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22F604FBB3169A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list-style-name="WW8Num21">
      <style:paragraph-properties fo:line-height="0.811cm"/>
    </style:style>
    <style:style style:name="P4" style:family="paragraph" style:parent-style-name="Standard" style:list-style-name="WW8Num11">
      <style:paragraph-properties fo:line-height="0.811cm"/>
    </style:style>
    <style:style style:name="P5" style:family="paragraph" style:parent-style-name="Standard" style:list-style-name="WW8Num4">
      <style:paragraph-properties fo:line-height="0.811cm"/>
    </style:style>
    <style:style style:name="P6" style:family="paragraph" style:parent-style-name="Standard" style:list-style-name="WW8Num2">
      <style:paragraph-properties fo:line-height="0.811cm"/>
    </style:style>
    <style:style style:name="P7" style:family="paragraph" style:parent-style-name="Standard" style:list-style-name="WW8Num9">
      <style:paragraph-properties fo:line-height="0.811cm"/>
    </style:style>
    <style:style style:name="P8" style:family="paragraph" style:parent-style-name="Standard" style:list-style-name="WW8Num7">
      <style:paragraph-properties fo:line-height="0.811cm"/>
    </style:style>
    <style:style style:name="P9" style:family="paragraph" style:parent-style-name="Standard" style:list-style-name="WW8Num12">
      <style:paragraph-properties fo:line-height="0.811cm"/>
    </style:style>
    <style:style style:name="P10" style:family="paragraph" style:parent-style-name="Standard" style:list-style-name="WW8Num18">
      <style:paragraph-properties fo:line-height="0.811cm"/>
    </style:style>
    <style:style style:name="P11" style:family="paragraph" style:parent-style-name="Standard" style:list-style-name="WW8Num5">
      <style:paragraph-properties fo:line-height="0.811cm"/>
    </style:style>
    <style:style style:name="P12" style:family="paragraph" style:parent-style-name="Standard" style:list-style-name="WW8Num27">
      <style:paragraph-properties fo:line-height="0.811cm"/>
    </style:style>
    <style:style style:name="P13" style:family="paragraph" style:parent-style-name="Standard" style:list-style-name="WW8Num10">
      <style:paragraph-properties fo:line-height="0.811cm"/>
    </style:style>
    <style:style style:name="P14" style:family="paragraph" style:parent-style-name="Standard" style:list-style-name="WW8Num16">
      <style:paragraph-properties fo:line-height="0.811cm"/>
    </style:style>
    <style:style style:name="P15" style:family="paragraph" style:parent-style-name="Standard" style:list-style-name="WW8Num23">
      <style:paragraph-properties fo:line-height="0.811cm"/>
    </style:style>
    <style:style style:name="P16" style:family="paragraph" style:parent-style-name="Standard" style:list-style-name="WW8Num14">
      <style:paragraph-properties fo:line-height="0.811cm"/>
    </style:style>
    <style:style style:name="P17" style:family="paragraph" style:parent-style-name="Standard" style:list-style-name="WW8Num1">
      <style:paragraph-properties fo:line-height="0.811cm"/>
    </style:style>
    <style:style style:name="P18" style:family="paragraph" style:parent-style-name="Standard" style:list-style-name="WW8Num20">
      <style:paragraph-properties fo:line-height="0.811cm"/>
    </style:style>
    <style:style style:name="P19" style:family="paragraph" style:parent-style-name="Standard" style:list-style-name="WW8Num25">
      <style:paragraph-properties fo:line-height="0.811cm"/>
    </style:style>
    <style:style style:name="P20" style:family="paragraph" style:parent-style-name="Standard">
      <style:paragraph-properties fo:line-height="0.811cm"/>
      <style:text-properties fo:color="#000000" fo:font-size="16pt" style:font-name-asian="標楷體" style:font-size-asian="16pt" style:font-size-complex="16pt" style:font-weight-complex="bold"/>
    </style:style>
    <style:style style:name="P21" style:family="paragraph" style:parent-style-name="Standard" style:list-style-name="WW8Num20">
      <style:paragraph-properties fo:line-height="0.811cm"/>
      <style:text-properties fo:color="#000000" fo:font-size="16pt" style:font-name-asian="標楷體" style:font-size-asian="16pt" style:font-size-complex="16pt" style:font-weight-complex="bold"/>
    </style:style>
    <style:style style:name="P22" style:family="paragraph" style:parent-style-name="Standard">
      <style:paragraph-properties fo:margin-left="4.747cm" fo:margin-right="0cm" fo:text-indent="-4.747cm" style:auto-text-indent="false" style:snap-to-layout-grid="false"/>
    </style:style>
    <style:style style:name="P23" style:family="paragraph" style:parent-style-name="Standard">
      <style:paragraph-properties fo:margin-left="1.997cm" fo:margin-right="0cm" fo:line-height="0.811cm" fo:text-indent="-1.002cm" style:auto-text-indent="false"/>
    </style:style>
    <style:style style:name="P24" style:family="paragraph" style:parent-style-name="Standard" style:list-style-name="WW8Num15">
      <style:paragraph-properties fo:margin-left="3.903cm" fo:margin-right="0cm" fo:line-height="0.811cm" fo:text-indent="-1.152cm" style:auto-text-indent="false"/>
    </style:style>
    <style:style style:name="P25" style:family="paragraph" style:parent-style-name="Standard">
      <style:paragraph-properties fo:margin-left="1.998cm" fo:margin-right="0cm" fo:line-height="0.811cm" fo:text-indent="0.004cm" style:auto-text-indent="false"/>
    </style:style>
    <style:style style:name="P26" style:family="paragraph" style:parent-style-name="Standard">
      <style:paragraph-properties fo:margin-left="1.998cm" fo:margin-right="0cm" fo:line-height="0.811cm" fo:text-indent="0.004cm" style:auto-text-indent="false"/>
      <style:text-properties fo:color="#000000" fo:font-size="16pt" style:font-name-asian="標楷體" style:font-size-asian="16pt" style:font-size-complex="16pt" style:font-weight-complex="bold"/>
    </style:style>
    <style:style style:name="P27" style:family="paragraph" style:parent-style-name="Standard">
      <style:paragraph-properties fo:margin-left="2.752cm" fo:margin-right="0cm" fo:line-height="0.811cm" fo:text-indent="-0.508cm" style:auto-text-indent="false"/>
    </style:style>
    <style:style style:name="P28" style:family="paragraph" style:parent-style-name="Standard">
      <style:paragraph-properties fo:margin-left="2.752cm" fo:margin-right="0cm" fo:line-height="0.811cm" fo:text-indent="-0.508cm" style:auto-text-indent="false"/>
      <style:text-properties fo:color="#000000" fo:font-size="16pt" style:font-name-asian="標楷體" style:font-size-asian="16pt" style:font-size-complex="16pt" style:font-weight-complex="bold"/>
    </style:style>
    <style:style style:name="P29" style:family="paragraph" style:parent-style-name="Standard">
      <style:paragraph-properties fo:margin-left="2.75cm" fo:margin-right="0cm" fo:line-height="0.811cm" fo:text-indent="-0.503cm" style:auto-text-indent="false"/>
    </style:style>
    <style:style style:name="P30" style:family="paragraph" style:parent-style-name="Standard">
      <style:paragraph-properties fo:margin-left="2.496cm" fo:margin-right="0cm" fo:line-height="0.811cm" fo:text-indent="-0.249cm" style:auto-text-indent="false"/>
    </style:style>
    <style:style style:name="P31" style:family="paragraph" style:parent-style-name="Standard">
      <style:paragraph-properties fo:margin-left="2.27cm" fo:margin-right="0cm" fo:line-height="0.811cm" fo:text-indent="0cm" style:auto-text-indent="false"/>
      <style:text-properties fo:color="#000000" fo:font-size="16pt" fo:font-weight="bold" style:font-name-asian="標楷體" style:font-size-asian="16pt" style:font-weight-asian="bold" style:font-size-complex="16pt" style:font-weight-complex="bold"/>
    </style:style>
    <style:style style:name="P32" style:family="paragraph" style:parent-style-name="Standard">
      <style:paragraph-properties fo:margin-left="1.993cm" fo:margin-right="0cm" fo:line-height="0.811cm" fo:text-indent="-0.998cm" style:auto-text-indent="false"/>
    </style:style>
    <style:style style:name="P33" style:family="paragraph" style:parent-style-name="Standard">
      <style:paragraph-properties fo:margin-left="1.995cm" fo:margin-right="0cm" fo:line-height="0.811cm" fo:text-indent="-1cm" style:auto-text-indent="false"/>
      <style:text-properties fo:color="#000000" fo:font-size="16pt" fo:font-weight="bold" style:font-name-asian="標楷體" style:font-size-asian="16pt" style:font-weight-asian="bold" style:font-size-complex="16pt"/>
    </style:style>
    <style:style style:name="P34" style:family="paragraph" style:parent-style-name="Standard">
      <style:paragraph-properties fo:margin-left="1.995cm" fo:margin-right="0cm" fo:line-height="0.811cm" fo:text-indent="-1cm" style:auto-text-indent="false"/>
      <style:text-properties fo:color="#000000" fo:font-size="16pt" fo:font-weight="bold" style:font-name-asian="標楷體" style:font-size-asian="16pt" style:font-weight-asian="bold" style:font-size-complex="16pt" style:font-weight-complex="bold"/>
    </style:style>
    <style:style style:name="P35" style:family="paragraph" style:parent-style-name="Standard">
      <style:paragraph-properties fo:margin-left="1.995cm" fo:margin-right="0cm" fo:line-height="0.811cm" fo:text-indent="-1cm" style:auto-text-indent="false"/>
    </style:style>
    <style:style style:name="P36" style:family="paragraph" style:parent-style-name="Standard" style:list-style-name="WW8Num2">
      <style:paragraph-properties fo:margin-left="2.501cm" fo:margin-right="0cm" fo:line-height="0.811cm" fo:text-indent="-0.499cm" style:auto-text-indent="false"/>
    </style:style>
    <style:style style:name="P37" style:family="paragraph" style:parent-style-name="Standard">
      <style:paragraph-properties fo:margin-left="2.633cm" fo:margin-right="0cm" fo:line-height="0.811cm" fo:text-indent="0cm" style:auto-text-indent="false"/>
    </style:style>
    <style:style style:name="P38" style:family="paragraph" style:parent-style-name="Standard">
      <style:paragraph-properties fo:margin-left="2.501cm" fo:margin-right="0cm" fo:line-height="0.811cm" fo:text-indent="0cm" style:auto-text-indent="false"/>
    </style:style>
    <style:style style:name="P39" style:family="paragraph" style:parent-style-name="Standard">
      <style:paragraph-properties fo:margin-left="2.501cm" fo:margin-right="0cm" fo:line-height="0.811cm" fo:text-indent="0cm" style:auto-text-indent="false"/>
      <style:text-properties fo:color="#000000" fo:font-size="16pt" style:font-name-asian="標楷體" style:font-size-asian="16pt" style:font-size-complex="16pt" style:font-weight-complex="bold"/>
    </style:style>
    <style:style style:name="P40" style:family="paragraph" style:parent-style-name="Standard">
      <style:paragraph-properties fo:margin-left="2.752cm" fo:margin-right="0cm" fo:line-height="0.811cm" fo:text-indent="0cm" style:auto-text-indent="false"/>
      <style:text-properties fo:color="#000000" fo:font-size="16pt" style:font-name-asian="標楷體" style:font-size-asian="16pt" style:font-size-complex="16pt" style:font-weight-complex="bold"/>
    </style:style>
    <style:style style:name="P41" style:family="paragraph" style:parent-style-name="Standard">
      <style:paragraph-properties fo:margin-left="3.272cm" fo:margin-right="0cm" fo:line-height="0.811cm" fo:text-indent="0cm" style:auto-text-indent="false"/>
    </style:style>
    <style:style style:name="P42" style:family="paragraph" style:parent-style-name="Standard">
      <style:paragraph-properties fo:margin-left="3.246cm" fo:margin-right="0cm" fo:line-height="0.811cm" fo:text-indent="-0.503cm" style:auto-text-indent="false"/>
    </style:style>
    <style:style style:name="P43" style:family="paragraph" style:parent-style-name="Standard" style:list-style-name="WW8Num13">
      <style:paragraph-properties fo:margin-left="2.752cm" fo:margin-right="0cm" fo:line-height="0.811cm" fo:text-indent="-0.501cm" style:auto-text-indent="false"/>
    </style:style>
    <style:style style:name="P44" style:family="paragraph" style:parent-style-name="Standard" style:list-style-name="WW8Num13">
      <style:paragraph-properties fo:margin-left="3cm" fo:margin-right="0cm" fo:line-height="0.811cm" fo:text-indent="-0.75cm" style:auto-text-indent="false"/>
    </style:style>
    <style:style style:name="P45" style:family="paragraph" style:parent-style-name="Standard" style:list-style-name="WW8Num6">
      <style:paragraph-properties fo:margin-left="0.635cm" fo:margin-right="0cm" fo:line-height="0.811cm" fo:text-indent="2.117cm" style:auto-text-indent="false"/>
    </style:style>
    <style:style style:name="P46" style:family="paragraph" style:parent-style-name="Standard" style:list-style-name="WW8Num24">
      <style:paragraph-properties fo:margin-left="3.251cm" fo:margin-right="0cm" fo:line-height="0.811cm" fo:text-indent="0cm" style:auto-text-indent="false"/>
    </style:style>
    <style:style style:name="P47" style:family="paragraph" style:parent-style-name="Standard" style:list-style-name="WW8Num24">
      <style:paragraph-properties fo:margin-left="3.882cm" fo:margin-right="0cm" fo:line-height="0.811cm" fo:text-indent="-0.631cm" style:auto-text-indent="false"/>
    </style:style>
    <style:style style:name="P48" style:family="paragraph" style:parent-style-name="Standard" style:list-style-name="WW8Num19">
      <style:paragraph-properties fo:margin-left="3.251cm" fo:margin-right="0cm" fo:line-height="0.811cm" fo:text-indent="-0.499cm" style:auto-text-indent="false"/>
    </style:style>
    <style:style style:name="P49" style:family="paragraph" style:parent-style-name="Standard" style:list-style-name="WW8Num19">
      <style:paragraph-properties fo:margin-left="3cm" fo:margin-right="0cm" fo:line-height="0.811cm" fo:text-indent="-0.249cm" style:auto-text-indent="false"/>
    </style:style>
    <style:style style:name="P50" style:family="paragraph" style:parent-style-name="Standard">
      <style:paragraph-properties fo:margin-left="0.635cm" fo:margin-right="0cm" fo:line-height="0.811cm" fo:text-indent="0cm" style:auto-text-indent="false"/>
      <style:text-properties fo:color="#000000" fo:font-size="16pt" fo:font-weight="bold" style:font-name-asian="標楷體" style:font-size-asian="16pt" style:font-weight-asian="bold" style:font-size-complex="16pt" style:font-weight-complex="bold"/>
    </style:style>
    <style:style style:name="P51" style:family="paragraph" style:parent-style-name="Standard">
      <style:paragraph-properties fo:margin-left="0.635cm" fo:margin-right="0cm" fo:line-height="0.811cm" fo:text-indent="0cm" style:auto-text-indent="false"/>
    </style:style>
    <style:style style:name="P52" style:family="paragraph" style:parent-style-name="Standard">
      <style:paragraph-properties fo:margin-left="3.251cm" fo:margin-right="0cm" fo:line-height="0.811cm" fo:text-indent="-0.503cm" style:auto-text-indent="false"/>
    </style:style>
    <style:style style:name="P53" style:family="paragraph" style:parent-style-name="Standard">
      <style:paragraph-properties fo:margin-left="0cm" fo:margin-right="0cm" fo:line-height="0.811cm" fo:text-indent="2.748cm" style:auto-text-indent="false"/>
    </style:style>
    <style:style style:name="P54" style:family="paragraph" style:parent-style-name="Standard">
      <style:paragraph-properties fo:margin-left="0cm" fo:margin-right="0cm" fo:line-height="0.811cm" fo:text-indent="1.247cm" style:auto-text-indent="false"/>
    </style:style>
    <style:style style:name="P55" style:family="paragraph" style:parent-style-name="Standard" style:master-page-name="Standard">
      <style:paragraph-properties fo:line-height="0.811cm" fo:text-align="center" style:justify-single-word="false" style:page-number="auto"/>
    </style:style>
    <style:style style:name="P56"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000000" fo:font-size="16pt" style:font-name-asian="標楷體" style:font-size-asian="16pt" style:font-name-complex="標楷體" style:font-size-complex="16pt"/>
    </style:style>
    <style:style style:name="T10" style:family="text">
      <style:text-properties fo:color="#000000" fo:font-size="16pt" style:font-name-asian="標楷體" style:font-size-asian="16pt" style:font-name-complex="標楷體" style:font-size-complex="16pt"/>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font-name-asian="標楷體" style:font-size-asian="16pt" style:font-size-complex="16pt"/>
    </style:style>
    <style:style style:name="T13" style:family="text">
      <style:text-properties fo:color="#000000" fo:font-size="16pt" style:font-name-asian="標楷體" style:font-size-asian="16pt" style:font-size-complex="16pt" style:font-weight-complex="bold"/>
    </style:style>
    <style:style style:name="T14" style:family="text">
      <style:text-properties fo:color="#000000" fo:font-size="16pt" style:font-name-asian="標楷體" style:font-size-asian="16pt" style:font-size-complex="16pt" style:font-weight-complex="bold"/>
    </style:style>
    <style:style style:name="T15" style:family="text">
      <style:text-properties fo:color="#000000" fo:font-size="16pt" style:font-name-asian="Times New Roman" style:font-size-asian="16pt" style:font-name-complex="Times New Roman" style:font-size-complex="16pt"/>
    </style:style>
    <style:style style:name="T16" style:family="text">
      <style:text-properties fo:color="#000000" fo:font-size="16pt" style:font-name-asian="Times New Roman" style:font-size-asian="16pt" style:font-name-complex="Times New Roman" style:font-size-complex="16pt"/>
    </style:style>
    <style:style style:name="T17" style:family="text">
      <style:text-properties fo:color="#000000" fo:font-size="16pt" fo:font-weight="bold" style:font-name-asian="標楷體" style:font-size-asian="16pt" style:font-weight-asian="bold" style:font-size-complex="16pt"/>
    </style:style>
    <style:style style:name="T18" style:family="text">
      <style:text-properties fo:color="#000000" fo:font-size="16pt" fo:font-weight="bold" style:font-name-asian="標楷體" style:font-size-asian="16pt" style:font-weight-asian="bold" style:font-size-complex="16pt"/>
    </style:style>
    <style:style style:name="T19" style:family="text">
      <style:text-properties fo:color="#000000" fo:font-size="16pt" fo:font-weight="bold" style:font-name-asian="標楷體" style:font-size-asian="16pt" style:font-weight-asian="bold" style:font-size-complex="16pt" style:font-weight-complex="bold"/>
    </style:style>
    <style:style style:name="T20" style:family="text">
      <style:text-properties fo:color="#000000" fo:font-size="16pt" fo:font-weight="bold" style:font-name-asian="標楷體" style:font-size-asian="16pt" style:font-weight-asian="bold" style:font-size-complex="16pt" style:font-weight-complex="bold"/>
    </style:style>
    <style:style style:name="T21" style:family="text">
      <style:text-properties fo:color="#000000" fo:font-size="16pt" fo:font-weight="bold" style:font-name-asian="Times New Roman" style:font-size-asian="16pt" style:font-weight-asian="bold" style:font-size-complex="16pt"/>
    </style:style>
    <style:style style:name="T22"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23"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4"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5"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26" style:family="text">
      <style:text-properties fo:font-size="10pt" style:letter-kerning="true" style:font-size-asian="10pt" style:font-size-complex="10pt" text:display="none"/>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4">「臺中市建築管理自治條例」部份條文修正</text:span><text:span text:style-name="T2">草案公聽會</text:span></text:p>
      <text:p text:style-name="P2"><text:span text:style-name="T2">會</text:span><text:span text:style-name="T2">議紀錄</text:span></text:p>
      <text:p text:style-name="Standard"><text:span text:style-name="T9">壹、</text:span><text:span text:style-name="T9">時間：</text:span><text:span text:style-name="T11">105</text:span><text:span text:style-name="T9">年</text:span><text:span text:style-name="T15"> </text:span><text:span text:style-name="T9">1</text:span><text:span text:style-name="T9">2月</text:span><text:span text:style-name="T9">1</text:span><text:span text:style-name="T9">6日（星期</text:span><text:span text:style-name="T9">五</text:span><text:span text:style-name="T9">）</text:span><text:span text:style-name="T9">上</text:span><text:span text:style-name="T9">午</text:span><text:span text:style-name="T9">0</text:span><text:span text:style-name="T9">9時</text:span><text:span text:style-name="T9">3</text:span><text:span text:style-name="T9">0</text:span><text:span text:style-name="T9">分整</text:span></text:p>
      <text:p text:style-name="Standard"><text:span text:style-name="T9">貳、</text:span><text:span text:style-name="T9">地點：</text:span><text:span text:style-name="T9">臺中</text:span><text:span text:style-name="T9">市政府州</text:span><text:span text:style-name="T9">廰</text:span><text:span text:style-name="T9">辦公室</text:span><text:span text:style-name="T9">四樓</text:span><text:span text:style-name="T9">大型會議室</text:span></text:p>
      <text:p text:style-name="Standard"><text:span text:style-name="T9">叁、</text:span><text:span text:style-name="T9">主持人：</text:span><text:span text:style-name="T9">都</text:span><text:span text:style-name="T9">市發展局</text:span><text:span text:style-name="T9">王局長俊傑(陳</text:span><text:span text:style-name="T9">副總工程司煒壬代</text:span><text:span text:style-name="T9">)</text:span></text:p>
      <text:p text:style-name="P22"><text:span text:style-name="T9">肆、</text:span><text:span text:style-name="T9">出列席人員：</text:span><text:span text:style-name="T9">詳</text:span><text:span text:style-name="T9">會議簽到</text:span><text:span text:style-name="T9">表</text:span><text:span text:style-name="T15"> <text:s text:c="7"/></text:span><text:span text:style-name="T15"><text:s text:c="9"/></text:span><text:span text:style-name="T15"><text:s text:c="2"/></text:span><text:span text:style-name="T9">記</text:span><text:span text:style-name="T9">錄：趙崇彣</text:span></text:p>
      <text:p text:style-name="Standard"><text:span text:style-name="T9">伍、</text:span><text:span text:style-name="T9">主席致詞：</text:span><text:span text:style-name="T9">略</text:span></text:p>
      <text:p text:style-name="Standard"><text:span text:style-name="T11">陸、發</text:span><text:span text:style-name="T11">言</text:span><text:span text:style-name="T11">暨</text:span><text:span text:style-name="T11">回應</text:span><text:span text:style-name="T11">：</text:span></text:p>
      <text:p text:style-name="P23"><text:span text:style-name="T11">一、</text:span><text:span text:style-name="T17">修正草案</text:span><text:span text:style-name="T17">第</text:span><text:span text:style-name="T17">五條第六</text:span><text:span text:style-name="T17">款</text:span><text:span text:style-name="T17">第八點</text:span><text:span text:style-name="T19">：</text:span><text:span text:style-name="T19">建築基地與周邊道路</text:span><text:span text:style-name="T19">高</text:span><text:span text:style-name="T19">程有明顯落差者，應提出順平計畫</text:span><text:span text:style-name="T19">部</text:span><text:span text:style-name="T19">份</text:span><text:span text:style-name="T19">有</text:span><text:span text:style-name="T19">疑義如下：</text:span><text:span text:style-name="T21"> </text:span></text:p>
      <text:list xml:id="list3373754836" text:style-name="WW8Num21">
        <text:list-item>
          <text:p text:style-name="P3"><text:span text:style-name="T19">黃</text:span><text:span text:style-name="T19">仁宏建築師</text:span><text:span text:style-name="T19">：</text:span></text:p>
        </text:list-item>
      </text:list>
      <text:list xml:id="list2909649249" text:style-name="WW8Num15">
        <text:list-item>
          <text:p text:style-name="P24"><text:span text:style-name="T13">何為明顯落差</text:span><text:span text:style-name="T13">。</text:span></text:p>
        </text:list-item>
        <text:list-item>
          <text:p text:style-name="P24"><text:span text:style-name="T13">又</text:span><text:span text:style-name="T13">是</text:span><text:span text:style-name="T13">否需做報告書或僅於</text:span><text:span text:style-name="T13">圖</text:span><text:span text:style-name="T13">面上檢討。</text:span></text:p>
        </text:list-item>
        <text:list-item>
          <text:p text:style-name="P24"><text:span text:style-name="T13">建</text:span><text:span text:style-name="T13">築基地</text:span><text:span text:style-name="T13">無臨</text:span><text:span text:style-name="T13">接人行</text:span><text:span text:style-name="T13">道</text:span><text:span text:style-name="T13">，</text:span><text:span text:style-name="T13">是否</text:span><text:span text:style-name="T13">需與臨地順平。</text:span></text:p>
        </text:list-item>
        <text:list-item>
          <text:p text:style-name="P24"><text:span text:style-name="T13">計劃</text:span><text:span text:style-name="T13">道路</text:span><text:span text:style-name="T13">高</text:span><text:span text:style-name="T13">程與</text:span><text:span text:style-name="T13">現</text:span><text:span text:style-name="T13">況高程</text:span><text:span text:style-name="T13">要</text:span><text:span text:style-name="T13">以那一個為主。</text:span></text:p>
        </text:list-item>
        <text:list-item>
          <text:p text:style-name="P24"><text:span text:style-name="T13">建</text:span><text:span text:style-name="T13">議</text:span><text:span text:style-name="T13">有</text:span><text:span text:style-name="T13">關順平計畫部分予以</text:span><text:span text:style-name="T13">刪</text:span><text:span text:style-name="T13">除。</text:span></text:p>
        </text:list-item>
      </text:list>
      <text:list xml:id="list140421486199010" text:continue-list="list3373754836" text:style-name="WW8Num21">
        <text:list-item>
          <text:p text:style-name="P3"><text:span text:style-name="T19">黃郁</text:span><text:span text:style-name="T19">文建築師</text:span><text:span text:style-name="T19">：</text:span></text:p>
        </text:list-item>
      </text:list>
      <text:p text:style-name="P25"><text:span text:style-name="T13">未</text:span><text:span text:style-name="T13">開闢計畫道路之</text:span><text:span text:style-name="T13">順平</text:span><text:span text:style-name="T13">計畫是要以設計高程還是</text:span><text:span text:style-name="T13">現</text:span><text:span text:style-name="T13">況高</text:span><text:span text:style-name="T13">程為</text:span><text:span text:style-name="T13">依據</text:span><text:span text:style-name="T13">?</text:span></text:p>
      <text:p text:style-name="P26"/>
      <text:list xml:id="list1757130897" text:style-name="WW8Num11">
        <text:list-item>
          <text:p text:style-name="P4"><text:span text:style-name="T23">建</text:span><text:span text:style-name="T23">造管理科陳正工程司姿云回應：</text:span></text:p>
        </text:list-item>
      </text:list>
      <text:p text:style-name="P27"><text:span text:style-name="T13">1.本點</text:span><text:span text:style-name="T13">係為</text:span><text:span text:style-name="T13">自</text:span><text:span text:style-name="T13">治條例第</text:span><text:span text:style-name="T13">11條</text:span><text:span text:style-name="T13">內規定於建築線應</text:span><text:span text:style-name="T13">檢</text:span><text:span text:style-name="T13">附之書件之一</text:span><text:span text:style-name="T13">，</text:span><text:span text:style-name="T13">因屬</text:span><text:span text:style-name="T13">建</text:span><text:span text:style-name="T13">造執照</text:span><text:span text:style-name="T13">檢</text:span><text:span text:style-name="T13">附項目，故移至本條。</text:span></text:p>
      <text:p text:style-name="P29"><text:span text:style-name="T13">2.建</text:span><text:span text:style-name="T13">築基地仍需與道路順平，如</text:span><text:span text:style-name="T13">遇</text:span><text:span text:style-name="T13">未開闢道</text:span><text:span text:style-name="T13">路而</text:span><text:span text:style-name="T13">申請人預先開闢道路，</text:span><text:span text:style-name="T13">則</text:span><text:span text:style-name="T13">檢附</text:span><text:span text:style-name="T13">現</text:span><text:span text:style-name="T13">況高程情形及相關圖說，經本府建設局同意</text:span><text:span text:style-name="T13">即</text:span><text:span text:style-name="T13">可。</text:span></text:p>
      <text:p text:style-name="P30"><text:span text:style-name="T13">3.檢</text:span><text:span text:style-name="T13">附順平計畫</text:span><text:span text:style-name="T13">之用意</text:span><text:span text:style-name="T13">係為解決</text:span><text:span text:style-name="T13">建</text:span><text:span text:style-name="T13">築基地與未開闢</text:span><text:span text:style-name="T13">道</text:span><text:span text:style-name="T13">路之連結</text:span><text:span text:style-name="T13">高</text:span><text:span text:style-name="T13">程問題。</text:span></text:p>
      <text:p text:style-name="P31"/>
      <text:list xml:id="list3184653023" text:style-name="WW8Num4">
        <text:list-item>
          <text:p text:style-name="P5"><text:span text:style-name="T22">主席</text:span><text:span text:style-name="T22">裁示</text:span><text:span text:style-name="T22">：</text:span></text:p>
        </text:list-item>
      </text:list>
      <text:p text:style-name="P32"><text:span text:style-name="T11">修</text:span><text:span text:style-name="T11">正</text:span><text:span text:style-name="T11">後</text:span><text:span text:style-name="T11">內容</text:span><text:span text:style-name="T11">：</text:span><text:span text:style-name="T11">「</text:span><text:span text:style-name="T11">建</text:span><text:span text:style-name="T11">築基地</text:span><text:span text:style-name="T11">與</text:span><text:span text:style-name="T11">周邊道路</text:span><text:span text:style-name="T11">有</text:span><text:span text:style-name="T11">明顯落差者，</text:span><text:span text:style-name="T11">應以</text:span><text:span text:style-name="T11">該道路</text:span><text:span text:style-name="T11">之</text:span><text:span text:style-name="T11">開</text:span><text:span text:style-name="T11">闢計</text:span><text:span text:style-name="T11">畫提出</text:span><text:span text:style-name="T11">順</text:span><text:span text:style-name="T11">平計畫</text:span><text:span text:style-name="T11">，但</text:span><text:span text:style-name="T11">無開闢計畫</text:span><text:span text:style-name="T11">者</text:span><text:span text:style-name="T11">則免</text:span><text:span text:style-name="T11">附</text:span><text:span text:style-name="T11">。</text:span><text:span text:style-name="T11">」。</text:span></text:p>
      <text:p text:style-name="P33"/>
      <text:p text:style-name="P35"><text:span text:style-name="T17">二</text:span><text:span text:style-name="T17">、</text:span><text:span text:style-name="T17">修</text:span><text:span text:style-name="T17">正草案第十條</text:span><text:span text:style-name="T17">：</text:span></text:p>
      <text:list xml:id="list140421685956943" text:continue-list="list140421486199010" text:style-name="WW8Num21">
        <text:list-item>
          <text:p text:style-name="P3"><text:span text:style-name="T17">黃</text:span><text:span text:style-name="T17">宗</text:span><text:span text:style-name="T17">喜</text:span><text:span text:style-name="T17">建築師：</text:span></text:p>
        </text:list-item>
      </text:list>
      <text:list xml:id="list3651723514" text:style-name="WW8Num2">
        <text:list-item>
          <text:p text:style-name="P36"><text:span text:style-name="T13">都市計劃內農業區建地目，非都市土地之特定農業區、一般農業區之甲種建築用地係因早</text:span><text:span text:style-name="T13">期</text:span><text:span text:style-name="T13">農</text:span><text:span text:style-name="T13">民</text:span><text:span text:style-name="T13">方</text:span><text:span text:style-name="T13">便</text:span><text:span text:style-name="T13">耕種，在</text:span><text:span text:style-name="T13">該</text:span><text:span text:style-name="T13">私</text:span><text:span text:style-name="T13">有</text:span><text:span text:style-name="T13">土</text:span><text:span text:style-name="T13">地上</text:span><text:span text:style-name="T13">興</text:span><text:span text:style-name="T13">建</text:span><text:span text:style-name="T13">建築物，故該</text:span><text:span text:style-name="T13">舊有建築物</text:span><text:span text:style-name="T13">皆有其固定之出入通路。</text:span></text:p>
        </text:list-item>
        <text:list-item>
          <text:p text:style-name="P6"><text:span text:style-name="T13">建</text:span><text:span text:style-name="T13">築師是否有權就其出</text:span><text:span text:style-name="T13">入</text:span><text:span text:style-name="T13">通路</text:span><text:span text:style-name="T13">之</text:span><text:span text:style-name="T13">範</text:span><text:span text:style-name="T13">圍</text:span><text:span text:style-name="T13">及權利予以</text:span><text:span text:style-name="T13">簽</text:span><text:span text:style-name="T13">證負責</text:span><text:span text:style-name="T13">?</text:span></text:p>
        </text:list-item>
        <text:list-item>
          <text:p text:style-name="P6"><text:soft-page-break/><text:span text:style-name="T13">大</text:span><text:span text:style-name="T13">面積之</text:span><text:span text:style-name="T13">都市計劃內農業區建地目，非都市土地之特定農業區、一般農業區之甲種建築用地因</text:span><text:span text:style-name="T13">使</text:span><text:span text:style-name="T13">用強</text:span><text:span text:style-name="T13">度較高，應予</text:span><text:span text:style-name="T13">限</text:span><text:span text:style-name="T13">制</text:span><text:span text:style-name="T13">，限縮面積為495 ㎡同</text:span><text:span text:style-name="T13">意都發局</text:span><text:span text:style-name="T13">參考建築技術規則建築設計施工編第59條住宅之停車空間檢討，500㎡以下為免設停車位及</text:span><text:span text:style-name="T13">一般非都市土地農舍</text:span><text:span text:style-name="T13">之</text:span><text:span text:style-name="T13">樓地</text:span><text:span text:style-name="T13">板面</text:span><text:span text:style-name="T13">積上限為</text:span><text:span text:style-name="T13">495㎡之規定。</text:span></text:p>
        </text:list-item>
        <text:list-item>
          <text:p text:style-name="P6"><text:span text:style-name="T13">法</text:span><text:span text:style-name="T13">規</text:span><text:span text:style-name="T13">之</text:span><text:span text:style-name="T13">修正，</text:span><text:span text:style-name="T13">係因</text:span><text:span text:style-name="T13">解決</text:span><text:span text:style-name="T13">大</text:span><text:span text:style-name="T13">部份民眾</text:span><text:span text:style-name="T13">(農</text:span><text:span text:style-name="T13">民</text:span><text:span text:style-name="T13">)</text:span><text:span text:style-name="T13">之困難，而不是</text:span><text:span text:style-name="T13">製</text:span><text:span text:style-name="T13">造新問題</text:span><text:span text:style-name="T13">，</text:span><text:span text:style-name="T13">且法規之用字應予明確簡單，</text:span><text:span text:style-name="T13">避</text:span><text:span text:style-name="T13">免誤會</text:span><text:span text:style-name="T13">，</text:span><text:span text:style-name="T13">故</text:span><text:span text:style-name="T13">法條</text:span><text:span text:style-name="T13">內之私設通路易讓</text:span><text:span text:style-name="T13">人解讀</text:span><text:span text:style-name="T13">需檢附土地同意書。</text:span></text:p>
        </text:list-item>
        <text:list-item>
          <text:p text:style-name="P6"><text:span text:style-name="T13">故</text:span><text:span text:style-name="T13">建議僅</text:span><text:span text:style-name="T13">修</text:span><text:span text:style-name="T13">正原條文內之</text:span><text:span text:style-name="T13">660㎡</text:span><text:span text:style-name="T13">為</text:span><text:span text:style-name="T13">495㎡</text:span><text:span text:style-name="T13">。</text:span></text:p>
        </text:list-item>
      </text:list>
      <text:list xml:id="list140422551322563" text:continue-list="list140421685956943" text:style-name="WW8Num21">
        <text:list-item>
          <text:p text:style-name="P3"><text:span text:style-name="T13">臺</text:span><text:span text:style-name="T13">中縣</text:span><text:span text:style-name="T13">建</text:span><text:span text:style-name="T13">築師公會代表陳泰和</text:span><text:span text:style-name="T13">建</text:span><text:span text:style-name="T13">築師：</text:span></text:p>
        </text:list-item>
      </text:list>
      <text:list xml:id="list409745952" text:style-name="WW8Num9">
        <text:list-item>
          <text:p text:style-name="P7"><text:span text:style-name="T13">涉及基地通路的種類依法令有很多種，例如基地內通路、私設通路、類似通路，本條之基地通路過於籠統，另設計建築師本就依建築法負起相關簽證責任，及通路通行權責與建築師無關，實無需另外於建管自治條例重申，還負起與起造人連帶之責任。</text:span></text:p>
        </text:list-item>
        <text:list-item>
          <text:p text:style-name="P7"><text:span text:style-name="T13">農</text:span><text:span text:style-name="T13">田水利會</text:span><text:span text:style-name="T13">至106年</text:span><text:span text:style-name="T13">起已</text:span><text:span text:style-name="T13">陸</text:span><text:span text:style-name="T13">續</text:span><text:span text:style-name="T13">禁</text:span><text:span text:style-name="T13">止</text:span><text:span text:style-name="T13">搭</text:span><text:span text:style-name="T13">排，本條</text:span><text:span text:style-name="T13">是</text:span><text:span text:style-name="T13">否需併案考量</text:span><text:span text:style-name="T13">?</text:span></text:p>
        </text:list-item>
        <text:list-item>
          <text:p text:style-name="P7"><text:span text:style-name="T13">按</text:span><text:span text:style-name="T13">地政司</text:span><text:span text:style-name="T13">網</text:span><text:span text:style-name="T13">站，土地登記規則</text:span><text:span text:style-name="T13">修</text:span><text:span text:style-name="T13">正中，以後無農業區建</text:span><text:span text:style-name="T13">地</text:span><text:span text:style-name="T13">目之項目，後續之執行是否有疑義。</text:span></text:p>
        </text:list-item>
        <text:list-item>
          <text:p text:style-name="P7"><text:span text:style-name="T13">建</text:span><text:span text:style-name="T13">議</text:span><text:span text:style-name="T13">刪除第3項</text:span><text:span text:style-name="T13">後段：「</text:span><text:span text:style-name="T13">基地通路連接建築線位置由建築師簽證負責。起造人及設計建築師應依本法第二十六條第二項規定負其責任。」</text:span><text:span text:style-name="T13">。</text:span></text:p>
        </text:list-item>
      </text:list>
      <text:list xml:id="list140421904698739" text:continue-list="list140422551322563" text:style-name="WW8Num21">
        <text:list-item>
          <text:p text:style-name="P3"><text:span text:style-name="T13">黃仁</text:span><text:span text:style-name="T13">宏</text:span><text:span text:style-name="T13">建</text:span><text:span text:style-name="T13">築師：</text:span></text:p>
        </text:list-item>
      </text:list>
      <text:list xml:id="list1692805270" text:style-name="WW8Num7">
        <text:list-item>
          <text:p text:style-name="P8"><text:span text:style-name="T13">限縮</text:span><text:span text:style-name="T13">面</text:span><text:span text:style-name="T13">積</text:span><text:span text:style-name="T13">由</text:span><text:span text:style-name="T13">660㎡</text:span><text:span text:style-name="T13">改為</text:span><text:span text:style-name="T13">495㎡</text:span><text:span text:style-name="T13">，該理由是否充份，早期</text:span><text:span text:style-name="T13">660㎡</text:span><text:span text:style-name="T13">之</text:span><text:span text:style-name="T13">參</text:span><text:span text:style-name="T13">考依據為何</text:span><text:span text:style-name="T13">?4</text:span><text:span text:style-name="T13">95</text:span><text:span text:style-name="T13">㎡</text:span><text:span text:style-name="T13">如因停車</text:span><text:span text:style-name="T13">因</text:span><text:span text:style-name="T13">素尚可考量，但需再加強。</text:span></text:p>
        </text:list-item>
        <text:list-item>
          <text:p text:style-name="P8"><text:span text:style-name="T13">本</text:span><text:span text:style-name="T13">案</text:span><text:span text:style-name="T13">現</text:span><text:span text:style-name="T13">有通路</text:span><text:span text:style-name="T13">皆</text:span><text:span text:style-name="T13">存在於農田內，建築師簽證</text:span><text:span text:style-name="T13">是</text:span><text:span text:style-name="T13">否有效力，</text:span><text:span text:style-name="T13">另出</text:span><text:span text:style-name="T13">入通路應加請測量</text:span><text:span text:style-name="T13">技</text:span><text:span text:style-name="T13">師簽證</text:span><text:span text:style-name="T13">負</text:span><text:span text:style-name="T13">責</text:span><text:span text:style-name="T13">。</text:span></text:p>
        </text:list-item>
        <text:list-item>
          <text:p text:style-name="P8"><text:span text:style-name="T13">本</text:span><text:span text:style-name="T13">案同意</text:span><text:span text:style-name="T13">黃宗喜建築師之</text:span><text:span text:style-name="T13">意見，僅修正原條文</text:span><text:span text:style-name="T13">面積</text:span><text:span text:style-name="T13">由</text:span><text:span text:style-name="T13">660㎡</text:span><text:span text:style-name="T13">改為</text:span><text:span text:style-name="T13">495㎡，</text:span><text:span text:style-name="T13">惟</text:span><text:span text:style-name="T13">理</text:span><text:span text:style-name="T13">由更需充份。</text:span></text:p>
        </text:list-item>
      </text:list>
      <text:list xml:id="list140421661864938" text:continue-list="list140421904698739" text:style-name="WW8Num21">
        <text:list-item>
          <text:p text:style-name="P3"><text:span text:style-name="T13">大台中不動產開發商業同業公會代</text:span><text:span text:style-name="T13">表陳</text:span><text:span text:style-name="T13">春</text:span><text:span text:style-name="T13">回理事</text:span><text:span text:style-name="T13">：</text:span></text:p>
        </text:list-item>
      </text:list>
      <text:p text:style-name="P37"><text:span text:style-name="T13">都</text:span><text:span text:style-name="T13">市計畫</text:span><text:span text:style-name="T13">內</text:span><text:span text:style-name="T13">規定農舍之</text:span><text:span text:style-name="T13">最</text:span><text:span text:style-name="T13">大樓地板面積</text:span><text:span text:style-name="T13">為660㎡</text:span><text:span text:style-name="T13">，故農業區建地目是否可比照農舍</text:span><text:span text:style-name="T13">維</text:span><text:span text:style-name="T13">持原案之</text:span><text:span text:style-name="T13">660㎡，</text:span><text:span text:style-name="T13">且都市計畫內之停車檢討係依據土管，故改</text:span><text:span text:style-name="T13">495㎡</text:span><text:span text:style-name="T13">恐較無依據。</text:span></text:p>
      <text:list xml:id="list140422492888321" text:continue-numbering="true" text:style-name="WW8Num21">
        <text:list-item>
          <text:p text:style-name="P3"><text:span text:style-name="T13">張耀</text:span><text:span text:style-name="T13">中議員</text:span><text:span text:style-name="T13">張</text:span><text:span text:style-name="T13">助理</text:span><text:span text:style-name="T13">：</text:span></text:p>
        </text:list-item>
      </text:list>
      <text:p text:style-name="P38"><text:span text:style-name="T13">議員</text:span><text:span text:style-name="T13">建議仍維持</text:span><text:span text:style-name="T13">原</text:span><text:span text:style-name="T13">條文內容，並不限縮</text:span><text:span text:style-name="T13">660㎡面</text:span><text:span text:style-name="T13">積</text:span><text:span text:style-name="T13">，如</text:span><text:span text:style-name="T13">改</text:span><text:span text:style-name="T13">495㎡</text:span><text:span text:style-name="T13">面積上少了</text:span><text:span text:style-name="T13">165㎡</text:span><text:span text:style-name="T13">，有無影響申請人權益，另請加</text:span><text:span text:style-name="T13">強</text:span><text:span text:style-name="T13">敘</text:span><text:span text:style-name="T13">明</text:span><text:span text:style-name="T13">改</text:span><text:span text:style-name="T13">495㎡</text:span><text:span text:style-name="T13">之依據。</text:span></text:p>
      <text:list xml:id="list140422209794599" text:continue-numbering="true" text:style-name="WW8Num21">
        <text:list-item>
          <text:p text:style-name="P3"><text:span text:style-name="T13">王國</text:span><text:span text:style-name="T13">聰建築師</text:span><text:span text:style-name="T13">：</text:span></text:p>
        </text:list-item>
      </text:list>
      <text:p text:style-name="P38"><text:soft-page-break/><text:span text:style-name="T13">建議</text:span><text:span text:style-name="T13">刪除第</text:span><text:span text:style-name="T13">3項</text:span><text:span text:style-name="T13">之</text:span><text:span text:style-name="T13">私</text:span><text:span text:style-name="T13">設通路，因基地要</text:span><text:span text:style-name="T13">依</text:span><text:span text:style-name="T13">建築技術規則檢討</text:span><text:span text:style-name="T13">道</text:span><text:span text:style-name="T13">路寬度及</text:span><text:span text:style-name="T13">迴</text:span><text:span text:style-name="T13">車道等，與現況</text:span><text:span text:style-name="T13">出</text:span><text:span text:style-name="T13">入通路之條件不符</text:span><text:span text:style-name="T13">，</text:span><text:span text:style-name="T13">恐有擾民之虞。</text:span></text:p>
      <text:p text:style-name="P39"/>
      <text:list xml:id="list140421445000683" text:continue-list="list1757130897" text:style-name="WW8Num11">
        <text:list-item>
          <text:p text:style-name="P4"><text:span text:style-name="T23">建</text:span><text:span text:style-name="T23">造管理科陳正工程司姿云回應：</text:span></text:p>
        </text:list-item>
      </text:list>
      <text:p text:style-name="P27"><text:span text:style-name="T13">1.因建</text:span><text:span text:style-name="T13">築法第</text:span><text:span text:style-name="T13">42條</text:span><text:span text:style-name="T13">有明定</text:span><text:span text:style-name="T13">建</text:span><text:span text:style-name="T13">築基地應與建築線相</text:span><text:span text:style-name="T13">鄰</text:span><text:span text:style-name="T13">接，原條文</text:span><text:span text:style-name="T13">內免</text:span><text:span text:style-name="T13">臨接</text:span><text:span text:style-name="T13">道</text:span><text:span text:style-name="T13">路與上開法規內容不符</text:span><text:span text:style-name="T13">，</text:span><text:span text:style-name="T13">本次</text:span><text:span text:style-name="T13">修</text:span><text:span text:style-name="T13">正係為解決上開問題並符合</text:span><text:span text:style-name="T13">內</text:span><text:span text:style-name="T13">政部營建</text:span><text:span text:style-name="T13">署</text:span><text:span text:style-name="T13">之解釋。</text:span></text:p>
      <text:p text:style-name="P29"><text:span text:style-name="T13">2.本</text:span><text:span text:style-name="T13">案</text:span><text:span text:style-name="T13">建</text:span><text:span text:style-name="T13">築基地與</text:span><text:span text:style-name="T13">建</text:span><text:span text:style-name="T13">築線間之</text:span><text:span text:style-name="T13">私設</text:span><text:span text:style-name="T13">通路</text:span><text:span text:style-name="T13">無需</text:span><text:span text:style-name="T13">標示範圍及檢附所有權證明文件，</text:span><text:span text:style-name="T13">故上</text:span><text:span text:style-name="T13">開</text:span><text:span text:style-name="T13">私</text:span><text:span text:style-name="T13">設通路範圍</text:span><text:span text:style-name="T13">及</text:span><text:span text:style-name="T13">檢討</text:span><text:span text:style-name="T13">由</text:span><text:span text:style-name="T13">建築</text:span><text:span text:style-name="T13">師</text:span><text:span text:style-name="T13">簽證</text:span><text:span text:style-name="T13">負</text:span><text:span text:style-name="T13">責，而土地私權部份</text:span><text:span text:style-name="T13">由起</text:span><text:span text:style-name="T13">造人</text:span><text:span text:style-name="T13">負</text:span><text:span text:style-name="T13">責。</text:span></text:p>
      <text:p text:style-name="P39"/>
      <text:list xml:id="list140421858220974" text:continue-list="list3184653023" text:style-name="WW8Num4">
        <text:list-item>
          <text:p text:style-name="P5"><text:span text:style-name="T22">主席</text:span><text:span text:style-name="T22">裁示</text:span><text:span text:style-name="T22">：</text:span></text:p>
        </text:list-item>
      </text:list>
      <text:p text:style-name="P27"><text:span text:style-name="T13">1.因</text:span><text:span text:style-name="T13">與會</text:span><text:span text:style-name="T13">人</text:span><text:span text:style-name="T13">員</text:span><text:span text:style-name="T13">大</text:span><text:span text:style-name="T13">都同意</text:span><text:span text:style-name="T13">限</text:span><text:span text:style-name="T13">縮</text:span><text:span text:style-name="T13">面積495㎡</text:span><text:span text:style-name="T13">，故</text:span><text:span text:style-name="T13">暫</text:span><text:span text:style-name="T13">不</text:span><text:span text:style-name="T13">修</text:span><text:span text:style-name="T13">正。</text:span></text:p>
      <text:p text:style-name="P27"><text:span text:style-name="T13">2.同意</text:span><text:span text:style-name="T13">第3項「私</text:span><text:span text:style-name="T13">設通</text:span><text:span text:style-name="T13">路」</text:span><text:span text:style-name="T13">之</text:span><text:span text:style-name="T13">改為</text:span><text:span text:style-name="T13">「通路」，另</text:span><text:span text:style-name="T13">後段：「基地通路連接建築線位置由建築師簽證負責。起造人及設計建築師應依本法第二十六條第二項規定負其責任。」，予</text:span><text:span text:style-name="T13">以刪除</text:span><text:span text:style-name="T13">，</text:span><text:span text:style-name="T13">故第3</text:span><text:span text:style-name="T13">項</text:span><text:span text:style-name="T13">修正為：「</text:span><text:span text:style-name="T13">前二項基地之進出通路之範圍及其通行權利應由土地所有權人、起造人自行負責，如有糾紛應逕循司法途徑解決。」。</text:span></text:p>
      <text:p text:style-name="P28"/>
      <text:p text:style-name="P35"><text:span text:style-name="T17">三</text:span><text:span text:style-name="T17">、</text:span><text:span text:style-name="T17">修</text:span><text:span text:style-name="T17">正草案第十</text:span><text:span text:style-name="T17">一</text:span><text:span text:style-name="T17">條</text:span><text:span text:style-name="T17">：</text:span></text:p>
      <text:list xml:id="list140421685693432" text:continue-list="list140422209794599" text:style-name="WW8Num21">
        <text:list-item>
          <text:p text:style-name="P3"><text:span text:style-name="T19">黃仁</text:span><text:span text:style-name="T19">宏</text:span><text:span text:style-name="T19">建</text:span><text:span text:style-name="T19">築師：</text:span></text:p>
        </text:list-item>
      </text:list>
      <text:list xml:id="list182340395" text:style-name="WW8Num12">
        <text:list-item>
          <text:p text:style-name="P9"><text:span text:style-name="T13">第4款…</text:span><text:span text:style-name="T13">必要時得檢附標示</text:span><text:span text:style-name="T13">道</text:span><text:span text:style-name="T13">路高程規</text:span><text:span text:style-name="T13">劃</text:span><text:span text:style-name="T13">資料，</text:span><text:span text:style-name="T13">道路</text:span><text:span text:style-name="T13">高程</text:span><text:span text:style-name="T13">規劃</text:span><text:span text:style-name="T13">資料應由政府規</text:span><text:span text:style-name="T13">劃</text:span><text:span text:style-name="T13">，而</text:span><text:span text:style-name="T13">非</text:span><text:span text:style-name="T13">由申請人</text:span><text:span text:style-name="T13">提</text:span><text:span text:style-name="T13">供。</text:span></text:p>
        </text:list-item>
        <text:list-item>
          <text:p text:style-name="P9"><text:span text:style-name="T13">第5款</text:span><text:span text:style-name="T13">：</text:span><text:span text:style-name="T13">建築線剖面圖及相關圖例標示（依相關細部計畫土地使用管制要點規定者為限），上</text:span><text:span text:style-name="T13">開為</text:span><text:span text:style-name="T13">限</text:span><text:span text:style-name="T13">是否表示除土管</text:span><text:span text:style-name="T13">內</text:span><text:span text:style-name="T13">容外皆不能表示</text:span><text:span text:style-name="T13">，如</text:span><text:span text:style-name="T13">道路截角部分就不予標示，建議應予標示以利建造審查</text:span><text:span text:style-name="T13">，</text:span><text:span text:style-name="T13">故</text:span><text:span text:style-name="T13">為</text:span><text:span text:style-name="T13">限改為</text:span><text:span text:style-name="T13">原</text:span><text:span text:style-name="T13">則。</text:span></text:p>
        </text:list-item>
      </text:list>
      <text:list xml:id="list140420792556672" text:continue-list="list140421685693432" text:style-name="WW8Num21">
        <text:list-item>
          <text:p text:style-name="P3"><text:span text:style-name="T17">黃</text:span><text:span text:style-name="T17">宗</text:span><text:span text:style-name="T17">喜</text:span><text:span text:style-name="T17">建築師：</text:span></text:p>
        </text:list-item>
      </text:list>
      <text:p text:style-name="P41"><text:span text:style-name="T13">應予</text:span><text:span text:style-name="T13">檢</text:span><text:span text:style-name="T13">化申</text:span><text:span text:style-name="T13">請建</text:span><text:span text:style-name="T13">築</text:span><text:span text:style-name="T13">線之</text:span><text:span text:style-name="T13">相</text:span><text:span text:style-name="T13">關書件。</text:span></text:p>
      <text:list xml:id="list140420852813655" text:continue-list="list140421445000683" text:style-name="WW8Num11">
        <text:list-item>
          <text:p text:style-name="P4"><text:span text:style-name="T23">都計</text:span><text:span text:style-name="T23">測量工</text:span><text:span text:style-name="T23">程</text:span><text:span text:style-name="T23">科</text:span><text:span text:style-name="T23">王</text:span><text:span text:style-name="T23">正工程司</text:span><text:span text:style-name="T23">忠貴</text:span><text:span text:style-name="T23">回應：</text:span></text:p>
        </text:list-item>
      </text:list>
      <text:p text:style-name="P27"><text:span text:style-name="T13">1.都</text:span><text:span text:style-name="T13">市計畫圖上無</text:span><text:span text:style-name="T13">標</text:span><text:span text:style-name="T13">示</text:span><text:span text:style-name="T13">計</text:span><text:span text:style-name="T13">畫</text:span><text:span text:style-name="T13">高</text:span><text:span text:style-name="T13">程資料</text:span><text:span text:style-name="T13">，僅標</text:span><text:span text:style-name="T13">示現況</text:span><text:span text:style-name="T13">高</text:span><text:span text:style-name="T13">程，另</text:span><text:span text:style-name="T13">內</text:span><text:span text:style-name="T13">政部</text:span><text:span text:style-name="T13">營</text:span><text:span text:style-name="T13">建署已有</text:span><text:span text:style-name="T13">逐年辦</text:span><text:span text:style-name="T13">理都市計畫</text:span><text:span text:style-name="T13">區</text:span><text:span text:style-name="T13">域高</text:span><text:span text:style-name="T13">程規劃</text:span><text:span text:style-name="T13">成果</text:span><text:span text:style-name="T13">，</text:span><text:span text:style-name="T13">故申請人於申請建築線時，檢附都市</text:span><text:span text:style-name="T13">計</text:span><text:span text:style-name="T13">畫之</text:span><text:span text:style-name="T13">規</text:span><text:span text:style-name="T13">劃高程</text:span><text:span text:style-name="T13">即可，</text:span><text:span text:style-name="T13">若該計畫圖上無高程，則免。</text:span></text:p>
      <text:p text:style-name="P29"><text:span text:style-name="T13">2.剖面</text:span><text:span text:style-name="T13">圖非為建築線應</text:span><text:span text:style-name="T13">表</text:span><text:span text:style-name="T13">示之內容，</text:span><text:span text:style-name="T13">係</text:span><text:span text:style-name="T13">因舊臺中</text:span><text:span text:style-name="T13">市都</text:span><text:span text:style-name="T13">市計畫土管規定</text:span><text:span text:style-name="T13">需</text:span><text:span text:style-name="T13">於建築線表示</text:span><text:span text:style-name="T13">剖</text:span><text:span text:style-name="T13">面圖說，</text:span><text:span text:style-name="T13">原</text:span><text:span text:style-name="T13">縣轄則無此規定</text:span><text:span text:style-name="T13">，</text:span><text:span text:style-name="T13">故以</text:span><text:span text:style-name="T13">細部計畫土地使用管制要點規定者為限</text:span><text:span text:style-name="T13">。</text:span></text:p>
      <text:p text:style-name="P29"><text:span text:style-name="T13">3.倘</text:span><text:span text:style-name="T13">所有建築線都要標示剖面圖說，</text:span><text:span text:style-name="T13">因</text:span><text:span text:style-name="T13">涉土管檢討，恐</text:span><text:span text:style-name="T13">影</text:span><text:span text:style-name="T13">響</text:span><text:soft-page-break/><text:span text:style-name="T13">建築線核發速度。</text:span></text:p>
      <text:list xml:id="list140422072814487" text:continue-numbering="true" text:style-name="WW8Num11">
        <text:list-item>
          <text:p text:style-name="P4"><text:span text:style-name="T23">建造</text:span><text:span text:style-name="T23">管理科</text:span><text:span text:style-name="T23">陳</text:span><text:span text:style-name="T23">正工程司姿云回應：</text:span></text:p>
        </text:list-item>
      </text:list>
      <text:p text:style-name="P27"><text:span text:style-name="T13">1.建築</text:span><text:span text:style-name="T13">線上</text:span><text:span text:style-name="T13">標</text:span><text:span text:style-name="T13">示</text:span><text:span text:style-name="T13">剖面</text:span><text:span text:style-name="T13">圖</text:span><text:span text:style-name="T13">有</text:span><text:span text:style-name="T13">助</text:span><text:span text:style-name="T13">於</text:span><text:span text:style-name="T13">建</text:span><text:span text:style-name="T13">造</text:span><text:span text:style-name="T13">執照之審查速度。</text:span></text:p>
      <text:p text:style-name="P20"/>
      <text:list xml:id="list140422252571132" text:continue-list="list140421858220974" text:style-name="WW8Num4">
        <text:list-item>
          <text:p text:style-name="P5"><text:span text:style-name="T22">主席</text:span><text:span text:style-name="T22">裁示</text:span><text:span text:style-name="T22">：</text:span></text:p>
        </text:list-item>
      </text:list>
      <text:list xml:id="list2236890224" text:style-name="WW8Num18">
        <text:list-item>
          <text:p text:style-name="P10"><text:span text:style-name="T13">本條第4款維</text:span><text:span text:style-name="T13">持原案</text:span><text:span text:style-name="T13">。</text:span></text:p>
        </text:list-item>
        <text:list-item>
          <text:p text:style-name="P10"><text:span text:style-name="T13">本</text:span><text:span text:style-name="T13">條第5款部</text:span><text:span text:style-name="T13">分修正</text:span><text:span text:style-name="T13">：</text:span><text:span text:style-name="T13">「</text:span><text:span text:style-name="T13">必</text:span><text:span text:style-name="T13">要時</text:span><text:span text:style-name="T13">得檢</text:span><text:span text:style-name="T13">附</text:span><text:span text:style-name="T13">建築線剖面圖及相關圖例標示。」，</text:span><text:span text:style-name="T13">另於</text:span><text:span text:style-name="T13">法</text:span><text:span text:style-name="T13">規修正說明欄加註</text:span><text:span text:style-name="T13">，如相關細部計畫土地使用管制要點有規定者，則需</text:span><text:span text:style-name="T13">標示</text:span><text:span text:style-name="T13">剖面</text:span><text:span text:style-name="T13">圖說</text:span><text:span text:style-name="T13">。</text:span></text:p>
        </text:list-item>
      </text:list>
      <text:p text:style-name="P34"/>
      <text:p text:style-name="P35"><text:span text:style-name="T17">四</text:span><text:span text:style-name="T17">、修正草案第十七條：</text:span></text:p>
      <text:list xml:id="list140421666470269" text:continue-list="list140420792556672" text:style-name="WW8Num21">
        <text:list-item>
          <text:p text:style-name="P3"><text:span text:style-name="T19">臺</text:span><text:span text:style-name="T19">中縣</text:span><text:span text:style-name="T19">建</text:span><text:span text:style-name="T19">築師公會代表陳泰和</text:span><text:span text:style-name="T19">建</text:span><text:span text:style-name="T19">築師：</text:span></text:p>
        </text:list-item>
      </text:list>
      <text:p text:style-name="P27"><text:span text:style-name="T13">1.都發局建造執照復核會議已就騎樓或無遮簷人行道之設置標準審議通過諸多案例，不宜廢除，法規小組之成員主要為法制面，不似復核會議之成員係以專業建築背景為主。且尚有土管之規定仍保留有一樓設置停車需經復核會議審議之規定，此亦無抽查作業要點之設置目的。</text:span></text:p>
      <text:p text:style-name="P27"><text:span text:style-name="T13">2.建議：刪除草案建築法規小組，仍保留由都發局建造執照復核會議審議。</text:span></text:p>
      <text:list xml:id="list140420761904364" text:continue-list="list140422252571132" text:style-name="WW8Num4">
        <text:list-item>
          <text:p text:style-name="P5"><text:span text:style-name="T22">主席</text:span><text:span text:style-name="T22">裁示</text:span><text:span text:style-name="T22">：</text:span></text:p>
        </text:list-item>
      </text:list>
      <text:list xml:id="list1984847444" text:style-name="WW8Num5">
        <text:list-item>
          <text:p text:style-name="P11"><text:span text:style-name="T13">復</text:span><text:span text:style-name="T13">核會議係依據</text:span><text:span text:style-name="T13">「建執照及雜項執照簽證項目抽查作業要點」解決抽查而召開之會議，</text:span><text:span text:style-name="T13">於法令位皆上去解釋騎樓之留設，恐有疑義</text:span><text:span text:style-name="T13">。</text:span></text:p>
        </text:list-item>
        <text:list-item>
          <text:p text:style-name="P11"><text:span text:style-name="T13">故</text:span><text:span text:style-name="T13">本</text:span><text:span text:style-name="T13">條</text:span><text:span text:style-name="T13">維持原</text:span><text:span text:style-name="T13">修</text:span><text:span text:style-name="T13">正草案</text:span><text:span text:style-name="T13">內</text:span><text:span text:style-name="T13">容</text:span><text:span text:style-name="T13">。</text:span></text:p>
        </text:list-item>
      </text:list>
      <text:p text:style-name="P28"/>
      <text:p text:style-name="P35"><text:span text:style-name="T17">五</text:span><text:span text:style-name="T17">、修正草案第十九條：</text:span></text:p>
      <text:list xml:id="list140422060744431" text:continue-list="list140421666470269" text:style-name="WW8Num21">
        <text:list-item>
          <text:p text:style-name="P3"><text:span text:style-name="T19">黃仁</text:span><text:span text:style-name="T19">宏</text:span><text:span text:style-name="T19">建</text:span><text:span text:style-name="T19">築師：</text:span></text:p>
        </text:list-item>
      </text:list>
      <text:list xml:id="list247211047" text:style-name="WW8Num27">
        <text:list-item>
          <text:p text:style-name="P12"><text:span text:style-name="T13">第二項…現有通路或未達二公尺之現有巷道，建築時依現況保留，不得指定建築線，現階</text:span><text:span text:style-name="T13">段之現有通路不得</text:span><text:span text:style-name="T13">建</text:span><text:span text:style-name="T13">築、開窗等是否影響土地所有權人</text:span><text:span text:style-name="T13">權</text:span><text:span text:style-name="T13">益。</text:span></text:p>
        </text:list-item>
        <text:list-item>
          <text:p text:style-name="P12"><text:span text:style-name="T13">臺</text:span><text:span text:style-name="T13">中市內有許多小於</text:span><text:span text:style-name="T13">2公</text:span><text:span text:style-name="T13">尺以下之現有</text:span><text:span text:style-name="T13">巷</text:span><text:span text:style-name="T13">道</text:span><text:span text:style-name="T13">，</text:span><text:span text:style-name="T13">無法指</text:span><text:span text:style-name="T13">定</text:span><text:span text:style-name="T13">建築線，未來無法建築，是否造成</text:span><text:span text:style-name="T13">未</text:span><text:span text:style-name="T13">來</text:span><text:span text:style-name="T13">無</text:span><text:span text:style-name="T13">法新建</text:span><text:span text:style-name="T13">建</text:span><text:span text:style-name="T13">築物</text:span><text:span text:style-name="T13">而</text:span><text:span text:style-name="T13">無法改善市容。</text:span></text:p>
        </text:list-item>
        <text:list-item>
          <text:p text:style-name="P12"><text:span text:style-name="T13">本</text:span><text:span text:style-name="T13">條文</text:span><text:span text:style-name="T13">已刪</text:span><text:span text:style-name="T13">除</text:span><text:span text:style-name="T13">現</text:span><text:span text:style-name="T13">有巷道認定條</text:span><text:span text:style-name="T13">件</text:span><text:span text:style-name="T13">，是</text:span><text:span text:style-name="T13">否</text:span><text:span text:style-name="T13">影響未來建築線之指定。</text:span><text:span text:style-name="T13">(如具</text:span><text:span text:style-name="T13">有公眾通行之道路因</text:span><text:span text:style-name="T13">過</text:span><text:span text:style-name="T13">去無指定建築線，</text:span><text:span text:style-name="T13">故</text:span><text:span text:style-name="T13">現在無法指定。</text:span><text:span text:style-name="T13">)</text:span></text:p>
        </text:list-item>
      </text:list>
      <text:list xml:id="list140422298688149" text:continue-list="list140422060744431" text:style-name="WW8Num21">
        <text:list-item>
          <text:p text:style-name="P3"><text:span text:style-name="T17">呂</text:span><text:span text:style-name="T17">永</text:span><text:span text:style-name="T17">豐</text:span><text:span text:style-name="T17">建築師：</text:span></text:p>
        </text:list-item>
      </text:list>
      <text:list xml:id="list269304769" text:style-name="WW8Num10">
        <text:list-item>
          <text:p text:style-name="P13"><text:span text:style-name="T13">很</text:span><text:span text:style-name="T13">多</text:span><text:span text:style-name="T13">道</text:span><text:span text:style-name="T13">路</text:span><text:span text:style-name="T13">具</text:span><text:span text:style-name="T13">有公用地</text:span><text:span text:style-name="T13">役</text:span><text:span text:style-name="T13">關</text:span><text:span text:style-name="T13">係</text:span><text:span text:style-name="T13">，而無政</text:span><text:span text:style-name="T13">府</text:span><text:span text:style-name="T13">認養，</text:span><text:span text:style-name="T13">故</text:span><text:span text:style-name="T13">建築線無法指定</text:span><text:span text:style-name="T13">，</text:span><text:span text:style-name="T13">影響人民權益。</text:span></text:p>
        </text:list-item>
        <text:list-item>
          <text:p text:style-name="P13"><text:span text:style-name="T13">很</text:span><text:span text:style-name="T13">多</text:span><text:span text:style-name="T13">寬</text:span><text:span text:style-name="T13">度</text:span><text:span text:style-name="T13">2公尺之</text:span><text:span text:style-name="T13">小道路</text:span><text:span text:style-name="T13">，</text:span><text:span text:style-name="T13">申請放開</text:span><text:span text:style-name="T13">空</text:span><text:span text:style-name="T13">間</text:span><text:span text:style-name="T13">需</text:span><text:span text:style-name="T13">退</text:span><text:span text:style-name="T13">9公</text:span><text:span text:style-name="T13">尺，</text:span><text:soft-page-break/><text:span text:style-name="T13">不</text:span><text:span text:style-name="T13">甚合理。</text:span></text:p>
        </text:list-item>
      </text:list>
      <text:list xml:id="list140421340642568" text:continue-list="list140422298688149" text:style-name="WW8Num21">
        <text:list-item>
          <text:p text:style-name="P3"><text:span text:style-name="T17">葉水</text:span><text:span text:style-name="T17">龍建築師：</text:span></text:p>
        </text:list-item>
      </text:list>
      <text:list xml:id="list3936283249" text:style-name="WW8Num16">
        <text:list-item>
          <text:p text:style-name="P14"><text:span text:style-name="T13">原縣</text:span><text:span text:style-name="T13">就</text:span><text:span text:style-name="T13">小</text:span><text:span text:style-name="T13">於</text:span><text:span text:style-name="T13">2公</text:span><text:span text:style-name="T13">尺</text:span><text:span text:style-name="T13">之</text:span><text:span text:style-name="T13">道路不予指定。</text:span></text:p>
        </text:list-item>
        <text:list-item>
          <text:p text:style-name="P14"><text:span text:style-name="T13">另</text:span><text:span text:style-name="T13">不宜</text:span><text:span text:style-name="T13">隨</text:span><text:span text:style-name="T13">便修正本條條文內容。</text:span></text:p>
        </text:list-item>
      </text:list>
      <text:list xml:id="list140420732522694" text:continue-list="list140421340642568" text:style-name="WW8Num21">
        <text:list-item>
          <text:p text:style-name="P3"><text:span text:style-name="T17">太平</text:span><text:span text:style-name="T17">區公所</text:span><text:span text:style-name="T17">代</text:span><text:span text:style-name="T17">表陳技士：</text:span></text:p>
        </text:list-item>
      </text:list>
      <text:p text:style-name="P41"><text:span text:style-name="T13">1.第19條第1項第3款：</text:span></text:p>
      <text:p text:style-name="P42"><text:span text:style-name="T13">(</text:span><text:span text:style-name="T13">1)</text:span><text:span text:style-name="T13">有關市區道路或村里道路，目前本府道路主管機關（建設局）尚無作明確定義，亦無造冊列管委託各區公所管理維護。</text:span></text:p>
      <text:p text:style-name="P42"><text:span text:style-name="T13">(</text:span><text:span text:style-name="T13">2)</text:span><text:span text:style-name="T13">目前本所執行道路養護工作，係就道路有無供公眾通行之現況事實，並基於用路人安全，如有路面破損或坑洞，本所即會派員修復。</text:span></text:p>
      <text:p text:style-name="P42"><text:span text:style-name="T13">(</text:span><text:span text:style-name="T13">3)</text:span><text:span text:style-name="T13">綜上，本所執行道路養護工作，尚無道路管養清冊作為依據，又因道路養護工作，涉及用路人安全，有其急迫性，故個案僅能就道路使用現況做簡易之判斷處理，無法逐案洽各主管機關認定道路屬性（現有巷道、私設通路或既成道路），故第19條第1項第3款，以道路主管或管理機關納入維管之道路，作為現有巷道之認定依據，恐有失偏頗，實務上亦衍生爭議，建議貴局再卓察研議。</text:span></text:p>
      <text:list xml:id="list140420818829114" text:continue-list="list140422072814487" text:style-name="WW8Num11">
        <text:list-item>
          <text:p text:style-name="P4"><text:span text:style-name="T23">都計</text:span><text:span text:style-name="T23">測量工</text:span><text:span text:style-name="T23">程</text:span><text:span text:style-name="T23">科</text:span><text:span text:style-name="T23">王</text:span><text:span text:style-name="T23">正工程司</text:span><text:span text:style-name="T23">忠貴</text:span><text:span text:style-name="T23">回應：</text:span></text:p>
        </text:list-item>
      </text:list>
      <text:list xml:id="list4168216788" text:style-name="WW8Num13">
        <text:list-item>
          <text:p text:style-name="P43"><text:span text:style-name="T13">依本</text:span><text:span text:style-name="T13">府</text:span><text:span text:style-name="T13">(原</text:span><text:span text:style-name="T13">縣府</text:span><text:span text:style-name="T13">)79年6月19日</text:span><text:span text:style-name="T13">府工都字第</text:span><text:span text:style-name="T13">103331號函</text:span><text:span text:style-name="T13">及前台灣省建築管理</text:span><text:span text:style-name="T13">規</text:span><text:span text:style-name="T13">則第</text:span><text:span text:style-name="T13">4條</text:span><text:span text:style-name="T13">規定，都市計畫區內</text:span><text:span text:style-name="T13">2以</text:span><text:span text:style-name="T13">尺以上現有巷道，方可指定建築線。</text:span></text:p>
        </text:list-item>
        <text:list-item>
          <text:p text:style-name="P44"><text:span text:style-name="T13">公</text:span><text:span text:style-name="T13">共通行</text:span><text:span text:style-name="T13">認</text:span><text:span text:style-name="T13">定條</text:span><text:span text:style-name="T13">件應</text:span><text:span text:style-name="T13">回</text:span><text:span text:style-name="T13">歸市區</text:span><text:span text:style-name="T13">道路管理條例</text:span><text:span text:style-name="T13">，</text:span><text:span text:style-name="T13">由建設局認定</text:span><text:span text:style-name="T13">，</text:span><text:span text:style-name="T13">本局不宜</text:span><text:span text:style-name="T13">定訂現</text:span><text:span text:style-name="T13">有道路認定原則</text:span><text:span text:style-name="T13">，</text:span><text:span text:style-name="T13">且本局之認定</text:span><text:span text:style-name="T13">未</text:span><text:span text:style-name="T13">必</text:span><text:span text:style-name="T13">有</text:span><text:span text:style-name="T13">效力。</text:span></text:p>
        </text:list-item>
      </text:list>
      <text:list xml:id="list140421171390423" text:continue-list="list140420761904364" text:style-name="WW8Num4">
        <text:list-item>
          <text:p text:style-name="P5"><text:span text:style-name="T22">主席</text:span><text:span text:style-name="T22">裁示</text:span><text:span text:style-name="T22">：</text:span></text:p>
        </text:list-item>
      </text:list>
      <text:list xml:id="list1571969577" text:style-name="WW8Num6">
        <text:list-item>
          <text:p text:style-name="P45"><text:span text:style-name="T13">請業</text:span><text:span text:style-name="T13">務</text:span><text:span text:style-name="T13">單</text:span><text:span text:style-name="T13">位</text:span><text:span text:style-name="T13">朝</text:span><text:span text:style-name="T13">務實可行</text:span><text:span text:style-name="T13">之</text:span><text:span text:style-name="T13">方案</text:span><text:span text:style-name="T13">再</text:span><text:span text:style-name="T13">行</text:span><text:span text:style-name="T13">研</text:span><text:span text:style-name="T13">議</text:span><text:span text:style-name="T13">。</text:span></text:p>
        </text:list-item>
      </text:list>
      <text:p text:style-name="P40"/>
      <text:p text:style-name="P35"><text:span text:style-name="T17">六、</text:span><text:span text:style-name="T17">修正草案第</text:span><text:span text:style-name="T17">二</text:span><text:span text:style-name="T17">十六條：</text:span></text:p>
      <text:list xml:id="list140422047614258" text:continue-list="list140420732522694" text:style-name="WW8Num21">
        <text:list-item>
          <text:p text:style-name="P3"><text:span text:style-name="T19">臺</text:span><text:span text:style-name="T19">中市不動產開發商業同業公會</text:span><text:span text:style-name="T19">陳</text:span><text:span text:style-name="T19">理事：</text:span></text:p>
        </text:list-item>
      </text:list>
      <text:list xml:id="list2502685495" text:style-name="WW8Num23">
        <text:list-item>
          <text:p text:style-name="P15"><text:span text:style-name="T11">此</text:span><text:span text:style-name="T11">次修正</text:span><text:span text:style-name="T11">第26條</text:span><text:span text:style-name="T11">第</text:span><text:span text:style-name="T11">3項</text:span><text:span text:style-name="T11">內容，本公</text:span><text:span text:style-name="T11">會</text:span><text:span text:style-name="T11">表</text:span><text:span text:style-name="T11">讚</text:span><text:span text:style-name="T11">同。</text:span></text:p>
        </text:list-item>
        <text:list-item>
          <text:p text:style-name="P15"><text:span text:style-name="T11">希</text:span><text:span text:style-name="T11">望就</text:span><text:span text:style-name="T11">常</text:span><text:span text:style-name="T11">態性工期予以調整，</text:span><text:span text:style-name="T11">為</text:span><text:span text:style-name="T11">因應目前營建市場人才斷層、嚴重缺工，及勞基法修訂休假制度，基層施工人員休假意</text:span><text:span text:style-name="T11">識抬</text:span><text:span text:style-name="T11">頭，</text:span><text:span text:style-name="T11">環</text:span><text:span text:style-name="T11">保噪</text:span><text:span text:style-name="T11">音因</text:span><text:span text:style-name="T11">素等…嚴重影響公共工程及建案工程竣工期限內如期完工之可行性，建議增加工期，</text:span><text:span text:style-name="T11">以</text:span><text:span text:style-name="T11">六</text:span><text:span text:style-name="T11">個</text:span><text:span text:style-name="T11">月為基數，另地下層</text:span><text:span text:style-name="T11">每</text:span><text:span text:style-name="T11">層六個月，地面層每層三個月，雜項工作物改四個月，另各層樓地</text:span><text:span text:style-name="T11">板</text:span><text:span text:style-name="T11">面積</text:span><text:span text:style-name="T11">每</text:span><text:span text:style-name="T11">超過</text:span><text:span text:style-name="T11">1000㎡部</text:span><text:span text:style-name="T11">分，</text:span><text:span text:style-name="T11">每</text:span><text:span text:style-name="T11">達</text:span><text:span text:style-name="T11">500㎡增</text:span><text:span text:style-name="T11">加</text:span><text:span text:style-name="T11">1個</text:span><text:span text:style-name="T11">月。</text:span></text:p>
        </text:list-item>
      </text:list>
      <text:list xml:id="list140421395113993" text:continue-list="list140422047614258" text:style-name="WW8Num21">
        <text:list-item>
          <text:p text:style-name="P3"><text:span text:style-name="T17">臺</text:span><text:span text:style-name="T17">中市建築師公會法規委員</text:span><text:span text:style-name="T17">呂永</text:span><text:span text:style-name="T17">豐建築師：</text:span></text:p>
        </text:list-item>
      </text:list>
      <text:list xml:id="list942188191" text:style-name="WW8Num14">
        <text:list-item>
          <text:p text:style-name="P16"><text:soft-page-break/><text:span text:style-name="T13">法</text:span><text:span text:style-name="T13">規應單純明確，如</text:span><text:span text:style-name="T13">改工</text:span><text:span text:style-name="T13">期就很明確，考量樓地板面積則</text:span><text:span text:style-name="T13">會</text:span><text:span text:style-name="T13">有復雜化之感。</text:span></text:p>
        </text:list-item>
        <text:list-item>
          <text:p text:style-name="P16"><text:span text:style-name="T13">臺中</text:span><text:span text:style-name="T13">市</text:span><text:span text:style-name="T13">3-4樓</text:span><text:span text:style-name="T13">申請案件</text:span><text:span text:style-name="T13">占</text:span><text:span text:style-name="T13">本市建造申請案件</text:span><text:span text:style-name="T13">7-8成</text:span><text:span text:style-name="T13">，其中半數以上皆</text:span><text:span text:style-name="T13">有</text:span><text:span text:style-name="T13">申請展期，</text:span><text:span text:style-name="T13">法</text:span><text:span text:style-name="T13">規之訂定是否</text:span><text:span text:style-name="T13">應予</text:span><text:span text:style-name="T13">檢</text:span><text:span text:style-name="T13">討?</text:span></text:p>
        </text:list-item>
        <text:list-item>
          <text:p text:style-name="P16"><text:span text:style-name="T13">申</text:span><text:span text:style-name="T13">請使照過程太長，影響</text:span><text:span text:style-name="T13">最</text:span><text:span text:style-name="T13">後竣工期限</text:span><text:span text:style-name="T13">，</text:span><text:span text:style-name="T13">建議基數改為</text:span><text:span text:style-name="T13">9個</text:span><text:span text:style-name="T13">月。</text:span></text:p>
        </text:list-item>
      </text:list>
      <text:list xml:id="list140421376665801" text:continue-list="list140421395113993" text:style-name="WW8Num21">
        <text:list-item>
          <text:p text:style-name="P3"><text:span text:style-name="T17">黃</text:span><text:span text:style-name="T17">宗</text:span><text:span text:style-name="T17">喜</text:span><text:span text:style-name="T17">建築師：</text:span></text:p>
        </text:list-item>
      </text:list>
      <text:list xml:id="list2675532156" text:style-name="WW8Num1">
        <text:list-item>
          <text:p text:style-name="P17"><text:span text:style-name="T13">蓋1層</text:span><text:span text:style-name="T13">樓</text:span><text:span text:style-name="T13">房</text:span><text:span text:style-name="T13">子只有</text:span><text:span text:style-name="T13">5個</text:span><text:span text:style-name="T13">月</text:span><text:span text:style-name="T13">可</text:span><text:span text:style-name="T13">施工，確</text:span><text:span text:style-name="T13">實</text:span><text:span text:style-name="T13">不夠，建議基數</text:span><text:span text:style-name="T13">由3個</text:span><text:span text:style-name="T13">月改為</text:span><text:span text:style-name="T13">6個</text:span><text:span text:style-name="T13">月。</text:span></text:p>
        </text:list-item>
        <text:list-item>
          <text:p text:style-name="P17"><text:span text:style-name="T13">工</text:span><text:span text:style-name="T13">期放寬對市府無害，且</text:span><text:span text:style-name="T13">較</text:span><text:span text:style-name="T13">符合現況</text:span><text:span text:style-name="T13">。</text:span></text:p>
        </text:list-item>
      </text:list>
      <text:list xml:id="list140421488449863" text:continue-list="list140421376665801" text:style-name="WW8Num21">
        <text:list-item>
          <text:p text:style-name="P3"><text:span text:style-name="T19">黃郁</text:span><text:span text:style-name="T19">文建築師</text:span><text:span text:style-name="T19">：</text:span></text:p>
        </text:list-item>
      </text:list>
      <text:list xml:id="list1660123659" text:style-name="WW8Num24">
        <text:list-item>
          <text:p text:style-name="P46"><text:span text:style-name="T13">現</text:span><text:span text:style-name="T13">況</text:span><text:span text:style-name="T13">竣</text:span><text:span text:style-name="T13">工展期已為常態</text:span><text:span text:style-name="T13">。</text:span></text:p>
        </text:list-item>
        <text:list-item>
          <text:p text:style-name="P46"><text:span text:style-name="T13">規</text:span><text:span text:style-name="T13">模大小會影響缺工情形。</text:span></text:p>
        </text:list-item>
        <text:list-item>
          <text:p text:style-name="P47"><text:span text:style-name="T13">不</text:span><text:span text:style-name="T13">要用例外</text:span><text:span text:style-name="T13">條款</text:span><text:span text:style-name="T13">來</text:span><text:span text:style-name="T13">解</text:span><text:span text:style-name="T13">釋工期不合理情形。</text:span></text:p>
        </text:list-item>
      </text:list>
      <text:list xml:id="list140421052034885" text:continue-list="list140420818829114" text:style-name="WW8Num11">
        <text:list-item>
          <text:p text:style-name="P4"><text:span text:style-name="T23">陳副</text:span><text:span text:style-name="T23">總工程司</text:span><text:span text:style-name="T23">煒壬</text:span><text:span text:style-name="T23">回應：</text:span></text:p>
        </text:list-item>
      </text:list>
      <text:list xml:id="list3322890681" text:style-name="WW8Num19">
        <text:list-item>
          <text:p text:style-name="P48"><text:span text:style-name="T13">缺</text:span><text:span text:style-name="T13">工不分規模大小，本局已有通案式之經濟因素考量放</text:span><text:span text:style-name="T13">寬。</text:span></text:p>
        </text:list-item>
        <text:list-item>
          <text:p text:style-name="P49"><text:span text:style-name="T13">本</text:span><text:span text:style-name="T13">局已考量</text:span><text:span text:style-name="T13">因戰爭、地震、水災、風災、火災、經濟環境變異或其他重大事變等</text:span><text:span text:style-name="T13">予以放寬。</text:span></text:p>
        </text:list-item>
      </text:list>
      <text:list xml:id="list140420786431748" text:continue-list="list140421171390423" text:style-name="WW8Num4">
        <text:list-item>
          <text:p text:style-name="P5"><text:span text:style-name="T22">主席</text:span><text:span text:style-name="T22">裁示</text:span><text:span text:style-name="T22">：</text:span></text:p>
        </text:list-item>
      </text:list>
      <text:list xml:id="list140421122268817" text:continue-list="list1571969577" text:style-name="WW8Num6">
        <text:list-item>
          <text:p text:style-name="P45"><text:span text:style-name="T13">請業</text:span><text:span text:style-name="T13">務</text:span><text:span text:style-name="T13">單</text:span><text:span text:style-name="T13">位</text:span><text:span text:style-name="T13">研</text:span><text:span text:style-name="T13">議合理之工程</text:span><text:span text:style-name="T13">。</text:span></text:p>
        </text:list-item>
        <text:list-item>
          <text:p text:style-name="P45"><text:span text:style-name="T13">可</text:span><text:span text:style-name="T13">參考其</text:span><text:span text:style-name="T13">它</text:span><text:span text:style-name="T13">縣市政府之</text:span><text:span text:style-name="T13">每</text:span><text:span text:style-name="T13">層基期，</text:span><text:span text:style-name="T13">可</text:span><text:span text:style-name="T13">考量以</text:span><text:span text:style-name="T13">3個</text:span><text:span text:style-name="T13">月為主。</text:span></text:p>
        </text:list-item>
      </text:list>
      <text:p text:style-name="P50"/>
      <text:p text:style-name="P51"><text:span text:style-name="T17">七</text:span><text:span text:style-name="T17">、修正草案第三十七條：</text:span></text:p>
      <text:list xml:id="list140422135705056" text:continue-list="list140421488449863" text:style-name="WW8Num21">
        <text:list-item>
          <text:p text:style-name="P3"><text:span text:style-name="T19">臺</text:span><text:span text:style-name="T19">中縣</text:span><text:span text:style-name="T19">建</text:span><text:span text:style-name="T19">築師公會代表陳泰和</text:span><text:span text:style-name="T19">建</text:span><text:span text:style-name="T19">築師：</text:span></text:p>
        </text:list-item>
      </text:list>
      <text:list xml:id="list3902231448" text:style-name="WW8Num20">
        <text:list-item>
          <text:p text:style-name="P21">原縣早期七鄉鎮之舊有房屋認定，已有相關台灣省政府66年3月22日之公文憑判，共有60.12.22、62.12.24、69.6.1共三個日期及早期都市計畫公告時間點，倘再另以「本市非都市土地未經編定用地前」之用語，且舊縣轄仍有未登錄地未編定用地，恐會滋生新定義及混淆。</text:p>
        </text:list-item>
        <text:list-item>
          <text:p text:style-name="P18"><text:span text:style-name="T13">條</text:span><text:span text:style-name="T13">文內</text:span><text:span text:style-name="T13">寫</text:span><text:span text:style-name="T13">7</text:span><text:span text:style-name="T13">鄉</text:span><text:span text:style-name="T13">鎮是否有矮化之虞</text:span><text:span text:style-name="T13">。</text:span></text:p>
        </text:list-item>
      </text:list>
      <text:p text:style-name="P52"><text:span text:style-name="T13">3.</text:span><text:span text:style-name="T13">建議：保留原用語，或引用台灣省政府之公文文號，或參卓</text:span><text:span text:style-name="T13">南投縣政府之公佈中部區域計畫實</text:span><text:span text:style-name="T13">行</text:span><text:span text:style-name="T13">前之用語</text:span><text:span text:style-name="T13">。</text:span></text:p>
      <text:list xml:id="list140421784701143" text:continue-list="list140421052034885" text:style-name="WW8Num11">
        <text:list-item>
          <text:p text:style-name="P4"><text:span text:style-name="T23">營</text:span><text:span text:style-name="T23">造施工科黃</text:span><text:span text:style-name="T23">股長興</text:span><text:span text:style-name="T23">駿：</text:span></text:p>
        </text:list-item>
      </text:list>
      <text:list xml:id="list1698677442" text:style-name="WW8Num25">
        <text:list-item>
          <text:p text:style-name="P19"><text:span text:style-name="T13">地政</text:span><text:span text:style-name="T13">局表示原縣轄全面公告土地編定日期為</text:span><text:span text:style-name="T13">69.6.1日</text:span><text:span text:style-name="T13">。</text:span></text:p>
        </text:list-item>
        <text:list-item>
          <text:p text:style-name="P19"><text:span text:style-name="T13">本</text:span><text:span text:style-name="T13">條內容本局後續</text:span><text:span text:style-name="T13">收</text:span><text:span text:style-name="T13">集相關意見後，會研議相關</text:span><text:span text:style-name="T13">日</text:span><text:span text:style-name="T13">期及內容。</text:span></text:p>
        </text:list-item>
      </text:list>
      <text:list xml:id="list140422319991323" text:continue-list="list140421784701143" text:style-name="WW8Num11">
        <text:list-item>
          <text:p text:style-name="P4"><text:span text:style-name="T23">陳副</text:span><text:span text:style-name="T23">總工程司</text:span><text:span text:style-name="T23">煒壬</text:span><text:span text:style-name="T23">回應：</text:span></text:p>
        </text:list-item>
      </text:list>
      <text:p text:style-name="P52"><text:soft-page-break/><text:span text:style-name="T13">1.公佈</text:span><text:span text:style-name="T13">中</text:span><text:span text:style-name="T13">部區</text:span><text:span text:style-name="T13">域計畫與土地編定時間點仍有</text:span><text:span text:style-name="T13">空窗</text:span><text:span text:style-name="T13">，故仍依以土地編定時間點為主。</text:span></text:p>
      <text:list xml:id="list140422317474862" text:continue-list="list140420786431748" text:style-name="WW8Num4">
        <text:list-item>
          <text:p text:style-name="P5"><text:span text:style-name="T22">主席</text:span><text:span text:style-name="T22">裁示</text:span><text:span text:style-name="T22">：</text:span></text:p>
        </text:list-item>
      </text:list>
      <text:p text:style-name="P53"><text:span text:style-name="T13">1.請業</text:span><text:span text:style-name="T13">務</text:span><text:span text:style-name="T13">單</text:span><text:span text:style-name="T13">位</text:span><text:span text:style-name="T13">研</text:span><text:span text:style-name="T13">議</text:span><text:span text:style-name="T13">後續</text:span><text:span text:style-name="T13">文字</text:span><text:span text:style-name="T13">之</text:span><text:span text:style-name="T13">修正</text:span><text:span text:style-name="T13">。</text:span></text:p>
      <text:p text:style-name="P1"><text:span text:style-name="T5">柒、主席</text:span><text:span text:style-name="T5">結語：</text:span></text:p>
      <text:p text:style-name="P54"><text:span text:style-name="T7">很感</text:span><text:span text:style-name="T7">謝議員及代表、</text:span><text:span text:style-name="T7">先</text:span><text:span text:style-name="T7">進給予</text:span><text:span text:style-name="T7">許</text:span><text:span text:style-name="T7">多</text:span><text:span text:style-name="T7">很</text:span><text:span text:style-name="T7">好</text:span><text:span text:style-name="T7">的</text:span><text:span text:style-name="T7">建議</text:span><text:span text:style-name="T7">及指</text:span><text:span text:style-name="T7">導，</text:span><text:span text:style-name="T7">如</text:span><text:span text:style-name="T7">尚有意見不及表達，可填</text:span><text:span text:style-name="T7">寫</text:span><text:span text:style-name="T7">發言單後</text:span><text:span text:style-name="T7">交</text:span><text:span text:style-name="T7">予本局，我們將納入</text:span><text:span text:style-name="T7">研</text:span><text:span text:style-name="T7">議。</text:span></text:p>
      <text:p text:style-name="P1"><text:span text:style-name="T5">捌</text:span><text:span text:style-name="T5">、</text:span><text:span text:style-name="T17">散會：</text:span><text:span text:style-name="T11">上午11時30分</text:span><text:span text:style-name="T11">。</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635cm" fo:margin-right="0cm"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草案條文" style:family="paragraph" style:parent-style-name="Standard">
      <style:paragraph-properties fo:margin-left="0.499cm" fo:margin-right="0cm" fo:text-align="justify" style:justify-single-word="false" fo:text-indent="-0.499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說明一" style:family="paragraph" style:parent-style-name="Standard">
      <style:paragraph-properties fo:margin-left="0.529cm" fo:margin-right="0cm" fo:line-height="0.653cm" fo:text-align="justify" style:justify-single-word="false" fo:text-indent="-0.353cm" style:auto-text-indent="false">
        <style:tab-stops>
          <style:tab-stop style:position="1.164cm"/>
        </style:tab-stops>
      </style:paragraph-properties>
      <style:text-properties fo:font-size="11pt" style:font-size-asian="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2.159cm" fo:margin-right="0.042cm" fo:line-height="0.529cm" fo:text-align="justify" style:justify-single-word="false" fo:text-indent="-2.117cm" style:auto-text-indent="false" style:vertical-align="middle"/>
      <style:text-properties fo:font-size="10pt" style:letter-kerning="true" style:font-size-asian="10pt" style:font-size-complex="10pt" style:font-weight-complex="bold"/>
    </style:style>
    <style:style style:name="條文" style:family="paragraph" style:parent-style-name="條">
      <style:paragraph-properties fo:margin-left="0.9cm" fo:margin-right="0.042cm" fo:text-indent="0.847cm" style:auto-text-indent="fals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ix"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9pt" fo:letter-spacing="0.026cm" style:letter-kerning="tru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一" style:family="paragraph" style:parent-style-name="Standard">
      <style:paragraph-properties fo:margin-left="3.129cm" fo:margin-right="0cm" style:line-height-at-least="0.706cm" fo:text-align="justify" style:justify-single-word="false" fo:text-indent="-0.78cm" style:auto-text-indent="false" style:snap-to-layout-grid="false"/>
      <style:text-properties fo:font-size="11pt" style:font-name-asian="標楷體" style:font-family-asian="標楷體" style:font-family-generic-asian="script" style:font-size-asian="11pt" style:font-size-complex="11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5z0" style:family="text">
      <style:text-properties fo:font-size="16pt" style:font-name-asian="標楷體" style:font-family-asian="標楷體" style:font-family-generic-asian="script" style:font-size-asian="16pt"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name-asian="標楷體" style:font-family-asian="標楷體" style:font-family-generic-asian="script" style:font-size-asian="16pt" style:font-weight-asian="bold"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12z0" style:family="text">
      <style:text-properties fo:font-size="16pt" style:font-name-asian="標楷體" style:font-family-asian="標楷體" style:font-family-generic-asian="script" style:font-size-asian="16pt"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font-size-complex="16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family-asian="標楷體" style:font-family-generic-asian="script" style:font-size-asian="16pt" style:font-size-complex="16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weight="normal" style:font-name-asian="標楷體" style:font-family-asian="標楷體" style:font-family-generic-asian="script" style:font-size-asian="16pt" style:font-weight-asian="normal" style:font-size-complex="16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font-size-complex="16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name-asian="標楷體" style:font-family-asian="標楷體" style:font-family-generic-asian="script" style:font-size-asian="16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mailheadertext1" style:family="text">
      <style:text-properties fo:color="#000000" fo:font-size="9pt" fo:font-style="normal" style:font-size-asian="9pt" style:font-style-asian="normal" style:font-size-complex="9pt" style:font-style-complex="normal"/>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頁尾_20_字元" style:display-name="頁尾 字元" style:family="text">
      <style:text-properties style:letter-kerning="true"/>
    </style:style>
    <style:style style:name="apple-converted-space"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t11" style:family="text">
      <style:text-properties fo:color="#ff6600" style:text-line-through-style="none" style:text-line-through-type="none" style:font-name="Arial" fo:font-family="Arial" style:font-family-generic="swiss" style:font-pitch="variable" fo:font-size="11pt" fo:letter-spacing="0.026cm" style:text-underline-style="none" fo:font-weight="bold" style:font-size-asian="11pt" style:font-weight-asian="bold" style:font-name-complex="Arial" style:font-family-complex="Arial" style:font-family-generic-complex="swiss" style:font-pitch-complex="variable" style:font-size-complex="11pt" style:font-weight-complex="bold"/>
    </style:style>
    <style:style style:name="td021" style:family="text">
      <style:text-properties fo:color="#333333"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style141" style:family="text">
      <style:text-properties fo:color="#004040" fo:font-size="9pt" style:font-size-asian="9pt" style:font-size-complex="9pt"/>
    </style:style>
    <style:style style:name="條文一_20_字元" style:display-name="條文一 字元" style:family="text">
      <style:text-properties fo:font-size="11pt" style:letter-kerning="true" style:font-name-asian="標楷體" style:font-family-asian="標楷體" style:font-family-generic-asian="script" style:font-size-asian="11pt" style:font-size-complex="11pt"/>
    </style:style>
    <style:style style:name="_31_6black1" style:display-name="16black1"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8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14cm" fo:margin-left="2.7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1.842cm"/>
        </style:list-level-properties>
      </text:list-level-style-image>
      <text:list-level-style-bullet text:level="2" text:style-name="WW8Num4z0" style:num-suffix="." text:bullet-char="">
        <style:list-level-properties text:list-level-position-and-space-mode="label-alignment">
          <style:list-level-label-alignment text:label-followed-by="listtab" fo:text-indent="-0.847cm" fo:margin-left="2.68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53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1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0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5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19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0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3.9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8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88cm" fo:margin-left="2.9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3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2.845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3.692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53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385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232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7.07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7.925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8.77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9.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3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8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3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2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7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5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style:list-level-properties text:list-level-position-and-space-mode="label-alignment">
          <style:list-level-label-alignment text:label-followed-by="listtab" fo:text-indent="-2.461cm" fo:margin-left="2.46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5"><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民申訴案件處理表                                                        日期</dc:title>
    <meta:initial-creator>lin</meta:initial-creator>
    <meta:creation-date>2016-12-16T15:20:00</meta:creation-date>
    <dc:creator>user</dc:creator>
    <dc:date>2016-12-26T13:43:00</dc:date>
    <meta:print-date>2016-02-01T15:50:00</meta:print-date>
    <meta:editing-cycles>7</meta:editing-cycles>
    <meta:editing-duration>PT8H12M</meta:editing-duration>
    <meta:document-statistic meta:table-count="0" meta:image-count="0" meta:object-count="0" meta:page-count="7" meta:paragraph-count="131" meta:word-count="4386" meta:character-count="4580" meta:non-whitespace-character-count="4558"/>
    <meta:generator>LibreOffice/5.3.1.2$Windows_x86 LibreOffice_project/e80a0e0fd1875e1696614d24c32df0f95f03deb2</meta:generator>
  </office:meta>
</office:document-meta>
</file>