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64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7.969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4.864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7.969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9" style:family="table-row">
      <style:table-row-properties style:min-row-height="1.84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3.687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3.7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04cm" fo:keep-together="auto"/>
    </style:style>
    <style:style style:name="表格3.4" style:family="table-row">
      <style:table-row-properties style:min-row-height="1.097cm" fo:keep-together="auto"/>
    </style:style>
    <style:style style:name="表格3.5" style:family="table-row">
      <style:table-row-properties style:min-row-height="1.042cm" fo:keep-together="auto"/>
    </style:style>
    <style:style style:name="表格3.7" style:family="table-row">
      <style:table-row-properties style:min-row-height="2.953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6.387cm" fo:keep-together="auto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1.27cm"/>
    </style:style>
    <style:style style:name="表格4.E" style:family="table-column">
      <style:table-column-properties style:column-width="4.7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6.832cm" fo:keep-together="auto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238cm" fo:keep-together="auto"/>
    </style:style>
    <style:style style:name="表格4.8" style:family="table-row">
      <style:table-row-properties style:min-row-height="5.484cm" fo:keep-together="auto"/>
    </style:style>
    <style:style style:name="表格5" style:family="table">
      <style:table-properties style:width="17.276cm" table:align="center" style:writing-mode="lr-tb"/>
    </style:style>
    <style:style style:name="表格5.A" style:family="table-column">
      <style:table-column-properties style:column-width="6.366cm"/>
    </style:style>
    <style:style style:name="表格5.B" style:family="table-column">
      <style:table-column-properties style:column-width="6.368cm"/>
    </style:style>
    <style:style style:name="表格5.C" style:family="table-column">
      <style:table-column-properties style:column-width="4.5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1.359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0.776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line-height="0.811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HiddenHorzOCR" style:font-size-complex="14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style:font-name="標楷體" fo:font-size="14pt" style:letter-kerning="true" style:font-name-asian="標楷體" style:font-size-asian="14pt" style:font-name-complex="HiddenHorzOCR" style:font-size-complex="14pt"/>
    </style:style>
    <style:style style:name="P17" style:family="paragraph" style:parent-style-name="Standard">
      <style:paragraph-properties style:line-height-at-least="0.847cm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style:text-autospace="none" style:snap-to-layout-grid="false"/>
      <style:text-properties style:font-name="標楷體" style:letter-kerning="true" style:font-name-asian="標楷體" style:font-name-complex="HiddenHorzOCR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 style:list-style-name="WW8Num4">
      <style:paragraph-properties fo:line-height="0.776cm" fo:text-align="justify" style:justify-single-word="false" style:text-autospace="none"/>
    </style:style>
    <style:style style:name="P27" style:family="paragraph" style:parent-style-name="Standard">
      <style:paragraph-properties fo:line-height="0.776cm" style:text-autospace="none"/>
    </style:style>
    <style:style style:name="P28" style:family="paragraph" style:parent-style-name="Standard">
      <style:paragraph-properties fo:line-height="0.811cm" style:text-autospace="none"/>
    </style:style>
    <style:style style:name="P29" style:family="paragraph" style:parent-style-name="Standard">
      <style:paragraph-properties style:line-height-at-least="0.847cm" style:text-autospace="none"/>
    </style:style>
    <style:style style:name="P30" style:family="paragraph" style:parent-style-name="Standard">
      <style:paragraph-properties fo:line-height="0.988cm"/>
    </style:style>
    <style:style style:name="P31" style:family="paragraph" style:parent-style-name="Standard">
      <style:paragraph-properties fo:line-height="0.635cm"/>
      <style:text-properties fo:color="#000000" fo:font-size="14pt" style:letter-kerning="true" style:font-name-asian="標楷體" style:font-size-asian="14pt"/>
    </style:style>
    <style:style style:name="P32" style:family="paragraph" style:parent-styl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style:snap-to-layout-grid="false"/>
    </style:style>
    <style:style style:name="P33" style:family="paragraph" style:parent-styl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34" style:family="paragraph" style:parent-style-name="Standard" style:master-pag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style:page-number="auto" style:snap-to-layout-grid="false"/>
    </style:style>
    <style:style style:name="P35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11cm" style:auto-text-indent="false" style:snap-to-layout-grid="false"/>
    </style:style>
    <style:style style:name="P36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37" style:family="paragraph" style:parent-style-name="Standard">
      <style:paragraph-properties fo:margin-left="0cm" fo:margin-right="0cm" fo:line-height="125%" fo:text-indent="0.011cm" style:auto-text-indent="false" style:snap-to-layout-grid="false"/>
    </style:style>
    <style:style style:name="P38" style:family="paragraph" style:parent-style-name="Standard">
      <style:paragraph-properties fo:margin-left="0cm" fo:margin-right="0cm" fo:line-height="125%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125%" fo:text-indent="0.01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-0.25cm" fo:margin-right="1.621cm" fo:margin-top="0.318cm" fo:margin-bottom="0cm" loext:contextual-spacing="false" style:line-height-at-least="0.423cm" fo:text-indent="0.011cm" style:auto-text-indent="false" style:snap-to-layout-grid="false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>
      <style:paragraph-properties fo:margin-left="0.499cm" fo:margin-right="1.621cm" fo:margin-top="0.318cm" fo:margin-bottom="0cm" loext:contextual-spacing="false" style:line-height-at-least="0.423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499cm" fo:margin-right="1.621cm" style:line-height-at-least="0.423cm" fo:text-align="center" style:justify-single-word="false" fo:text-indent="0.01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4" style:family="paragraph" style:parent-style-name="Standard" style:list-style-name="WW8Num6">
      <style:paragraph-properties fo:margin-left="1.898cm" fo:margin-right="0cm" fo:margin-top="0.318cm" fo:margin-bottom="0cm" loext:contextual-spacing="false" fo:line-height="0.706cm" fo:text-indent="-1.58cm" style:auto-text-indent="false">
        <style:tab-stops>
          <style:tab-stop style:position="0.318cm"/>
        </style:tab-stops>
      </style:paragraph-properties>
    </style:style>
    <style:style style:name="P45" style:family="paragraph" style:parent-style-name="Standard" style:list-style-name="WW8Num6">
      <style:paragraph-properties fo:margin-left="1.898cm" fo:margin-right="0cm" fo:margin-top="0.318cm" fo:margin-bottom="0cm" loext:contextual-spacing="false" fo:line-height="0.706cm" fo:text-indent="-1.58cm" style:auto-text-indent="false">
        <style:tab-stops>
          <style:tab-stop style:position="0.31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 style:list-style-name="WW8Num6">
      <style:paragraph-properties fo:margin-left="1.898cm" fo:margin-right="0cm" fo:margin-top="0.318cm" fo:margin-bottom="0cm" loext:contextual-spacing="false" fo:line-height="0.706cm" fo:text-indent="-1.58cm" style:auto-text-indent="false">
        <style:tab-stops>
          <style:tab-stop style:position="0.31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 style:list-style-name="WW8Num6">
      <style:paragraph-properties fo:margin-left="1.746cm" fo:margin-right="0cm" fo:margin-top="0.318cm" fo:margin-bottom="0cm" loext:contextual-spacing="false" fo:line-height="0.706cm" fo:text-indent="-1.432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8Num6">
      <style:paragraph-properties fo:margin-left="1.746cm" fo:margin-right="0cm" fo:margin-top="0.318cm" fo:margin-bottom="0cm" loext:contextual-spacing="false" fo:line-height="0.706cm" fo:text-indent="-1.432cm" style:auto-text-indent="false">
        <style:tab-stops>
          <style:tab-stop style:position="0.31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9" style:family="paragraph" style:parent-style-name="Standard" style:list-style-name="WW8Num6">
      <style:paragraph-properties fo:margin-left="1.746cm" fo:margin-right="0cm" fo:margin-top="0.318cm" fo:margin-bottom="0cm" loext:contextual-spacing="false" fo:line-height="0.706cm" fo:text-indent="-1.432cm" style:auto-text-indent="false">
        <style:tab-stops>
          <style:tab-stop style:position="0.318cm"/>
        </style:tab-stops>
      </style:paragraph-properties>
    </style:style>
    <style:style style:name="P50" style:family="paragraph" style:parent-style-name="Standard">
      <style:paragraph-properties fo:margin-left="0.25cm" fo:margin-right="0.399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1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09cm" style:auto-text-indent="false" fo:break-before="page" style:snap-to-layout-grid="false"/>
    </style:style>
    <style:style style:name="P52" style:family="paragraph" style:parent-style-name="Standard">
      <style:paragraph-properties fo:margin-left="0.998cm" fo:margin-right="0cm" fo:line-height="0.917cm" fo:text-indent="-0.99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998cm" fo:margin-right="0cm" fo:line-height="0.917cm" fo:text-indent="-0.998cm" style:auto-text-indent="false" style:text-autospace="none"/>
    </style:style>
    <style:style style:name="P54" style:family="paragraph" style:parent-style-name="Standard">
      <style:paragraph-properties fo:margin-left="0cm" fo:margin-right="0cm" fo:margin-top="0.318cm" fo:margin-bottom="0.635cm" loext:contextual-spacing="false" fo:line-height="0.988cm" fo:text-indent="1.129cm" style:auto-text-indent="false"/>
    </style:style>
    <style:style style:name="P55" style:family="paragraph" style:parent-style-name="Standard">
      <style:paragraph-properties fo:margin-left="1.27cm" fo:margin-right="0cm" fo:line-height="0.988cm" fo:text-indent="0cm" style:auto-text-indent="false"/>
      <style:text-properties fo:color="#000000" fo:font-size="14pt" style:font-name-asian="標楷體" style:font-size-asian="14pt"/>
    </style:style>
    <style:style style:name="P56" style:family="paragraph" style:parent-style-name="Standard">
      <style:paragraph-properties fo:margin-left="1.27cm" fo:margin-right="0cm" fo:line-height="0.988cm" fo:text-indent="0cm" style:auto-text-indent="false"/>
      <style:text-properties fo:color="#000000" fo:font-size="14pt" style:font-size-asian="14pt"/>
    </style:style>
    <style:style style:name="P57" style:family="paragraph" style:parent-style-name="Standard">
      <style:paragraph-properties fo:margin-left="1.693cm" fo:margin-right="0cm" fo:line-height="0.847cm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1.693cm" fo:margin-right="0cm" fo:line-height="0.847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letter-spacing="0.353cm" style:letter-kerning="true" style:font-name-asian="標楷體" style:font-size-asian="16pt"/>
    </style:style>
    <style:style style:name="T3" style:family="text">
      <style:text-properties fo:font-size="16pt" style:letter-kerning="true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fo:background-color="#d8d8d8" loext:char-shading-value="0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fo:background-color="#d8d8d8" loext:char-shading-value="0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Times New Roman"/>
    </style:style>
    <style:style style:name="T32" style:family="text">
      <style:text-properties fo:language="zh" fo:country="TW" style:language-asian="zh" style:country-asian="TW"/>
    </style:style>
    <style:style style:name="T33" style:family="text">
      <style:text-properties fo:language="zh" fo:country="TW" style:font-name-asian="Times New Roman" style:language-asian="zh" style:country-asian="TW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fo:color="#000000" fo:font-size="16pt" style:font-name-asian="標楷體" style:font-size-asian="16pt"/>
    </style:style>
    <style:style style:name="T37" style:family="text">
      <style:text-properties fo:color="#000000" fo:font-size="14pt" style:font-name-asian="標楷體" style:font-size-asian="14pt"/>
    </style:style>
    <style:style style:name="T38" style:family="text">
      <style:text-properties fo:color="#000000" fo:font-size="14pt" style:letter-kerning="true" style:font-name-asian="標楷體" style:font-size-asian="14pt"/>
    </style:style>
    <style:style style:name="T39" style:family="text">
      <style:text-properties fo:letter-spacing="0.847cm" style:letter-kerning="true" style:font-name-asian="標楷體"/>
    </style:style>
    <style:style style:name="T40" style:family="text">
      <style:text-properties fo:letter-spacing="0.212cm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8">「</text:span><text:span text:style-name="T10">擬定臺中市中區綠川段三小段9地號等13筆土地都市更新事業計畫案</text:span><text:span text:style-name="T8">」</text:span></text:p>
      <text:p text:style-name="P35"><text:span text:style-name="T8">【公聽會】議程</text:span></text:p>
      <text:p text:style-name="P37"><text:span text:style-name="T12">舉辦日期：106年3月29日(星期三)上午9時</text:span></text:p>
      <text:p text:style-name="P38">舉辦地點：本市中區公所六樓大禮堂(台中市中區成功路300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程序</text:p>
          </table:table-cell>
          <table:table-cell table:style-name="表格1.B1" office:value-type="string">
            <text:p text:style-name="P2">時間</text:p>
          </table:table-cell>
          <table:table-cell table:style-name="表格1.C1" office:value-type="string">
            <text:p text:style-name="P2">內容</text:p>
          </table:table-cell>
        </table:table-row>
        <table:table-row table:style-name="表格1.1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1"><text:span text:style-name="T14">8</text:span><text:span text:style-name="T14">：</text:span><text:span text:style-name="T14">3</text:span><text:span text:style-name="T14">0-9：</text:span><text:span text:style-name="T14">00</text:span></text:p>
          </table:table-cell>
          <table:table-cell table:style-name="表格1.C2" office:value-type="string">
            <text:p text:style-name="P9">報到</text:p>
          </table:table-cell>
        </table:table-row>
        <table:table-row table:style-name="表格1.1">
          <table:table-cell table:style-name="表格1.A3" office:value-type="string">
            <text:p text:style-name="P2">二</text:p>
          </table:table-cell>
          <table:table-cell table:style-name="表格1.B3" office:value-type="string">
            <text:p text:style-name="P1"><text:span text:style-name="T14">9</text:span><text:span text:style-name="T14">：</text:span><text:span text:style-name="T14">0</text:span><text:span text:style-name="T14">0-9：</text:span><text:span text:style-name="T14">10</text:span></text:p>
          </table:table-cell>
          <table:table-cell table:style-name="表格1.C3" office:value-type="string">
            <text:p text:style-name="P24"><text:span text:style-name="T14">主持人及貴賓致詞</text:span></text:p>
          </table:table-cell>
        </table:table-row>
        <table:table-row table:style-name="表格1.1">
          <table:table-cell table:style-name="表格1.A4" office:value-type="string">
            <text:p text:style-name="P2">三</text:p>
          </table:table-cell>
          <table:table-cell table:style-name="表格1.B4" office:value-type="string">
            <text:p text:style-name="P1"><text:span text:style-name="T14">9</text:span><text:span text:style-name="T14">：</text:span><text:span text:style-name="T14">10</text:span><text:span text:style-name="T14">-9：</text:span><text:span text:style-name="T14">25</text:span></text:p>
          </table:table-cell>
          <table:table-cell table:style-name="表格1.C4" office:value-type="string">
            <text:p text:style-name="P24"><text:span text:style-name="T14">實施者</text:span><text:span text:style-name="T14">簡報</text:span></text:p>
          </table:table-cell>
        </table:table-row>
        <table:table-row table:style-name="表格1.1">
          <table:table-cell table:style-name="表格1.A5" office:value-type="string">
            <text:p text:style-name="P2">四</text:p>
          </table:table-cell>
          <table:table-cell table:style-name="表格1.B5" office:value-type="string">
            <text:p text:style-name="P1"><text:span text:style-name="T14">9</text:span><text:span text:style-name="T14">：</text:span><text:span text:style-name="T14">25</text:span><text:span text:style-name="T14">-10：</text:span><text:span text:style-name="T14">00</text:span></text:p>
          </table:table-cell>
          <table:table-cell table:style-name="表格1.C5" office:value-type="string">
            <text:p text:style-name="P10">意見交換</text:p>
          </table:table-cell>
        </table:table-row>
        <table:table-row table:style-name="表格1.1">
          <table:table-cell table:style-name="表格1.A6" office:value-type="string">
            <text:p text:style-name="P2">五</text:p>
          </table:table-cell>
          <table:table-cell table:style-name="表格1.B6" office:value-type="string">
            <text:p text:style-name="P1"><text:span text:style-name="T14">10</text:span><text:span text:style-name="T14">：</text:span><text:span text:style-name="T14">00</text:span></text:p>
          </table:table-cell>
          <table:table-cell table:style-name="表格1.C6" office:value-type="string">
            <text:p text:style-name="P9">散會</text:p>
          </table:table-cell>
        </table:table-row>
      </table:table>
      <text:p text:style-name="P40"><text:span text:style-name="T12">註：上述議程，主持人認有必要時得予調整之。</text:span><text:span text:style-name="T33"> </text:span></text:p>
      <text:p text:style-name="P33"><text:span text:style-name="T8">「</text:span><text:span text:style-name="T10">擬定臺中市中區綠川段三小段9地號等13筆土地都市更新事業計畫案</text:span><text:span text:style-name="T8">」</text:span></text:p>
      <text:p text:style-name="P32"><text:span text:style-name="T8">【聽證】議程</text:span></text:p>
      <text:p text:style-name="P39"/>
      <text:p text:style-name="P37"><text:span text:style-name="T12">舉辦日期：106年3月30日(星期四)上午9時</text:span></text:p>
      <text:p text:style-name="P37"><text:span text:style-name="T12">舉辦地點：</text:span><text:span text:style-name="T20">本市中區公所</text:span><text:span text:style-name="T12">六樓大禮堂</text:span><text:span text:style-name="T20">(台中市中區成功路300號)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程序</text:p>
          </table:table-cell>
          <table:table-cell table:style-name="表格2.B1" office:value-type="string">
            <text:p text:style-name="P2">時間</text:p>
          </table:table-cell>
          <table:table-cell table:style-name="表格2.C1" office:value-type="string">
            <text:p text:style-name="P2">內容</text:p>
          </table:table-cell>
        </table:table-row>
        <table:table-row table:style-name="表格2.1">
          <table:table-cell table:style-name="表格2.A2" office:value-type="string">
            <text:p text:style-name="P2">一</text:p>
          </table:table-cell>
          <table:table-cell table:style-name="表格2.B2" office:value-type="string">
            <text:p text:style-name="P1"><text:span text:style-name="T14">8</text:span><text:span text:style-name="T14">：</text:span><text:span text:style-name="T14">30</text:span><text:span text:style-name="T14">-9：</text:span><text:span text:style-name="T14">00</text:span></text:p>
          </table:table-cell>
          <table:table-cell table:style-name="表格2.C2" office:value-type="string">
            <text:p text:style-name="P9">報到</text:p>
          </table:table-cell>
        </table:table-row>
        <table:table-row table:style-name="表格2.1">
          <table:table-cell table:style-name="表格2.A3" office:value-type="string">
            <text:p text:style-name="P2">二</text:p>
          </table:table-cell>
          <table:table-cell table:style-name="表格2.B3" office:value-type="string">
            <text:p text:style-name="P1"><text:span text:style-name="T14">9</text:span><text:span text:style-name="T14">：</text:span><text:span text:style-name="T12">00-</text:span><text:span text:style-name="T12">9</text:span><text:span text:style-name="T14">：</text:span><text:span text:style-name="T12">05</text:span></text:p>
          </table:table-cell>
          <table:table-cell table:style-name="表格2.C3" office:value-type="string">
            <text:p text:style-name="P9">主持人介紹出席人員</text:p>
          </table:table-cell>
        </table:table-row>
        <table:table-row table:style-name="表格2.1">
          <table:table-cell table:style-name="表格2.A4" office:value-type="string">
            <text:p text:style-name="P2">三</text:p>
          </table:table-cell>
          <table:table-cell table:style-name="表格2.B4" office:value-type="string">
            <text:p text:style-name="P1"><text:span text:style-name="T14">9</text:span><text:span text:style-name="T14">：</text:span><text:span text:style-name="T14">05</text:span><text:span text:style-name="T14">-9：</text:span><text:span text:style-name="T14">10</text:span></text:p>
          </table:table-cell>
          <table:table-cell table:style-name="表格2.C4" office:value-type="string">
            <text:p text:style-name="P9">主持人說明案由及程序</text:p>
          </table:table-cell>
        </table:table-row>
        <table:table-row table:style-name="表格2.1">
          <table:table-cell table:style-name="表格2.A5" office:value-type="string">
            <text:p text:style-name="P2">四</text:p>
          </table:table-cell>
          <table:table-cell table:style-name="表格2.B5" office:value-type="string">
            <text:p text:style-name="P1"><text:span text:style-name="T14">9</text:span><text:span text:style-name="T14">：</text:span><text:span text:style-name="T14">10</text:span><text:span text:style-name="T14">-9：</text:span><text:span text:style-name="T14">3</text:span><text:span text:style-name="T14">0</text:span></text:p>
          </table:table-cell>
          <table:table-cell table:style-name="表格2.C5" office:value-type="string">
            <text:p text:style-name="P25"><text:span text:style-name="T14">實施者</text:span><text:span text:style-name="T14">簡報</text:span></text:p>
          </table:table-cell>
        </table:table-row>
        <table:table-row table:style-name="表格2.1">
          <table:table-cell table:style-name="表格2.A6" office:value-type="string">
            <text:p text:style-name="P2">五</text:p>
          </table:table-cell>
          <table:table-cell table:style-name="表格2.B6" office:value-type="string">
            <text:p text:style-name="P1"><text:span text:style-name="T14">9</text:span><text:span text:style-name="T14">：</text:span><text:span text:style-name="T14">30</text:span><text:span text:style-name="T14">-10：</text:span><text:span text:style-name="T14">2</text:span><text:span text:style-name="T14">0</text:span></text:p>
          </table:table-cell>
          <table:table-cell table:style-name="表格2.C6" office:value-type="string">
            <text:p text:style-name="P9">意見陳述與回應</text:p>
          </table:table-cell>
        </table:table-row>
        <table:table-row table:style-name="表格2.1">
          <table:table-cell table:style-name="表格2.A7" office:value-type="string">
            <text:p text:style-name="P2">六</text:p>
          </table:table-cell>
          <table:table-cell table:style-name="表格2.B7" office:value-type="string">
            <text:p text:style-name="P1"><text:span text:style-name="T14">10</text:span><text:span text:style-name="T14">：</text:span><text:span text:style-name="T14">2</text:span><text:span text:style-name="T14">0-10：</text:span><text:span text:style-name="T14">5</text:span><text:span text:style-name="T14">0</text:span></text:p>
          </table:table-cell>
          <table:table-cell table:style-name="表格2.C7" office:value-type="string">
            <text:p text:style-name="P9">其他意見陳述</text:p>
          </table:table-cell>
        </table:table-row>
        <table:table-row table:style-name="表格2.1">
          <table:table-cell table:style-name="表格2.A8" office:value-type="string">
            <text:p text:style-name="P2">七</text:p>
          </table:table-cell>
          <table:table-cell table:style-name="表格2.B8" office:value-type="string">
            <text:p text:style-name="P1"><text:span text:style-name="T14">10</text:span><text:span text:style-name="T14">：</text:span><text:span text:style-name="T14">5</text:span><text:span text:style-name="T14">0-11：</text:span><text:span text:style-name="T14">0</text:span><text:span text:style-name="T14">0</text:span></text:p>
          </table:table-cell>
          <table:table-cell table:style-name="表格2.C8" office:value-type="string">
            <text:p text:style-name="P11">主持人結論</text:p>
            <text:p text:style-name="P12">(說明發言紀錄確認之時間地點)</text:p>
          </table:table-cell>
        </table:table-row>
        <table:table-row table:style-name="表格2.9">
          <table:table-cell table:style-name="表格2.A9" office:value-type="string">
            <text:p text:style-name="P2">八</text:p>
          </table:table-cell>
          <table:table-cell table:style-name="表格2.B9" office:value-type="string">
            <text:p text:style-name="P1"><text:span text:style-name="T14">11</text:span><text:span text:style-name="T14">：</text:span><text:span text:style-name="T14">0</text:span><text:span text:style-name="T14">0</text:span></text:p>
          </table:table-cell>
          <table:table-cell table:style-name="表格2.C9" office:value-type="string">
            <text:p text:style-name="P9">散會</text:p>
          </table:table-cell>
        </table:table-row>
      </table:table>
      <text:p text:style-name="P42">註：上述議程，主持人認有必要時得予調整之。</text:p>
      <text:p text:style-name="P43"/>
      <text:p text:style-name="P36"><text:span text:style-name="T8">【</text:span><text:span text:style-name="T11">聽證</text:span><text:span text:style-name="T8">】</text:span><text:span text:style-name="T8">會場規則</text:span></text:p>
      <text:list xml:id="list8630391160462171811" text:style-name="WW8Num6">
        <text:list-item>
          <text:p text:style-name="P44"><text:span text:style-name="T14">會議室內禁止吸煙或飲食(茶水除外)，並請將行動電話關閉或靜音。</text:span></text:p>
        </text:list-item>
        <text:list-item>
          <text:p text:style-name="P45">對於發言者之意見陳述應避免鼓掌或鼓譟。</text:p>
        </text:list-item>
        <text:list-item>
          <text:p text:style-name="P45">他人發言時不得干擾或提出質疑。</text:p>
        </text:list-item>
        <text:list-item>
          <text:p text:style-name="P45">發言時應針對案件相關事項陳述意見，不得為人身攻擊。</text:p>
        </text:list-item>
        <text:list-item>
          <text:p text:style-name="P47"><text:span text:style-name="T14">各類新聞媒體記者得於記者席列席聽證；為維持會場秩序，如有錄音、錄影或照相，應在指定區域於聽證開始後</text:span><text:span text:style-name="T14">10</text:span><text:span text:style-name="T14">分鐘內完成；聽證程序進行中，不得從事現場採訪。</text:span></text:p>
        </text:list-item>
        <text:list-item>
          <text:p text:style-name="P48">本次聽證發言分事先申請及現場登記，並依議題順序由事先申請者先行陳述意見，其後再由現場登記者發言。</text:p>
        </text:list-item>
        <text:list-item>
          <text:p text:style-name="P47"><text:span text:style-name="T14">事先申請而不能與會之團體或個人，得委請其代理人陳述意見，同時請受委任陳述意見之代理人先行將委任狀交予聽證工作人員。</text:span></text:p>
        </text:list-item>
        <text:list-item>
          <text:p text:style-name="P47"><text:span text:style-name="T14">現場發言者，於聽證報到時，應就擬發言之爭點議題填寫發言單，於聽證報到時交由大會工作人員進行登記，</text:span><text:span text:style-name="T18">未登記發言者不得發言。</text:span></text:p>
        </text:list-item>
        <text:list-item>
          <text:p text:style-name="P47"><text:span text:style-name="T14">機關單位、非機關單位之團體或個人於發言前，應先表明單位、姓名、職稱等，俾利聽證會進行錄音及記錄。</text:span></text:p>
        </text:list-item>
        <text:list-item>
          <text:p text:style-name="P47"><text:span text:style-name="T14">每一發言人依大會排定之順序發言，發言人提問之後，由主持人指定相關單位人員說明。</text:span></text:p>
        </text:list-item>
        <text:list-item>
          <text:p text:style-name="P44"><text:span text:style-name="T14">發言人應依司儀通知順序進行發言，</text:span><text:span text:style-name="T18">每位發言以</text:span><text:span text:style-name="T18">3</text:span><text:span text:style-name="T18">分鐘為原則</text:span><text:span text:style-name="T14">，時間結束前</text:span><text:span text:style-name="T14">30</text:span><text:span text:style-name="T14">秒會按鈴一聲提醒發言人，發言時間結束時會按鈴二聲，發言代表應立即停止發言，倘發言人有繼續表達陳述之需，經主持人同意者得延長發言時間1分鐘。</text:span></text:p>
        </text:list-item>
        <text:list-item>
          <text:p text:style-name="P45">為避免延滯聽證會程序進行，主持人得令發言人停止發言，或禁止其他相關人員發言，其有妨礙聽證程序而情節重大者，得命其退場。</text:p>
        </text:list-item>
      </text:list>
      <text:p text:style-name="P50">機關出席「擬定臺中市中區綠川段三小段9地號等13筆土地都市更新事業計畫案」【<text:span text:style-name="T32">聽證</text:span>】確認書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/>
          </table:table-cell>
          <table:table-cell table:style-name="表格3.B1" table:number-columns-spanned="3" office:value-type="string">
            <text:p text:style-name="P4">是否發言(請打勾)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</text:p>
          </table:table-cell>
          <table:table-cell table:style-name="表格3.A1" office:value-type="string">
            <text:p text:style-name="P4">□</text:p>
          </table:table-cell>
          <table:table-cell table:style-name="表格3.B1" office:value-type="string">
            <text:p text:style-name="P4">□</text:p>
          </table:table-cell>
        </table:table-row>
        <table:table-row table:style-name="表格3.3">
          <table:table-cell table:style-name="表格3.A1" office:value-type="string">
            <text:p text:style-name="P4">單位名稱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4">職稱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連絡電話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7">
          <table:table-cell table:style-name="表格3.A7" office:value-type="string">
            <text:p text:style-name="P4">聯絡地址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傳真號碼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E-mail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B1" table:number-columns-spanned="4" office:value-type="string">
            <text:p text:style-name="P4">回復人： <text:s text:c="42"/>(簽章)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4">注意事項</text:p>
          </table:table-cell>
          <table:table-cell table:style-name="表格3.B1" table:number-columns-spanned="3" office:value-type="string">
            <text:list xml:id="list984793934089541610" text:style-name="WW8Num4">
              <text:list-item>
                <text:p text:style-name="P26"><text:span text:style-name="T12">每單位參加人員以</text:span><text:span text:style-name="T21"> </text:span><text:span text:style-name="T21">3 </text:span><text:span text:style-name="T12">人為限。</text:span></text:p>
              </text:list-item>
              <text:list-item>
                <text:p text:style-name="P6">如有陳述意見之書面資料者，請檢附相關資料。</text:p>
              </text:list-item>
              <text:list-item>
                <text:p text:style-name="P6">出席聽證確認書送交方式：</text:p>
              </text:list-item>
            </text:list>
            <text:p text:style-name="P27"><text:span text:style-name="T14">得以親送、郵寄、電傳(FAX)等方式向臺中市政府都市</text:span><text:span text:style-name="T14">發</text:span><text:span text:style-name="T14">展局都市更新工程科提出。</text:span></text:p>
            <text:p text:style-name="P27"><text:span text:style-name="T14">聯絡地址：403</text:span><text:span text:style-name="T14">01</text:span><text:span text:style-name="T14"> </text:span><text:span text:style-name="T14">臺</text:span><text:span text:style-name="T14">中市西區民權路99號</text:span></text:p>
            <text:p text:style-name="P27"><text:span text:style-name="T14">連絡電話：(04)2228-9111#655</text:span><text:span text:style-name="T14">01</text:span></text:p>
            <text:p text:style-name="P13">傳真號碼：(04)2224-6015</text:p>
          </table:table-cell>
          <table:covered-table-cell/>
          <table:covered-table-cell/>
        </table:table-row>
      </table:table>
      <text:p text:style-name="P50">「擬定臺中市中區綠川段三小段9地號等13筆土地都市更新事業計畫案」【<text:span text:style-name="T32">聽證</text:span>】參加申請書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連絡地址</text:p>
          </table:table-cell>
          <table:table-cell table:style-name="表格4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連絡電話</text:p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4">行動電話</text:p>
          </table:table-cell>
          <table:covered-table-cell/>
          <table:table-cell table:style-name="表格4.B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E-mail</text:p>
          </table:table-cell>
          <table:table-cell table:style-name="表格4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是否發言</text:p>
          </table:table-cell>
          <table:table-cell table:style-name="表格4.A1" table:number-columns-spanned="2" office:value-type="string">
            <text:p text:style-name="P4">□是</text:p>
          </table:table-cell>
          <table:covered-table-cell/>
          <table:table-cell table:style-name="表格4.B1" table:number-columns-spanned="2" office:value-type="string">
            <text:p text:style-name="P4">□否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4">發言內容</text:p>
          </table:table-cell>
          <table:table-cell table:style-name="表格4.B6" table:number-columns-spanned="4" office:value-type="string">
            <text:p text:style-name="P7">(請註明是否於聽證會陳述意見)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B1" table:number-columns-spanned="5" office:value-type="string">
            <text:p text:style-name="P7">申請人： <text:s text:c="42"/>(簽章)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4">注意事項</text:p>
          </table:table-cell>
          <table:table-cell table:style-name="表格4.B1" table:number-columns-spanned="4" office:value-type="string">
            <text:list xml:id="list95835165048786" text:continue-numbering="true" text:style-name="WW8Num4">
              <text:list-item>
                <text:p text:style-name="P8">參加書請書送交方式：</text:p>
              </text:list-item>
            </text:list>
            <text:p text:style-name="P28"><text:span text:style-name="T14">得以親送、郵寄、電傳(FAX)等方式向臺中市政府都市展局都市更新工程科提出。</text:span></text:p>
            <text:p text:style-name="P28"><text:span text:style-name="T14">聯絡地址：403</text:span><text:span text:style-name="T14">01</text:span><text:span text:style-name="T14"> </text:span><text:span text:style-name="T14">臺</text:span><text:span text:style-name="T14">中市西區民權路99號</text:span></text:p>
            <text:p text:style-name="P28"><text:span text:style-name="T14">連絡電話：(04)2228-9111#655</text:span><text:span text:style-name="T14">01</text:span></text:p>
            <text:p text:style-name="P14">傳真號碼：(04)2224-6015</text:p>
          </table:table-cell>
          <table:covered-table-cell/>
          <table:covered-table-cell/>
          <table:covered-table-cell/>
        </table:table-row>
      </table:table>
      <text:p text:style-name="P21"/>
      <text:p text:style-name="P51"><text:span text:style-name="T8">「</text:span><text:span text:style-name="T10">擬定臺中市中區綠川段三小段9地號等13筆土地都市更新事業計畫案</text:span><text:span text:style-name="T8">」【</text:span><text:span text:style-name="T11">聽證</text:span><text:span text:style-name="T8">】意見書</text:span></text:p>
      <text:p text:style-name="P17">單位：</text:p>
      <text:p text:style-name="P29">姓名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8">意 <text:s/>見</text:p>
          </table:table-cell>
          <table:table-cell table:style-name="表格5.A1" office:value-type="string">
            <text:p text:style-name="P18">理 <text:s/>由</text:p>
          </table:table-cell>
          <table:table-cell table:style-name="表格5.C1" office:value-type="string">
            <text:p text:style-name="P18">備 <text:s/>註</text:p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22"/>
          </table:table-cell>
          <table:table-cell table:style-name="表格5.C2" office:value-type="string">
            <text:p text:style-name="P22"/>
          </table:table-cell>
        </table:table-row>
      </table:table>
      <text:p text:style-name="P52"/>
      <text:p text:style-name="P53"><text:span text:style-name="T12">一、請於106年3月</text:span><text:span text:style-name="T12">29</text:span><text:span text:style-name="T12">日中午12時前，以親送、郵寄、電傳（FAX)等方式提出中文意見書，</text:span><text:span text:style-name="T12">聯絡地址：403</text:span><text:span text:style-name="T12">01</text:span><text:span text:style-name="T12"> 臺中市西區民權路99號</text:span><text:span text:style-name="T12">(</text:span><text:span text:style-name="T14">都市更新工程科</text:span><text:span text:style-name="T14">)</text:span><text:span text:style-name="T12">傳真號碼：(04)2224-6015</text:span></text:p>
      <text:p text:style-name="P53"><text:span text:style-name="T12">二、為便於彙整，意見書請註明單位、姓名、職稱及連絡電話，所提 <text:s text:c="3"/>意見若有</text:span><text:span text:style-name="T14">引述</text:span><text:span text:style-name="T12">參考文獻者，亦請註明出處並附相關原文。</text:span></text:p>
      <text:p text:style-name="P41"><text:span text:style-name="T2">授權委託</text:span><text:span text:style-name="T3">書</text:span></text:p>
      <text:p text:style-name="P54"><text:span text:style-name="T4">茲因本人不克參加貴府辦理</text:span><text:span text:style-name="T1">「</text:span><text:span text:style-name="T10">擬定臺中市中區綠川段三小段9地號等13筆土地都市更新事業計畫案</text:span><text:span text:style-name="T1">」</text:span><text:span text:style-name="T8">【</text:span><text:span text:style-name="T11">聽證</text:span><text:span text:style-name="T8">】</text:span><text:span text:style-name="T4">，特委託</text:span><text:span text:style-name="T6"> </text:span><text:span text:style-name="T6"><text:s text:c="15"/></text:span><text:span text:style-name="T4">先生</text:span><text:span text:style-name="T4">(</text:span><text:span text:style-name="T4">女士</text:span><text:span text:style-name="T4">)</text:span><text:span text:style-name="T4">前來貴府陳述本人意見，恐口無憑，特立委託書一紙為據</text:span><text:span text:style-name="T36">。</text:span></text:p>
      <text:p text:style-name="P55"/>
      <text:p text:style-name="P56"><text:span text:style-name="T26">此</text:span><text:span text:style-name="T34"> <text:s text:c="2"/></text:span><text:span text:style-name="T26">致</text:span></text:p>
      <text:p text:style-name="P30"><text:span text:style-name="T38">臺中市政府都市發展局</text:span></text:p>
      <text:p text:style-name="P31"/>
      <text:p text:style-name="P58"><text:span text:style-name="T30">委</text:span><text:span text:style-name="T31"> </text:span><text:span text:style-name="T30">託</text:span><text:span text:style-name="T31"> </text:span><text:span text:style-name="T30">人</text:span><text:span text:style-name="T39">：</text:span><text:span text:style-name="T34"> <text:s text:c="28"/></text:span><text:span text:style-name="T26">蓋章</text:span></text:p>
      <text:p text:style-name="P58"><text:span text:style-name="T40">地址</text:span><text:span text:style-name="T30">：</text:span></text:p>
      <text:p text:style-name="P58"><text:span text:style-name="T40">電話</text:span><text:span text:style-name="T30">：</text:span></text:p>
      <text:p text:style-name="P57"/>
      <text:p text:style-name="P57"/>
      <text:p text:style-name="P58"><text:span text:style-name="T30">受</text:span><text:span text:style-name="T31"> </text:span><text:span text:style-name="T30">託</text:span><text:span text:style-name="T31"> </text:span><text:span text:style-name="T30">人</text:span><text:span text:style-name="T39">：</text:span><text:span text:style-name="T34"> <text:s text:c="28"/></text:span><text:span text:style-name="T26">蓋章</text:span></text:p>
      <text:p text:style-name="P58"><text:span text:style-name="T40">地址</text:span><text:span text:style-name="T30">：</text:span></text:p>
      <text:p text:style-name="P58"><text:span text:style-name="T40">電話</text:span><text:span text:style-name="T30">：</text:span></text:p>
      <text:p text:style-name="P58"><text:span text:style-name="T30">身分證字號</text:span><text:span text:style-name="T25">：</text:span></text:p>
      <text:p text:style-name="P57"/>
      <text:p text:style-name="P57"/>
      <text:p text:style-name="P57"/>
      <text:p text:style-name="P20">中華民國 <text:s text:c="3"/>年 <text:s text:c="3"/>月 <text:s text:c="3"/>日</text:p>
      <text:p text:style-name="P15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州廳都市更新事業計畫案聽證作業計畫</dc:title>
    <meta:initial-creator>kk</meta:initial-creator>
    <meta:creation-date>2017-02-03T15:52:00</meta:creation-date>
    <dc:creator>施宣熙</dc:creator>
    <dc:date>2017-03-08T16:23:00</dc:date>
    <meta:print-date>2014-09-09T14:28:00</meta:print-date>
    <meta:editing-cycles>7</meta:editing-cycles>
    <meta:editing-duration>PT1H19M</meta:editing-duration>
    <meta:document-statistic meta:table-count="5" meta:image-count="0" meta:object-count="0" meta:page-count="7" meta:paragraph-count="128" meta:word-count="1674" meta:character-count="2053" meta:non-whitespace-character-count="1858"/>
    <meta:generator>LibreOffice/5.0.5.2$Windows_x86 LibreOffice_project/55b006a02d247b5f7215fc6ea0fde844b30035b3</meta:generator>
  </office:meta>
</office:document-meta>
</file>