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48cm" fo:line-height="0.847cm" fo:text-align="justify" style:justify-single-word="false" fo:text-indent="0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 style:master-page-name="Standard">
      <style:paragraph-properties fo:margin-left="0cm" fo:margin-right="0.148cm" fo:line-height="0.847cm" fo:text-align="center" style:justify-single-word="false" fo:text-indent="0cm" style:auto-text-indent="false" style:page-number="auto" style:snap-to-layout-grid="false"/>
    </style:style>
    <style:style style:name="P3" style:family="paragraph" style:parent-style-name="Standard">
      <style:paragraph-properties fo:margin-top="0.318cm" fo:margin-bottom="0.318cm" loext:contextual-spacing="false" fo:line-height="0.776cm" fo:text-align="justify" style:justify-single-word="false"/>
    </style:style>
    <style:style style:name="P4" style:family="paragraph" style:parent-style-name="Standard">
      <style:paragraph-properties fo:margin-left="3.997cm" fo:margin-right="0cm" fo:margin-top="0.318cm" fo:margin-bottom="0.318cm" loext:contextual-spacing="false" fo:line-height="0.776cm" fo:text-align="justify" style:justify-single-word="false" fo:text-indent="-3.997cm" style:auto-text-indent="false"/>
    </style:style>
    <style:style style:name="P5" style:family="paragraph" style:parent-style-name="Standard">
      <style:paragraph-properties fo:margin-left="1.492cm" fo:margin-right="0cm" fo:margin-top="0.318cm" fo:margin-bottom="0.318cm" loext:contextual-spacing="false" fo:line-height="0.776cm" fo:text-align="justify" style:justify-single-word="false" fo:text-indent="-0.993cm" style:auto-text-indent="false" style:snap-to-layout-grid="false"/>
    </style:style>
    <style:style style:name="P6" style:family="paragraph" style:parent-style-name="Standard">
      <style:paragraph-properties fo:margin-left="1.492cm" fo:margin-right="0cm" fo:margin-top="0.318cm" fo:margin-bottom="0.318cm" loext:contextual-spacing="false" fo:line-height="0.776cm" fo:text-align="justify" style:justify-single-word="false" fo:text-indent="-0.99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Footer">
      <style:paragraph-properties fo:text-align="center" style:justify-single-word="false"/>
      <style:text-properties style:font-name="標楷體" fo:font-size="12pt" style:font-name-asian="標楷體" style:font-size-asian="12pt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20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letter-spacing="-0.018cm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letter-spacing="-0.018cm" style:font-name-asian="標楷體" style:font-size-asian="16pt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20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class30"><text:span text:style-name="T1">臺中車站附近地區更新地區臺中市中區綠川段三小段9地號等13筆土地更新單元都市更新會擔任實施者擬具</text:span></text:span><text:span text:style-name="class16"><text:span text:style-name="T11">「擬定臺中市中區綠川段三小段9地號等13筆土地都市更新事業計畫案」</text:span></text:span><text:span text:style-name="T1">公聽會紀錄</text:span></text:p>
      <text:p text:style-name="P1"/>
      <text:p text:style-name="P3"><text:span text:style-name="T3">壹、會議時間：10</text:span><text:span text:style-name="T3">6</text:span><text:span text:style-name="T3">年3月29日(星期三)下午2時</text:span></text:p>
      <text:p text:style-name="P4"><text:span text:style-name="T5">貳、會議地點：</text:span><text:span text:style-name="class73"><text:span text:style-name="T6">本市中區公所六樓大禮堂</text:span></text:span></text:p>
      <text:p text:style-name="P3"><text:span text:style-name="T3">参、主持人：都市發展局蔡總工程司青宏</text:span></text:p>
      <text:p text:style-name="P3"><text:span text:style-name="T3">肆、出(列)席單位、人員：(略)</text:span></text:p>
      <text:p text:style-name="P3"><text:span text:style-name="T3">伍、介紹出席人員：(略) <text:s text:c="16"/></text:span><text:span text:style-name="T8">記錄：施宣熙</text:span></text:p>
      <text:p text:style-name="P3"><text:span text:style-name="T3">陸、說明案由及程序：(略)</text:span></text:p>
      <text:p text:style-name="P3"><text:span text:style-name="T3">柒、實施者簡報：(略)</text:span></text:p>
      <text:p text:style-name="P3"><text:span text:style-name="T3">捌、意見交換(依發言順序)</text:span></text:p>
      <text:p text:style-name="P5"><text:span text:style-name="T9">一、本案辦理貸款金額龐大，請問貸款名義為何？相關權利人如何負擔？後續權利變換如何分配？</text:span></text:p>
      <text:p text:style-name="P6">二、臺灣大道側六戶與千越綠川大樓各自獨立，反對納入都市更新單元。</text:p>
      <text:p text:style-name="P6">三、不願意參與都市更新應如何才能排除於更新單元外？</text:p>
      <text:p text:style-name="P5"><text:span text:style-name="T9">四、本次公辦公聽會送達對象為何？</text:span></text:p>
      <text:p text:style-name="P6">五、千越綠川大樓原一樓店面，更新後是否得分配原位置，如何保障權益？</text:p>
      <text:p text:style-name="P6">六、都市更新會從未溝通未來如何辦理都市更新，應更積極說明未來辦理方向及權利變換計畫。</text:p>
      <text:p text:style-name="P6">七、如臺灣大道側六戶不納入都市更新，後續如何規劃應說明，估價時間點將影響相關權利人權利價值，都市更新會應說明與溝通。</text:p>
      <text:p text:style-name="P3"><text:span text:style-name="T3">玖、散會(上午11時30分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style:font-size-asian="16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style:font-size-asian="14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class30" style:family="text"/>
    <style:style style:name="class16" style:family="text"/>
    <style:style style:name="class7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5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5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5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5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5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5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5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9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6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1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4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fo:text-indent="-0.847cm" fo:margin-left="3.09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3.937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4.78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5.63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6.477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7.324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8.1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9.017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9.8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fo:font-size="12pt" style:font-name-asian="標楷體" style:font-size-asian="12pt" style:font-name-complex="標楷體"/>
    </style:style>
    <style:page-layout style:name="Mpm1">
      <style:page-layout-properties fo:page-width="21.001cm" fo:page-height="29.7cm" style:num-format="1" style:print-orientation="portrait" fo:margin-top="1.752cm" fo:margin-bottom="1.501cm" fo:margin-left="2.251cm" fo:margin-right="2.24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由興</meta:initial-creator>
    <meta:creation-date>2017-03-29T14:06:00</meta:creation-date>
    <dc:creator>施宣熙</dc:creator>
    <dc:date>2017-03-30T14:53:00</dc:date>
    <meta:print-date>2015-10-27T15:23:00</meta:print-date>
    <meta:editing-cycles>3</meta:editing-cycles>
    <meta:editing-duration>PT3M</meta:editing-duration>
    <meta:document-statistic meta:table-count="0" meta:image-count="0" meta:object-count="0" meta:page-count="1" meta:paragraph-count="18" meta:word-count="475" meta:character-count="499" meta:non-whitespace-character-count="482"/>
    <meta:generator>LibreOffice/5.3.1.2$Windows_x86 LibreOffice_project/e80a0e0fd1875e1696614d24c32df0f95f03deb2</meta:generator>
  </office:meta>
</office:document-meta>
</file>