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44cm" fo:margin-left="0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3.501cm"/>
    </style:style>
    <style:style style:name="表格1.1" style:family="table-row">
      <style:table-row-properties style:min-row-height="1.63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2" style:family="table-row">
      <style:table-row-properties style:min-row-height="2.985cm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5.228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7.671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706cm"/>
      <style:text-properties officeooo:paragraph-rsid="000aed0a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 style:master-page-name="">
      <style:paragraph-properties fo:margin-top="0.275cm" fo:margin-bottom="0cm" loext:contextual-spacing="false" style:page-number="auto"/>
    </style:style>
    <style:style style:name="P7" style:family="paragraph" style:parent-style-name="Standard">
      <style:paragraph-properties fo:margin-top="0.275cm" fo:margin-bottom="0cm" loext:contextual-spacing="false"/>
    </style:style>
    <style:style style:name="P8" style:family="paragraph" style:parent-style-name="Text_20_body">
      <style:paragraph-properties fo:line-height="0.706cm"/>
      <style:text-properties style:font-name="標楷體" officeooo:paragraph-rsid="000aed0a" style:font-name-asian="標楷體" style:font-size-complex="12pt"/>
    </style:style>
    <style:style style:name="P9" style:family="paragraph" style:parent-style-name="Text_20_body">
      <style:paragraph-properties fo:line-height="0.706cm" fo:text-align="start" style:justify-single-word="false"/>
      <style:text-properties officeooo:paragraph-rsid="000aed0a"/>
    </style:style>
    <style:style style:name="P10" style:family="paragraph" style:parent-style-name="Text_20_body">
      <style:paragraph-properties fo:line-height="0.706cm"/>
      <style:text-properties officeooo:paragraph-rsid="000cb570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officeooo:rsid="000aed0a" style:font-name-asian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style:font-name="標楷體" style:text-underline-style="none" officeooo:rsid="000aed0a" style:text-underline-mode="continuous" style:text-overline-mode="continuous" style:text-line-through-mode="continuous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制定「臺中市登山活動管理自治條例」草案</text:p>
      <text:p text:style-name="P5">公聽會公民或團體意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B1" office:value-type="string">
            <text:p text:style-name="P3">(免填)</text:p>
          </table:table-cell>
        </table:table-row>
        <table:table-row table:style-name="表格1.2">
          <table:table-cell table:style-name="表格1.A1" office:value-type="string">
            <text:p text:style-name="P4">建議事項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>建議理由</text:p>
          </table:table-cell>
          <table:table-cell table:style-name="表格1.B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條文項次修正文字</text:p>
          </table:table-cell>
          <table:table-cell table:style-name="表格1.B4" office:value-type="string">
            <text:p text:style-name="P2"/>
          </table:table-cell>
        </table:table-row>
      </table:table>
      <text:p text:style-name="P6"><text:span text:style-name="預設段落字型"><text:span text:style-name="T1">公民、團體或其代表人：</text:span></text:span><text:span text:style-name="預設段落字型"><text:span text:style-name="T3"> <text:s text:c="46"/>(請簽名)</text:span></text:span></text:p>
      <text:p text:style-name="P7"><text:span text:style-name="預設段落字型"><text:span text:style-name="T1">聯絡地址：</text:span></text:span><text:span text:style-name="預設段落字型"><text:span text:style-name="T3">　　　　　　　　　 <text:s text:c="26"/>　　　　　　　　　　　</text:span></text:span></text:p>
      <text:p text:style-name="P7"><text:span text:style-name="預設段落字型"><text:span text:style-name="T1">聯絡電話：</text:span></text:span><text:span text:style-name="預設段落字型"><text:span text:style-name="T3">　　　　　　　　 <text:s text:c="26"/>　　　　　　　　 <text:s text:c="7"/></text:span></text:span></text:p>
      <text:p text:style-name="P9"><text:span text:style-name="預設段落字型"><text:span text:style-name="T1">中華民國</text:span></text:span><text:span text:style-name="預設段落字型"><text:span text:style-name="T3">105年 <text:s text:c="6"/>月 <text:s text:c="6"/>日</text:span></text:span></text:p>
      <text:p text:style-name="P1"><text:span text:style-name="預設段落字型"><text:span text:style-name="T4">1.</text:span></text:span><text:span text:style-name="T1">請針對旨揭自治條例草案提出意見，盡量以簡要文字條列說明「建議事項」及「建議 </text:span></text:p>
      <text:p text:style-name="P8"><text:s text:c="2"/>理由」，並以電腦打字或正楷字體填寫，倘不敷書寫，請翻背面續填。</text:p>
      <text:p text:style-name="P10"><text:span text:style-name="預設段落字型"><text:span text:style-name="T2">2.</text:span></text:span><text:span text:style-name="預設段落字型"><text:span text:style-name="T1">請郵寄或逕送：臺中市政府消防局災害搶救科(地址：臺中市南屯區文心南九路119號)。 <text:s text:c="3"/></text:span></text:span></text:p>
      <text:p text:style-name="P10"><text:span text:style-name="預設段落字型"><text:span text:style-name="T1"><text:s text:c="2"/>聯絡電話：04-23811119分機282；傳真：04-2380646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dc:description/>
    <dc:subject/>
    <meta:initial-creator>陳昭仁</meta:initial-creator>
    <meta:creation-date>2016-05-10T03:22:00Z</meta:creation-date>
    <dc:date>2016-05-11T08:41:16.989000000</dc:date>
    <meta:editing-cycles>4</meta:editing-cycles>
    <meta:editing-duration>PT4M54S</meta:editing-duration>
    <meta:document-statistic meta:table-count="1" meta:image-count="0" meta:object-count="0" meta:page-count="1" meta:paragraph-count="15" meta:word-count="210" meta:character-count="406" meta:non-whitespace-character-count="238"/>
    <meta:template xlink:type="simple" xlink:actuate="onRequest" xlink:title="" xlink:href="Normal"/>
  </office:meta>
</office:document-meta>
</file>