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1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32.4pt" style:use-optimal-row-height="true" fo:break-before="auto"/>
    </style:style>
    <style:style style:name="ro9" style:family="table-row">
      <style:table-row-properties style:row-height="52.2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8.6pt" style:use-optimal-row-height="false" fo:break-before="auto"/>
    </style:style>
    <style:style style:name="ro14" style:family="table-row">
      <style:table-row-properties style:row-height="59.4pt" style:use-optimal-row-height="false" fo:break-before="auto"/>
    </style:style>
    <style:style style:name="ro15" style:family="table-row">
      <style:table-row-properties style:row-height="79.2pt" style:use-optimal-row-height="false" fo:break-before="auto"/>
    </style:style>
    <style:style style:name="ro16" style:family="table-row">
      <style:table-row-properties style:row-height="64.95pt" style:use-optimal-row-height="false" fo:break-before="auto"/>
    </style:style>
    <style:style style:name="ro17" style:family="table-row">
      <style:table-row-properties style:row-height="81pt" style:use-optimal-row-height="true" fo:break-before="auto"/>
    </style:style>
    <style:style style:name="ro18" style:family="table-row">
      <style:table-row-properties style:row-height="79.95pt" style:use-optimal-row-height="false" fo:break-before="auto"/>
    </style:style>
    <style:style style:name="ro19" style:family="table-row">
      <style:table-row-properties style:row-height="97.2pt" style:use-optimal-row-height="true" fo:break-before="auto"/>
    </style:style>
    <style:style style:name="ro20" style:family="table-row">
      <style:table-row-properties style:row-height="81pt" style:use-optimal-row-height="false" fo:break-before="auto"/>
    </style:style>
    <style:style style:name="ro21" style:family="table-row">
      <style:table-row-properties style:row-height="84.6pt" style:use-optimal-row-height="false" fo:break-before="auto"/>
    </style:style>
    <style:style style:name="ro22" style:family="table-row">
      <style:table-row-properties style:row-height="87.6pt" style:use-optimal-row-height="false" fo:break-before="auto"/>
    </style:style>
    <style:style style:name="ro23" style:family="table-row">
      <style:table-row-properties style:row-height="84.9pt" style:use-optimal-row-height="false" fo:break-before="auto"/>
    </style:style>
    <style:style style:name="ro24" style:family="table-row">
      <style:table-row-properties style:row-height="23.4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員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row table:style-name="ro1">
          <table:table-cell office:value-type="string" table:style-name="ce7">
            <text:p>臺中市政府104年度對議員所提地方建設建議事項處理明細表</text:p>
          </table:table-cell>
          <table:table-cell table:style-name="ce8"/>
          <table:table-cell table:number-columns-repeated="4" table:style-name="ce9"/>
          <table:table-cell table:number-columns-repeated="2" table:style-name="ce10"/>
          <table:table-cell table:style-name="ce8"/>
          <table:table-cell table:number-columns-repeated="16375"/>
        </table:table-row>
        <table:table-row table:style-name="ro2">
          <table:table-cell office:value-type="string" table:style-name="ce7">
            <text:p>至104年6月止</text:p>
          </table:table-cell>
          <table:table-cell table:style-name="ce8"/>
          <table:table-cell table:number-columns-repeated="4" table:style-name="ce9"/>
          <table:table-cell table:number-columns-repeated="2" table:style-name="ce10"/>
          <table:table-cell table:style-name="ce8"/>
          <table:table-cell table:number-columns-repeated="16375"/>
        </table:table-row>
        <table:table-row table:style-name="ro2">
          <table:table-cell table:style-name="ce11"/>
          <table:table-cell office:value-type="string" table:number-columns-spanned="7" table:number-rows-spanned="1" table:style-name="ce21">
            <text:p>(本表為半年報)</text:p>
          </table:table-cell>
          <table:covered-table-cell table:number-columns-repeated="6"/>
          <table:table-cell office:value-type="string" table:style-name="ce12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2">
            <text:p>議員姓名</text:p>
          </table:table-cell>
          <table:table-cell office:value-type="string" table:number-columns-spanned="1" table:number-rows-spanned="2" table:style-name="ce22">
            <text:p>建議項目及內容</text:p>
          </table:table-cell>
          <table:table-cell office:value-type="string" table:number-columns-spanned="1" table:number-rows-spanned="2" table:style-name="ce22">
            <text:p>建議地點</text:p>
          </table:table-cell>
          <table:table-cell office:value-type="string" table:number-columns-spanned="1" table:number-rows-spanned="2" table:style-name="ce22">
            <text:p>建議金額</text:p>
          </table:table-cell>
          <table:table-cell office:value-type="string" table:number-columns-spanned="5" table:number-rows-spanned="1" table:style-name="ce22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核定金額</text:p>
          </table:table-cell>
          <table:table-cell office:value-type="string" table:style-name="ce13">
            <text:p>經費支用科目</text:p>
          </table:table-cell>
          <table:table-cell office:value-type="string" table:style-name="ce13">
            <text:p>主辦機關</text:p>
          </table:table-cell>
          <table:table-cell office:value-type="string" table:style-name="ce13">
            <text:p>招標方式</text:p>
          </table:table-cell>
          <table:table-cell office:value-type="string" table:style-name="ce13">
            <text:p>得標廠商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王立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清水區三田派出所對面公車站牌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王立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清水區中山路507巷12號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何文海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南屯區文山東巷11-12號後方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何文海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台中市南屯區環中路五段700-17號旁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" table:style-name="ce14">
            <text:p><text:s/>5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何文海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南屯區楓樹里永春東二路100巷36號對面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何文海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南屯區建功路270巷45號前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何明杰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光興路699巷110弄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何明杰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太平區光明路65-14巷36號及68號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何明杰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太平區中和街342巷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何明杰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太平區北田路260巷15號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何明杰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里區健民橋側道路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" table:style-name="ce14">
            <text:p><text:s/>5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甲區中山路一段(日南幹90.91.92)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安區東西十路(嘉福枝30左分9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甲區南北二路187巷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甲區中山路二段537巷口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甲區中山路二段912巷內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燈汰換</text:p>
          </table:table-cell>
          <table:table-cell office:value-type="string" table:style-name="ce14">
            <text:p>大甲區黎明路10號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六支巷11號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二崁一路276巷36弄(工地對面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土城東路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土城南路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二崁一路276巷36弄(三安幹32分5分11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甲區興安路249巷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甲區順帆路40巷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甲區橫圳街(武忠枝2分2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水美路美村橋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" table:style-name="ce14">
            <text:p><text:s/>5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安區中山 北路359巷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甲區中山路二段1367號前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六支巷11號自備線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安區福東路45巷22號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長生路162號旁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水美路5-1號前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新厝路36號附近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甲后路702巷52號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瓊華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烏日區光德國中牆邊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0" table:style-name="ce14">
            <text:p><text:s/>7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顯森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雅區平和南路250號前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顯森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西寶里西村路5-7號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顯森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楓里雅楓街99巷5弄20號旁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顯森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西寶里西村路6-10號前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顯森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雅區昌平路四段282南18巷附近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顯森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神崗區中山路667巷46弄50號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顯森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台中市大雅區秀山十三路121號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顯森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雅區中和五路102號前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顯森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雅區田心一街23巷內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顯森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雅區東大路二段911巷120號附近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顯森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雅區大林路241巷29號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天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北田路323巷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天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霧峰區新生路華南宮附近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天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霧峰區六股路189號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天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霧峰區象鼻路皇濟殿附近道路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天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霧峰區峰堤路環中路八段附近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0" table:style-name="ce14">
            <text:p><text:s/>9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天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霧峰區桐林里中坑巷100號附近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天生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霧峰區民生路222巷口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六分路七支巷6-5號附近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五穀路上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大馬路東西巷96號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安區安西路長壽橋(拉設自備桿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新厝路20-5號旁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二崁路19號旁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汰換</text:p>
          </table:table-cell>
          <table:table-cell office:value-type="string" table:style-name="ce14">
            <text:p>大安區南勢厝路57號附近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水頭一路123巷口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水頭一路390號前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六分路七支巷6-5號自備線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長生路898號附近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六分路66號附近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水頭二路高鐵跨越橋前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六分南北路與六分路口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長生路140號旁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甲區興安路9號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甲區光明路171號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部子路100號附近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鐵砧山後山道路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甲區中山路二段918之112號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六分路欣達幼稚園對面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外埔路520巷轉彎處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安區安溪路民峰實業旁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" table:style-name="ce14">
            <text:p><text:s/>5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土城路469號附近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土城路499號附近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大馬路東西巷33號附近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甲區經國路95巷13號旁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麗華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中山路三段67巷60弄17號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麗華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復興街43巷1弄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邱素貞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東區和平街與台中路口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段緯宇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霧峰區峰谷路308-1號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段緯宇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霧峰區峰堤路水門前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范淞育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北區錦南街15號前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玉嬿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光興路1568巷32號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玉嬿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宜欣九街18號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玉嬿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太平區長龍路四段42巷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" table:style-name="ce14">
            <text:p><text:s/>5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玉嬿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太平區山田路15巷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玉嬿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太平區興隆路一段250號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玉嬿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太平區中和街319巷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宏年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西區健行路忠明高中前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芬郁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霧峰區成功路與萊園路口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滄沂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霧峰區新厝路550巷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0" table:style-name="ce14">
            <text:p><text:s/>7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滄沂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里區中興路一段近草湖東路口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滄沂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里區草堤路近北湖街口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廖萬堅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西屯區安和路82-16號旁(高鐵下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耀中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南屯區春安路57巷41號前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陳淑華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西屯區中清路三段225巷12弄92號旁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安鎰工程有限公司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陳淑華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西屯區安和路84-16號至國道一號180k+183涵洞處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陳清龍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后里區三重中路158號旁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陳清龍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東勢區東坑路8.5K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陳清龍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東勢石城街石山巷9-2號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陳清龍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東勢區慶安產業道路沿線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陳清龍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東勢區石城街石山巷沿線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0" table:style-name="ce14">
            <text:p><text:s/>14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陳清龍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東勢區慶安產業道路馬寮枝15前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陳清龍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東勢區慶安產業道路馬寮枝41旁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陳清龍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東勢區石城街石山巷石山枝65旁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陳清龍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東勢區石城街石山巷石山枝34旁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陳清龍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東勢區石城街石山巷石山枝53旁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陳清龍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后里區廣利巷18-1號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黃馨慧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西屯區林厝里福雅路321巷2號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黃馨慧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台中市西屯區林厝里安林路96-12號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正中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西屯區天保街159號對面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正中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台中市西屯區順和五街附近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正中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逢甲巷20號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永昌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大馬路庄內巷38-16號前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永昌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安區溪州路69巷6號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永昌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甲區東西六路一段89號對面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永昌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甲區臨江路83巷10號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永昌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甲區如意路31巷2-2號附近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永昌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安區東西四路二段247號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永昌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安區南北七路192號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永昌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甲區育英路265-1號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永昌議員</text:p>
          </table:table-cell>
          <table:table-cell office:value-type="string" table:style-name="ce15">
            <text:p>路燈汰換</text:p>
          </table:table-cell>
          <table:table-cell office:value-type="string" table:style-name="ce14">
            <text:p>外埔區重光路33之20號前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永昌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外埔區二崁路333巷55號附近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永昌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安區東西五路鎮瀾宮金亭附近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永昌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大安區南北八路近東西五路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典忠議員</text:p>
          </table:table-cell>
          <table:table-cell office:value-type="string" table:style-name="ce15">
            <text:p>路燈汰換</text:p>
          </table:table-cell>
          <table:table-cell office:value-type="string" table:style-name="ce14">
            <text:p>清水區客庄路135號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0" table:style-name="ce14">
            <text:p><text:s/>7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劉士州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台中市南屯區楓樹南街261號旁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鄭功進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潭子區中興北路266號前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鄭功進議員</text:p>
          </table:table-cell>
          <table:table-cell office:value-type="string" table:style-name="ce15">
            <text:p>路燈汰換</text:p>
          </table:table-cell>
          <table:table-cell office:value-type="string" table:style-name="ce14">
            <text:p>大甲區黎明路(幼九~黎明路橋)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" table:style-name="ce14">
            <text:p><text:s/>5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賴佳微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北區尚德街149巷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賴順仁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太平區山田路茅桶分3.4.5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賴義鍠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新平路三段88巷口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賴義鍠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長龍路二段269號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賴義鍠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山田路長青巷6號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賴義鍠議員</text:p>
          </table:table-cell>
          <table:table-cell office:value-type="string" table:style-name="ce15">
            <text:p>路燈增設</text:p>
          </table:table-cell>
          <table:table-cell office:value-type="string" table:style-name="ce14">
            <text:p>山田路長青巷(定寮枝)(酒桶枝)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" table:style-name="ce14">
            <text:p><text:s/>5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賴義鍠議員</text:p>
          </table:table-cell>
          <table:table-cell office:value-type="string" table:style-name="ce15">
            <text:p>路燈汰換</text:p>
          </table:table-cell>
          <table:table-cell office:value-type="string" table:style-name="ce14">
            <text:p>中山路四段156巷內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翔水電工程有限公司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陳淑華議員</text:p>
          </table:table-cell>
          <table:table-cell office:value-type="string" table:style-name="ce15">
            <text:p>3株黑板樹移植</text:p>
          </table:table-cell>
          <table:table-cell office:value-type="string" table:style-name="ce14">
            <text:p>朝貴路(朝馬六街至環河路)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0" table:style-name="ce14">
            <text:p><text:s/>140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大原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正中議員</text:p>
          </table:table-cell>
          <table:table-cell office:value-type="string" table:style-name="ce15">
            <text:p>18株黑板樹及5株小葉欖仁移植</text:p>
          </table:table-cell>
          <table:table-cell office:value-type="string" table:style-name="ce14">
            <text:p>惠民路(市政北二路至市政北六路)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93" table:style-name="ce14">
            <text:p><text:s/>193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永達景觀設計有限公司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張廖萬堅議員</text:p>
          </table:table-cell>
          <table:table-cell office:value-type="string" table:style-name="ce15">
            <text:p>路樹浮根建議修復</text:p>
          </table:table-cell>
          <table:table-cell office:value-type="string" table:style-name="ce14">
            <text:p>朝馬路81號前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9" table:style-name="ce14">
            <text:p><text:s/>29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台山營造有限公司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張廖萬堅議員</text:p>
          </table:table-cell>
          <table:table-cell office:value-type="string" table:style-name="ce15">
            <text:p>路樹浮根損人行道</text:p>
          </table:table-cell>
          <table:table-cell office:value-type="string" table:style-name="ce14">
            <text:p>黎明路二段945號前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台山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廖萬堅議員</text:p>
          </table:table-cell>
          <table:table-cell office:value-type="string" table:style-name="ce15">
            <text:p>景觀燈改善工程</text:p>
          </table:table-cell>
          <table:table-cell office:value-type="string" table:style-name="ce14">
            <text:p>至善路(逢甲路至上安路)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1003" table:style-name="ce14">
            <text:p><text:s/>1,00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設計規劃中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廖萬堅議員</text:p>
          </table:table-cell>
          <table:table-cell office:value-type="string" table:style-name="ce15">
            <text:p>增設景觀燈3座</text:p>
          </table:table-cell>
          <table:table-cell office:value-type="string" table:style-name="ce14">
            <text:p>市政綠地內(環中路與市政路口)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1" table:style-name="ce14">
            <text:p><text:s/>81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福島祥造園有限公司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陳政顯議員</text:p>
          </table:table-cell>
          <table:table-cell office:value-type="string" table:style-name="ce15">
            <text:p>鋪面改善</text:p>
          </table:table-cell>
          <table:table-cell office:value-type="string" table:style-name="ce14">
            <text:p>北區梅川園道(梅亭街南北側)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2" table:style-name="ce14">
            <text:p><text:s/>72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陳政顯議員</text:p>
          </table:table-cell>
          <table:table-cell office:value-type="string" table:style-name="ce15">
            <text:p>增設體健及地墊更換</text:p>
          </table:table-cell>
          <table:table-cell office:value-type="string" table:style-name="ce14">
            <text:p>北區梅川園道(梅亭街南北側)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3" table:style-name="ce14">
            <text:p><text:s/>83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陳政顯議員</text:p>
          </table:table-cell>
          <table:table-cell office:value-type="string" table:style-name="ce15">
            <text:p>切割樹穴17處</text:p>
          </table:table-cell>
          <table:table-cell office:value-type="string" table:style-name="ce14">
            <text:p>梅川西路三段281巷(篤行國小南側)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8" table:style-name="ce14">
            <text:p><text:s/>58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11">
          <table:table-cell office:value-type="string" table:style-name="ce14">
            <text:p>陳政顯議員</text:p>
          </table:table-cell>
          <table:table-cell office:value-type="string" table:style-name="ce15">
            <text:p>樹穴花臺改善</text:p>
          </table:table-cell>
          <table:table-cell office:value-type="string" table:style-name="ce14">
            <text:p>北區忠明路313號前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9" table:style-name="ce14">
            <text:p><text:s/>29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12">
          <table:table-cell office:value-type="string" table:style-name="ce14">
            <text:p>陳政顯議員</text:p>
          </table:table-cell>
          <table:table-cell office:value-type="string" table:style-name="ce15">
            <text:p>地坪整修及增設休閒椅</text:p>
          </table:table-cell>
          <table:table-cell office:value-type="string" table:style-name="ce14">
            <text:p>北區育德園道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5" table:style-name="ce14">
            <text:p><text:s/>125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陳政顯議員</text:p>
          </table:table-cell>
          <table:table-cell office:value-type="string" table:style-name="ce15">
            <text:p>挖除樹頭</text:p>
          </table:table-cell>
          <table:table-cell office:value-type="string" table:style-name="ce14">
            <text:p>北區立人國小(陜西路與天津路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12">
          <table:table-cell office:value-type="string" table:style-name="ce14">
            <text:p>陳政顯議員</text:p>
          </table:table-cell>
          <table:table-cell office:value-type="string" table:style-name="ce15">
            <text:p>花台改善(訂置木板)</text:p>
          </table:table-cell>
          <table:table-cell office:value-type="string" table:style-name="ce14">
            <text:p>北區興進園道(國豐街)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8" table:style-name="ce14">
            <text:p><text:s/>48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陳政顯議員</text:p>
          </table:table-cell>
          <table:table-cell office:value-type="string" table:style-name="ce15">
            <text:p>人行道改善</text:p>
          </table:table-cell>
          <table:table-cell office:value-type="string" table:style-name="ce14">
            <text:p>北區梅川園道(德化街~健行路)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440" table:style-name="ce14">
            <text:p><text:s/>440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陳政顯議員</text:p>
          </table:table-cell>
          <table:table-cell office:value-type="string" table:style-name="ce15">
            <text:p>人行道改善</text:p>
          </table:table-cell>
          <table:table-cell office:value-type="string" table:style-name="ce14">
            <text:p>北區東成二街(北屯圳旁)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16" table:style-name="ce14">
            <text:p><text:s/>316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賴佳微議員</text:p>
          </table:table-cell>
          <table:table-cell office:value-type="string" table:style-name="ce15">
            <text:p>意象燈組拆除及增設景觀燈</text:p>
          </table:table-cell>
          <table:table-cell office:value-type="string" table:style-name="ce14">
            <text:p>北區育德園道(中清路志尚德街)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2" table:style-name="ce14">
            <text:p><text:s/>82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福島祥造園有限公司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賴佳微議員</text:p>
          </table:table-cell>
          <table:table-cell office:value-type="string" table:style-name="ce15">
            <text:p>人行道鋪面改善</text:p>
          </table:table-cell>
          <table:table-cell office:value-type="string" table:style-name="ce14">
            <text:p>北區興進園道(近國強街)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36" table:style-name="ce14">
            <text:p><text:s/>136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福島祥造園有限公司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賴佳微議員</text:p>
          </table:table-cell>
          <table:table-cell office:value-type="string" table:style-name="ce15">
            <text:p>景觀燈移位</text:p>
          </table:table-cell>
          <table:table-cell office:value-type="string" table:style-name="ce14">
            <text:p>中區光復路與興民街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福島祥造園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賴佳微議員</text:p>
          </table:table-cell>
          <table:table-cell office:value-type="string" table:style-name="ce15">
            <text:p>增設水龍頭</text:p>
          </table:table-cell>
          <table:table-cell office:value-type="string" table:style-name="ce14">
            <text:p>北區大湖里柳川東西路(太平路至光大路)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福島祥造園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范淞育議員</text:p>
          </table:table-cell>
          <table:table-cell office:value-type="string" table:style-name="ce15">
            <text:p>增設座椅</text:p>
          </table:table-cell>
          <table:table-cell office:value-type="string" table:style-name="ce14">
            <text:p>北區興進園道(興進路152號對面)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4">
            <text:p><text:s/>16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14">
          <table:table-cell office:value-type="string" table:style-name="ce14">
            <text:p>何敏誠議員</text:p>
          </table:table-cell>
          <table:table-cell office:value-type="string" table:style-name="ce15">
            <text:p>舖面整修</text:p>
          </table:table-cell>
          <table:table-cell office:value-type="string" table:style-name="ce14">
            <text:p>南區南和園道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90" table:style-name="ce14">
            <text:p><text:s/>190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14">
          <table:table-cell office:value-type="string" table:style-name="ce14">
            <text:p>何敏誠議員</text:p>
          </table:table-cell>
          <table:table-cell office:value-type="string" table:style-name="ce15">
            <text:p>增設景觀燈</text:p>
          </table:table-cell>
          <table:table-cell office:value-type="string" table:style-name="ce14">
            <text:p>南區樹義園道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6" table:style-name="ce14">
            <text:p><text:s/>56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14">
          <table:table-cell office:value-type="string" table:style-name="ce14">
            <text:p>劉士州議員</text:p>
          </table:table-cell>
          <table:table-cell office:value-type="string" table:style-name="ce15">
            <text:p>增設座椅</text:p>
          </table:table-cell>
          <table:table-cell office:value-type="string" table:style-name="ce14">
            <text:p>南屯區樹木銀行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9" table:style-name="ce14">
            <text:p><text:s/>29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14">
          <table:table-cell office:value-type="string" table:style-name="ce14">
            <text:p>劉士州議員</text:p>
          </table:table-cell>
          <table:table-cell office:value-type="string" table:style-name="ce15">
            <text:p>路樹浮根斷根</text:p>
          </table:table-cell>
          <table:table-cell office:value-type="string" table:style-name="ce14">
            <text:p>南屯區永春南路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14">
          <table:table-cell office:value-type="string" table:style-name="ce14">
            <text:p>劉士州議員</text:p>
          </table:table-cell>
          <table:table-cell office:value-type="string" table:style-name="ce15">
            <text:p>花台整修</text:p>
          </table:table-cell>
          <table:table-cell office:value-type="string" table:style-name="ce14">
            <text:p>南屯區環中路四段92-9號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4" table:style-name="ce14">
            <text:p><text:s/>34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14">
          <table:table-cell office:value-type="string" table:style-name="ce14">
            <text:p>李中議員</text:p>
          </table:table-cell>
          <table:table-cell office:value-type="string" table:style-name="ce15">
            <text:p>舖面整修</text:p>
          </table:table-cell>
          <table:table-cell office:value-type="string" table:style-name="ce14">
            <text:p>南區樹義國小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6" table:style-name="ce14">
            <text:p><text:s/>56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14">
          <table:table-cell office:value-type="string" table:style-name="ce14">
            <text:p>李中議員</text:p>
          </table:table-cell>
          <table:table-cell office:value-type="string" table:style-name="ce15">
            <text:p>舖面改善</text:p>
          </table:table-cell>
          <table:table-cell office:value-type="string" table:style-name="ce14">
            <text:p>南區和平國小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14">
          <table:table-cell office:value-type="string" table:style-name="ce14">
            <text:p>李中議員</text:p>
          </table:table-cell>
          <table:table-cell office:value-type="string" table:style-name="ce15">
            <text:p>增設體健</text:p>
          </table:table-cell>
          <table:table-cell office:value-type="string" table:style-name="ce14">
            <text:p>南區忠明園道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11" table:style-name="ce14">
            <text:p><text:s/>111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14">
          <table:table-cell office:value-type="string" table:style-name="ce14">
            <text:p>何文海議員</text:p>
          </table:table-cell>
          <table:table-cell office:value-type="string" table:style-name="ce15">
            <text:p>樹穴改善</text:p>
          </table:table-cell>
          <table:table-cell office:value-type="string" table:style-name="ce14">
            <text:p>南屯區向心路75號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14">
          <table:table-cell office:value-type="string" table:style-name="ce14">
            <text:p>何文海議員</text:p>
          </table:table-cell>
          <table:table-cell office:value-type="string" table:style-name="ce15">
            <text:p>樹穴改善</text:p>
          </table:table-cell>
          <table:table-cell office:value-type="string" table:style-name="ce14">
            <text:p>南屯區惠文路263號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14">
          <table:table-cell office:value-type="string" table:style-name="ce14">
            <text:p>邱素貞議員</text:p>
          </table:table-cell>
          <table:table-cell office:value-type="string" table:style-name="ce15">
            <text:p>舖面改善</text:p>
          </table:table-cell>
          <table:table-cell office:value-type="string" table:style-name="ce14">
            <text:p>南區興大園道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9" table:style-name="ce14">
            <text:p><text:s/>89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14">
          <table:table-cell office:value-type="string" table:style-name="ce14">
            <text:p>鄭功進議員</text:p>
          </table:table-cell>
          <table:table-cell office:value-type="string" table:style-name="ce15">
            <text:p>增設座椅</text:p>
          </table:table-cell>
          <table:table-cell office:value-type="string" table:style-name="ce14">
            <text:p>東區大智國小旁網球場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4" table:style-name="ce14">
            <text:p><text:s/>64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14">
          <table:table-cell office:value-type="string" table:style-name="ce14">
            <text:p>陳成添議員</text:p>
          </table:table-cell>
          <table:table-cell office:value-type="string" table:style-name="ce15">
            <text:p>行道樹樹根隆起</text:p>
          </table:table-cell>
          <table:table-cell office:value-type="string" table:style-name="ce14">
            <text:p>北屯區豐樂三街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5" table:style-name="ce14">
            <text:p><text:s/>35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14">
          <table:table-cell office:value-type="string" table:style-name="ce14">
            <text:p>沈佑蓮議員</text:p>
          </table:table-cell>
          <table:table-cell office:value-type="string" table:style-name="ce15">
            <text:p>河道旁人行道樹穴改善</text:p>
          </table:table-cell>
          <table:table-cell office:value-type="string" table:style-name="ce14">
            <text:p>北屯區東山路二段1巷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546" table:style-name="ce14">
            <text:p><text:s/>546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耀中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南屯區永春路46-6號前路面重鋪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11" table:style-name="ce14">
            <text:p><text:s/>11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耀中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南屯區忠勇路23-20號前路面重舖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738" table:style-name="ce14">
            <text:p><text:s/>73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邱素貞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南區美村路二段106巷16弄路面重鋪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77" table:style-name="ce14">
            <text:p><text:s/>17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邱素貞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南區仁和二街61號旁路面重舖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11" table:style-name="ce14">
            <text:p><text:s/>11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慶裕成營造有限公司</text:p>
          </table:table-cell>
          <table:table-cell table:number-columns-repeated="16375"/>
        </table:table-row>
        <table:table-row table:style-name="ro15">
          <table:table-cell office:value-type="string" table:style-name="ce14">
            <text:p>張廖萬堅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西屯區西屯路二段256巷(西屯路二段至寶慶街)路面重舖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57" table:style-name="ce14">
            <text:p><text:s/>25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磊橋營造有限公司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楊正中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西屯區大鵬里長安路2段131巷19弄路面重鋪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8" table:style-name="ce14">
            <text:p><text:s/>7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磊橋營造有限公司</text:p>
          </table:table-cell>
          <table:table-cell table:number-columns-repeated="16375"/>
        </table:table-row>
        <table:table-row table:style-name="ro17">
          <table:table-cell office:value-type="string" table:style-name="ce14">
            <text:p>陳淑華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西屯區中清路三段307巷(中清路二段~中清路三段307巷25號)路面重舖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13" table:style-name="ce14">
            <text:p><text:s/>21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磊橋營造有限公司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張廖萬堅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西屯區上仁街(66號至臺灣大道556巷1弄32號)路面重鋪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29" table:style-name="ce14">
            <text:p><text:s/>22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黃馨慧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西屯區文華路(福星路至逢甲路)路面重鋪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655" table:style-name="ce14">
            <text:p><text:s/>65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廖乃綸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西屯區長安路一段47巷路面重鋪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85" table:style-name="ce14">
            <text:p><text:s/>18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賴佳微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北區湖北街(柳川西路至太平路)路面重鋪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394" table:style-name="ce14">
            <text:p><text:s/>39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磊橋營造有限公司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謝明源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北屯區東山路一段(50巷口至旱溪東路三段)路面重鋪</text:p>
          </table:table-cell>
          <table:table-cell office:value-type="float" office:value="3200" table:style-name="ce14">
            <text:p><text:s/>3,200<text:s/></text:p>
          </table:table-cell>
          <table:table-cell office:value-type="float" office:value="1880" table:style-name="ce14">
            <text:p><text:s/>1,88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日宏營造有限公司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曾朝榮議員;賴順仁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北屯區昌平五街(昌平東六路~昌平東二路)路面重舖</text:p>
          </table:table-cell>
          <table:table-cell office:value-type="float" office:value="2300" table:style-name="ce14">
            <text:p><text:s/>2,300<text:s/></text:p>
          </table:table-cell>
          <table:table-cell office:value-type="float" office:value="1351" table:style-name="ce14">
            <text:p><text:s/>1,35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賴順仁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北屯區天祥街(國強街至南京東路)路面重鋪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499" table:style-name="ce14">
            <text:p><text:s/>49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賴佳微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西區中華路(民權路至民生路)路面重鋪</text:p>
          </table:table-cell>
          <table:table-cell office:value-type="float" office:value="2300" table:style-name="ce14">
            <text:p><text:s/>2,300<text:s/></text:p>
          </table:table-cell>
          <table:table-cell office:value-type="float" office:value="2528" table:style-name="ce14">
            <text:p><text:s/>2,52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曾朝榮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北屯區豐樂路11巷84號~24號路面重鋪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449" table:style-name="ce14">
            <text:p><text:s/>44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日宏營造有限公司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陳淑華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西屯區廣福路(環中路至廣福路156巷)路面重舖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1650" table:style-name="ce14">
            <text:p><text:s/>1,6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墩興營造有限公司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曾朝榮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北屯區軍福九路(建和路二段至和福路)人行道重作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574" table:style-name="ce14">
            <text:p><text:s/>57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統元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賴佳微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北區育才南街路面重舖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957" table:style-name="ce14">
            <text:p><text:s/>95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賴佳微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北區尊賢路(育才街至太平路)路面重舖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807" table:style-name="ce14">
            <text:p><text:s/>80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賴佳微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北區一中街(育才街至太平路)路面重舖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1022" table:style-name="ce14">
            <text:p><text:s/>1,02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磊橋營造有限公司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沈佑蓮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北屯區豐樂路19-26號(豐樂路至豐樂路17巷)路面重鋪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日宏營造有限公司</text:p>
          </table:table-cell>
          <table:table-cell table:number-columns-repeated="16375"/>
        </table:table-row>
        <table:table-row table:style-name="ro17">
          <table:table-cell office:value-type="string" table:style-name="ce14">
            <text:p>沈佑蓮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北屯區東山路二段25-6號前(東山路二段25-6號至東山路)路面重鋪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0" table:style-name="ce14">
            <text:p><text:s/>11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日宏營造有限公司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沈佑蓮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北屯區崇德六路一段222巷(崇德六路至松竹街)路面重鋪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98" table:style-name="ce14">
            <text:p><text:s/>19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日宏營造有限公司</text:p>
          </table:table-cell>
          <table:table-cell table:number-columns-repeated="16375"/>
        </table:table-row>
        <table:table-row table:style-name="ro18">
          <table:table-cell office:value-type="string" table:style-name="ce14">
            <text:p>陳成添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北屯區崇德十一路(78號至昌平東三路)(半幅路面)路面重鋪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308" table:style-name="ce14">
            <text:p><text:s/>30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日宏營造有限公司</text:p>
          </table:table-cell>
          <table:table-cell table:number-columns-repeated="16375"/>
        </table:table-row>
        <table:table-row table:style-name="ro17">
          <table:table-cell office:value-type="string" table:style-name="ce14">
            <text:p>沈佑蓮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北屯區熱河路三段等四條巷道(69、75、89、91巷巷道全段)路面重鋪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407" table:style-name="ce14">
            <text:p><text:s/>40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廖萬堅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西屯區潮洋里朝馬一街路面重鋪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566" table:style-name="ce14">
            <text:p><text:s/>56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全紳土木包工業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沈佑蓮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北屯區柳陽西街41號對面路面重鋪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20" table:style-name="ce14">
            <text:p><text:s/>12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日宏營造有限公司</text:p>
          </table:table-cell>
          <table:table-cell table:number-columns-repeated="16375"/>
        </table:table-row>
        <table:table-row table:style-name="ro17">
          <table:table-cell office:value-type="string" table:style-name="ce14">
            <text:p>陳淑華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西屯區廣福路150巷(廣福路150巷口~廣興路16之3號)路面重鋪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521" table:style-name="ce14">
            <text:p><text:s/>52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廖乃綸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西屯區同志巷76號前附近路面重鋪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780" table:style-name="ce14">
            <text:p><text:s/>78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正中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西屯區福雅路197巷(8-19號)路面重鋪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250" table:style-name="ce14">
            <text:p><text:s/>2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黃馨慧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西屯區上石北五巷及上石北六巷路面重鋪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50" table:style-name="ce14">
            <text:p><text:s/>2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正中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西屯區華美西街二段501巷路面重舖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280" table:style-name="ce14">
            <text:p><text:s/>28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劉士州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南屯區五權西路二段1266巷23弄路面重舖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90" table:style-name="ce14">
            <text:p><text:s/>19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何敏誠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東區振興路296巷8-3號附近路面重舖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1" table:style-name="ce14">
            <text:p><text:s/>4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墩興營造有限公司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蔡雅玲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北屯區昌平路三段101巷(2號~199號)路面重舖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007" table:style-name="ce14">
            <text:p><text:s/>1,00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日宏營造有限公司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曾朝榮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北屯區水景里軍褔九路(單號側)(軍福九路639號旁~與軍功路一段間)路面重舖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21" table:style-name="ce14">
            <text:p><text:s/>22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顯森議員</text:p>
          </table:table-cell>
          <table:table-cell office:value-type="string" table:style-name="ce15">
            <text:p>中央分隔島綠美化</text:p>
          </table:table-cell>
          <table:table-cell office:value-type="string" table:style-name="ce14">
            <text:p>潭子雅潭路(中86)4段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829" table:style-name="ce14">
            <text:p><text:s/>82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宏茂園藝社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顯森議員</text:p>
          </table:table-cell>
          <table:table-cell office:value-type="string" table:style-name="ce15">
            <text:p>地坪改善暨整體空間修繕</text:p>
          </table:table-cell>
          <table:table-cell office:value-type="string" table:style-name="ce14">
            <text:p>大雅大雅區三和公園溜冰場</text:p>
          </table:table-cell>
          <table:table-cell office:value-type="float" office:value="2978" table:style-name="ce14">
            <text:p><text:s/>2,978<text:s/></text:p>
          </table:table-cell>
          <table:table-cell office:value-type="float" office:value="2973" table:style-name="ce14">
            <text:p><text:s/>2,97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吳顯森議員</text:p>
          </table:table-cell>
          <table:table-cell office:value-type="string" table:style-name="ce15">
            <text:p>路面重鋪</text:p>
          </table:table-cell>
          <table:table-cell office:value-type="string" table:style-name="ce14">
            <text:p>潭子區潭陽里潭興路2段332巷(潭興路2段至福林路2段)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383" table:style-name="ce14">
            <text:p><text:s/>38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五盛營造有限公司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翁美春議員</text:p>
          </table:table-cell>
          <table:table-cell office:value-type="string" table:style-name="ce15">
            <text:p>路面重鋪</text:p>
          </table:table-cell>
          <table:table-cell office:value-type="string" table:style-name="ce14">
            <text:p>豐原區陽明里陽明街97巷(陽明街-自強南街28巷)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立傑議員</text:p>
          </table:table-cell>
          <table:table-cell office:value-type="string" table:style-name="ce15">
            <text:p>路面重鋪</text:p>
          </table:table-cell>
          <table:table-cell office:value-type="string" table:style-name="ce14">
            <text:p>神岡區庄後里中車路76-11號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460" table:style-name="ce14">
            <text:p><text:s/>46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久育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雅旻議員</text:p>
          </table:table-cell>
          <table:table-cell office:value-type="string" table:style-name="ce15">
            <text:p>增設護欄與綠美化</text:p>
          </table:table-cell>
          <table:table-cell office:value-type="string" table:style-name="ce14">
            <text:p>大雅區昌平路4段352至451號間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271" table:style-name="ce14">
            <text:p><text:s/>27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欣樺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雅旻議員</text:p>
          </table:table-cell>
          <table:table-cell office:value-type="string" table:style-name="ce15">
            <text:p>路面重鋪</text:p>
          </table:table-cell>
          <table:table-cell office:value-type="string" table:style-name="ce14">
            <text:p>神岡區神林路</text:p>
          </table:table-cell>
          <table:table-cell office:value-type="float" office:value="6000" table:style-name="ce14">
            <text:p><text:s/>6,000<text:s/></text:p>
          </table:table-cell>
          <table:table-cell office:value-type="float" office:value="3429" table:style-name="ce14">
            <text:p><text:s/>3,42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瀞分議員</text:p>
          </table:table-cell>
          <table:table-cell office:value-type="string" table:style-name="ce15">
            <text:p>綠地增設體健設施</text:p>
          </table:table-cell>
          <table:table-cell office:value-type="string" table:style-name="ce14">
            <text:p>豐原區富春里葫蘆墩里墩仔腳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欣樺股份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耀中議員</text:p>
          </table:table-cell>
          <table:table-cell office:value-type="string" table:style-name="ce15">
            <text:p>新設L溝水溝及路面L=64M</text:p>
          </table:table-cell>
          <table:table-cell office:value-type="string" table:style-name="ce14">
            <text:p>新社區中95線(近妙禪園)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00" table:style-name="ce14">
            <text:p><text:s/>3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久育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蔡成圭議員</text:p>
          </table:table-cell>
          <table:table-cell office:value-type="string" table:style-name="ce15">
            <text:p>道路新設擋土牆L=35m，H=3.5M</text:p>
          </table:table-cell>
          <table:table-cell office:value-type="string" table:style-name="ce14">
            <text:p>新社區豐埔公路，台電電桿豐埔支202旁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600" table:style-name="ce14">
            <text:p><text:s/>6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久育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蔡成圭議員</text:p>
          </table:table-cell>
          <table:table-cell office:value-type="string" table:style-name="ce15">
            <text:p>側溝施作70公尺</text:p>
          </table:table-cell>
          <table:table-cell office:value-type="string" table:style-name="ce14">
            <text:p>新社區協中街86巷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23" table:style-name="ce14">
            <text:p><text:s/>22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久育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蕭隆澤議員</text:p>
          </table:table-cell>
          <table:table-cell office:value-type="string" table:style-name="ce15">
            <text:p>排水、草皮及人行道鋪面改善</text:p>
          </table:table-cell>
          <table:table-cell office:value-type="string" table:style-name="ce14">
            <text:p>潭子區福仁里環保公園</text:p>
          </table:table-cell>
          <table:table-cell office:value-type="float" office:value="1455" table:style-name="ce14">
            <text:p><text:s/>1,455<text:s/></text:p>
          </table:table-cell>
          <table:table-cell office:value-type="float" office:value="753" table:style-name="ce14">
            <text:p><text:s/>75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隆懿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蕭隆澤議員</text:p>
          </table:table-cell>
          <table:table-cell office:value-type="string" table:style-name="ce15">
            <text:p>一般景觀設施改善</text:p>
          </table:table-cell>
          <table:table-cell office:value-type="string" table:style-name="ce14">
            <text:p>大雅區大雅里大雅公園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474" table:style-name="ce14">
            <text:p><text:s/>47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蕭隆澤議員</text:p>
          </table:table-cell>
          <table:table-cell office:value-type="string" table:style-name="ce15">
            <text:p>路面重鋪</text:p>
          </table:table-cell>
          <table:table-cell office:value-type="string" table:style-name="ce14">
            <text:p>神岡區豐洲里豐原大道8段與豐洲路口約80公尺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922" table:style-name="ce14">
            <text:p><text:s/>92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羅永珍議員</text:p>
          </table:table-cell>
          <table:table-cell office:value-type="string" table:style-name="ce15">
            <text:p>一般景觀設施改善</text:p>
          </table:table-cell>
          <table:table-cell office:value-type="string" table:style-name="ce14">
            <text:p>神岡豐洲里消防公園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29" table:style-name="ce14">
            <text:p><text:s/>22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羅永珍議員</text:p>
          </table:table-cell>
          <table:table-cell office:value-type="string" table:style-name="ce15">
            <text:p>側溝107M</text:p>
          </table:table-cell>
          <table:table-cell office:value-type="string" table:style-name="ce14">
            <text:p>神岡區社南里中山路877號前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528" table:style-name="ce14">
            <text:p><text:s/>52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蘇慶雲議員</text:p>
          </table:table-cell>
          <table:table-cell office:value-type="string" table:style-name="ce15">
            <text:p>側溝施作</text:p>
          </table:table-cell>
          <table:table-cell office:value-type="string" table:style-name="ce14">
            <text:p>石岡區德興里和盛街27-1號至南眉巷口</text:p>
          </table:table-cell>
          <table:table-cell office:value-type="float" office:value="2900" table:style-name="ce14">
            <text:p><text:s/>2,900<text:s/></text:p>
          </table:table-cell>
          <table:table-cell office:value-type="float" office:value="2671" table:style-name="ce14">
            <text:p><text:s/>2,67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德旺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尤碧鈴議員</text:p>
          </table:table-cell>
          <table:table-cell office:value-type="string" table:style-name="ce15">
            <text:p>排水改善</text:p>
          </table:table-cell>
          <table:table-cell office:value-type="string" table:style-name="ce14">
            <text:p>梧棲區-大村里單央路一段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297" table:style-name="ce14">
            <text:p><text:s/>29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祥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清照議員</text:p>
          </table:table-cell>
          <table:table-cell office:value-type="string" table:style-name="ce15">
            <text:p>道路改善</text:p>
          </table:table-cell>
          <table:table-cell office:value-type="string" table:style-name="ce14">
            <text:p>梧棲區-大村里立德街256號至296號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438" table:style-name="ce14">
            <text:p><text:s/>43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祥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清照議員</text:p>
          </table:table-cell>
          <table:table-cell office:value-type="string" table:style-name="ce15">
            <text:p>道路改善</text:p>
          </table:table-cell>
          <table:table-cell office:value-type="string" table:style-name="ce14">
            <text:p>梧棲區-大村里文昌路407巷與立德街口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祥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清照議員</text:p>
          </table:table-cell>
          <table:table-cell office:value-type="string" table:style-name="ce15">
            <text:p>道路改善</text:p>
          </table:table-cell>
          <table:table-cell office:value-type="string" table:style-name="ce14">
            <text:p>梧棲區-立德街61巷與文心街口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90" table:style-name="ce14">
            <text:p><text:s/>29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祥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永昌議員</text:p>
          </table:table-cell>
          <table:table-cell office:value-type="string" table:style-name="ce15">
            <text:p>過路箱涵</text:p>
          </table:table-cell>
          <table:table-cell office:value-type="string" table:style-name="ce14">
            <text:p>外埔區-馬鳴里大馬路198號前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0" table:style-name="ce14">
            <text:p><text:s/>7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順捷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不銹鋼欄杆</text:p>
          </table:table-cell>
          <table:table-cell office:value-type="string" table:style-name="ce14">
            <text:p>外埔區-鐵山里長生路888-1號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0" table:style-name="ce14">
            <text:p><text:s/>7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欣建土木包工業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護欄</text:p>
          </table:table-cell>
          <table:table-cell office:value-type="string" table:style-name="ce14">
            <text:p>外埔區-土城路445號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欣建土木包工業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永昌議員</text:p>
          </table:table-cell>
          <table:table-cell office:value-type="string" table:style-name="ce15">
            <text:p>不銹鋼欄杆</text:p>
          </table:table-cell>
          <table:table-cell office:value-type="string" table:style-name="ce14">
            <text:p>大安區-中山北路40號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400" table:style-name="ce14">
            <text:p><text:s/>4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欣建土木包工業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永昌議員</text:p>
          </table:table-cell>
          <table:table-cell office:value-type="string" table:style-name="ce15">
            <text:p>不銹鋼欄杆</text:p>
          </table:table-cell>
          <table:table-cell office:value-type="string" table:style-name="ce14">
            <text:p>大甲區-龍泉里經國路口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400" table:style-name="ce14">
            <text:p><text:s/>4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欣建土木包工業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永昌議員</text:p>
          </table:table-cell>
          <table:table-cell office:value-type="string" table:style-name="ce15">
            <text:p>不銹鋼欄杆</text:p>
          </table:table-cell>
          <table:table-cell office:value-type="string" table:style-name="ce14">
            <text:p>大甲區-頂店里彈正路51巷9號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0" table:style-name="ce14">
            <text:p><text:s/>9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欣建土木包工業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永昌議員</text:p>
          </table:table-cell>
          <table:table-cell office:value-type="string" table:style-name="ce15">
            <text:p>水溝改善</text:p>
          </table:table-cell>
          <table:table-cell office:value-type="string" table:style-name="ce14">
            <text:p>大甲區-新美里永順街124-126號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5" table:style-name="ce14">
            <text:p><text:s/>3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高比麗營造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面改善</text:p>
          </table:table-cell>
          <table:table-cell office:value-type="string" table:style-name="ce14">
            <text:p>大甲區-新美里永順街37號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60" table:style-name="ce14">
            <text:p><text:s/>16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水溝改善</text:p>
          </table:table-cell>
          <table:table-cell office:value-type="string" table:style-name="ce14">
            <text:p>大甲區-新美里新美路70巷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70" table:style-name="ce14">
            <text:p><text:s/>27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榮鴻議員</text:p>
          </table:table-cell>
          <table:table-cell office:value-type="string" table:style-name="ce15">
            <text:p>路面改善</text:p>
          </table:table-cell>
          <table:table-cell office:value-type="string" table:style-name="ce14">
            <text:p>大甲區-江南里東西七路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950" table:style-name="ce14">
            <text:p><text:s/>9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紐澤西護欄</text:p>
          </table:table-cell>
          <table:table-cell office:value-type="string" table:style-name="ce14">
            <text:p>大甲區-頂店里中山路一段(育英路口)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0" table:style-name="ce14">
            <text:p><text:s/>1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面改善</text:p>
          </table:table-cell>
          <table:table-cell office:value-type="string" table:style-name="ce14">
            <text:p>大甲區-新政路340號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800" table:style-name="ce14">
            <text:p><text:s/>8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水溝改善</text:p>
          </table:table-cell>
          <table:table-cell office:value-type="string" table:style-name="ce14">
            <text:p>大甲區-橫圳街192~200號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70" table:style-name="ce14">
            <text:p><text:s/>27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水溝改善</text:p>
          </table:table-cell>
          <table:table-cell office:value-type="string" table:style-name="ce14">
            <text:p>大甲區-東西五路2號前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500" table:style-name="ce14">
            <text:p><text:s/>5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敏濟議員</text:p>
          </table:table-cell>
          <table:table-cell office:value-type="string" table:style-name="ce15">
            <text:p>路面改善</text:p>
          </table:table-cell>
          <table:table-cell office:value-type="string" table:style-name="ce14">
            <text:p>大甲區-橫圳街67-77號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40" table:style-name="ce14">
            <text:p><text:s/>24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清照議員</text:p>
          </table:table-cell>
          <table:table-cell office:value-type="string" table:style-name="ce15">
            <text:p>欄杆新設</text:p>
          </table:table-cell>
          <table:table-cell office:value-type="string" table:style-name="ce14">
            <text:p>沙鹿區-七賢路七賢3號橋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50" table:style-name="ce14">
            <text:p><text:s/>2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欣建土木包工業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典忠議員</text:p>
          </table:table-cell>
          <table:table-cell office:value-type="string" table:style-name="ce15">
            <text:p>路面改善</text:p>
          </table:table-cell>
          <table:table-cell office:value-type="string" table:style-name="ce14">
            <text:p>沙鹿區-沙田路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1100" table:style-name="ce14">
            <text:p><text:s/>1,1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沅展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顏莉敏議員</text:p>
          </table:table-cell>
          <table:table-cell office:value-type="string" table:style-name="ce15">
            <text:p>路面改善</text:p>
          </table:table-cell>
          <table:table-cell office:value-type="string" table:style-name="ce14">
            <text:p>沙鹿區-向上路8段下橋引道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00" table:style-name="ce14">
            <text:p><text:s/>3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沅展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顏莉敏議員</text:p>
          </table:table-cell>
          <table:table-cell office:value-type="string" table:style-name="ce15">
            <text:p>路面改善</text:p>
          </table:table-cell>
          <table:table-cell office:value-type="string" table:style-name="ce14">
            <text:p>沙鹿區-南斗路與南昌路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1400" table:style-name="ce14">
            <text:p><text:s/>1,4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沅展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清照議員</text:p>
          </table:table-cell>
          <table:table-cell office:value-type="string" table:style-name="ce15">
            <text:p>路面改善</text:p>
          </table:table-cell>
          <table:table-cell office:value-type="string" table:style-name="ce14">
            <text:p>清水區-中社路與忠貞路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祥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清照議員</text:p>
          </table:table-cell>
          <table:table-cell office:value-type="string" table:style-name="ce15">
            <text:p>路面改善</text:p>
          </table:table-cell>
          <table:table-cell office:value-type="string" table:style-name="ce14">
            <text:p>清水區-橋江南街</text:p>
          </table:table-cell>
          <table:table-cell office:value-type="float" office:value="2983" table:style-name="ce14">
            <text:p><text:s/>2,983<text:s/></text:p>
          </table:table-cell>
          <table:table-cell office:value-type="float" office:value="2983" table:style-name="ce14">
            <text:p><text:s/>2,98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祥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典忠議員</text:p>
          </table:table-cell>
          <table:table-cell office:value-type="string" table:style-name="ce15">
            <text:p>路面改善</text:p>
          </table:table-cell>
          <table:table-cell office:value-type="string" table:style-name="ce14">
            <text:p>清水區-鎮新路298巷</text:p>
          </table:table-cell>
          <table:table-cell office:value-type="float" office:value="1986" table:style-name="ce14">
            <text:p><text:s/>1,986<text:s/></text:p>
          </table:table-cell>
          <table:table-cell office:value-type="float" office:value="1986" table:style-name="ce14">
            <text:p><text:s/>1,98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佳祥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清照議員</text:p>
          </table:table-cell>
          <table:table-cell office:value-type="string" table:style-name="ce15">
            <text:p>路面改善</text:p>
          </table:table-cell>
          <table:table-cell office:value-type="string" table:style-name="ce14">
            <text:p>清水區-中山路442-9號以南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1000" table:style-name="ce14">
            <text:p><text:s/>1,0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台積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清照議員</text:p>
          </table:table-cell>
          <table:table-cell office:value-type="string" table:style-name="ce15">
            <text:p>路面改善</text:p>
          </table:table-cell>
          <table:table-cell office:value-type="string" table:style-name="ce14">
            <text:p>清水區-民有路89巷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800" table:style-name="ce14">
            <text:p><text:s/>8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台積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清照議員</text:p>
          </table:table-cell>
          <table:table-cell office:value-type="string" table:style-name="ce15">
            <text:p>路面改善</text:p>
          </table:table-cell>
          <table:table-cell office:value-type="string" table:style-name="ce14">
            <text:p>清水區-民有路</text:p>
          </table:table-cell>
          <table:table-cell office:value-type="float" office:value="20000" table:style-name="ce14">
            <text:p><text:s/>20,000<text:s/></text:p>
          </table:table-cell>
          <table:table-cell office:value-type="float" office:value="20000" table:style-name="ce14">
            <text:p><text:s/>20,0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台積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楊典忠議員</text:p>
          </table:table-cell>
          <table:table-cell office:value-type="string" table:style-name="ce15">
            <text:p>路面改善</text:p>
          </table:table-cell>
          <table:table-cell office:value-type="string" table:style-name="ce14">
            <text:p>清水區-橋江北街</text:p>
          </table:table-cell>
          <table:table-cell office:value-type="float" office:value="3200" table:style-name="ce14">
            <text:p><text:s/>3,200<text:s/></text:p>
          </table:table-cell>
          <table:table-cell office:value-type="float" office:value="3200" table:style-name="ce14">
            <text:p><text:s/>3,2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雄揚土木包工業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林碧秀議員</text:p>
          </table:table-cell>
          <table:table-cell office:value-type="string" table:style-name="ce15">
            <text:p>側溝施作<text:s/></text:p>
          </table:table-cell>
          <table:table-cell office:value-type="string" table:style-name="ce14">
            <text:p>霧峰區錦州路463巷道路側溝(雙側)施作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400" table:style-name="ce14">
            <text:p><text:s/>4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text:s/></text:p>
          </table:table-cell>
          <table:table-cell office:value-type="string" table:style-name="ce15">
            <text:p>磊橋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天生議員</text:p>
          </table:table-cell>
          <table:table-cell office:value-type="string" table:style-name="ce15">
            <text:p>排水溝施作<text:s/></text:p>
          </table:table-cell>
          <table:table-cell office:value-type="string" table:style-name="ce14">
            <text:p>中投東路一段368巷排水溝施作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90" table:style-name="ce14">
            <text:p><text:s/>19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text:s/></text:p>
          </table:table-cell>
          <table:table-cell office:value-type="string" table:style-name="ce15">
            <text:p>磊橋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天生議員</text:p>
          </table:table-cell>
          <table:table-cell office:value-type="string" table:style-name="ce15">
            <text:p>AC路面改善<text:s/></text:p>
          </table:table-cell>
          <table:table-cell office:value-type="string" table:style-name="ce14">
            <text:p>民生路651巷路面重鋪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80" table:style-name="ce14">
            <text:p><text:s/>28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text:s/></text:p>
          </table:table-cell>
          <table:table-cell office:value-type="string" table:style-name="ce15">
            <text:p>英宏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段緯宇議員</text:p>
          </table:table-cell>
          <table:table-cell office:value-type="string" table:style-name="ce15">
            <text:p>AC路面改善<text:s/></text:p>
          </table:table-cell>
          <table:table-cell office:value-type="string" table:style-name="ce14">
            <text:p>中正路662巷路面重鋪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540" table:style-name="ce14">
            <text:p><text:s/>54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text:s/></text:p>
          </table:table-cell>
          <table:table-cell office:value-type="string" table:style-name="ce15">
            <text:p>英宏營造有限公司<text:s/>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<text:s/>張芬郁議員</text:p>
          </table:table-cell>
          <table:table-cell office:value-type="string" table:style-name="ce15">
            <text:p>AC路面改善<text:s/></text:p>
          </table:table-cell>
          <table:table-cell office:value-type="string" table:style-name="ce14">
            <text:p>丁台路(丁台路822-1號~北豐路268巷29號)路面重鋪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420" table:style-name="ce14">
            <text:p><text:s/>42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text:s/></text:p>
          </table:table-cell>
          <table:table-cell office:value-type="string" table:style-name="ce15">
            <text:p>英宏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天生議員</text:p>
          </table:table-cell>
          <table:table-cell office:value-type="string" table:style-name="ce15">
            <text:p>AC路面改善<text:s/></text:p>
          </table:table-cell>
          <table:table-cell office:value-type="string" table:style-name="ce14">
            <text:p>大里區光正路17巷路面重鋪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54" table:style-name="ce14">
            <text:p><text:s/>15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text:s/></text:p>
          </table:table-cell>
          <table:table-cell office:value-type="string" table:style-name="ce15">
            <text:p>英宏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芬郁議員</text:p>
          </table:table-cell>
          <table:table-cell office:value-type="string" table:style-name="ce15">
            <text:p>AC路面改善<text:s/></text:p>
          </table:table-cell>
          <table:table-cell office:value-type="string" table:style-name="ce14">
            <text:p>大里區西榮路195巷路面重鋪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600" table:style-name="ce14">
            <text:p><text:s/>6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text:s/></text:p>
          </table:table-cell>
          <table:table-cell office:value-type="string" table:style-name="ce15">
            <text:p>英宏營造有限公司<text:s/></text:p>
          </table:table-cell>
          <table:table-cell table:number-columns-repeated="16375"/>
        </table:table-row>
        <table:table-row table:style-name="ro17">
          <table:table-cell office:value-type="string" table:style-name="ce14">
            <text:p>張芬郁議員</text:p>
          </table:table-cell>
          <table:table-cell office:value-type="string" table:style-name="ce15">
            <text:p>AC路面改善<text:s/></text:p>
          </table:table-cell>
          <table:table-cell office:value-type="string" table:style-name="ce14">
            <text:p>大里區德芳路一段231巷(德芳路一段至益民路二段52巷)路面重鋪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50" table:style-name="ce14">
            <text:p><text:s/>3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text:s/></text:p>
          </table:table-cell>
          <table:table-cell office:value-type="string" table:style-name="ce15">
            <text:p>英宏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蘇柏興議員</text:p>
          </table:table-cell>
          <table:table-cell office:value-type="string" table:style-name="ce15">
            <text:p>AC路面改善<text:s/></text:p>
          </table:table-cell>
          <table:table-cell office:value-type="string" table:style-name="ce14">
            <text:p>大里區美群路62巷路面重鋪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360" table:style-name="ce14">
            <text:p><text:s/>36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text:s/></text:p>
          </table:table-cell>
          <table:table-cell office:value-type="string" table:style-name="ce15">
            <text:p>英宏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滄沂議員、李天生議員</text:p>
          </table:table-cell>
          <table:table-cell office:value-type="string" table:style-name="ce15">
            <text:p>AC路面改善<text:s/></text:p>
          </table:table-cell>
          <table:table-cell office:value-type="string" table:style-name="ce14">
            <text:p>大里區仁化路139巷路面重鋪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700" table:style-name="ce14">
            <text:p><text:s/>7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text:s/></text:p>
          </table:table-cell>
          <table:table-cell office:value-type="string" table:style-name="ce15">
            <text:p>英宏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滄沂議員</text:p>
          </table:table-cell>
          <table:table-cell office:value-type="string" table:style-name="ce15">
            <text:p>AC路面改善<text:s/></text:p>
          </table:table-cell>
          <table:table-cell office:value-type="string" table:style-name="ce14">
            <text:p>大里區國光路一段159巷路面重鋪</text:p>
          </table:table-cell>
          <table:table-cell office:value-type="float" office:value="1240" table:style-name="ce14">
            <text:p><text:s/>1,240<text:s/></text:p>
          </table:table-cell>
          <table:table-cell office:value-type="float" office:value="1240" table:style-name="ce14">
            <text:p><text:s/>1,24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text:s/></text:p>
          </table:table-cell>
          <table:table-cell office:value-type="string" table:style-name="ce15">
            <text:p>英宏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滄沂議員</text:p>
          </table:table-cell>
          <table:table-cell office:value-type="string" table:style-name="ce15">
            <text:p>AC路面改善<text:s/></text:p>
          </table:table-cell>
          <table:table-cell office:value-type="string" table:style-name="ce14">
            <text:p>大里區樹王路(台63下至爽文路)路面重鋪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1400" table:style-name="ce14">
            <text:p><text:s/>1,4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text:s/></text:p>
          </table:table-cell>
          <table:table-cell office:value-type="string" table:style-name="ce15">
            <text:p>英宏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天生議員</text:p>
          </table:table-cell>
          <table:table-cell office:value-type="string" table:style-name="ce15">
            <text:p>AC路面改善<text:s/></text:p>
          </table:table-cell>
          <table:table-cell office:value-type="string" table:style-name="ce14">
            <text:p>大里區健東二街路面重鋪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540" table:style-name="ce14">
            <text:p><text:s/>54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text:s/></text:p>
          </table:table-cell>
          <table:table-cell office:value-type="string" table:style-name="ce15">
            <text:p>英宏營造有限公司<text:s/></text:p>
          </table:table-cell>
          <table:table-cell table:number-columns-repeated="16375"/>
        </table:table-row>
        <table:table-row table:style-name="ro20">
          <table:table-cell office:value-type="string" table:style-name="ce14">
            <text:p>賴義鍠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太平區建國里鵬儀路296巷13弄路修工程(296巷至320巷)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770" table:style-name="ce14">
            <text:p><text:s/>77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張玉嬿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太平區新吉里新和街水溝改善工程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50" table:style-name="ce14">
            <text:p><text:s/>3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五盛營造有限公司</text:p>
          </table:table-cell>
          <table:table-cell table:number-columns-repeated="16375"/>
        </table:table-row>
        <table:table-row table:style-name="ro17">
          <table:table-cell office:value-type="string" table:style-name="ce14">
            <text:p>張玉嬿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太平區建興里鵬儀路與儀東路132巷(正誠街~儀東路)路修工程</text:p>
          </table:table-cell>
          <table:table-cell office:value-type="float" office:value="1050" table:style-name="ce14">
            <text:p><text:s/>1,050<text:s/></text:p>
          </table:table-cell>
          <table:table-cell office:value-type="float" office:value="1050" table:style-name="ce14">
            <text:p><text:s/>1,0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慶裕成營造有限公司</text:p>
          </table:table-cell>
          <table:table-cell table:number-columns-repeated="16375"/>
        </table:table-row>
        <table:table-row table:style-name="ro21">
          <table:table-cell office:value-type="string" table:style-name="ce14">
            <text:p>張玉嬿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太平區永成里太平九街(長億六街至永成北路259巷)路修工程</text:p>
          </table:table-cell>
          <table:table-cell office:value-type="float" office:value="1160" table:style-name="ce14">
            <text:p><text:s/>1,160<text:s/></text:p>
          </table:table-cell>
          <table:table-cell office:value-type="float" office:value="1160" table:style-name="ce14">
            <text:p><text:s/>1,16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麗華議員</text:p>
          </table:table-cell>
          <table:table-cell office:value-type="string" table:style-name="ce15">
            <text:p>水溝重新施作</text:p>
          </table:table-cell>
          <table:table-cell office:value-type="string" table:style-name="ce14">
            <text:p>太平區精美路(202號至166巷)水溝重新施作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20" table:style-name="ce14">
            <text:p><text:s/>32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李麗華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太平區新光里振英街51巷路修工程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50" table:style-name="ce14">
            <text:p><text:s/>2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慶裕成營造有限公司</text:p>
          </table:table-cell>
          <table:table-cell table:number-columns-repeated="16375"/>
        </table:table-row>
        <table:table-row table:style-name="ro22">
          <table:table-cell office:value-type="string" table:style-name="ce14">
            <text:p>李麗華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太平區新光里振英街與振英街30巷(振英街7巷3號至振武路)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680" table:style-name="ce14">
            <text:p><text:s/>68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慶裕成營造有限公司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何明杰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太平區新興里新光路(57~8號至振昌街)路修工程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380" table:style-name="ce14">
            <text:p><text:s/>38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慶裕成營造有限公司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何明杰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太平區新興里振福路(振福路685號至樹德9街)路修工程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1580" table:style-name="ce14">
            <text:p><text:s/>1,58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慶裕成營造有限公司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何明杰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太平區德隆里光德路247巷與247巷9弄路面改善工程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330" table:style-name="ce14">
            <text:p><text:s/>33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吳瓊華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公園路352巷29弄路修(352巷至巷底)路修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林汝洲議員</text:p>
          </table:table-cell>
          <table:table-cell office:value-type="string" table:style-name="ce15">
            <text:p>AC路面改善</text:p>
          </table:table-cell>
          <table:table-cell office:value-type="string" table:style-name="ce14">
            <text:p>中沙路164巷及4弄、5弄路修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900" table:style-name="ce14">
            <text:p><text:s/>9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慶裕成營造有限公司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賴義鍠議員</text:p>
            <text:p>何明杰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太平區旱溪東路與太興路口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30" table:style-name="ce14">
            <text:p><text:s/>230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張廖乃綸議員</text:p>
          </table:table-cell>
          <table:table-cell office:value-type="string" table:style-name="ce14">
            <text:p>增設行人號誌</text:p>
          </table:table-cell>
          <table:table-cell office:value-type="string" table:style-name="ce14">
            <text:p>西屯區西屯路與重慶路口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0" table:style-name="ce14">
            <text:p><text:s/>80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信威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陳成添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北屯區四平路與四平路238巷與387巷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14" table:style-name="ce14">
            <text:p><text:s/>214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沈佑蓮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北屯區松山街與松山街27巷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233" table:style-name="ce14">
            <text:p><text:s/>233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沈佑蓮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北屯區天津路與文昌東街三街口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234" table:style-name="ce14">
            <text:p><text:s/>234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鄭功進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東區信義街與大勇街口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234" table:style-name="ce14">
            <text:p><text:s/>234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李中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東區東英八街與二聖街口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233" table:style-name="ce14">
            <text:p><text:s/>233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何敏誠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東區旱溪東路一段與東英一街口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28" table:style-name="ce14">
            <text:p><text:s/>228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何文海議員</text:p>
            <text:p>張耀中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南屯區文昌街227巷與228巷口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243" table:style-name="ce14">
            <text:p><text:s/>243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李中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南區學府路與愛國街口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243" table:style-name="ce14">
            <text:p><text:s/>243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何敏誠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南區高工南路與高工二街口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233" table:style-name="ce14">
            <text:p><text:s/>233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黃馨慧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西屯區東大路與福強街口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29" table:style-name="ce14">
            <text:p><text:s/>229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張廖萬堅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西屯區甘肅路與寧夏西一街口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35" table:style-name="ce14">
            <text:p><text:s/>235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陳淑華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西區太原路一段與大有五街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233" table:style-name="ce14">
            <text:p><text:s/>233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賴佳微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北區博館二街與博館東街口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234" table:style-name="ce14">
            <text:p><text:s/>234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賴佳微議員</text:p>
          </table:table-cell>
          <table:table-cell office:value-type="string" table:style-name="ce14">
            <text:p>增設閃光號誌</text:p>
          </table:table-cell>
          <table:table-cell office:value-type="string" table:style-name="ce14">
            <text:p>北區梅亭街與尚德街口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87" table:style-name="ce14">
            <text:p><text:s/>187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蔡雅玲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本屯區北屯路212巷與九龍街口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35" table:style-name="ce14">
            <text:p><text:s/>235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沈佑蓮議員</text:p>
          </table:table-cell>
          <table:table-cell office:value-type="string" table:style-name="ce14">
            <text:p>閃光改三色</text:p>
          </table:table-cell>
          <table:table-cell office:value-type="string" table:style-name="ce14">
            <text:p>北屯區熱河路與崇德三路口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鄭功進議員</text:p>
          </table:table-cell>
          <table:table-cell office:value-type="string" table:style-name="ce14">
            <text:p>閃光改三色</text:p>
          </table:table-cell>
          <table:table-cell office:value-type="string" table:style-name="ce14">
            <text:p>東區信義街與立德街口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91" table:style-name="ce14">
            <text:p><text:s/>91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何文海議員</text:p>
          </table:table-cell>
          <table:table-cell office:value-type="string" table:style-name="ce14">
            <text:p>閃光改三色</text:p>
          </table:table-cell>
          <table:table-cell office:value-type="string" table:style-name="ce14">
            <text:p>南屯區大墩十二街與大觀街口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9" table:style-name="ce14">
            <text:p><text:s/>89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曾朝榮議員</text:p>
            <text:p>賴順仁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北屯區軍福16路與和福路口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234" table:style-name="ce14">
            <text:p><text:s/>234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謝明源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北屯區軍福11路與和祥路一段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234" table:style-name="ce14">
            <text:p><text:s/>234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沈佑蓮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北屯區崇德一路與熱河路口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234" table:style-name="ce14">
            <text:p><text:s/>234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范淞育議員</text:p>
            <text:p>陳政顯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北區中華西街與中山路口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246" table:style-name="ce14">
            <text:p><text:s/>246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何文海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南屯區忠勇路與義方街口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35" table:style-name="ce14">
            <text:p><text:s/>235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何文海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南屯區嶺東路與嶺東中學前無名巷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224" table:style-name="ce14">
            <text:p><text:s/>224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何文海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南屯區筏子東街與新鎮和路口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474" table:style-name="ce14">
            <text:p><text:s/>474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沈佑蓮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北屯區松安街與松竹路二段337巷口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233" table:style-name="ce14">
            <text:p><text:s/>233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陳淑華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西屯區廣福路與中山一路口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208" table:style-name="ce14">
            <text:p><text:s/>208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沈佑蓮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北屯區崇德六路一段151巷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233" table:style-name="ce14">
            <text:p><text:s/>233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17">
          <table:table-cell office:value-type="string" table:style-name="ce14">
            <text:p>劉士州議員</text:p>
            <text:p>張耀中議員</text:p>
            <text:p>何文海議員</text:p>
            <text:p>朱暖英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南屯區五權西路與文山北巷口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85" table:style-name="ce14">
            <text:p><text:s/>185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王立任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沙鹿區民族路田尾巷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213" table:style-name="ce14">
            <text:p><text:s/>213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沈佑蓮議員</text:p>
            <text:p>陳成添議員</text:p>
          </table:table-cell>
          <table:table-cell office:value-type="string" table:style-name="ce14">
            <text:p>增設號誌</text:p>
          </table:table-cell>
          <table:table-cell office:value-type="string" table:style-name="ce14">
            <text:p>北屯區敦化路與後庄一街口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207" table:style-name="ce14">
            <text:p><text:s/>207<text:s/></text:p>
          </table:table-cell>
          <table:table-cell office:value-type="string" table:style-name="ce16">
            <text:p>一般建築及設備-設備及投資-公共建設及設施費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17">
          <table:table-cell office:value-type="string" table:style-name="ce17">
            <text:p>蔡成圭議員</text:p>
          </table:table-cell>
          <table:table-cell office:value-type="string" table:style-name="ce17">
            <text:p>新社區協成里新四村軍隆支6旁農路改善工程</text:p>
          </table:table-cell>
          <table:table-cell office:value-type="string" table:style-name="ce17">
            <text:p>新社區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635" table:style-name="ce18">
            <text:p><text:s/>635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利興營造有限公司</text:p>
          </table:table-cell>
          <table:table-cell table:number-columns-repeated="16375"/>
        </table:table-row>
        <table:table-row table:style-name="ro17">
          <table:table-cell office:value-type="string" table:style-name="ce17">
            <text:p>蘇慶雲議員</text:p>
          </table:table-cell>
          <table:table-cell office:value-type="string" table:style-name="ce17">
            <text:p>新社區慶西里水底寮段下水底寮小段1-36地號排水整治工程</text:p>
          </table:table-cell>
          <table:table-cell office:value-type="string" table:style-name="ce17">
            <text:p>新社區</text:p>
          </table:table-cell>
          <table:table-cell office:value-type="float" office:value="700" table:style-name="ce18">
            <text:p><text:s/>700<text:s/></text:p>
          </table:table-cell>
          <table:table-cell office:value-type="float" office:value="1060" table:style-name="ce18">
            <text:p><text:s/>1,060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利興營造有限公司</text:p>
          </table:table-cell>
          <table:table-cell table:number-columns-repeated="16375"/>
        </table:table-row>
        <table:table-row table:style-name="ro17">
          <table:table-cell office:value-type="string" table:style-name="ce17">
            <text:p>陳清龍議員</text:p>
          </table:table-cell>
          <table:table-cell office:value-type="string" table:style-name="ce17">
            <text:p>豐原區東陽里東陽路285巷旁坑溝整治工程</text:p>
          </table:table-cell>
          <table:table-cell office:value-type="string" table:style-name="ce17">
            <text:p>豐原區</text:p>
          </table:table-cell>
          <table:table-cell office:value-type="float" office:value="1200" table:style-name="ce18">
            <text:p><text:s/>1,200<text:s/></text:p>
          </table:table-cell>
          <table:table-cell office:value-type="float" office:value="846" table:style-name="ce18">
            <text:p><text:s/>846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瑞宜營造有限公司</text:p>
          </table:table-cell>
          <table:table-cell table:number-columns-repeated="16375"/>
        </table:table-row>
        <table:table-row table:style-name="ro17">
          <table:table-cell office:value-type="string" table:style-name="ce17">
            <text:p>翁美春議員</text:p>
          </table:table-cell>
          <table:table-cell office:value-type="string" table:style-name="ce17">
            <text:p>豐原區東陽里福德88號旁坑溝整治工程</text:p>
          </table:table-cell>
          <table:table-cell office:value-type="string" table:style-name="ce17">
            <text:p>豐原區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1243" table:style-name="ce18">
            <text:p><text:s/>1,243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瑞宜營造有限公司</text:p>
          </table:table-cell>
          <table:table-cell table:number-columns-repeated="16375"/>
        </table:table-row>
        <table:table-row table:style-name="ro17">
          <table:table-cell office:value-type="string" table:style-name="ce17">
            <text:p>林榮進議員</text:p>
          </table:table-cell>
          <table:table-cell office:value-type="string" table:style-name="ce17">
            <text:p>和平區博愛里新編原住民地護岸改善工程</text:p>
          </table:table-cell>
          <table:table-cell office:value-type="string" table:style-name="ce17">
            <text:p>和平區</text:p>
          </table:table-cell>
          <table:table-cell office:value-type="float" office:value="1500" table:style-name="ce18">
            <text:p><text:s/>1,500<text:s/></text:p>
          </table:table-cell>
          <table:table-cell office:value-type="float" office:value="807" table:style-name="ce18">
            <text:p><text:s/>807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瑞宜營造有限公司</text:p>
          </table:table-cell>
          <table:table-cell table:number-columns-repeated="16375"/>
        </table:table-row>
        <table:table-row table:style-name="ro17">
          <table:table-cell office:value-type="string" table:style-name="ce17">
            <text:p>謝志忠議員</text:p>
          </table:table-cell>
          <table:table-cell office:value-type="string" table:style-name="ce17">
            <text:p>和平區大茅埔段9036-1地護岸改善工程(一)(二)</text:p>
          </table:table-cell>
          <table:table-cell office:value-type="string" table:style-name="ce17">
            <text:p>和平區</text:p>
          </table:table-cell>
          <table:table-cell office:value-type="float" office:value="990" table:style-name="ce18">
            <text:p><text:s/>990<text:s/></text:p>
          </table:table-cell>
          <table:table-cell office:value-type="float" office:value="1363" table:style-name="ce18">
            <text:p><text:s/>1,363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瑞宜營造有限公司</text:p>
          </table:table-cell>
          <table:table-cell table:number-columns-repeated="16375"/>
        </table:table-row>
        <table:table-row table:style-name="ro17">
          <table:table-cell office:value-type="string" table:style-name="ce17">
            <text:p>賴義鍠議員</text:p>
          </table:table-cell>
          <table:table-cell office:value-type="string" table:style-name="ce17">
            <text:p>太平區東汴里大湖桶農路復建工程</text:p>
          </table:table-cell>
          <table:table-cell office:value-type="string" table:style-name="ce17">
            <text:p>太平區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929" table:style-name="ce18">
            <text:p><text:s/>929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弘業營造有限公司</text:p>
          </table:table-cell>
          <table:table-cell table:number-columns-repeated="16375"/>
        </table:table-row>
        <table:table-row table:style-name="ro17">
          <table:table-cell office:value-type="string" table:style-name="ce17">
            <text:p>李麗華議員</text:p>
          </table:table-cell>
          <table:table-cell office:value-type="string" table:style-name="ce17">
            <text:p>太平區東汴里南國巷桔仔堀橋上游河道整理工程</text:p>
          </table:table-cell>
          <table:table-cell office:value-type="string" table:style-name="ce17">
            <text:p>太平區</text:p>
          </table:table-cell>
          <table:table-cell office:value-type="float" office:value="1800" table:style-name="ce18">
            <text:p><text:s/>1,800<text:s/></text:p>
          </table:table-cell>
          <table:table-cell office:value-type="float" office:value="1694" table:style-name="ce18">
            <text:p><text:s/>1,694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弘業營造有限公司</text:p>
          </table:table-cell>
          <table:table-cell table:number-columns-repeated="16375"/>
        </table:table-row>
        <table:table-row table:style-name="ro17">
          <table:table-cell office:value-type="string" table:style-name="ce17">
            <text:p>曾朝榮議員</text:p>
          </table:table-cell>
          <table:table-cell office:value-type="string" table:style-name="ce17">
            <text:p>太平區大興里草山農路旁野溪改善工程</text:p>
          </table:table-cell>
          <table:table-cell office:value-type="string" table:style-name="ce17">
            <text:p>太平區</text:p>
          </table:table-cell>
          <table:table-cell office:value-type="float" office:value="800" table:style-name="ce18">
            <text:p><text:s/>800<text:s/></text:p>
          </table:table-cell>
          <table:table-cell office:value-type="float" office:value="762" table:style-name="ce18">
            <text:p><text:s/>762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弘業營造有限公司</text:p>
          </table:table-cell>
          <table:table-cell table:number-columns-repeated="16375"/>
        </table:table-row>
        <table:table-row table:style-name="ro23">
          <table:table-cell office:value-type="string" table:style-name="ce17">
            <text:p>張玉嬿議員</text:p>
          </table:table-cell>
          <table:table-cell office:value-type="string" table:style-name="ce17">
            <text:p>太平區東汴里山田路長青巷32號民宅前農路改善工程</text:p>
          </table:table-cell>
          <table:table-cell office:value-type="string" table:style-name="ce17">
            <text:p>太平區</text:p>
          </table:table-cell>
          <table:table-cell office:value-type="float" office:value="400" table:style-name="ce18">
            <text:p><text:s/>400<text:s/></text:p>
          </table:table-cell>
          <table:table-cell office:value-type="float" office:value="397" table:style-name="ce18">
            <text:p><text:s/>397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弘業營造有限公司</text:p>
          </table:table-cell>
          <table:table-cell table:number-columns-repeated="16375"/>
        </table:table-row>
        <table:table-row table:style-name="ro23">
          <table:table-cell office:value-type="string" table:style-name="ce17">
            <text:p>李天生議員</text:p>
          </table:table-cell>
          <table:table-cell office:value-type="string" table:style-name="ce17">
            <text:p>太平區大興里草山農路旁野溪改善工程等5件</text:p>
          </table:table-cell>
          <table:table-cell office:value-type="string" table:style-name="ce17">
            <text:p>太平區</text:p>
          </table:table-cell>
          <table:table-cell office:value-type="float" office:value="400" table:style-name="ce18">
            <text:p><text:s/>400<text:s/></text:p>
          </table:table-cell>
          <table:table-cell office:value-type="float" office:value="371" table:style-name="ce18">
            <text:p><text:s/>371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弘業營造有限公司</text:p>
          </table:table-cell>
          <table:table-cell table:number-columns-repeated="16375"/>
        </table:table-row>
        <table:table-row table:style-name="ro23">
          <table:table-cell office:value-type="string" table:style-name="ce17">
            <text:p>何明杰議員</text:p>
          </table:table-cell>
          <table:table-cell office:value-type="string" table:style-name="ce17">
            <text:p>太平區頭汴里大中坑農路(中坑枝46號電桿旁坑溝野野溪改善工程</text:p>
          </table:table-cell>
          <table:table-cell office:value-type="string" table:style-name="ce17">
            <text:p>太平區</text:p>
          </table:table-cell>
          <table:table-cell office:value-type="float" office:value="400" table:style-name="ce18">
            <text:p><text:s/>400<text:s/></text:p>
          </table:table-cell>
          <table:table-cell office:value-type="float" office:value="355" table:style-name="ce18">
            <text:p><text:s/>355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弘業營造有限公司</text:p>
          </table:table-cell>
          <table:table-cell table:number-columns-repeated="16375"/>
        </table:table-row>
        <table:table-row table:style-name="ro23">
          <table:table-cell office:value-type="string" table:style-name="ce17">
            <text:p>李天生議員</text:p>
          </table:table-cell>
          <table:table-cell office:value-type="string" table:style-name="ce17">
            <text:p>霧峰區石雅橋旁護岸改善工程</text:p>
          </table:table-cell>
          <table:table-cell office:value-type="string" table:style-name="ce17">
            <text:p>霧峰區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838" table:style-name="ce18">
            <text:p><text:s/>838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立展營造有限公司</text:p>
          </table:table-cell>
          <table:table-cell table:number-columns-repeated="16375"/>
        </table:table-row>
        <table:table-row table:style-name="ro23">
          <table:table-cell office:value-type="string" table:style-name="ce17">
            <text:p>張滄沂議員</text:p>
          </table:table-cell>
          <table:table-cell office:value-type="string" table:style-name="ce17">
            <text:p>霧峰區桐林里北溝溪(桐林國小對面)護岸基礎補強工程</text:p>
          </table:table-cell>
          <table:table-cell office:value-type="string" table:style-name="ce17">
            <text:p>霧峰區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805" table:style-name="ce18">
            <text:p><text:s/>805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立展營造有限公司</text:p>
          </table:table-cell>
          <table:table-cell table:number-columns-repeated="16375"/>
        </table:table-row>
        <table:table-row table:style-name="ro23">
          <table:table-cell office:value-type="string" table:style-name="ce17">
            <text:p>林士昌議長</text:p>
          </table:table-cell>
          <table:table-cell office:value-type="string" table:style-name="ce17">
            <text:p>霧峰區桐林里北坑產業道路(電線桿北坑高枝34)擋土牆工程</text:p>
          </table:table-cell>
          <table:table-cell office:value-type="string" table:style-name="ce17">
            <text:p>霧峰區</text:p>
          </table:table-cell>
          <table:table-cell office:value-type="float" office:value="1200" table:style-name="ce18">
            <text:p><text:s/>1,200<text:s/></text:p>
          </table:table-cell>
          <table:table-cell office:value-type="float" office:value="1149" table:style-name="ce18">
            <text:p><text:s/>1,149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立展營造有限公司</text:p>
          </table:table-cell>
          <table:table-cell table:number-columns-repeated="16375"/>
        </table:table-row>
        <table:table-row table:style-name="ro23">
          <table:table-cell office:value-type="string" table:style-name="ce17">
            <text:p>何敏誠議員</text:p>
          </table:table-cell>
          <table:table-cell office:value-type="string" table:style-name="ce17">
            <text:p>霧峰區峰谷里萬斗六段0012-0058地號護岸改善工程</text:p>
          </table:table-cell>
          <table:table-cell office:value-type="string" table:style-name="ce17">
            <text:p>霧峰區</text:p>
          </table:table-cell>
          <table:table-cell office:value-type="float" office:value="2200" table:style-name="ce18">
            <text:p><text:s/>2,200<text:s/></text:p>
          </table:table-cell>
          <table:table-cell office:value-type="float" office:value="2158" table:style-name="ce18">
            <text:p><text:s/>2,158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立展營造有限公司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7">
            <text:p>段緯宇議員</text:p>
          </table:table-cell>
          <table:table-cell office:value-type="string" table:style-name="ce17">
            <text:p>霧峰區坑口里新生路104號旁道路改善工程</text:p>
          </table:table-cell>
          <table:table-cell office:value-type="string" table:style-name="ce17">
            <text:p>霧峰區</text:p>
          </table:table-cell>
          <table:table-cell office:value-type="float" office:value="1800" table:style-name="ce18">
            <text:p><text:s/>1,800<text:s/></text:p>
          </table:table-cell>
          <table:table-cell office:value-type="float" office:value="1963" table:style-name="ce18">
            <text:p><text:s/>1,963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立展營造有限公司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7">
            <text:p>黃馨慧議員</text:p>
          </table:table-cell>
          <table:table-cell office:value-type="string" table:style-name="ce17">
            <text:p>霧峰區峰谷里峰谷橋上游乾溪護岸補強工程</text:p>
          </table:table-cell>
          <table:table-cell office:value-type="string" table:style-name="ce17">
            <text:p>霧峰區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1226" table:style-name="ce18">
            <text:p><text:s/>1,226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立展營造有限公司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7">
            <text:p>何文海議員</text:p>
          </table:table-cell>
          <table:table-cell office:value-type="string" table:style-name="ce17">
            <text:p>南屯區同安南巷25-56號農業道路排水改善工程</text:p>
          </table:table-cell>
          <table:table-cell office:value-type="string" table:style-name="ce17">
            <text:p>南屯區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464" table:style-name="ce18">
            <text:p><text:s/>464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德麒營造有限公司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7">
            <text:p>賴順仁議員</text:p>
          </table:table-cell>
          <table:table-cell office:value-type="string" table:style-name="ce17">
            <text:p>北屯區大坑里光西巷89號山溝整治工程</text:p>
          </table:table-cell>
          <table:table-cell office:value-type="string" table:style-name="ce17">
            <text:p>北屯區</text:p>
          </table:table-cell>
          <table:table-cell office:value-type="float" office:value="800" table:style-name="ce18">
            <text:p><text:s/>800<text:s/></text:p>
          </table:table-cell>
          <table:table-cell office:value-type="float" office:value="1013" table:style-name="ce18">
            <text:p><text:s/>1,013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德麒營造有限公司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7">
            <text:p>沈佑蓮議員</text:p>
          </table:table-cell>
          <table:table-cell office:value-type="string" table:style-name="ce17">
            <text:p>北屯區東山里横坑巷育化堂前野溪整治工程</text:p>
          </table:table-cell>
          <table:table-cell office:value-type="string" table:style-name="ce17">
            <text:p>北屯區</text:p>
          </table:table-cell>
          <table:table-cell office:value-type="float" office:value="900" table:style-name="ce18">
            <text:p><text:s/>900<text:s/></text:p>
          </table:table-cell>
          <table:table-cell office:value-type="float" office:value="543" table:style-name="ce18">
            <text:p><text:s/>543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德麒營造有限公司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7">
            <text:p>沈佑蓮議員</text:p>
          </table:table-cell>
          <table:table-cell office:value-type="string" table:style-name="ce17">
            <text:p>北屯區大坑里大湖巷九龍橋附近野溪整治工程</text:p>
          </table:table-cell>
          <table:table-cell office:value-type="string" table:style-name="ce17">
            <text:p>北屯區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1306" table:style-name="ce18">
            <text:p><text:s/>1,306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德麒營造有限公司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7">
            <text:p>楊永昌議員</text:p>
          </table:table-cell>
          <table:table-cell office:value-type="string" table:style-name="ce17">
            <text:p>外埔區三崁里二崁路333巷55號旁路改善工程</text:p>
          </table:table-cell>
          <table:table-cell office:value-type="string" table:style-name="ce17">
            <text:p>外埔區</text:p>
          </table:table-cell>
          <table:table-cell office:value-type="float" office:value="500" table:style-name="ce18">
            <text:p><text:s/>500<text:s/></text:p>
          </table:table-cell>
          <table:table-cell office:value-type="float" office:value="901" table:style-name="ce18">
            <text:p><text:s/>901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興耀營造有限公司</text:p>
          </table:table-cell>
          <table:table-cell table:style-name="ce2"/>
          <table:table-cell table:number-columns-repeated="16374" table:style-name="ce3"/>
        </table:table-row>
        <table:table-row table:style-name="ro23">
          <table:table-cell office:value-type="string" table:style-name="ce17">
            <text:p>李榮鴻議員</text:p>
          </table:table-cell>
          <table:table-cell office:value-type="string" table:style-name="ce17">
            <text:p>外埔區馬鳴里新厝路8號旁農路改善工程</text:p>
          </table:table-cell>
          <table:table-cell office:value-type="string" table:style-name="ce17">
            <text:p>外埔區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261" table:style-name="ce18">
            <text:p><text:s/>261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興耀營造有限公司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7">
            <text:p>吳敏濟議員</text:p>
          </table:table-cell>
          <table:table-cell office:value-type="string" table:style-name="ce17">
            <text:p>大甲區幸福里東明路支線農路改善工程</text:p>
          </table:table-cell>
          <table:table-cell office:value-type="string" table:style-name="ce17">
            <text:p>大甲區</text:p>
          </table:table-cell>
          <table:table-cell office:value-type="float" office:value="300" table:style-name="ce18">
            <text:p><text:s/>300<text:s/></text:p>
          </table:table-cell>
          <table:table-cell office:value-type="float" office:value="226" table:style-name="ce18">
            <text:p><text:s/>226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興耀營造有限公司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7">
            <text:p>吳敏濟議員</text:p>
          </table:table-cell>
          <table:table-cell office:value-type="string" table:style-name="ce17">
            <text:p>大甲區幸福里東明路132-3號旁農路改善工程</text:p>
          </table:table-cell>
          <table:table-cell office:value-type="string" table:style-name="ce17">
            <text:p>大甲區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179" table:style-name="ce18">
            <text:p><text:s/>179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興耀營造有限公司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7">
            <text:p>吳敏濟議員</text:p>
          </table:table-cell>
          <table:table-cell office:value-type="string" table:style-name="ce17">
            <text:p>大甲區龍泉里臨江路87巷2號前農路改善工程</text:p>
          </table:table-cell>
          <table:table-cell office:value-type="string" table:style-name="ce17">
            <text:p>大甲區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161" table:style-name="ce18">
            <text:p><text:s/>161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興耀營造有限公司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7">
            <text:p>吳顯森議員</text:p>
          </table:table-cell>
          <table:table-cell office:value-type="string" table:style-name="ce17">
            <text:p>大雅區忠義里與秀山里交界林厝排水護岸掏空修建工程</text:p>
          </table:table-cell>
          <table:table-cell office:value-type="string" table:style-name="ce17">
            <text:p>大雅區</text:p>
          </table:table-cell>
          <table:table-cell office:value-type="float" office:value="5820" table:style-name="ce18">
            <text:p><text:s/>5,820<text:s/></text:p>
          </table:table-cell>
          <table:table-cell office:value-type="float" office:value="5803" table:style-name="ce18">
            <text:p><text:s/>5,803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神助營造有限公司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7">
            <text:p>陳世凱議員</text:p>
          </table:table-cell>
          <table:table-cell office:value-type="string" table:style-name="ce17">
            <text:p>大肚區華山路旁野溪水墊修復工程</text:p>
          </table:table-cell>
          <table:table-cell office:value-type="string" table:style-name="ce17">
            <text:p>大肚區</text:p>
          </table:table-cell>
          <table:table-cell office:value-type="float" office:value="500" table:style-name="ce18">
            <text:p><text:s/>500<text:s/></text:p>
          </table:table-cell>
          <table:table-cell office:value-type="float" office:value="433" table:style-name="ce18">
            <text:p><text:s/>433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神助營造有限公司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7">
            <text:p>陳世凱議員</text:p>
          </table:table-cell>
          <table:table-cell office:value-type="string" table:style-name="ce17">
            <text:p>大肚區華南路支線農路排水改善工程</text:p>
          </table:table-cell>
          <table:table-cell office:value-type="string" table:style-name="ce17">
            <text:p>大肚區</text:p>
          </table:table-cell>
          <table:table-cell office:value-type="float" office:value="700" table:style-name="ce18">
            <text:p><text:s/>700<text:s/></text:p>
          </table:table-cell>
          <table:table-cell office:value-type="float" office:value="679" table:style-name="ce18">
            <text:p><text:s/>679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神助營造有限公司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7">
            <text:p>吳瓊華議員</text:p>
          </table:table-cell>
          <table:table-cell office:value-type="string" table:style-name="ce17">
            <text:p>大肚區沙田路1段208巷野溪過路箱涵改善工程</text:p>
          </table:table-cell>
          <table:table-cell office:value-type="string" table:style-name="ce17">
            <text:p>大肚區</text:p>
          </table:table-cell>
          <table:table-cell office:value-type="float" office:value="1200" table:style-name="ce18">
            <text:p><text:s/>1,200<text:s/></text:p>
          </table:table-cell>
          <table:table-cell office:value-type="float" office:value="1166" table:style-name="ce18">
            <text:p><text:s/>1,166<text:s/></text:p>
          </table:table-cell>
          <table:table-cell office:value-type="string" table:style-name="ce17">
            <text:p>水利事務-水土保持、野溪及農路維護—設備及投資—公共建設及設施費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神助營造有限公司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7">
            <text:p><text:s/>楊永昌議員<text:s/></text:p>
          </table:table-cell>
          <table:table-cell office:value-type="string" table:style-name="ce17">
            <text:p><text:s/>外埔區水美湖底溝排水護岸改善工程<text:s/></text:p>
          </table:table-cell>
          <table:table-cell office:value-type="string" table:style-name="ce17">
            <text:p><text:s/>外埔區<text:s/></text:p>
          </table:table-cell>
          <table:table-cell office:value-type="float" office:value="750" table:style-name="ce18">
            <text:p><text:s/>750<text:s/></text:p>
          </table:table-cell>
          <table:table-cell office:value-type="float" office:value="604" table:style-name="ce18">
            <text:p><text:s/>604<text:s/></text:p>
          </table:table-cell>
          <table:table-cell office:value-type="string" table:style-name="ce17">
            <text:p><text:s/>水利事務-水利設施養護-設備及投資-公共建設及設施費<text:s/>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<text:s/>公開招標<text:s/></text:p>
          </table:table-cell>
          <table:table-cell office:value-type="string" table:style-name="ce17">
            <text:p><text:s/>宇寬營造有限公司<text:s/>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7">
            <text:p><text:s/>賴義鍠議員<text:s/></text:p>
          </table:table-cell>
          <table:table-cell office:value-type="string" table:style-name="ce17">
            <text:p><text:s/>太平區坪林排水護岸改善工程<text:s/></text:p>
          </table:table-cell>
          <table:table-cell office:value-type="string" table:style-name="ce17">
            <text:p><text:s/>太平區<text:s/></text:p>
          </table:table-cell>
          <table:table-cell office:value-type="float" office:value="480" table:style-name="ce18">
            <text:p><text:s/>480<text:s/></text:p>
          </table:table-cell>
          <table:table-cell office:value-type="float" office:value="434" table:style-name="ce18">
            <text:p><text:s/>434<text:s/></text:p>
          </table:table-cell>
          <table:table-cell office:value-type="string" table:style-name="ce17">
            <text:p><text:s/>水利事務-水利設施養護-設備及投資-公共建設及設施費<text:s/>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<text:s/>公開招標<text:s/></text:p>
          </table:table-cell>
          <table:table-cell office:value-type="string" table:style-name="ce17">
            <text:p><text:s/>宇寬營造有限公司<text:s/>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7">
            <text:p><text:s/>蔡成圭議員<text:s/></text:p>
          </table:table-cell>
          <table:table-cell office:value-type="string" table:style-name="ce17">
            <text:p><text:s/>興隆橋旁護岸土方回填工程<text:s/></text:p>
          </table:table-cell>
          <table:table-cell office:value-type="string" table:style-name="ce17">
            <text:p><text:s/>東勢區<text:s/></text:p>
          </table:table-cell>
          <table:table-cell office:value-type="float" office:value="600" table:style-name="ce18">
            <text:p><text:s/>600<text:s/></text:p>
          </table:table-cell>
          <table:table-cell office:value-type="float" office:value="306" table:style-name="ce18">
            <text:p><text:s/>306<text:s/></text:p>
          </table:table-cell>
          <table:table-cell office:value-type="string" table:style-name="ce17">
            <text:p><text:s/>水利事務-水利設施養護-設備及投資-公共建設及設施費<text:s/>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<text:s/>公開招標<text:s/></text:p>
          </table:table-cell>
          <table:table-cell office:value-type="string" table:style-name="ce17">
            <text:p><text:s/>宇寬營造有限公司<text:s/>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19">
            <text:p>註：本表主辦機關為行政院主計總處。</text:p>
          </table:table-cell>
          <table:table-cell table:number-columns-repeated="8" table:style-name="ce20"/>
          <table:table-cell table:number-columns-repeated="16375" table:style-name="ce1"/>
        </table:table-row>
        <table:table-row table:style-name="ro25">
          <table:table-cell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style-name="ce6"/>
          <table:table-cell table:style-name="ce5"/>
          <table:table-cell table:style-name="ce2"/>
          <table:table-cell table:number-columns-repeated="16374" table:style-name="ce3"/>
        </table:table-row>
        <table:table-row table:number-rows-repeated="1048219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沛璿</meta:initial-creator>
    <dc:creator>陳香君</dc:creator>
    <meta:creation-date>2015-07-24T06:22:52Z</meta:creation-date>
    <dc:date>2017-04-12T07:22:42Z</dc:date>
    <meta:print-date>2017-04-12T07:18:37Z</meta:print-date>
  </office:meta>
</office:document-meta>
</file>