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text-indent="0.3333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style:punctuation-wrap="simple" fo:text-align="justify" fo:line-height="0.2777in" fo:text-indent="1.6666in"/>
      <style:text-properties style:font-name="標楷體" style:font-name-asian="標楷體" fo:color="#000000" fo:font-size="15pt" style:font-size-asian="15pt" style:font-size-complex="15pt"/>
    </style:style>
    <style:style style:name="P48" style:parent-style-name="內文" style:family="paragraph">
      <style:paragraph-properties style:punctuation-wrap="simple" fo:text-align="justify" fo:line-height="0.2777in" fo:text-indent="1.6666in"/>
      <style:text-properties style:font-name="標楷體" style:font-name-asian="標楷體" fo:color="#000000" fo:font-size="15pt" style:font-size-asian="15pt" style:font-size-complex="15pt"/>
    </style:style>
    <style:style style:name="P49" style:parent-style-name="內文" style:family="paragraph">
      <style:paragraph-properties style:punctuation-wrap="simple" fo:text-align="justify" fo:line-height="0.2777in" fo:text-indent="1.6666in"/>
      <style:text-properties style:font-name="標楷體" style:font-name-asian="標楷體" fo:color="#000000" fo:font-size="15pt" style:font-size-asian="15pt" style:font-size-complex="15pt"/>
    </style:style>
    <style:style style:name="P50" style:parent-style-name="內文" style:family="paragraph">
      <style:paragraph-properties style:punctuation-wrap="simple" fo:text-align="justify" fo:line-height="0.2777in" fo:text-indent="1.6666in"/>
      <style:text-properties style:font-name="標楷體" style:font-name-asian="標楷體" fo:color="#000000" fo:font-size="15pt" style:font-size-asian="15pt" style:font-size-complex="15pt"/>
    </style:style>
    <style:style style:name="P51" style:parent-style-name="內文" style:family="paragraph">
      <style:paragraph-properties fo:text-indent="1.25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3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4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5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6" style:parent-style-name="內文" style:family="paragraph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7" style:parent-style-name="內文" style:family="paragraph">
      <style:text-properties fo:color="#000000" fo:font-size="15pt" style:font-size-asian="15pt" style:font-size-complex="15pt"/>
    </style:style>
    <style:style style:name="P58" style:parent-style-name="內文" style:family="paragraph">
      <style:text-properties fo:color="#000000" fo:font-size="15pt" style:font-size-asian="15pt" style:font-size-complex="15pt"/>
    </style:style>
    <style:style style:name="P59" style:parent-style-name="內文" style:family="paragraph">
      <style:paragraph-properties fo:text-align="center" fo:text-indent="0.4166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12" style:parent-style-name="內文" style:family="paragraph">
      <style:paragraph-properties fo:text-indent="0.4166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16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117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118" style:parent-style-name="內文" style:family="paragraph">
      <style:paragraph-properties fo:text-indent="1.25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20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21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22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23" style:parent-style-name="內文" style:family="paragraph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24" style:parent-style-name="內文" style:family="paragraph">
      <style:text-properties fo:color="#000000" fo:font-size="15pt" style:font-size-asian="15pt" style:font-size-complex="15pt"/>
    </style:style>
    <style:style style:name="P125" style:parent-style-name="內文" style:family="paragraph">
      <style:paragraph-properties fo:text-align="center" fo:text-indent="0.4166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</office:automatic-styles>
  <office:body>
    <office:text text:use-soft-page-breaks="true">
      <text:p text:style-name="P1">環保禮炮車推廣合作申請書</text:p>
      <text:p text:style-name="內文"><text:span text:style-name="T2">申請人</text:span><text:span text:style-name="T3"><text:tab/></text:span><text:span text:style-name="T4"><text:s text:c="19"/></text:span><text:span text:style-name="T5">(機關、學校、寺廟</text:span><text:span text:style-name="T6">、里辦公處</text:span><text:span text:style-name="T7">…</text:span><text:span text:style-name="T8">)</text:span><text:span text:style-name="T9">因規劃於</text:span><text:span text:style-name="T10"><text:tab/></text:span><text:span text:style-name="T11"><text:tab/></text:span><text:span text:style-name="T12"><text:tab/></text:span><text:span text:style-name="T13"><text:s text:c="4"/></text:span><text:span text:style-name="T14"><text:tab/></text:span><text:span text:style-name="T15">辦理</text:span><text:span text:style-name="T16"><text:tab/></text:span><text:span text:style-name="T17"><text:tab/></text:span><text:span text:style-name="T18"><text:s text:c="7"/></text:span><text:span text:style-name="T19"><text:tab/></text:span><text:span text:style-name="T20"><text:tab/></text:span><text:span text:style-name="T21">活動需求，須向貴機關借用環保禮炮車</text:span><text:span text:style-name="T22">一</text:span><text:span text:style-name="T23">臺，期間自</text:span><text:span text:style-name="T24"><text:tab/></text:span><text:span text:style-name="T25"><text:s/></text:span><text:span text:style-name="T26">年</text:span><text:span text:style-name="T27"><text:s text:c="3"/></text:span><text:span text:style-name="T28">月</text:span><text:span text:style-name="T29"><text:s text:c="4"/></text:span><text:span text:style-name="T30">日</text:span><text:span text:style-name="T31"><text:s/></text:span><text:span text:style-name="T32">起</text:span><text:span text:style-name="T33">至</text:span><text:span text:style-name="T34"><text:tab/></text:span><text:span text:style-name="T35"><text:s/></text:span><text:span text:style-name="T36"><text:s text:c="2"/></text:span><text:span text:style-name="T37">年</text:span><text:span text:style-name="T38"><text:tab/></text:span><text:span text:style-name="T39"><text:tab/></text:span><text:span text:style-name="T40">月</text:span><text:span text:style-name="T41"><text:tab/></text:span><text:span text:style-name="T42"><text:s text:c="3"/></text:span><text:span text:style-name="T43"><text:tab/></text:span><text:span text:style-name="T44">日止，並同意簽訂環保禮炮車推廣合作契約書。</text:span></text:p>
      <text:p text:style-name="P45">此致</text:p>
      <text:p text:style-name="P46">臺中市西區區公所</text:p>
      <text:p text:style-name="P47"/>
      <text:p text:style-name="P48"/>
      <text:p text:style-name="P49"/>
      <text:p text:style-name="P50"/>
      <text:p text:style-name="P51"><text:span text:style-name="T52">申請單位： <text:s text:c="22"/>(用印)</text:span></text:p>
      <text:p text:style-name="P53">法定負責人： <text:s text:c="20"/>(用印)</text:p>
      <text:p text:style-name="P54">統一編號：<text:s text:c="23"/>(無則免填)</text:p>
      <text:p text:style-name="P55">聯絡人：<text:s/></text:p>
      <text:p text:style-name="P56"><text:s text:c="12"/>聯絡電話：</text:p>
      <text:p text:style-name="P57"/>
      <text:p text:style-name="P58"/>
      <text:p text:style-name="P59"><text:span text:style-name="T60">中 華 民</text:span><text:span text:style-name="T61"><text:s/></text:span><text:span text:style-name="T62">國<text:s/></text:span><text:span text:style-name="T63"><text:s text:c="7"/></text:span><text:span text:style-name="T64"><text:s/>年<text:s/></text:span><text:span text:style-name="T65"><text:s text:c="7"/></text:span><text:span text:style-name="T66"><text:s/>月 <text:s/></text:span><text:span text:style-name="T67"><text:s text:c="5"/></text:span><text:span text:style-name="T68"><text:s/>日</text:span></text:p>
      <text:p text:style-name="P69"/>
      <text:p text:style-name="P70"/>
      <text:soft-page-break/>
      <text:p text:style-name="P71">切結書</text:p>
      <text:p text:style-name="P72"><text:span text:style-name="T73">申請人</text:span><text:span text:style-name="T74"><text:tab/></text:span><text:span text:style-name="T75"><text:s text:c="19"/></text:span><text:span text:style-name="T76">(</text:span><text:span text:style-name="T77">機關、學校、寺廟</text:span><text:span text:style-name="T78">、里辦公處</text:span><text:span text:style-name="T79">…</text:span><text:span text:style-name="T80">)</text:span><text:span text:style-name="T81">於</text:span><text:span text:style-name="T82"><text:tab/></text:span><text:span text:style-name="T83"><text:s text:c="3"/></text:span><text:span text:style-name="T84"><text:tab/></text:span><text:span text:style-name="T85"><text:s text:c="2"/></text:span><text:span text:style-name="T86">年</text:span><text:span text:style-name="T87"><text:s/></text:span><text:span text:style-name="T88"><text:tab/></text:span><text:span text:style-name="T89"><text:tab/></text:span><text:span text:style-name="T90">月</text:span><text:span text:style-name="T91"><text:tab/></text:span><text:span text:style-name="T92"><text:tab/></text:span><text:span text:style-name="T93">日</text:span><text:span text:style-name="T94">起</text:span><text:span text:style-name="T95">至</text:span><text:span text:style-name="T96"><text:tab/></text:span><text:span text:style-name="T97"><text:tab/></text:span><text:span text:style-name="T98">年</text:span><text:span text:style-name="T99"><text:tab/></text:span><text:span text:style-name="T100"><text:tab/></text:span><text:span text:style-name="T101">月</text:span><text:span text:style-name="T102"><text:tab/></text:span><text:span text:style-name="T103"><text:tab/></text:span><text:span text:style-name="T104">日，</text:span><text:span text:style-name="T105">借用環保禮炮車</text:span><text:span text:style-name="T106">一</text:span><text:span text:style-name="T107">臺</text:span><text:span text:style-name="T108">，</text:span><text:span text:style-name="T109">並同意遵守環保禮炮車推廣合作契約書各項條款，活動結束</text:span><text:span text:style-name="T110">後3日內</text:span><text:span text:style-name="T111">將設備回復原狀交還機關，如有任何損壞，願修復還原，恐口無憑，特立此切結書。</text:span><text:s/></text:p>
      <text:p text:style-name="P112"><text:span text:style-name="T113">此致</text:span></text:p>
      <text:p text:style-name="內文"><text:span text:style-name="T114">臺中市</text:span><text:span text:style-name="T115">西區區公所</text:span></text:p>
      <text:p text:style-name="P116"/>
      <text:p text:style-name="P117"/>
      <text:p text:style-name="P118"><text:span text:style-name="T119">申請單位： <text:s text:c="22"/>(用印)</text:span></text:p>
      <text:p text:style-name="P120">法定負責人： <text:s text:c="20"/>(用印)</text:p>
      <text:p text:style-name="P121">統一編號：<text:s text:c="23"/>(無則免填)</text:p>
      <text:p text:style-name="P122">聯絡人：<text:s/></text:p>
      <text:p text:style-name="P123"><text:s text:c="12"/>聯絡電話：</text:p>
      <text:p text:style-name="P124"/>
      <text:p text:style-name="P125"><text:span text:style-name="T126">中 華 民</text:span><text:span text:style-name="T127"><text:s/></text:span><text:span text:style-name="T128">國 <text:s/></text:span><text:span text:style-name="T129"><text:s text:c="8"/></text:span><text:span text:style-name="T130">年 <text:s/></text:span><text:span text:style-name="T131"><text:s text:c="8"/></text:span><text:span text:style-name="T132">月 <text:s text:c="2"/></text:span><text:span text:style-name="T133"><text:s text:c="6"/>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楊琇劤</dc:creator>
    <meta:creation-date>2018-01-19T06:55:00Z</meta:creation-date>
    <dc:date>2018-01-19T06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