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Default" style:family="paragraph">
      <style:paragraph-properties fo:line-height="0.2638in" fo:text-indent="0.2951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Default" style:family="paragraph">
      <style:paragraph-properties fo:line-height="0.2638in"/>
      <style:text-properties style:font-name="標楷體" style:font-name-asian="標楷體"/>
    </style:style>
    <style:style style:name="P14" style:parent-style-name="Default" style:family="paragraph">
      <style:paragraph-properties fo:line-height="0.2638in"/>
      <style:text-properties style:font-name="標楷體" style:font-name-asian="標楷體"/>
    </style:style>
    <style:style style:name="P15" style:parent-style-name="Default" style:family="paragraph">
      <style:paragraph-properties fo:line-height="0.2638in" fo:margin-left="0.5902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Default" style:family="paragraph">
      <style:paragraph-properties fo:line-height="0.2638in"/>
      <style:text-properties style:font-name="標楷體" style:font-name-asian="標楷體"/>
    </style:style>
    <style:style style:name="P28" style:parent-style-name="Default" style:family="paragraph">
      <style:paragraph-properties fo:line-height="0.2638in" fo:margin-left="0.5902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Default" style:family="paragraph">
      <style:paragraph-properties fo:line-height="0.2638in"/>
      <style:text-properties style:font-name="標楷體" style:font-name-asian="標楷體"/>
    </style:style>
    <style:style style:name="P67" style:parent-style-name="Default" style:family="paragraph">
      <style:paragraph-properties fo:line-height="0.2638in" fo:margin-left="0.8854in" fo:text-indent="-0.2951in">
        <style:tab-stops/>
      </style:paragraph-properties>
      <style:text-properties style:font-name="標楷體" style:font-name-asian="標楷體"/>
    </style:style>
    <style:style style:name="P68" style:parent-style-name="Default" style:family="paragraph">
      <style:paragraph-properties fo:line-height="0.2638in" fo:margin-left="0.8854in" fo:text-indent="-0.2951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use-window-font-color="tru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use-window-font-color="true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Default" style:family="paragraph">
      <style:paragraph-properties fo:line-height="0.2638in" fo:margin-left="0.8854in" fo:text-indent="-0.2951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Default" style:family="paragraph">
      <style:paragraph-properties fo:line-height="0.2638in" fo:margin-left="0.8854in" fo:text-indent="-0.2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P84" style:parent-style-name="Default" style:family="paragraph">
      <style:paragraph-properties fo:line-height="0.2638in" fo:margin-left="0.8854in" fo:text-indent="-0.295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P90" style:parent-style-name="Default" style:family="paragraph">
      <style:paragraph-properties fo:line-height="0.2638in"/>
      <style:text-properties style:font-name="標楷體" style:font-name-asian="標楷體" style:use-window-font-color="true"/>
    </style:style>
    <style:style style:name="P91" style:parent-style-name="Default" style:family="paragraph">
      <style:paragraph-properties fo:line-height="0.2638in" fo:margin-left="0.8854in" fo:text-indent="-0.2951in">
        <style:tab-stops/>
      </style:paragraph-properties>
      <style:text-properties style:font-name="標楷體" style:font-name-asian="標楷體" style:use-window-font-color="true"/>
    </style:style>
    <style:style style:name="P92" style:parent-style-name="Default" style:family="paragraph">
      <style:paragraph-properties fo:line-height="0.2638in" fo:margin-left="0.8854in" fo:text-indent="-0.295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use-window-font-color="true"/>
    </style:style>
    <style:style style:name="T94" style:parent-style-name="預設段落字型" style:family="text">
      <style:text-properties style:font-name="標楷體" style:font-name-asian="標楷體" style:font-name-complex="細明體" style:use-window-font-color="true"/>
    </style:style>
    <style:style style:name="P95" style:parent-style-name="Default" style:family="paragraph">
      <style:paragraph-properties fo:line-height="0.2638in" fo:margin-left="0.8854in" fo:text-indent="-0.2951in">
        <style:tab-stops/>
      </style:paragraph-properties>
      <style:text-properties style:font-name="標楷體" style:font-name-asian="標楷體" style:use-window-font-color="true"/>
    </style:style>
    <style:style style:name="P96" style:parent-style-name="Default" style:family="paragraph">
      <style:paragraph-properties fo:line-height="0.2638in" fo:margin-left="0.8854in" fo:text-indent="-0.2951in">
        <style:tab-stops/>
      </style:paragraph-properties>
      <style:text-properties style:font-name="標楷體" style:font-name-asian="標楷體" style:use-window-font-color="true"/>
    </style:style>
    <style:style style:name="P97" style:parent-style-name="Default" style:family="paragraph">
      <style:paragraph-properties fo:line-height="0.2638in"/>
      <style:text-properties style:font-name="標楷體" style:font-name-asian="標楷體" style:use-window-font-color="true"/>
    </style:style>
    <style:style style:name="P98" style:parent-style-name="Default" style:family="paragraph">
      <style:paragraph-properties fo:line-height="0.2638in" fo:margin-left="0.8854in" fo:text-indent="-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107" style:parent-style-name="預設段落字型" style:family="text">
      <style:text-properties style:font-name="標楷體" style:font-name-asian="標楷體" style:use-window-font-color="true"/>
    </style:style>
    <style:style style:name="P108" style:parent-style-name="Default" style:family="paragraph">
      <style:paragraph-properties fo:line-height="0.2638in" fo:margin-left="0.8854in" fo:text-indent="-0.2951in">
        <style:tab-stops/>
      </style:paragraph-properties>
      <style:text-properties style:font-name="標楷體" style:font-name-asian="標楷體" style:use-window-font-color="true"/>
    </style:style>
    <style:style style:name="P109" style:parent-style-name="Default" style:family="paragraph">
      <style:paragraph-properties fo:line-height="0.2638in"/>
      <style:text-properties style:font-name="標楷體" style:font-name-asian="標楷體" style:use-window-font-color="true"/>
    </style:style>
    <style:style style:name="P110" style:parent-style-name="Default" style:family="paragraph">
      <style:paragraph-properties fo:line-height="0.2638in" fo:margin-left="0.8854in" fo:text-indent="-0.295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use-window-font-color="true"/>
    </style:style>
    <style:style style:name="T112" style:parent-style-name="預設段落字型" style:family="text">
      <style:text-properties style:font-name="標楷體" style:font-name-asian="標楷體" style:use-window-font-color="true"/>
    </style:style>
    <style:style style:name="T113" style:parent-style-name="預設段落字型" style:family="text">
      <style:text-properties style:font-name="標楷體" style:font-name-asian="標楷體" style:use-window-font-color="true"/>
    </style:style>
    <style:style style:name="T11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115" style:parent-style-name="Default" style:family="paragraph">
      <style:paragraph-properties fo:line-height="0.2638in" fo:margin-left="0.8854in" fo:text-indent="-0.2951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P116" style:parent-style-name="Default" style:family="paragraph">
      <style:paragraph-properties fo:line-height="0.2638in" fo:margin-left="0.9833in" fo:text-indent="-0.0951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P117" style:parent-style-name="Default" style:family="paragraph">
      <style:paragraph-properties fo:line-height="0.2638in" fo:margin-left="0.9833in" fo:text-indent="-0.0951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P118" style:parent-style-name="Default" style:family="paragraph">
      <style:paragraph-properties fo:line-height="0.2638in"/>
      <style:text-properties style:font-name="標楷體" style:font-name-asian="標楷體" style:use-window-font-color="true"/>
    </style:style>
    <style:style style:name="P119" style:parent-style-name="Default" style:family="paragraph">
      <style:paragraph-properties fo:line-height="0.2638in" fo:margin-left="0.8854in" fo:text-indent="-0.29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use-window-font-color="true"/>
    </style:style>
    <style:style style:name="P121" style:parent-style-name="Default" style:family="paragraph">
      <style:paragraph-properties fo:line-height="0.2638in" fo:margin-left="0.8854in" fo:text-indent="-0.2951in">
        <style:tab-stops/>
      </style:paragraph-properties>
      <style:text-properties style:font-name="標楷體" style:font-name-asian="標楷體" style:use-window-font-color="true"/>
    </style:style>
    <style:style style:name="P122" style:parent-style-name="Default" style:family="paragraph">
      <style:paragraph-properties fo:line-height="0.2638in"/>
      <style:text-properties style:font-name="標楷體" style:font-name-asian="標楷體" style:use-window-font-color="true"/>
    </style:style>
    <style:style style:name="P123" style:parent-style-name="Default" style:family="paragraph">
      <style:paragraph-properties fo:line-height="0.2638in" fo:margin-left="0.5902in">
        <style:tab-stops/>
      </style:paragraph-properties>
      <style:text-properties style:font-name="標楷體" style:font-name-asian="標楷體" style:use-window-font-color="true"/>
    </style:style>
    <style:style style:name="P124" style:parent-style-name="Default" style:family="paragraph">
      <style:paragraph-properties fo:line-height="0.2638in"/>
      <style:text-properties style:font-name="標楷體" style:font-name-asian="標楷體" style:use-window-font-color="true"/>
    </style:style>
    <style:style style:name="P125" style:parent-style-name="Default" style:family="paragraph">
      <style:paragraph-properties fo:line-height="0.2638in" fo:margin-left="0.5902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P126" style:parent-style-name="Default" style:family="paragraph">
      <style:paragraph-properties fo:line-height="0.2638in"/>
      <style:text-properties style:font-name="標楷體" style:font-name-asian="標楷體" style:font-name-complex="Times New Roman" style:use-window-font-color="true"/>
    </style:style>
    <style:style style:name="P127" style:parent-style-name="Default" style:family="paragraph">
      <style:paragraph-properties fo:line-height="0.2638in" fo:margin-left="0.5902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P128" style:parent-style-name="Default" style:family="paragraph">
      <style:paragraph-properties fo:line-height="0.2638in"/>
      <style:text-properties style:font-name="標楷體" style:font-name-asian="標楷體" style:font-name-complex="Times New Roman" style:use-window-font-color="true"/>
    </style:style>
    <style:style style:name="P129" style:parent-style-name="Default" style:family="paragraph">
      <style:paragraph-properties fo:line-height="0.2638in" fo:margin-left="0.5902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P130" style:parent-style-name="內文" style:family="paragraph">
      <style:paragraph-properties style:punctuation-wrap="simple" fo:text-align="justify" fo:line-height="0.2638in" fo:text-indent="1.3333in"/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style:punctuation-wrap="simple" fo:text-align="justify" fo:line-height="0.2638in" fo:text-indent="1.3333in"/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style:punctuation-wrap="simple" fo:text-align="justify" fo:line-height="0.2638in" fo:text-indent="1.3333in"/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style:punctuation-wrap="simple" fo:text-align="justify" fo:line-height="0.2638in" fo:text-indent="1.3333in"/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style:punctuation-wrap="simple" fo:text-align="justify" fo:line-height="0.2638in" fo:text-indent="1.3333in"/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style:punctuation-wrap="simple" fo:text-align="justify" fo:line-height="0.2638in" fo:margin-left="0.5909in" fo:text-indent="1.9923in">
        <style:tab-stops/>
      </style:paragraph-properties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style:punctuation-wrap="simple" fo:text-align="justify" fo:line-height="0.2638in" fo:text-indent="1.3333in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style:punctuation-wrap="simple" fo:text-align="justify" fo:line-height="0.2638in" fo:text-indent="1.3333in"/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style:punctuation-wrap="simple" fo:text-align="justify" fo:line-height="0.2638in" fo:text-indent="1.3333in"/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style:punctuation-wrap="simple" fo:text-align="justify" fo:line-height="0.2638in" fo:text-indent="1.3333in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style:punctuation-wrap="simple" fo:text-align="justify" fo:line-height="0.2638in" fo:margin-left="0.5909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style:punctuation-wrap="simple" fo:text-align="center" fo:line-height="0.2638in" fo:margin-left="0.5909in" fo:text-indent="-0.39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環保禮炮車推廣合作契約書</text:p>
      <text:p text:style-name="P2"><text:span text:style-name="T3">臺中市</text:span><text:span text:style-name="T4">西區區公所</text:span><text:span text:style-name="T5">(以下簡稱機關)及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(以下簡稱推廣單位)為宗教團體辦理慶典、遶境等活動及各機關學校辦理動土、剪彩、落成相關事宜，減少爆竹煙火使用，以減少空氣污染危害，特由推廣單位與機關雙方同意簽訂環保禮炮車(以下簡稱設備)推廣合作契約，共同遵守，其條款如下：</text:span></text:p>
      <text:p text:style-name="P13"/>
      <text:p text:style-name="P14">第一條 推廣目的與用途</text:p>
      <text:p text:style-name="P15"><text:span text:style-name="T16">本契約為機關與推廣單位於</text:span><text:span text:style-name="T17"><text:tab/></text:span><text:span text:style-name="T18"><text:tab/></text:span><text:span text:style-name="T19"><text:s text:c="8"/></text:span><text:span text:style-name="T20"><text:tab/></text:span><text:span text:style-name="T21">場所辦理</text:span><text:span text:style-name="T22"><text:tab/></text:span><text:span text:style-name="T23"><text:s text:c="8"/></text:span><text:span text:style-name="T24"><text:tab/></text:span><text:span text:style-name="T25"><text:tab/></text:span><text:span text:style-name="T26">活動(以下簡稱本活動)而簽訂。</text:span></text:p>
      <text:p text:style-name="P27">第二條 辦理期間</text:p>
      <text:p text:style-name="P28"><text:span text:style-name="T29">自</text:span><text:span text:style-name="T30"><text:s text:c="2"/></text:span><text:span text:style-name="T31"><text:s/></text:span><text:span text:style-name="T32"><text:s/></text:span><text:span text:style-name="T33"><text:s text:c="2"/></text:span><text:span text:style-name="T34"><text:s/></text:span><text:span text:style-name="T35">年</text:span><text:span text:style-name="T36"><text:s text:c="2"/></text:span><text:span text:style-name="T37"><text:s text:c="2"/></text:span><text:span text:style-name="T38"><text:s/></text:span><text:span text:style-name="T39"><text:s/></text:span><text:span text:style-name="T40"><text:s/></text:span><text:span text:style-name="T41">月</text:span><text:span text:style-name="T42"><text:s text:c="2"/></text:span><text:span text:style-name="T43"><text:s/></text:span><text:span text:style-name="T44"><text:s/></text:span><text:span text:style-name="T45"><text:s text:c="2"/></text:span><text:span text:style-name="T46"><text:s/></text:span><text:span text:style-name="T47">日起至</text:span><text:span text:style-name="T48"><text:s text:c="2"/></text:span><text:span text:style-name="T49"><text:s text:c="2"/></text:span><text:span text:style-name="T50"><text:s/></text:span><text:span text:style-name="T51"><text:s/></text:span><text:span text:style-name="T52"><text:s/></text:span><text:span text:style-name="T53">年</text:span><text:span text:style-name="T54"><text:s/></text:span><text:span text:style-name="T55"><text:s text:c="3"/></text:span><text:span text:style-name="T56"><text:s/></text:span><text:span text:style-name="T57"><text:s/></text:span><text:span text:style-name="T58"><text:s/></text:span><text:span text:style-name="T59">月</text:span><text:span text:style-name="T60"><text:s/></text:span><text:span text:style-name="T61"><text:s text:c="2"/></text:span><text:span text:style-name="T62"><text:s/></text:span><text:span text:style-name="T63"><text:s/></text:span><text:span text:style-name="T64"><text:s text:c="2"/></text:span><text:span text:style-name="T65">日止。</text:span></text:p>
      <text:p text:style-name="P66">第三條 設備與技術需求</text:p>
      <text:p text:style-name="P67">一、每一組設備包含：車體1輛、主機1臺、氧氣筒1瓶、桶裝瓦斯及氧氣筒之管線、接頭(含壓力表、安全裝置)各1條、固定繩2條、遙控器1只、充電器1只。推廣單位須自備小型桶裝瓦斯(建議2Kg規格)。</text:p>
      <text:p text:style-name="P68"><text:span text:style-name="T69">二、推廣單位應詳閱機關</text:span><text:span text:style-name="T70">「環保禮炮車操作說明」、「推廣合作切結書」</text:span><text:span text:style-name="T71">等契約相關文件及規定，並須詳填機關</text:span><text:span text:style-name="T72">「推廣合作申請表」</text:span><text:span text:style-name="T73">。</text:span></text:p>
      <text:p text:style-name="P74"><text:span text:style-name="T75">三</text:span><text:span text:style-name="T76">、</text:span><text:span text:style-name="T77">推廣單位如欲變更活動日期或地點，最遲應於活動</text:span><text:span text:style-name="T78">7</text:span><text:span text:style-name="T79">日前以書面通知機關管理部門。</text:span></text:p>
      <text:p text:style-name="P80"><text:span text:style-name="T81">四</text:span><text:span text:style-name="T82">、</text:span><text:span text:style-name="T83">為使本活動順利進行，推廣單位需自行編制承辦負責人員，負責契約及相關協調執行。</text:span></text:p>
      <text:p text:style-name="P84"><text:span text:style-name="T85">五</text:span><text:span text:style-name="T86">、</text:span><text:span text:style-name="T87">如因推廣單位未能確實執行本條各款之事項，導致本活動執行發生瑕疵</text:span><text:span text:style-name="T88">、</text:span><text:span text:style-name="T89">阻礙或產生參與者抱怨，推廣單位應自行負責，概與機關無涉。</text:span></text:p>
      <text:p text:style-name="P90">第四條 推廣標的之使用限制</text:p>
      <text:p text:style-name="P91">一、推廣單位應依本契約及其他契約文件規定之推廣目的與用途，使用推廣標的，且不得有違反政府法令或公共秩序與善良風俗之情事。</text:p>
      <text:p text:style-name="P92"><text:span text:style-name="T93">二、除事前取得機關書面同意外，推廣單位不得將推廣標的轉租、轉借或以任何方式交付第三人使用</text:span><text:span text:style-name="T94">。</text:span></text:p>
      <text:p text:style-name="P95">三、推廣單位應配合機關發布活動產生之正面新聞訊息，做為環保低碳宣導，並回報使用情形供機關彙整減碳數據。</text:p>
      <text:p text:style-name="P96">四、推廣單位如就本活動有舉辦記者會或公關活動，應事前通知機關，並於記者會或公關活動中註明機關名稱。</text:p>
      <text:p text:style-name="P97">第五條 活動取消或變更</text:p>
      <text:p text:style-name="P98"><text:span text:style-name="T99">一、</text:span><text:span text:style-name="T100">變更</text:span><text:span text:style-name="T101">：如遇不可歸責於雙方當事人之事由，或不可抗力原因，例如：天災、事變、戰爭</text:span><text:span text:style-name="T102">、</text:span><text:span text:style-name="T103">嚴重傳染疾病</text:span><text:span text:style-name="T104">、</text:span><text:span text:style-name="T105">法令禁止或限制、主要活動參與者死亡、重病</text:span><text:span text:style-name="T106">、</text:span><text:span text:style-name="T107">臨時意外事故等原因，導致活動無法如期進行者，推廣單位得與機關協調取消或變更時間。</text:span></text:p>
      <text:p text:style-name="P108">二、推廣單位如欲取消或變更活動，皆須向機關提出書面申請，取消或解約理由將<text:soft-page-break/>作為推廣單位未來申請案審核評估之考量。如因推廣單位取消或解約致造成機關名譽受損或其他損害，推廣單位應負損害賠償責任。</text:p>
      <text:p text:style-name="P109">第六條<text:s/>回復原狀及返還</text:p>
      <text:p text:style-name="P110"><text:span text:style-name="T111">一、推廣單位應依申請用途而使用推廣標的，保持設備清潔，並於契約屆滿</text:span><text:span text:style-name="T112">後3日內</text:span><text:span text:style-name="T113">回復原狀，將承租設備返還機關，如因推廣單位疏失致有任何損毀或故障，推廣單位應負責賠償或修復。如未按時回復原狀，任由機關全權處理，推廣單位不</text:span><text:span text:style-name="T114">得異議，所產生之相關費用，推廣單位須於7個工作日內支付。</text:span></text:p>
      <text:p text:style-name="P115">二、設備使用後須回復原狀部分包含：</text:p>
      <text:p text:style-name="P116">(一)氧氣筒充飽至原始狀態。</text:p>
      <text:p text:style-name="P117">(二)主機充電完成。</text:p>
      <text:p text:style-name="P118">第七條 契約文件範圍</text:p>
      <text:p text:style-name="P119"><text:span text:style-name="T120">一、機關制訂之「環保禮炮車操作說明」、「推廣合作切結書」，均為本契約之一部份，推廣單位應詳閱並完全明瞭其內容。</text:span></text:p>
      <text:p text:style-name="P121">二、前項契約文件之間彼此互相補充，容有重複，如有不一致，應以本契約為準，如仍有疑義，由機關探求雙方之真意，依誠信原則解釋適用之。</text:p>
      <text:p text:style-name="P122">第八條 契約之履行與修訂</text:p>
      <text:p text:style-name="P123">本契約之履行應依誠信方法為之，如有未盡事宜，應由雙方以書面方式修訂之。</text:p>
      <text:p text:style-name="P124">第九條 通知</text:p>
      <text:p text:style-name="P125">雙方應受送達之通知及文書，悉以本契約記載或經合法通知變更之地址為準，既經按地址寄發通知，不問能否送達，均生合法送達之法律效力。</text:p>
      <text:p text:style-name="P126">第十條 準據法與管轄法院</text:p>
      <text:p text:style-name="P127">本契約悉依中華民國法律為解釋及適用。如因本契約爭議而涉訟，雙方同意以臺中地方法院為第一審管轄法院。</text:p>
      <text:p text:style-name="P128">第十一條 契約效力與份數</text:p>
      <text:p text:style-name="P129">本契約自雙方簽署日起生效。正本一式二份，機關留存一份，推廣單位留存一份。</text:p>
      <text:p text:style-name="P130">立契約人：</text:p>
      <text:p text:style-name="P131">機 <text:s text:c="3"/>關：臺中市西區區公所</text:p>
      <text:p text:style-name="P132">代 表<text:s/>人：陳麗珠</text:p>
      <text:p text:style-name="P133">地 <text:s text:c="3"/>址：臺中市西區金山路11號</text:p>
      <text:p text:style-name="P134">電 <text:s text:c="3"/>話：04-22245200</text:p>
      <text:p text:style-name="P135"/>
      <text:p text:style-name="P136">推廣單位：<text:s/></text:p>
      <text:p text:style-name="P137">負 責 人：<text:s/></text:p>
      <text:p text:style-name="P138">地 <text:s text:c="3"/>址：<text:s/></text:p>
      <text:p text:style-name="P139">電 <text:s text:c="3"/>話：<text:s/></text:p>
      <text:p text:style-name="P140"/>
      <text:p text:style-name="P141"><text:span text:style-name="T142">中華民國</text:span><text:span text:style-name="T143"><text:s text:c="4"/></text:span><text:span text:style-name="T144"><text:s text:c="3"/></text:span><text:span text:style-name="T145"><text:s text:c="4"/></text:span><text:span text:style-name="T146">年<text:s/></text:span><text:span text:style-name="T147"><text:s text:c="3"/></text:span><text:span text:style-name="T148"><text:s text:c="3"/></text:span><text:span text:style-name="T149"><text:s text:c="2"/></text:span><text:span text:style-name="T150"><text:s/>月<text:s/></text:span><text:span text:style-name="T151"><text:s text:c="4"/></text:span><text:span text:style-name="T152"><text:s text:c="3"/></text:span><text:span text:style-name="T153"><text:s/></text:span><text:span text:style-name="T154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y123.Org</meta:initial-creator>
    <dc:creator>楊琇劤</dc:creator>
    <meta:creation-date>2018-01-19T07:05:00Z</meta:creation-date>
    <dc:date>2018-01-19T07:05:00Z</dc: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28" meta:row-count="12" meta:non-whitespace-character-count="1473"/>
  </office:meta>
</office:document-meta>
</file>