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77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64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64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78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5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1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0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1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0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3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4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8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53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40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證物名稱及件數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聲請調查證據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76">
            <text:p>縣〈市〉<text:span text:style-name="T8"><text:s text:c="8"/></text:span>鄉〈鎮市區〉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3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43">
            <text:p>筆錄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2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3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許從宜</dc:creator>
    <meta:creation-date>2004-11-14T03:36:05Z</meta:creation-date>
    <dc:date>2016-09-11T00:53:15Z</dc:date>
    <meta:print-date>2016-09-11T00:52:59Z</meta:print-date>
  </office:meta>
</office:document-meta>
</file>