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background-color="#FFFFFF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104in" fo:font-size="21pt" style:font-size-asian="21pt" style:font-size-complex="21pt" fo:background-color="#FFFFFF"/>
    </style:style>
    <style:style style:name="P3" style:parent-style-name="內文Web" style:family="paragraph">
      <style:paragraph-properties fo:background-color="#FFFFFF"/>
    </style:style>
    <style:style style:name="T4" style:parent-style-name="強調粗體" style:family="text">
      <style:text-properties style:font-name="Times New Roman" style:font-name-complex="Times New Roman" fo:color="#0000FF" fo:letter-spacing="0.0104in" fo:font-size="11.5pt" style:font-size-asian="11.5pt" style:font-size-complex="11.5pt"/>
    </style:style>
    <style:style style:name="P5" style:parent-style-name="內文Web" style:family="paragraph">
      <style:paragraph-properties fo:background-color="#FFFFFF"/>
    </style:style>
    <style:style style:name="T6" style:parent-style-name="預設段落字型" style:family="text">
      <style:text-properties style:font-name-complex="Times New Roman" fo:color="#444444" fo:letter-spacing="0.0104in"/>
    </style:style>
    <style:style style:name="P7" style:parent-style-name="內文Web" style:family="paragraph">
      <style:paragraph-properties fo:background-color="#FFFFFF"/>
    </style:style>
    <style:style style:name="T8" style:parent-style-name="預設段落字型" style:family="text">
      <style:text-properties style:font-name-complex="Times New Roman" fo:color="#444444" fo:letter-spacing="0.0104in"/>
    </style:style>
    <style:style style:name="P9" style:parent-style-name="內文Web" style:family="paragraph">
      <style:paragraph-properties fo:background-color="#FFFFFF"/>
    </style:style>
    <style:style style:name="T10" style:parent-style-name="預設段落字型" style:family="text">
      <style:text-properties style:font-name-complex="Times New Roman" fo:color="#444444" fo:letter-spacing="0.0104in"/>
    </style:style>
    <style:style style:name="P11" style:parent-style-name="內文Web" style:family="paragraph">
      <style:paragraph-properties fo:background-color="#FFFFFF"/>
    </style:style>
    <style:style style:name="T12" style:parent-style-name="預設段落字型" style:family="text">
      <style:text-properties style:font-name-complex="Times New Roman" fo:color="#444444" fo:letter-spacing="0.0104in"/>
    </style:style>
    <style:style style:name="P13" style:parent-style-name="內文Web" style:family="paragraph">
      <style:paragraph-properties fo:background-color="#FFFFFF"/>
    </style:style>
    <style:style style:name="T14" style:parent-style-name="預設段落字型" style:family="text">
      <style:text-properties style:font-name-complex="Times New Roman" fo:color="#444444" fo:letter-spacing="0.0104in"/>
    </style:style>
    <style:style style:name="P15" style:parent-style-name="內文Web" style:family="paragraph">
      <style:paragraph-properties fo:background-color="#FFFFFF"/>
    </style:style>
    <style:style style:name="T16" style:parent-style-name="預設段落字型" style:family="text">
      <style:text-properties style:font-name-complex="Times New Roman" fo:color="#444444" fo:letter-spacing="0.0104in"/>
    </style:style>
    <style:style style:name="T17" style:parent-style-name="強調粗體" style:family="text">
      <style:text-properties style:font-name-complex="Times New Roman" fo:color="#993366" fo:letter-spacing="0.0104in"/>
    </style:style>
    <style:style style:name="P18" style:parent-style-name="內文Web" style:family="paragraph">
      <style:paragraph-properties fo:background-color="#FFFFFF"/>
    </style:style>
    <style:style style:name="T19" style:parent-style-name="預設段落字型" style:family="text">
      <style:text-properties style:font-name-complex="Times New Roman" fo:color="#444444" fo:letter-spacing="0.0104in"/>
    </style:style>
    <style:style style:name="T20" style:parent-style-name="強調粗體" style:family="text">
      <style:text-properties style:font-name-complex="Times New Roman" fo:color="#993366" fo:letter-spacing="0.0104in"/>
    </style:style>
    <style:style style:name="P21" style:parent-style-name="內文Web" style:family="paragraph">
      <style:paragraph-properties fo:background-color="#FFFFFF"/>
    </style:style>
    <style:style style:name="T22" style:parent-style-name="強調粗體" style:family="text">
      <style:text-properties style:font-name-complex="Times New Roman" fo:color="#993366" fo:letter-spacing="0.0104in"/>
    </style:style>
    <style:style style:name="P23" style:parent-style-name="內文Web" style:family="paragraph">
      <style:paragraph-properties fo:background-color="#FFFFFF"/>
    </style:style>
    <style:style style:name="T24" style:parent-style-name="預設段落字型" style:family="text">
      <style:text-properties style:font-name-complex="Times New Roman" fo:color="#444444" fo:letter-spacing="0.0104in"/>
    </style:style>
    <style:style style:name="P25" style:parent-style-name="內文Web" style:family="paragraph">
      <style:paragraph-properties fo:background-color="#FFFFFF"/>
    </style:style>
    <style:style style:name="T26" style:parent-style-name="預設段落字型" style:family="text">
      <style:text-properties style:font-name-complex="Times New Roman" fo:color="#444444" fo:letter-spacing="0.0104in"/>
    </style:style>
    <style:style style:name="P27" style:parent-style-name="內文Web" style:family="paragraph">
      <style:paragraph-properties fo:background-color="#FFFFFF"/>
    </style:style>
    <style:style style:name="T28" style:parent-style-name="預設段落字型" style:family="text">
      <style:text-properties style:font-name-complex="Times New Roman" fo:color="#444444" fo:letter-spacing="0.0104in"/>
    </style:style>
    <style:style style:name="P29" style:parent-style-name="內文Web" style:family="paragraph">
      <style:paragraph-properties fo:background-color="#FFFFFF"/>
    </style:style>
    <style:style style:name="T30" style:parent-style-name="預設段落字型" style:family="text">
      <style:text-properties style:font-name-complex="Times New Roman" fo:color="#444444" fo:letter-spacing="0.0104in"/>
    </style:style>
    <style:style style:name="P31" style:parent-style-name="內文Web" style:family="paragraph">
      <style:paragraph-properties fo:background-color="#FFFFFF"/>
    </style:style>
    <style:style style:name="T32" style:parent-style-name="預設段落字型" style:family="text">
      <style:text-properties style:font-name-complex="Times New Roman" fo:color="#444444" fo:letter-spacing="0.0104in"/>
    </style:style>
    <style:style style:name="P33" style:parent-style-name="內文Web" style:family="paragraph">
      <style:paragraph-properties fo:background-color="#FFFFFF"/>
    </style:style>
    <style:style style:name="T34" style:parent-style-name="預設段落字型" style:family="text">
      <style:text-properties style:font-name-complex="Times New Roman" fo:color="#444444" fo:letter-spacing="0.0104in"/>
    </style:style>
    <style:style style:name="T35" style:parent-style-name="強調粗體" style:family="text">
      <style:text-properties style:font-name-complex="Times New Roman" fo:color="#993366" fo:letter-spacing="0.0104in"/>
    </style:style>
    <style:style style:name="T36" style:parent-style-name="預設段落字型" style:family="text">
      <style:text-properties style:font-name-complex="Times New Roman" fo:color="#444444" fo:letter-spacing="0.0104in"/>
    </style:style>
    <style:style style:name="P37" style:parent-style-name="內文Web" style:family="paragraph">
      <style:paragraph-properties fo:background-color="#FFFFFF"/>
    </style:style>
    <style:style style:name="T38" style:parent-style-name="預設段落字型" style:family="text">
      <style:text-properties style:font-name-complex="Times New Roman" fo:color="#444444" fo:letter-spacing="0.0104in"/>
    </style:style>
    <style:style style:name="T39" style:parent-style-name="強調粗體" style:family="text">
      <style:text-properties style:font-name-complex="Times New Roman" fo:color="#993366" fo:letter-spacing="0.0104in"/>
    </style:style>
    <style:style style:name="P40" style:parent-style-name="內文Web" style:family="paragraph">
      <style:paragraph-properties fo:background-color="#FFFFFF"/>
    </style:style>
    <style:style style:name="T41" style:parent-style-name="強調粗體" style:family="text">
      <style:text-properties style:font-name-complex="Times New Roman" fo:color="#993366" fo:letter-spacing="0.0104in"/>
    </style:style>
    <style:style style:name="P42" style:parent-style-name="內文Web" style:family="paragraph">
      <style:paragraph-properties fo:background-color="#FFFFFF"/>
    </style:style>
    <style:style style:name="T43" style:parent-style-name="預設段落字型" style:family="text">
      <style:text-properties style:font-name-complex="Times New Roman" fo:color="#444444" fo:letter-spacing="0.0104in"/>
    </style:style>
    <style:style style:name="T44" style:parent-style-name="強調粗體" style:family="text">
      <style:text-properties style:font-name-complex="Times New Roman" fo:color="#993366" fo:letter-spacing="0.0104in"/>
    </style:style>
    <style:style style:name="P45" style:parent-style-name="內文Web" style:family="paragraph">
      <style:paragraph-properties fo:background-color="#FFFFFF"/>
    </style:style>
    <style:style style:name="T46" style:parent-style-name="預設段落字型" style:family="text">
      <style:text-properties style:font-name-complex="Times New Roman" fo:color="#444444" fo:letter-spacing="0.0104in"/>
    </style:style>
    <style:style style:name="P47" style:parent-style-name="內文Web" style:family="paragraph">
      <style:paragraph-properties fo:background-color="#FFFFFF"/>
    </style:style>
    <style:style style:name="T48" style:parent-style-name="預設段落字型" style:family="text">
      <style:text-properties style:font-name-complex="Times New Roman" fo:color="#444444" fo:letter-spacing="0.0104in"/>
    </style:style>
    <style:style style:name="T49" style:parent-style-name="強調粗體" style:family="text">
      <style:text-properties style:font-name-complex="Times New Roman" fo:color="#993366" fo:letter-spacing="0.0104in"/>
    </style:style>
    <style:style style:name="P50" style:parent-style-name="內文Web" style:family="paragraph">
      <style:paragraph-properties fo:background-color="#FFFFFF"/>
    </style:style>
    <style:style style:name="T51" style:parent-style-name="預設段落字型" style:family="text">
      <style:text-properties style:font-name-complex="Times New Roman" fo:color="#444444" fo:letter-spacing="0.0104in"/>
    </style:style>
    <style:style style:name="P52" style:parent-style-name="內文Web" style:family="paragraph">
      <style:paragraph-properties fo:background-color="#FFFFFF"/>
    </style:style>
    <style:style style:name="T53" style:parent-style-name="預設段落字型" style:family="text">
      <style:text-properties style:font-name-complex="Times New Roman" fo:color="#444444" fo:letter-spacing="0.0104in"/>
    </style:style>
    <style:style style:name="P54" style:parent-style-name="內文Web" style:family="paragraph">
      <style:paragraph-properties fo:background-color="#FFFFFF"/>
    </style:style>
    <style:style style:name="T55" style:parent-style-name="預設段落字型" style:family="text">
      <style:text-properties style:font-name-complex="Times New Roman" fo:color="#444444" fo:letter-spacing="0.0104in"/>
    </style:style>
    <style:style style:name="P56" style:parent-style-name="內文Web" style:family="paragraph">
      <style:paragraph-properties fo:background-color="#FFFFFF"/>
    </style:style>
    <style:style style:name="T57" style:parent-style-name="預設段落字型" style:family="text">
      <style:text-properties style:font-name-complex="Times New Roman" fo:color="#444444" fo:letter-spacing="0.0104in"/>
    </style:style>
  </office:automatic-styles>
  <office:body>
    <office:text text:use-soft-page-breaks="true">
      <text:p text:style-name="P1"><text:span text:style-name="T2">成為他人身邊穩定而堅強的存在</text:span></text:p>
      <text:p text:style-name="P3"><text:span text:style-name="T4">作者：陳志恆（諮商心理師）</text:span></text:p>
      <text:p text:style-name="P5"><text:span text:style-name="T6">當我們還是個孩子時，一邊探索這個世界，一邊回頭尋找父母的臉。我們渴望父母永遠在我們身旁，當與父母的眼神交會時，我們就安心了！</text:span></text:p>
      <text:p text:style-name="P7"><text:span text:style-name="T8">當我們長大時，仍然有著一顆玻璃心，也渴望身邊有個讓我們安心的人，帶給我們安全感。即使成為孩子的父母或師長時，也是如此。</text:span></text:p>
      <text:p text:style-name="P9"><text:span text:style-name="T10">每當焦慮不已的家長前來諮詢，他們問：「怎麼辦？我該怎麼做？」</text:span></text:p>
      <text:p text:style-name="P11"><text:span text:style-name="T12">說真的，大部分的時候，我幫不上忙。但我看到，他們除了想尋求解決之道外，眼中也在尋找一份可以安頓內心的依靠。</text:span></text:p>
      <text:p text:style-name="P13"><text:span text:style-name="T14">每當慌亂的老師前來訴說，對自己班上同學束手無策時，我知道我也無法提供什麼高見。然而，我發現，老師們要的，往往不是由你告訴他們該怎麼做，而是讓他們失調的情緒有著釋放的空間。</text:span></text:p>
      <text:p text:style-name="P15"><text:span text:style-name="T16">究竟，面對這些內心失序的靈魂，我們能做的是什麼？</text:span><text:span text:style-name="T17">或許，我們該思考的是，如何帶給對方更多的力量，而不是拿走對方身上的力量。</text:span></text:p>
      <text:p text:style-name="P18"><text:span text:style-name="T19">有時候，我們急於告訴對方怎麼做，才能解決問題，反而讓對方感受到自己的無能，因為，我們把自己放到比對方還要高的位置上了；此刻，我們正在消減對方身上的力量。相反地，</text:span><text:span text:style-name="T20">當我們能夠只是靜下來，溫和而穩定地聆聽，用帶有同理心的詞語回應對方，便與對方連結上了。</text:span></text:p>
      <text:p text:style-name="P21"><text:span text:style-name="T22">「知道有人懂我」，這是一份人與人之間的連結，本身就是力量的來源。</text:span></text:p>
      <text:p text:style-name="P23"><text:span text:style-name="T24">身為專業的助人者，我們面對的，有時候是困擾中的案主，有時候則是被認為有問題的案主周邊的重要他人。</text:span></text:p>
      <text:p text:style-name="P25"><text:span text:style-name="T26">正如，家長為了孩子的問題行為而感到疲憊不堪，把這份痛苦傳遞給導師，導師在一番努力過後也無能為力時，來到我身邊，把這份來自於孩子、家長以及自己的壓力，一股腦兒地拋給我。</text:span></text:p>
      <text:p text:style-name="P27"><text:span text:style-name="T28">也有些家長，孩子在學校的狀況頻傳，一天到晚被老師打電話告狀。老師把其班級經營與課業要求的壓力放到孩子的父母身上，父母再帶著這份沈重的壓力，轉而向我求援。</text:span></text:p>
      <text:soft-page-break/>
      <text:p text:style-name="P29"><text:span text:style-name="T30">於是，我所接收到的，往往是層層累加之後的負擔。他們常說：「你是專家，請你告訴我，該怎麼辦？」</text:span></text:p>
      <text:p text:style-name="P31"><text:span text:style-name="T32">所謂的專家，有時候並非比第一線面對問題的人員，有更多的辦法。即使有些可提供參考的對策，眼前這個失神倉皇的生命，也不一定聽得進去——他們需要的，是被理解與支持。</text:span></text:p>
      <text:p text:style-name="P33"><text:span text:style-name="T34">於是，</text:span><text:span text:style-name="T35">在真正的專家身上，常常有著一股強大的力量，能夠承接或包容那些累加的壓力</text:span><text:span text:style-name="T36">；也就是，即便暫時沒有更高明的做法，但也能夠頂得住這股無形的壓力，讓陷入困境中的人們覺得放心又安全，進而也能堅強地回應他們的困境。</text:span></text:p>
      <text:p text:style-name="P37"><text:span text:style-name="T38">「簡快身心積極療法」的創始者李中瑩老師曾說，</text:span><text:span text:style-name="T39">一個成熟的人，是有能力照顧自己與照顧他人的人。</text:span></text:p>
      <text:p text:style-name="P40"><text:span text:style-name="T41">我認為，照顧他人，不是凡事親力親為，或總要代替他人做決定及解決問題，而是有力量承接起他人的不安，並提供支持。</text:span></text:p>
      <text:p text:style-name="P42"><text:span text:style-name="T43">在此同時，照顧自己更是相形重要。</text:span><text:span text:style-name="T44">能夠照顧自己的人，是懂得將自己與他人的責任區隔開來，給予協助但不過度涉入他人的議題中，也就是阿德勒所說的「課題分離」。</text:span></text:p>
      <text:p text:style-name="P45"><text:span text:style-name="T46">我提供你支持，不代表我需要為你的人生負責；屬於你的責任，仍須由你去扛起。我只提供你一個安全與放心的空間，讓你能為自己找到更多力量，以及選擇並嘗試更多解決困境的方法。</text:span></text:p>
      <text:p text:style-name="P47"><text:span text:style-name="T48">你的無力我能理解，但我願意陪著你，面對這份無力，直到你的內在逐漸萌生力量——即使現在沒有最好的辦法。</text:span><text:span text:style-name="T49">每當你有著像孩子般的玻璃心時，你能在我的身上找到那份如父母般堅實的安全感，而有能力面對自己的課題，並在這個充滿未知的世界中繼續冒險。</text:span></text:p>
      <text:p text:style-name="P50"><text:span text:style-name="T51">願我們都能長成一位成熟的人，成為一個他人身邊穩定而堅強的存在，有能力照顧他人，更不忘記先把自己照顧好。</text:span></text:p>
      <text:p text:style-name="P52"><text:span text:style-name="T53">時時刻刻自我提醒。</text:span></text:p>
      <text:p text:style-name="P54"><text:span text:style-name="T55">寫給全天下的大人，也寫給我自己。</text:span></text:p>
      <text:p text:style-name="P56"><text:span text:style-name="T57">（本文撰寫於2016年11月25日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PS10001AC002</meta:initial-creator>
    <dc:creator>陳哲宇</dc:creator>
    <meta:creation-date>2021-07-19T08:49:00Z</meta:creation-date>
    <dc:date>2021-07-19T08:49:00Z</dc:date>
    <meta:template xlink:href="Normal" xlink:type="simple"/>
    <meta:editing-cycles>2</meta:editing-cycles>
    <meta:editing-duration>PT300S</meta:editing-duration>
    <meta:document-statistic meta:page-count="2" meta:paragraph-count="2" meta:word-count="217" meta:character-count="1456" meta:row-count="10" meta:non-whitespace-character-count="1241"/>
  </office:meta>
</office:document-meta>
</file>