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6.843in"/>
    </style:style>
    <style:style style:name="Table3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2.471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5.24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關懷員讀書心得分享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書名：　　　　　　　　　　　作者：</text:p>
          </table:table-cell>
        </table:table-row>
        <table:table-row table:style-name="TableRow8">
          <table:table-cell table:style-name="TableCell9">
            <text:p text:style-name="P10">組別： <text:s text:c="21"/>任職機關：</text:p>
          </table:table-cell>
        </table:table-row>
        <table:table-row table:style-name="TableRow11">
          <table:table-cell table:style-name="TableCell12">
            <text:p text:style-name="內文"><text:span text:style-name="T13">內容簡介：（</text:span><text:span text:style-name="T14">不超過300字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我的心得：（至少300字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0.5pt" style:font-size-asian="10.5pt"/>
    </style:style>
  </office:automatic-styles>
  <office:master-styles>
    <style:master-page style:name="MP0" style:page-layout-name="PL0">
      <style:header>
        <text:p text:style-name="頁首"><text:span text:style-name="T2"><text:s text:c="6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讀書心得寫作表格（A4一張）</dc:title>
    <dc:description/>
    <dc:subject/>
    <meta:initial-creator>chiuken</meta:initial-creator>
    <dc:creator>陳哲宇</dc:creator>
    <meta:creation-date>2021-07-19T09:13:00Z</meta:creation-date>
    <dc:date>2021-07-19T09:13:00Z</dc:date>
    <meta:print-date>2009-04-01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