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olumn9" style:family="table-column">
      <style:table-column-properties style:column-width="0.9437in"/>
    </style:style>
    <style:style style:name="TableColumn10" style:family="table-column">
      <style:table-column-properties style:column-width="1.613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0819in"/>
    </style:style>
    <style:style style:name="TableColumn14" style:family="table-column">
      <style:table-column-properties style:column-width="0.9506in"/>
    </style:style>
    <style:style style:name="TableColumn15" style:family="table-column">
      <style:table-column-properties style:column-width="1.6208in"/>
    </style:style>
    <style:style style:name="Table8" style:family="table">
      <style:table-properties style:width="7.1958in" fo:margin-left="0in" table:align="center"/>
    </style:style>
    <style:style style:name="TableRow16" style:family="table-row">
      <style:table-row-properties style:min-row-height="0.5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27" style:family="table-row">
      <style:table-row-properties style:min-row-height="0.488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7" style:family="table-row">
      <style:table-row-properties style:min-row-height="0.5229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3" style:family="table-row">
      <style:table-row-properties style:min-row-height="0.4527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777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65" style:family="table-row">
      <style:table-row-properties style:min-row-height="0.5194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70" style:family="table-row">
      <style:table-row-properties style:min-row-height="0.5881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76" style:family="table-row">
      <style:table-row-properties style:min-row-height="0.4958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89" style:family="table-row">
      <style:table-row-properties style:min-row-height="0.6548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96" style:family="table-row">
      <style:table-row-properties style:min-row-height="0.4256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02" style:family="table-row">
      <style:table-row-properties style:min-row-height="0.6548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08" style:family="table-row">
      <style:table-row-properties style:min-row-height="0.2763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13" style:family="table-row">
      <style:table-row-properties style:min-row-height="0.3416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1.2152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27" style:family="table-row">
      <style:table-row-properties style:min-row-height="0.3263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32" style:family="table-row">
      <style:table-row-properties style:min-row-height="0.6833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37" style:family="table-row">
      <style:table-row-properties style:min-row-height="0.477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25417in" svg:y="0in" svg:width="1.35764in" svg:height="0.36042in" style:rel-width="scale" style:rel-height="scale"><draw:text-box><text:p text:style-name="P4">附件：報名表</text:p></draw:text-box><svg:title/><svg:desc/></draw:frame><text:span text:style-name="T5"><text:s text:c="18"/></text:span><text:span text:style-name="T6">臺中市家庭教育中心</text:span></text:p>
      <text:p text:style-name="P7"><text:s text:c="17"/>112年度志工召募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生日</text:p>
          </table:table-cell>
          <table:table-cell table:style-name="TableCell23" table:number-columns-spanned="2">
            <text:p text:style-name="P24"><text:s text:c="4"/>年<text:s text:c="3"/>月<text:s text:c="3"/>日</text:p>
          </table:table-cell>
          <table:covered-table-cell/>
          <table:table-cell table:style-name="TableCell25" table:number-rows-spanned="4">
            <text:p text:style-name="P26">(相片)</text:p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膳食</text:p>
          </table:table-cell>
          <table:table-cell table:style-name="TableCell34" table:number-columns-spanned="2">
            <text:p text:style-name="P35"><text:s text:c="4"/>□葷<text:s text:c="4"/>□素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報名志工</text:p>
            <text:p text:style-name="P40">性質</text:p>
          </table:table-cell>
          <table:table-cell table:style-name="TableCell41" table:number-columns-spanned="5">
            <text:p text:style-name="P42"><text:span text:style-name="T43">□</text:span><text:span text:style-name="T44">活動推廣</text:span><text:span text:style-name="T45">志工</text:span><text:span text:style-name="T46">(□</text:span><text:span text:style-name="T47">可配合服務臺值班</text:span><text:span text:style-name="T48"><text:s/>□</text:span><text:span text:style-name="T49">無法配合服務臺值班</text:span><text:span text:style-name="T50">)</text:span></text:p>
            <text:p text:style-name="P51">□諮詢輔導志工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 table:number-columns-spanned="5">
            <text:p text:style-name="P57"><text:span text:style-name="T58">□</text:span><text:span text:style-name="T59">畢業</text:span><text:span text:style-name="T60">□</text:span><text:span text:style-name="T61">肄業</text:span><text:span text:style-name="T62">□</text:span><text:span text:style-name="T63">就學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方式</text:p>
          </table:table-cell>
          <table:table-cell table:style-name="TableCell73" table:number-columns-spanned="6">
            <text:p text:style-name="P74">(公)：<text:s text:c="21"/>(家)：</text:p>
            <text:p text:style-name="P75">(手機)：<text:s text:c="19"/>(email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緊急聯絡人</text:p>
          </table:table-cell>
          <table:table-cell table:style-name="TableCell79">
            <text:p text:style-name="P80"/>
          </table:table-cell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緊急聯絡人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職業</text:p>
          </table:table-cell>
          <table:table-cell table:style-name="TableCell92" table:number-columns-spanned="6">
            <text:p text:style-name="P93">□未就業(含家管)</text:p>
            <text:p text:style-name="P94">□就業中(服務單位：<text:s text:c="17"/>職務：<text:s text:c="16"/>)</text:p>
            <text:p text:style-name="P95">□已退休(服務單位：<text:s text:c="17"/>職務：<text:s text:c="1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擔任其他</text:p>
            <text:p text:style-name="P99">單位志工</text:p>
          </table:table-cell>
          <table:table-cell table:style-name="TableCell100" table:number-columns-spanned="6">
            <text:p text:style-name="P101">□否<text:s text:c="3"/>□是(單位：<text:s text:c="40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志願服務</text:p>
            <text:p text:style-name="P105">紀錄冊</text:p>
          </table:table-cell>
          <table:table-cell table:style-name="TableCell106" table:number-columns-spanned="6">
            <text:p text:style-name="P107">□未領有<text:s text:c="3"/>□已領有(發給單位：<text:s/><text:s text:c="9"/>字號：<text:s text:c="1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興趣、專長</text:p>
          </table:table-cell>
          <table:table-cell table:style-name="TableCell111" table:number-columns-spanned="6">
            <text:p text:style-name="P112">□活動帶領<text:s/>□活動設計<text:s/>□電腦資料處理<text:s/>□舞臺表演<text:s/>□美工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<text:span text:style-name="T117">□</text:span><text:span text:style-name="T118">行政庶務</text:span><text:span text:style-name="T119"><text:s/>□</text:span><text:span text:style-name="T120">其他</text:span><text:span text:style-name="T12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加家庭教育志工動機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繳交文件</text:p>
          </table:table-cell>
          <table:table-cell table:style-name="TableCell130" table:number-columns-spanned="6">
            <text:p text:style-name="P131">□身分證影本<text:s/>□學歷證件影本<text:s text:c="2"/>□工作證明及相關證照<text:s text:c="2"/>□2吋相片2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如有請附：□基礎訓練結業證書影本<text:s/>□特殊訓練結業證書影本<text:s text:c="2"/></text:p>
            <text:p text:style-name="P136"><text:s text:c="10"/>□志願服務紀錄冊封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(1)未來結訓後可提供服務時段：平日：□白天<text:s/>□下午<text:s/>□晚上<text:s text:c="5"/>假日：□白天<text:s/>□下午</text:p>
            <text:p text:style-name="P140"><text:span text:style-name="T141">(2)□</text:span><text:span text:style-name="T142">我已詳閱計畫上的相關規定且同意並願意遵守約定條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3">※</text:span><text:span text:style-name="T144">以上各欄位均為必填，如有缺漏將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一" style:display-name="一" style:family="paragraph" style:parent-style-name="Standard" style:auto-update="true" style:list-style-name="LFO2">
      <style:paragraph-properties style:snap-to-layout-grid="false" fo:text-align="justify" fo:margin-top="0.125in" fo:margin-bottom="0.125in" fo:line-height="0.3472in" fo:margin-right="0.1652in"/>
      <style:text-properties style:font-name="標楷體" style:font-name-complex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Standard" style:auto-update="true">
      <style:paragraph-properties style:snap-to-layout-grid="false" fo:text-align="justify" fo:line-height="0.3611in" fo:margin-left="0.7222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一0" style:display-name="(一)" style:family="paragraph" style:parent-style-name="Standard" style:auto-update="true">
      <style:paragraph-properties style:snap-to-layout-grid="false" fo:text-align="justify" fo:line-height="0.3055in" fo:margin-left="0.9513in" fo:margin-right="-0.0006in" fo:text-indent="-0.4583in">
        <style:tab-stops/>
      </style:paragraph-properties>
      <style:text-properties style:font-name="標楷體" style:font-name-complex="標楷體" style:font-size-complex="1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UnresolvedMention" style:display-name="Unresolved Mention" style:family="text">
      <style:text-properties fo:color="#605E5C" fo:background-color="#E1DFD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list-style style:name="WWNum1" style:display-name="WW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bold" style:font-weight-asian="bold" style:font-weight-complex="bold" style:use-window-font-color="true" fo:language="en" fo:country="US"/>
    </style:style>
    <style:style style:name="WW_CharLFO3LVL2" style:family="text">
      <style:text-properties fo:language="en" fo:country="U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t89207@hotmail.com</meta:initial-creator>
    <dc:creator>王毓君</dc:creator>
    <meta:creation-date>2023-02-09T01:04:00Z</meta:creation-date>
    <dc:date>2023-02-09T01:10:00Z</dc:date>
    <meta:print-date>2023-02-07T02:37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115" meta:character-count="775" meta:row-count="5" meta:non-whitespace-character-count="661"/>
  </office:meta>
</office:document-meta>
</file>