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" style:parent-style-name="清單段落" style:family="paragraph">
      <style:paragraph-properties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9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" style:parent-style-name="清單段落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" style:parent-style-name="清單段落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text-align="justify" fo:line-height="0.3055in" fo:margin-left="1in">
        <style:tab-stops/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text-align="justify" fo:line-height="0.3055in" fo:margin-left="1in">
        <style:tab-stops/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line-height="0.3055in" fo:margin-left="1in" fo:text-indent="0.0833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line-height="0.3055in" fo:margin-left="1in" fo:text-indent="0.0833in">
        <style:tab-stops/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fo:line-height="0.3055in" fo:margin-left="1in" fo:text-indent="0.0833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line-height="0.3055in" fo:margin-left="1in" fo:text-indent="0.0833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text-align="justify" fo:line-height="0.3055in" fo:margin-left="1in">
        <style:tab-stops/>
      </style:paragraph-properties>
      <style:text-properties style:font-name="標楷體" style:font-name-asian="標楷體"/>
    </style:style>
    <style:style style:name="P22" style:parent-style-name="清單段落" style:family="paragraph">
      <style:paragraph-properties fo:text-align="justify" fo:line-height="0.3055in" fo:margin-left="1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line-height="0.3055in" fo:margin-left="1.0833in" fo:text-indent="0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line-height="0.3055in" fo:margin-left="1.0833in" fo:text-indent="0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line-height="0.3055in" fo:margin-left="1.0833in" fo:text-indent="0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line-height="0.3055in" fo:margin-left="1.0833in" fo:text-indent="0in">
        <style:tab-stops/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8" style:parent-style-name="清單段落" style:family="paragraph">
      <style:paragraph-properties fo:text-align="justify" fo:line-height="0.3055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text-align="justify" fo:line-height="0.3055in" fo:margin-left="0.6666in">
        <style:tab-stops/>
      </style:paragraph-properties>
    </style:style>
    <style:style style:name="T59" style:parent-style-name="超連結" style:family="text">
      <style:text-properties style:font-name="標楷體" style:font-name-asian="標楷體" style:use-window-font-color="true" style:text-underline-type="none"/>
    </style:style>
    <style:style style:name="T60" style:parent-style-name="超連結" style:family="text">
      <style:text-properties style:font-name="標楷體" style:font-name-asian="標楷體" style:use-window-font-color="true" style:text-underline-type="none"/>
    </style:style>
    <style:style style:name="T61" style:parent-style-name="超連結" style:family="text">
      <style:text-properties style:font-name="標楷體" style:font-name-asian="標楷體" style:use-window-font-color="true" style:text-underline-type="none"/>
    </style:style>
    <style:style style:name="T62" style:parent-style-name="超連結" style:family="text">
      <style:text-properties style:font-name="標楷體" style:font-name-asian="標楷體" style:use-window-font-color="true" style:text-underline-type="none"/>
    </style:style>
    <style:style style:name="T63" style:parent-style-name="超連結" style:family="text">
      <style:text-properties style:font-name="標楷體" style:font-name-asian="標楷體" style:use-window-font-color="true" style:text-underline-type="non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9" style:parent-style-name="清單段落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/>
    </style:style>
    <style:style style:name="P70" style:parent-style-name="清單段落" style:family="paragraph">
      <style:paragraph-properties fo:line-height="0.3055in" fo:margin-left="0.6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超連結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0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1" style:parent-style-name="清單段落" style:family="paragraph">
      <style:paragraph-properties fo:text-align="justify" style:vertical-align="baseline" fo:line-height="0.3055in" fo:margin-left="1.0604in">
        <style:tab-stops/>
      </style:paragraph-properties>
      <style:text-properties style:font-name="標楷體" style:font-name-asian="標楷體" style:font-weight-complex="bold" fo:hyphenate="false"/>
    </style:style>
    <style:style style:name="P92" style:parent-style-name="清單段落" style:family="paragraph">
      <style:paragraph-properties fo:text-align="justify" style:vertical-align="baseline" fo:line-height="0.3055in" fo:margin-left="1.0604in">
        <style:tab-stops/>
      </style:paragraph-properties>
      <style:text-properties style:font-name="標楷體" style:font-name-asian="標楷體" style:font-weight-complex="bold" fo:hyphenate="false"/>
    </style:style>
    <style:style style:name="P9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4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ableColumn99" style:family="table-column">
      <style:table-column-properties style:column-width="0.9888in"/>
    </style:style>
    <style:style style:name="TableColumn100" style:family="table-column">
      <style:table-column-properties style:column-width="1.1069in"/>
    </style:style>
    <style:style style:name="TableColumn101" style:family="table-column">
      <style:table-column-properties style:column-width="1.2847in"/>
    </style:style>
    <style:style style:name="TableColumn102" style:family="table-column">
      <style:table-column-properties style:column-width="0.4951in"/>
    </style:style>
    <style:style style:name="TableColumn103" style:family="table-column">
      <style:table-column-properties style:column-width="1.9319in"/>
    </style:style>
    <style:style style:name="Table98" style:family="table">
      <style:table-properties style:width="5.8076in" fo:margin-left="0.5673in" table:align="lef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Row115" style:family="table-row">
      <style:table-row-properties style:min-row-height="0.66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055in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ableRow131" style:family="table-row">
      <style:table-row-properties style:min-row-height="0.6826in"/>
    </style:style>
    <style:style style:name="P132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1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Row140" style:family="table-row">
      <style:table-row-properties style:min-row-height="0.833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14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1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 fo:margin-left="0.1652in" fo:text-indent="-0.1652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3055in" fo:margin-left="0.1652in" fo:text-indent="-0.1652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055in" fo:margin-left="0.1652in" fo:text-indent="-0.1652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8319in"/>
    </style:style>
    <style:style style:name="P15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163" style:parent-style-name="內文" style:family="paragraph">
      <style:paragraph-properties fo:text-align="justify" fo:line-height="0.3055in"/>
      <style:text-properties style:font-name="標楷體" style:font-name-asian="標楷體" style:font-weight-complex="bold"/>
    </style:style>
    <style:style style:name="TableRow164" style:family="table-row">
      <style:table-row-properties style:min-row-height="0.7833in"/>
    </style:style>
    <style:style style:name="P16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172" style:parent-style-name="內文" style:family="paragraph">
      <style:paragraph-properties fo:text-align="justify" fo:line-height="0.3055in"/>
      <style:text-properties style:font-name="標楷體" style:font-name-asian="標楷體" style:font-weight-complex="bold"/>
    </style:style>
    <style:style style:name="TableRow173" style:family="table-row">
      <style:table-row-properties style:min-row-height="0.8743in"/>
    </style:style>
    <style:style style:name="P17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 style:font-weight-complex="bold"/>
    </style:style>
    <style:style style:name="TableRow182" style:family="table-row">
      <style:table-row-properties style:min-row-height="0.7229in"/>
    </style:style>
    <style:style style:name="P18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18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191" style:parent-style-name="內文" style:family="paragraph">
      <style:paragraph-properties fo:text-align="justify" fo:line-height="0.3055in"/>
      <style:text-properties style:font-name="標楷體" style:font-name-asian="標楷體" style:font-weight-complex="bold"/>
    </style:style>
    <style:style style:name="TableRow192" style:family="table-row">
      <style:table-row-properties style:min-row-height="0.34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195" style:parent-style-name="清單段落" style:family="paragraph">
      <style:paragraph-properties fo:text-align="justify" fo:line-height="0.3055in" fo:margin-left="1in">
        <style:tab-stops/>
      </style:paragraph-properties>
      <style:text-properties style:font-name="標楷體" style:font-name-asian="標楷體" style:font-weight-complex="bold"/>
    </style:style>
    <style:style style:name="TableColumn197" style:family="table-column">
      <style:table-column-properties style:column-width="0.9847in"/>
    </style:style>
    <style:style style:name="TableColumn198" style:family="table-column">
      <style:table-column-properties style:column-width="1.1812in"/>
    </style:style>
    <style:style style:name="TableColumn199" style:family="table-column">
      <style:table-column-properties style:column-width="1.1812in"/>
    </style:style>
    <style:style style:name="TableColumn200" style:family="table-column">
      <style:table-column-properties style:column-width="0.4916in"/>
    </style:style>
    <style:style style:name="TableColumn201" style:family="table-column">
      <style:table-column-properties style:column-width="1.9687in"/>
    </style:style>
    <style:style style:name="Table196" style:family="table">
      <style:table-properties style:width="5.8076in" fo:margin-left="0.5673in" table:align="left"/>
    </style:style>
    <style:style style:name="TableRow202" style:family="table-row">
      <style:table-row-properties style:min-row-height="0.411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Row213" style:family="table-row">
      <style:table-row-properties style:min-row-height="0.673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ableRow229" style:family="table-row">
      <style:table-row-properties style:min-row-height="0.5902in"/>
    </style:style>
    <style:style style:name="P230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23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Row238" style:family="table-row">
      <style:table-row-properties style:min-row-height="0.720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241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2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055in" fo:margin-left="0.218in" fo:text-indent="-0.218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3055in" fo:margin-left="0.218in" fo:text-indent="-0.218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3055in" fo:margin-left="0.218in" fo:text-indent="-0.218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 style:min-row-height="0.7805in"/>
    </style:style>
    <style:style style:name="P254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26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Row262" style:family="table-row">
      <style:table-row-properties style:min-row-height="0.7819in"/>
    </style:style>
    <style:style style:name="P26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27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Row271" style:family="table-row">
      <style:table-row-properties style:min-row-height="0.7798in"/>
    </style:style>
    <style:style style:name="P272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27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Row280" style:family="table-row">
      <style:table-row-properties style:min-row-height="0.8895in"/>
    </style:style>
    <style:style style:name="P281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28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28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Row290" style:family="table-row">
      <style:table-row-properties style:min-row-height="1.0527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29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055in" fo:margin-left="0.1652in" fo:text-indent="-0.1652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text-align="justify" fo:line-height="0.3055in" fo:margin-left="0.1652in" fo:text-indent="-0.1652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justify" fo:line-height="0.3055in" fo:margin-left="0.1652in" fo:text-indent="-0.1652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3055in" fo:margin-left="0.1652in" fo:text-indent="-0.1652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text-align="justify" fo:line-height="0.3055in" fo:margin-left="0.1652in" fo:text-indent="-0.1652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line-height="0.3055in" fo:margin-left="0.1652in" fo:text-indent="-0.1652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min-row-height="0.6416in"/>
    </style:style>
    <style:style style:name="P31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32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Row322" style:family="table-row">
      <style:table-row-properties style:min-row-height="1.2708in"/>
    </style:style>
    <style:style style:name="P32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33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Row331" style:family="table-row">
      <style:table-row-properties style:min-row-height="1.5409in"/>
    </style:style>
    <style:style style:name="P3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3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Row340" style:family="table-row">
      <style:table-row-properties style:min-row-height="0.8756in"/>
    </style:style>
    <style:style style:name="P3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3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34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Row350" style:family="table-row">
      <style:table-row-properties style:min-row-height="1.8916in"/>
    </style:style>
    <style:style style:name="P35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35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35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Row360" style:family="table-row">
      <style:table-row-properties style:min-row-height="1.0409in"/>
    </style:style>
    <style:style style:name="P36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36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Row369" style:family="table-row">
      <style:table-row-properties style:min-row-height="0.6368in"/>
    </style:style>
    <style:style style:name="P37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37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37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Row379" style:family="table-row">
      <style:table-row-properties style:min-row-height="0.334in"/>
    </style:style>
    <style:style style:name="P38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38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38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Row389" style:family="table-row">
      <style:table-row-properties style:min-row-height="0.1104in"/>
    </style:style>
    <style:style style:name="P39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39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39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Row397" style:family="table-row">
      <style:table-row-properties style:min-row-height="0.3777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400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01" style:parent-style-name="清單段落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style:font-weight-complex="bold"/>
    </style:style>
    <style:style style:name="P402" style:parent-style-name="清單段落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style:font-weight-complex="bold"/>
    </style:style>
    <style:style style:name="P403" style:parent-style-name="清單段落" style:family="paragraph">
      <style:paragraph-properties fo:line-height="0.3055in" fo:margin-left="0.3347in" fo:text-indent="0.3548in">
        <style:tab-stops/>
      </style:paragraph-properties>
      <style:text-properties style:font-name="標楷體" style:font-name-asian="標楷體"/>
    </style:style>
    <style:style style:name="P404" style:parent-style-name="清單段落" style:family="paragraph">
      <style:paragraph-properties fo:line-height="0.3055in" fo:margin-left="0.3347in" fo:text-indent="0.3548in">
        <style:tab-stops/>
      </style:paragraph-properties>
      <style:text-properties style:font-name="標楷體" style:font-name-asian="標楷體"/>
    </style:style>
    <style:style style:name="P405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06" style:parent-style-name="清單段落" style:family="paragraph">
      <style:paragraph-properties fo:text-align="justify" fo:line-height="0.3055in" fo:margin-left="0.66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清單段落" style:family="paragraph">
      <style:paragraph-properties fo:text-align="justify" fo:line-height="0.3055in" fo:margin-left="0.6666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清單段落" style:family="paragraph">
      <style:paragraph-properties fo:text-align="justify" fo:line-height="0.3055in" fo:margin-left="0.6666in">
        <style:tab-stops/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清單段落" style:family="paragraph">
      <style:paragraph-properties fo:text-align="justify" fo:line-height="0.3055in" fo:margin-left="0.666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T425" style:parent-style-name="預設段落字型" style:family="text">
      <style:text-properties style:font-name="標楷體" style:font-name-asian="標楷體" style:font-weight-complex="bold"/>
    </style:style>
    <style:style style:name="T426" style:parent-style-name="預設段落字型" style:family="text">
      <style:text-properties style:font-name="標楷體" style:font-name-asian="標楷體" style:font-weight-complex="bold"/>
    </style:style>
    <style:style style:name="T427" style:parent-style-name="預設段落字型" style:family="text">
      <style:text-properties style:font-name="標楷體" style:font-name-asian="標楷體" style:font-weight-complex="bold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T430" style:parent-style-name="預設段落字型" style:family="text">
      <style:text-properties style:font-name="標楷體" style:font-name-asian="標楷體" style:font-weight-complex="bold"/>
    </style:style>
    <style:style style:name="T431" style:parent-style-name="預設段落字型" style:family="text">
      <style:text-properties style:font-name="標楷體" style:font-name-asian="標楷體" style:font-weight-complex="bold"/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T434" style:parent-style-name="預設段落字型" style:family="text">
      <style:text-properties style:font-name="標楷體" style:font-name-asian="標楷體" style:font-weight-complex="bold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42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443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44" style:parent-style-name="清單段落" style:family="paragraph">
      <style:paragraph-properties fo:text-align="justify" fo:line-height="0.3055in" fo:margin-left="0.6694in">
        <style:tab-stops/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font-weight-complex="bold"/>
    </style:style>
    <style:style style:name="P447" style:parent-style-name="清單段落" style:family="paragraph">
      <style:paragraph-properties fo:text-align="justify" fo:line-height="0.3055in" fo:margin-left="1.0027in">
        <style:tab-stops/>
      </style:paragraph-properties>
      <style:text-properties style:font-name="標楷體" style:font-name-asian="標楷體" style:font-weight-complex="bold"/>
    </style:style>
    <style:style style:name="P448" style:parent-style-name="清單段落" style:family="paragraph">
      <style:paragraph-properties fo:text-align="justify" fo:line-height="0.3055in" fo:margin-left="1.0027in">
        <style:tab-stops/>
      </style:paragraph-properties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weight-complex="bold"/>
    </style:style>
    <style:style style:name="T455" style:parent-style-name="預設段落字型" style:family="text">
      <style:text-properties style:font-name="標楷體" style:font-name-asian="標楷體" style:font-weight-complex="bold"/>
    </style:style>
    <style:style style:name="T456" style:parent-style-name="預設段落字型" style:family="text">
      <style:text-properties style:font-name="標楷體" style:font-name-asian="標楷體" style:font-weight-complex="bold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清單段落" style:family="paragraph">
      <style:paragraph-properties fo:text-align="justify" fo:line-height="0.3055in" fo:margin-left="0.6694in">
        <style:tab-stops/>
      </style:paragraph-properties>
      <style:text-properties style:font-name="標楷體" style:font-name-asian="標楷體" style:font-weight-complex="bold"/>
    </style:style>
    <style:style style:name="P461" style:parent-style-name="清單段落" style:family="paragraph">
      <style:paragraph-properties fo:text-align="justify" fo:line-height="0.3055in" fo:margin-left="1.0236in" fo:text-indent="-0.3347in">
        <style:tab-stops/>
      </style:paragraph-properties>
      <style:text-properties style:font-name="標楷體" style:font-name-asian="標楷體" style:font-weight-complex="bold"/>
    </style:style>
    <style:style style:name="P462" style:parent-style-name="清單段落" style:family="paragraph">
      <style:paragraph-properties fo:text-align="justify" fo:line-height="0.3055in" fo:margin-left="0.6687in" fo:text-indent="0.0208in">
        <style:tab-stops/>
      </style:paragraph-properties>
      <style:text-properties style:font-name="標楷體" style:font-name-asian="標楷體" style:font-weight-complex="bold"/>
    </style:style>
    <style:style style:name="P463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style:font-weight-complex="bold"/>
    </style:style>
    <style:style style:name="P464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style:font-weight-complex="bold"/>
    </style:style>
    <style:style style:name="P465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66" style:parent-style-name="清單段落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/>
    </style:style>
    <style:style style:name="P467" style:parent-style-name="清單段落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/>
    </style:style>
    <style:style style:name="P468" style:parent-style-name="清單段落" style:family="paragraph">
      <style:paragraph-properties fo:line-height="0.3055in" fo:margin-left="0.6666in">
        <style:tab-stops/>
      </style:paragraph-properties>
      <style:text-properties style:font-name="標楷體" style:font-name-asian="標楷體"/>
    </style:style>
    <style:style style:name="P469" style:parent-style-name="清單段落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/>
    </style:style>
    <style:style style:name="P470" style:parent-style-name="清單段落" style:family="paragraph">
      <style:paragraph-properties fo:text-align="justify" fo:line-height="0.3055in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71" style:parent-style-name="清單段落" style:family="paragraph">
      <style:paragraph-properties fo:text-align="justify" fo:line-height="0.3055in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72" style:parent-style-name="內文" style:master-page-name="MP1" style:family="paragraph">
      <style:paragraph-properties fo:break-before="page" fo:line-height="0.2777in"/>
    </style:style>
    <style:style style:name="P475" style:parent-style-name="內文" style:family="paragraph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4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0pt"/>
    </style:style>
    <style:style style:name="TableColumn481" style:family="table-column">
      <style:table-column-properties style:column-width="0.9437in"/>
    </style:style>
    <style:style style:name="TableColumn482" style:family="table-column">
      <style:table-column-properties style:column-width="1.6138in"/>
    </style:style>
    <style:style style:name="TableColumn483" style:family="table-column">
      <style:table-column-properties style:column-width="0.4923in"/>
    </style:style>
    <style:style style:name="TableColumn484" style:family="table-column">
      <style:table-column-properties style:column-width="0.4923in"/>
    </style:style>
    <style:style style:name="TableColumn485" style:family="table-column">
      <style:table-column-properties style:column-width="1.0819in"/>
    </style:style>
    <style:style style:name="TableColumn486" style:family="table-column">
      <style:table-column-properties style:column-width="0.9506in"/>
    </style:style>
    <style:style style:name="TableColumn487" style:family="table-column">
      <style:table-column-properties style:column-width="1.6208in"/>
    </style:style>
    <style:style style:name="Table480" style:family="table">
      <style:table-properties style:width="7.1958in" fo:margin-left="0in" table:align="center"/>
    </style:style>
    <style:style style:name="TableRow488" style:family="table-row">
      <style:table-row-properties style:min-row-height="0.5229in"/>
    </style:style>
    <style:style style:name="TableCell4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4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4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4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49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Row499" style:family="table-row">
      <style:table-row-properties style:min-row-height="0.4881in"/>
    </style:style>
    <style:style style:name="TableCell5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5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50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509" style:family="table-row">
      <style:table-row-properties style:min-row-height="0.5229in"/>
    </style:style>
    <style:style style:name="TableCell5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512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777in"/>
    </style:style>
    <style:style style:name="T515" style:parent-style-name="預設段落字型" style:family="text">
      <style:text-properties style:font-name="標楷體" style:font-name-asian="標楷體" style:font-size-complex="10pt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font-size-complex="10pt"/>
    </style:style>
    <style:style style:name="T518" style:parent-style-name="預設段落字型" style:family="text">
      <style:text-properties style:font-name="標楷體" style:font-name-asian="標楷體" style:font-size-complex="10pt"/>
    </style:style>
    <style:style style:name="T519" style:parent-style-name="預設段落字型" style:family="text">
      <style:text-properties style:font-name="標楷體" style:font-name-asian="標楷體" style:font-size-complex="10pt"/>
    </style:style>
    <style:style style:name="T520" style:parent-style-name="預設段落字型" style:family="text">
      <style:text-properties style:font-name="標楷體" style:font-name-asian="標楷體" style:font-size-complex="10pt"/>
    </style:style>
    <style:style style:name="T521" style:parent-style-name="預設段落字型" style:family="text">
      <style:text-properties style:font-name="標楷體" style:font-name-asian="標楷體" style:font-size-complex="10pt"/>
    </style:style>
    <style:style style:name="T522" style:parent-style-name="預設段落字型" style:family="text">
      <style:text-properties style:font-name="標楷體" style:font-name-asian="標楷體" style:font-size-complex="10pt"/>
    </style:style>
    <style:style style:name="T523" style:parent-style-name="預設段落字型" style:family="text">
      <style:text-properties style:font-name="標楷體" style:font-name-asian="標楷體" style:font-size-complex="10pt"/>
    </style:style>
    <style:style style:name="P52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52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526" style:family="table-row">
      <style:table-row-properties style:min-row-height="0.4527in"/>
    </style:style>
    <style:style style:name="TableCell5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 fo:line-height="0.2777in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P53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533" style:family="table-row">
      <style:table-row-properties style:min-row-height="0.5194in"/>
    </style:style>
    <style:style style:name="TableCell5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538" style:family="table-row">
      <style:table-row-properties style:min-row-height="0.5881in"/>
    </style:style>
    <style:style style:name="TableCell5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5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544" style:family="table-row">
      <style:table-row-properties style:min-row-height="0.4958in"/>
    </style:style>
    <style:style style:name="TableCell5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557" style:family="table-row">
      <style:table-row-properties style:min-row-height="0.6548in"/>
    </style:style>
    <style:style style:name="TableCell5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56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56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564" style:family="table-row">
      <style:table-row-properties style:min-row-height="0.4256in"/>
    </style:style>
    <style:style style:name="TableCell5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56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570" style:family="table-row">
      <style:table-row-properties style:min-row-height="0.6548in"/>
    </style:style>
    <style:style style:name="TableCell5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57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576" style:family="table-row">
      <style:table-row-properties style:min-row-height="0.2763in"/>
    </style:style>
    <style:style style:name="TableCell5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581" style:family="table-row">
      <style:table-row-properties style:min-row-height="0.3416in"/>
    </style:style>
    <style:style style:name="P58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777in"/>
    </style:style>
    <style:style style:name="T585" style:parent-style-name="預設段落字型" style:family="text">
      <style:text-properties style:font-name="標楷體" style:font-name-asian="標楷體" style:font-size-complex="10pt"/>
    </style:style>
    <style:style style:name="T586" style:parent-style-name="預設段落字型" style:family="text">
      <style:text-properties style:font-name="標楷體" style:font-name-asian="標楷體" style:font-size-complex="10pt"/>
    </style:style>
    <style:style style:name="T58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588" style:family="table-row">
      <style:table-row-properties style:min-row-height="1.2152in"/>
    </style:style>
    <style:style style:name="TableCell5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593" style:family="table-row">
      <style:table-row-properties style:min-row-height="0.3263in"/>
    </style:style>
    <style:style style:name="TableCell5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598" style:family="table-row">
      <style:table-row-properties style:min-row-height="0.6833in"/>
    </style:style>
    <style:style style:name="P599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0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603" style:family="table-row">
      <style:table-row-properties style:min-row-height="0.477in"/>
    </style:style>
    <style:style style:name="TableCell6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6" style:parent-style-name="內文" style:family="paragraph">
      <style:paragraph-properties fo:text-align="justify" fo:line-height="0.2777in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家庭教育中心</text:p>
      <text:p text:style-name="P4">112年度志工召募服務計畫</text:p>
      <text:list text:style-name="LFO3" text:continue-numbering="true">
        <text:list-item>
          <text:p text:style-name="P5">依據：</text:p>
        </text:list-item>
      </text:list>
      <text:p text:style-name="P6">志願服務法、家庭教育法第7條、112年度臺中市推展家庭教育計畫。</text:p>
      <text:list text:style-name="LFO3" text:continue-numbering="true">
        <text:list-item>
          <text:p text:style-name="P7">目的：</text:p>
        </text:list-item>
      </text:list>
      <text:p text:style-name="P8">為鼓勵社會大眾投入家庭教育志願服務工作，發揚公民參與精神，並融入本市志願服務願景「幸福、機會、參與、熱忱」四大理念，協助本市推展各項家庭教育工作，打造幸福宜居城市，特辦理家庭教育志工召募，召募具服務熱忱且對家庭教育活動推廣及諮詢輔導有興趣者，透過專業培訓課程，儲備相關專業知能之志工，強化推展家庭教育之志願服務人力資源。</text:p>
      <text:list text:style-name="LFO3" text:continue-numbering="true">
        <text:list-item>
          <text:p text:style-name="P9">辦理單位：</text:p>
        </text:list-item>
      </text:list>
      <text:list text:style-name="LFO4" text:continue-numbering="true">
        <text:list-item>
          <text:list>
            <text:list-item>
              <text:p text:style-name="P10">指導單位：教育部、臺中市政府教育局</text:p>
            </text:list-item>
            <text:list-item>
              <text:p text:style-name="P11">主辦單位：臺中市家庭教育中心(以下稱本中心)</text:p>
            </text:list-item>
          </text:list>
        </text:list-item>
      </text:list>
      <text:list text:style-name="LFO3" text:continue-numbering="true">
        <text:list-item>
          <text:p text:style-name="P12">召募志工類別：</text:p>
        </text:list-item>
      </text:list>
      <text:list text:style-name="LFO7" text:continue-numbering="true">
        <text:list-item>
          <text:p text:style-name="P13">活動推廣志工：</text:p>
          <text:list text:continue-numbering="true">
            <text:list-item>
              <text:p text:style-name="P14">服務內容：進行繪本、桌遊帶領、設攤宣導及親子等家庭教育相關活動。</text:p>
            </text:list-item>
            <text:list-item>
              <text:p text:style-name="P15">年滿18歲，高中職以上畢業，對家庭教育推廣有興趣及熱忱者，具備下列條件者優先錄取：</text:p>
              <text:list text:continue-numbering="true">
                <text:list-item>
                  <text:p text:style-name="P16">大專院校社會工作、教育相關科系畢業者。</text:p>
                </text:list-item>
                <text:list-item>
                  <text:p text:style-name="P17">具有家庭教育專業人員資格者。</text:p>
                </text:list-item>
                <text:list-item>
                  <text:p text:style-name="P18">曾擔任機關、學校、團體之活動帶領者。</text:p>
                </text:list-item>
                <text:list-item>
                  <text:p text:style-name="P19">由相關機關、學校、團體推薦具活動帶領專業之人士。</text:p>
                </text:list-item>
              </text:list>
            </text:list-item>
          </text:list>
        </text:list-item>
        <text:list-item>
          <text:p text:style-name="P20">諮詢輔導志工：</text:p>
        </text:list-item>
      </text:list>
      <text:list text:style-name="LFO22" text:continue-numbering="true">
        <text:list-item>
          <text:p text:style-name="P21">服務內容：412-8185家庭教育諮詢專線接線及面談。</text:p>
        </text:list-item>
        <text:list-item>
          <text:p text:style-name="P22">年滿23歲，高中職以上畢業，具備下列條件者優先錄取：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23">大專院校諮商輔導、社會工作、教育相關科系畢業者。</text:p>
                </text:list-item>
                <text:list-item>
                  <text:p text:style-name="P24">具有家庭教育專業人員資格者。</text:p>
                </text:list-item>
                <text:list-item>
                  <text:p text:style-name="P25">曾擔任機關、學校、團體之諮詢輔導工作者。</text:p>
                </text:list-item>
                <text:list-item>
                  <text:p text:style-name="P26">由相關機關、學校、團體推薦具輔導專業之人士。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7">報名方式：</text:p>
        </text:list-item>
      </text:list>
      <text:soft-page-break/>
      <text:p text:style-name="P28"><text:span text:style-name="T29">自</text:span><text:span text:style-name="T30">即日起至</text:span><text:span text:style-name="T31">11</text:span><text:span text:style-name="T32">2</text:span><text:span text:style-name="T33">年</text:span><text:span text:style-name="T34">4</text:span><text:span text:style-name="T35">月</text:span><text:span text:style-name="T36">1</text:span><text:span text:style-name="T37">0</text:span><text:span text:style-name="T38">日（星</text:span><text:span text:style-name="T39">期</text:span><text:span text:style-name="T40">一</text:span><text:span text:style-name="T41">）</text:span><text:span text:style-name="T42">止</text:span><text:span text:style-name="T43">，</text:span><text:span text:style-name="T44">備妥</text:span><text:span text:style-name="T45">二吋照片一張、畢業證書</text:span><text:span text:style-name="T46">、學生證影本</text:span><text:span text:style-name="T47">、</text:span><text:span text:style-name="T48">已填妥各欄位之</text:span><text:span text:style-name="T49">報名表</text:span><text:span text:style-name="T50">(附件)</text:span><text:span text:style-name="T51">，以下列方式擇一</text:span><text:span text:style-name="T52">辦</text:span><text:span text:style-name="T53">理</text:span><text:span text:style-name="T54">：</text:span></text:p>
      <text:list text:style-name="LFO8" text:continue-numbering="true">
        <text:list-item>
          <text:p text:style-name="P55">以紙本郵寄報名：</text:p>
        </text:list-item>
      </text:list>
      <text:p text:style-name="P56">請於截止日前(以郵戳為憑)將報名表(含相關證明文件)郵寄至401020臺中市東區三賢街245號/臺中市家庭教育中心收(信封註明「報名臺中市家庭教育中心志工」)。</text:p>
      <text:list text:style-name="LFO8" text:continue-numbering="true">
        <text:list-item>
          <text:p text:style-name="P57">以電子郵件報名：</text:p>
        </text:list-item>
      </text:list>
      <text:p text:style-name="P58"><text:span text:style-name="T59">於截止日前將報名表e</text:span><text:span text:style-name="T60">-mail</text:span><text:span text:style-name="T61">至承辦人信箱a</text:span><text:span text:style-name="T62">0422124885</text:span><text:span text:style-name="T63">@gmail.com</text:span><text:span text:style-name="T64">，</text:span><text:span text:style-name="T65">信件標題請</text:span><text:span text:style-name="T66">登打</text:span><text:span text:style-name="T67">「報名臺中市家庭教育中心志工」。</text:span></text:p>
      <text:list text:style-name="LFO3" text:continue-numbering="true">
        <text:list-item>
          <text:p text:style-name="P68">召募時程：</text:p>
        </text:list-item>
      </text:list>
      <text:list text:style-name="LFO9" text:continue-numbering="true">
        <text:list-item>
          <text:p text:style-name="P69">面試通知：報名表通過書面審核者，將通知於112年4月21日至本中心進行面試。</text:p>
        </text:list-item>
        <text:list-item>
          <text:p text:style-name="P70"><text:span text:style-name="T71">面試結果</text:span><text:span text:style-name="T72">：</text:span><text:span text:style-name="T73">11</text:span><text:span text:style-name="T74">2</text:span><text:span text:style-name="T75">年</text:span><text:span text:style-name="T76">4</text:span><text:span text:style-name="T77">月</text:span><text:span text:style-name="T78">30</text:span><text:span text:style-name="T79">日</text:span><text:span text:style-name="T80">前</text:span><text:span text:style-name="T81">公告</text:span><text:span text:style-name="T82">於</text:span><text:span text:style-name="T83">本中心網站</text:span><text:span text:style-name="T84">(</text:span><text:a xlink:href="https://www.family.taichung.gov.tw/" office:target-frame-name="_top" xlink:show="replace"><text:span text:style-name="T85">https://www.family.taichung.gov.tw/</text:span></text:a><text:span text:style-name="T86">)</text:span><text:span text:style-name="T87">周知</text:span><text:span text:style-name="T88">。</text:span></text:p>
        </text:list-item>
      </text:list>
      <text:list text:style-name="LFO3" text:continue-numbering="true">
        <text:list-item>
          <text:p text:style-name="P89">培訓方式：</text:p>
          <text:list text:continue-numbering="true">
            <text:list-item>
              <text:p text:style-name="P90">基礎訓練：</text:p>
            </text:list-item>
          </text:list>
        </text:list-item>
      </text:list>
      <text:list text:style-name="LFO38" text:continue-numbering="true">
        <text:list-item>
          <text:p text:style-name="P91">已取得其他單位基礎訓練結業證書者，請於錄取時繳交影本，免參加基礎訓練。</text:p>
        </text:list-item>
        <text:list-item>
          <text:p text:style-name="P92">未取得基礎訓練合格證書者，請自行上網至「臺北e大學習網」(https://elearning.taipei/mpage/home)線上數位學習，取得基礎訓練12小時之結訓認證請搜尋「志工基礎教育訓練」課程，上網學習結束後自行下載列印結業證書並於112年5月31日(星期三)前繳交時數認證影本(可以傳真04-22124685、郵寄或電子郵件方式)，未繳交者視同放棄資格。</text:p>
        </text:list-item>
      </text:list>
      <text:list text:style-name="LFO3" text:continue-numbering="true">
        <text:list-item>
          <text:list>
            <text:list-item>
              <text:p text:style-name="P93">特殊訓練暨專業訓練：</text:p>
              <text:list text:continue-numbering="true">
                <text:list-item>
                  <text:p text:style-name="P94"><text:span text:style-name="T95">活動推廣</text:span><text:span text:style-name="T96">志工</text:span><text:span text:style-name="T97">：</text:span></text:p>
                </text:list-item>
              </text:list>
            </text:list-item>
          </text:list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課程階段</text:p>
          </table:table-cell>
          <table:table-cell table:style-name="TableCell107">
            <text:p text:style-name="P108">時間</text:p>
          </table:table-cell>
          <table:table-cell table:style-name="TableCell109">
            <text:p text:style-name="P110">課程名稱</text:p>
          </table:table-cell>
          <table:table-cell table:style-name="TableCell111">
            <text:p text:style-name="P112">時數</text:p>
          </table:table-cell>
          <table:table-cell table:style-name="TableCell113">
            <text:p text:style-name="P114">備註</text:p>
          </table:table-cell>
        </table:table-row>
        <table:table-row table:style-name="TableRow115">
          <table:table-cell table:style-name="TableCell116" table:number-rows-spanned="2">
            <text:p text:style-name="P117">第1階段</text:p>
            <text:p text:style-name="P118">(特殊訓練)</text:p>
          </table:table-cell>
          <table:table-cell table:style-name="TableCell119">
            <text:p text:style-name="P120">112年5月6日（星期六）</text:p>
          </table:table-cell>
          <table:table-cell table:style-name="TableCell121">
            <text:p text:style-name="P122">中心簡介暨法規與倫理</text:p>
          </table:table-cell>
          <table:table-cell table:style-name="TableCell123">
            <text:p text:style-name="P124">3</text:p>
          </table:table-cell>
          <table:table-cell table:style-name="TableCell125" table:number-rows-spanned="2">
            <text:p text:style-name="P126"><text:span text:style-name="T127">第1階段特殊訓練課程，預計開課6小時，</text:span><text:span text:style-name="T128">需</text:span><text:soft-page-break/><text:span text:style-name="T129">全程參與</text:span><text:span text:style-name="T130">，方可進入第2階段專業訓練課程。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12年5月6日（星期六）</text:p>
          </table:table-cell>
          <table:table-cell table:style-name="TableCell135">
            <text:p text:style-name="P136">家庭教育概論</text:p>
          </table:table-cell>
          <table:table-cell table:style-name="TableCell137">
            <text:p text:style-name="P138">3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5">
            <text:p text:style-name="P142">第2階段</text:p>
            <text:p text:style-name="P143">(專業訓練)</text:p>
          </table:table-cell>
          <table:table-cell table:style-name="TableCell144">
            <text:p text:style-name="P145">112年5月10日（星期三）</text:p>
          </table:table-cell>
          <table:table-cell table:style-name="TableCell146">
            <text:p text:style-name="P147">家庭發展</text:p>
            <text:p text:style-name="P148">與家人關係</text:p>
          </table:table-cell>
          <table:table-cell table:style-name="TableCell149">
            <text:p text:style-name="P150">6</text:p>
          </table:table-cell>
          <table:table-cell table:style-name="TableCell151" table:number-rows-spanned="5">
            <text:list text:style-name="LFO37" text:continue-numbering="true">
              <text:list-item>
                <text:p text:style-name="P152">第2階段專業訓練課程，預計開課24小時。</text:p>
              </text:list-item>
              <text:list-item>
                <text:p text:style-name="P153">上課時數需達2/3(含16小時)以上，如有請假情事，得開放補課並撰寫心得報告，完成後取得該次課程時數；若第2階段專業訓練課程缺課總時數超過1/3(含8小時)以上者，視同自動放棄後續志工培訓。</text:p>
              </text:list-item>
              <text:list-item>
                <text:p text:style-name="P154">第2階段專業訓練課程時數達2/3(含16小時)以上，方能進入實習階段。</text:p>
              </text:list-item>
            </text:list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12年5月17日（星期三）</text:p>
          </table:table-cell>
          <table:table-cell table:style-name="TableCell159">
            <text:p text:style-name="P160">親職教育與親子溝通</text:p>
          </table:table-cell>
          <table:table-cell table:style-name="TableCell161">
            <text:p text:style-name="P162">6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12年5月24日（星期三）</text:p>
          </table:table-cell>
          <table:table-cell table:style-name="TableCell168">
            <text:p text:style-name="P169">婚姻教育與婚姻溝通</text:p>
          </table:table-cell>
          <table:table-cell table:style-name="TableCell170">
            <text:p text:style-name="P171">6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12年5月27日（星期六）</text:p>
          </table:table-cell>
          <table:table-cell table:style-name="TableCell177">
            <text:p text:style-name="P178">社會變遷與家庭議題</text:p>
          </table:table-cell>
          <table:table-cell table:style-name="TableCell179">
            <text:p text:style-name="P180">3</text:p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112年5月27日（星期六）</text:p>
          </table:table-cell>
          <table:table-cell table:style-name="TableCell186">
            <text:p text:style-name="P187">資源整合</text:p>
            <text:p text:style-name="P188">與運用</text:p>
          </table:table-cell>
          <table:table-cell table:style-name="TableCell189">
            <text:p text:style-name="P190">3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 table:number-columns-spanned="5">
            <text:p text:style-name="P194">實習3個月(通過實習考核者，於下年度授證成為正式志工)</text:p>
          </table:table-cell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list>
            <text:list-item>
              <text:list>
                <text:list-item>
                  <text:p text:style-name="P195">諮詢輔導志工：</text:p>
                </text:list-item>
              </text:list>
            </text:list-item>
          </text:list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>
              <text:p text:style-name="P204">課程階段</text:p>
            </table:table-cell>
            <table:table-cell table:style-name="TableCell205">
              <text:p text:style-name="P206">時間</text:p>
            </table:table-cell>
            <table:table-cell table:style-name="TableCell207">
              <text:p text:style-name="P208">課程名稱</text:p>
            </table:table-cell>
            <table:table-cell table:style-name="TableCell209">
              <text:p text:style-name="P210">時數</text:p>
            </table:table-cell>
            <table:table-cell table:style-name="TableCell211">
              <text:p text:style-name="P212">備註</text:p>
            </table:table-cell>
          </table:table-row>
        </table:table-header-rows>
        <table:table-row table:style-name="TableRow213">
          <table:table-cell table:style-name="TableCell214" table:number-rows-spanned="2">
            <text:p text:style-name="P215">第1階段</text:p>
            <text:p text:style-name="P216">(特殊訓練)</text:p>
          </table:table-cell>
          <table:table-cell table:style-name="TableCell217">
            <text:p text:style-name="P218">112年5月6日（星期六）</text:p>
          </table:table-cell>
          <table:table-cell table:style-name="TableCell219">
            <text:p text:style-name="P220">中心簡介暨法規與倫理</text:p>
          </table:table-cell>
          <table:table-cell table:style-name="TableCell221">
            <text:p text:style-name="P222">3</text:p>
          </table:table-cell>
          <table:table-cell table:style-name="TableCell223" table:number-rows-spanned="2">
            <text:p text:style-name="P224"><text:span text:style-name="T225">第1階段特殊訓練課程，預計開課6小時，</text:span><text:span text:style-name="T226">需全程參與</text:span><text:span text:style-name="T227">，</text:span><text:span text:style-name="T228">方可進入第2階段專業訓練課程。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12年5月6日（星期六）</text:p>
          </table:table-cell>
          <table:table-cell table:style-name="TableCell233">
            <text:p text:style-name="P234">家庭教育概論</text:p>
          </table:table-cell>
          <table:table-cell table:style-name="TableCell235">
            <text:p text:style-name="P236">3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 table:number-rows-spanned="5">
            <text:p text:style-name="P240">第2階段</text:p>
            <text:p text:style-name="P241">(專業訓練)</text:p>
          </table:table-cell>
          <table:table-cell table:style-name="TableCell242">
            <text:p text:style-name="P243">112年5月10日（星期三）</text:p>
          </table:table-cell>
          <table:table-cell table:style-name="TableCell244">
            <text:p text:style-name="P245">家庭發展</text:p>
            <text:p text:style-name="P246">與家人關係</text:p>
          </table:table-cell>
          <table:table-cell table:style-name="TableCell247">
            <text:p text:style-name="P248">6</text:p>
          </table:table-cell>
          <table:table-cell table:style-name="TableCell249" table:number-rows-spanned="5">
            <text:p text:style-name="P250">1.第2階段專業訓練課程，預計開課24小時。</text:p>
            <text:p text:style-name="P251">2.上課時數需達2/3(含16小時)以上，如有請<text:soft-page-break/>假情事，得開放補課並撰寫心得報告，完成後取得該次課程時數；若第2階段專業訓練課程缺課總時數超過1/3(含8小時)以上者，視同自動放棄後續志工培訓。</text:p>
            <text:p text:style-name="P252">3.第2階段專業訓練課程時數達2/3(含16小時)以上，得進入第3階段專業訓練課程。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12年5月17日（星期三）</text:p>
          </table:table-cell>
          <table:table-cell table:style-name="TableCell257">
            <text:p text:style-name="P258">親職教育與親子溝通</text:p>
          </table:table-cell>
          <table:table-cell table:style-name="TableCell259">
            <text:p text:style-name="P260">6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12年5月24日（星期三）</text:p>
          </table:table-cell>
          <table:table-cell table:style-name="TableCell266">
            <text:p text:style-name="P267">婚姻教育與婚姻溝通</text:p>
          </table:table-cell>
          <table:table-cell table:style-name="TableCell268">
            <text:p text:style-name="P269">6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12年5月27日（星期六）</text:p>
          </table:table-cell>
          <table:table-cell table:style-name="TableCell275">
            <text:p text:style-name="P276">社會變遷與家庭議題</text:p>
          </table:table-cell>
          <table:table-cell table:style-name="TableCell277">
            <text:p text:style-name="P278">3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112年5月27日（星期六）</text:p>
          </table:table-cell>
          <table:table-cell table:style-name="TableCell284">
            <text:p text:style-name="P285">資源整合</text:p>
            <text:p text:style-name="P286">與運用</text:p>
          </table:table-cell>
          <table:table-cell table:style-name="TableCell287">
            <text:p text:style-name="P288">3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 table:number-rows-spanned="10">
            <text:p text:style-name="P292">第3階段</text:p>
            <text:p text:style-name="P293">(專業訓練暨實習)</text:p>
          </table:table-cell>
          <table:table-cell table:style-name="TableCell294">
            <text:p text:style-name="P295">112年6月10日（星期六）</text:p>
          </table:table-cell>
          <table:table-cell table:style-name="TableCell296">
            <text:p text:style-name="P297">輔導原理與工作實務</text:p>
          </table:table-cell>
          <table:table-cell table:style-name="TableCell298">
            <text:p text:style-name="P299">6</text:p>
          </table:table-cell>
          <table:table-cell table:style-name="TableCell300" table:number-rows-spanned="10">
            <text:list text:style-name="LFO36" text:continue-numbering="true">
              <text:list-item>
                <text:p text:style-name="P301">第3階段專業訓練課程，預計開課66小時(不含實習)。</text:p>
              </text:list-item>
              <text:list-item>
                <text:p text:style-name="P302">上課時數須達3/4(含49.5小時)以上，如有請假情事，得開放補課並撰寫心得報告，完成後取得該次課程時數。</text:p>
              </text:list-item>
              <text:list-item>
                <text:p text:style-name="P303"><text:span text:style-name="T304">同理心團體、助人歷程與技巧</text:span><text:span text:style-name="T305">團體課程</text:span><text:span text:style-name="T306">共計30小時，</text:span><text:span text:style-name="T307">需全程參與</text:span><text:span text:style-name="T308">，不開放補課。</text:span></text:p>
              </text:list-item>
              <text:list-item>
                <text:p text:style-name="P309">若第3階段專業訓練課程缺課總時數超過1/4(含16.5小時)，視<text:soft-page-break/>同自動放棄後續志工培訓。</text:p>
              </text:list-item>
              <text:list-item>
                <text:p text:style-name="P310">實習階段須於當年度完成，無法完成者，視同放棄。</text:p>
              </text:list-item>
              <text:list-item>
                <text:p text:style-name="P311"><text:span text:style-name="T312">達成第3階段專業訓練課程時數3/4(含49.5小時)以上並完成實習者，方可進行口試。</text:span></text:p>
              </text:list-item>
            </text:list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112年6月14日（星期三）</text:p>
          </table:table-cell>
          <table:table-cell table:style-name="TableCell317">
            <text:p text:style-name="P318">多元性別</text:p>
          </table:table-cell>
          <table:table-cell table:style-name="TableCell319">
            <text:p text:style-name="P320">6</text:p>
          </table: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112年7月1日（星期六）、112年7月8日（星期六）</text:p>
          </table:table-cell>
          <table:table-cell table:style-name="TableCell326">
            <text:p text:style-name="P327">同理心團體</text:p>
          </table:table-cell>
          <table:table-cell table:style-name="TableCell328">
            <text:p text:style-name="P329">12</text:p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112年7月15日（星期六）、112年7月22日（星期六）、112年7月29日（星期六）</text:p>
          </table:table-cell>
          <table:table-cell table:style-name="TableCell335">
            <text:p text:style-name="P336">助人歷程與技巧團體</text:p>
          </table:table-cell>
          <table:table-cell table:style-name="TableCell337">
            <text:p text:style-name="P338">18</text:p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112年8月5日（星期六）</text:p>
          </table:table-cell>
          <table:table-cell table:style-name="TableCell344">
            <text:p text:style-name="P345">精神疾病個案探討與</text:p>
            <text:p text:style-name="P346">實務演練</text:p>
          </table:table-cell>
          <table:table-cell table:style-name="TableCell347">
            <text:p text:style-name="P348">6</text:p>
          </table: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112年8月12日（星期六）上午、112年8月23日（星期三）下午</text:p>
            <text:p text:style-name="P354">（擇一參加）</text:p>
          </table:table-cell>
          <table:table-cell table:style-name="TableCell355">
            <text:p text:style-name="P356">實習前準備及話務系統操作</text:p>
          </table:table-cell>
          <table:table-cell table:style-name="TableCell357">
            <text:p text:style-name="P358">3</text:p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112年8月27日（星期日）、112年9月3日（星期日）</text:p>
          </table:table-cell>
          <table:table-cell table:style-name="TableCell364">
            <text:p text:style-name="P365">自我探索團體</text:p>
          </table:table-cell>
          <table:table-cell table:style-name="TableCell366">
            <text:p text:style-name="P367">12</text:p>
          </table: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112年9月6日（星期三）</text:p>
          </table:table-cell>
          <table:table-cell table:style-name="TableCell373">
            <text:p text:style-name="P374">青少年情緒</text:p>
            <text:p text:style-name="P375">問題</text:p>
          </table:table-cell>
          <table:table-cell table:style-name="TableCell376">
            <text:p text:style-name="P377">6</text:p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rows-spanned="2">
            <text:p text:style-name="P382">112年9月至12月</text:p>
          </table:table-cell>
          <table:table-cell table:style-name="TableCell383">
            <text:p text:style-name="P384">實習-旁聽</text:p>
            <text:p text:style-name="P385">(6周內)</text:p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實習-模擬應答或個案電話(4至6案)</text:p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 table:number-columns-spanned="5">
            <text:p text:style-name="P399">口試(通過口試者，於下年度授證成為正式志工)</text:p>
          </table:table-cell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400">評估與考核：</text:p>
        </text:list-item>
      </text:list>
      <text:list text:style-name="LFO16" text:continue-numbering="true">
        <text:list-item>
          <text:p text:style-name="P401">出缺勤及課程參與狀況</text:p>
        </text:list-item>
        <text:list-item>
          <text:p text:style-name="P402">實習狀況評量</text:p>
        </text:list-item>
      </text:list>
      <text:list text:style-name="LFO20" text:continue-numbering="true">
        <text:list-item>
          <text:p text:style-name="P403">活動推廣志工：本中心服務臺值班、活動協助及帶領。</text:p>
        </text:list-item>
        <text:list-item>
          <text:p text:style-name="P404">諮詢輔導志工：模擬電話接線。</text:p>
        </text:list-item>
      </text:list>
      <text:list text:style-name="LFO3" text:continue-numbering="true">
        <text:list-item>
          <text:p text:style-name="P405">授證：</text:p>
        </text:list-item>
      </text:list>
      <text:list text:style-name="LFO23" text:continue-numbering="true">
        <text:list-item>
          <text:p text:style-name="P406"><text:span text:style-name="T407">活動推廣</text:span><text:span text:style-name="T408">志工：</text:span></text:p>
        </text:list-item>
      </text:list>
      <text:p text:style-name="P409"><text:span text:style-name="T410">完成第1、2階段課程並</text:span><text:span text:style-name="T411">經</text:span><text:span text:style-name="T412">實習3個月</text:span><text:span text:style-name="T413">考核</text:span><text:span text:style-name="T414">合格者，</text:span><text:span text:style-name="T415">於下年度授證並</text:span><text:span text:style-name="T416">核</text:span><text:soft-page-break/><text:span text:style-name="T417">發</text:span><text:span text:style-name="T418">志願服務紀錄冊，開始參與</text:span><text:span text:style-name="T419">本中心</text:span><text:span text:style-name="T420">志願服務工作。</text:span></text:p>
      <text:list text:style-name="LFO23" text:continue-numbering="true">
        <text:list-item>
          <text:p text:style-name="P421"><text:span text:style-name="T422">諮詢輔導志工：</text:span></text:p>
        </text:list-item>
      </text:list>
      <text:p text:style-name="P423"><text:span text:style-name="T424">完成第1、2、3階段課程並</text:span><text:span text:style-name="T425">經考核</text:span><text:span text:style-name="T426">、</text:span><text:span text:style-name="T427">實習(6周</text:span><text:span text:style-name="T428">內旁聽</text:span><text:span text:style-name="T429">、</text:span><text:span text:style-name="T430">模擬</text:span><text:span text:style-name="T431">應答或</text:span><text:span text:style-name="T432">個案</text:span><text:span text:style-name="T433">電話4-6案)</text:span><text:span text:style-name="T434">與</text:span><text:span text:style-name="T435">口</text:span><text:span text:style-name="T436">試合格者，</text:span><text:span text:style-name="T437">於下年度授證並核發志願服務紀錄冊，</text:span><text:span text:style-name="T438">開始參與</text:span><text:span text:style-name="T439">本中心</text:span><text:span text:style-name="T440">志願服務工作。</text:span></text:p>
      <text:list text:style-name="LFO3" text:continue-numbering="true">
        <text:list-item>
          <text:p text:style-name="P441">志工運用方式：</text:p>
        </text:list-item>
      </text:list>
      <text:p text:style-name="P442">本中心活動推廣或諮詢輔導志工，由本中心及各隊長、志工督導帶領，定期輔導隊員辦理家庭教育相關活動。</text:p>
      <text:list text:style-name="LFO3" text:continue-numbering="true">
        <text:list-item>
          <text:p text:style-name="P443">服務項目：</text:p>
        </text:list-item>
      </text:list>
      <text:list text:style-name="LFO17" text:continue-numbering="true">
        <text:list-item>
          <text:p text:style-name="P444"><text:span text:style-name="T445">活動推廣</text:span><text:span text:style-name="T446">志工：</text:span></text:p>
          <text:list text:continue-numbering="true">
            <text:list-item>
              <text:p text:style-name="P447">活動協助及帶領：平日、假日及夜間於本中心、豐原、大雅、東勢、海線、屯區等志工隊所在據點，辦理家庭教育推廣活動。</text:p>
            </text:list-item>
            <text:list-item>
              <text:p text:style-name="P448"><text:span text:style-name="T449">行政協助</text:span><text:span text:style-name="T450">：服務</text:span><text:span text:style-name="T451">臺</text:span><text:span text:style-name="T452">值班</text:span><text:span text:style-name="T453">（</text:span><text:span text:style-name="T454">每周</text:span><text:span text:style-name="T455">排班</text:span><text:span text:style-name="T456">1時段3小時</text:span><text:span text:style-name="T457">）</text:span><text:span text:style-name="T458">、接待民眾、環境整理、庶務協助</text:span><text:span text:style-name="T459">。</text:span></text:p>
            </text:list-item>
          </text:list>
        </text:list-item>
        <text:list-item>
          <text:p text:style-name="P460">諮詢專線志工：</text:p>
        </text:list-item>
      </text:list>
      <text:list text:style-name="LFO18" text:continue-numbering="true">
        <text:list-item>
          <text:p text:style-name="P461">提供家庭教育諮詢服務，每周至少排班1時段3小時(含電話、面談)。</text:p>
        </text:list-item>
        <text:list-item>
          <text:p text:style-name="P462">服務時間：</text:p>
        </text:list-item>
      </text:list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3">週一至週五上午9時至12時、下午2時至5時、夜間6時至9時。</text:p>
                    </text:list-item>
                    <text:list-item>
                      <text:p text:style-name="P464">週六上午9時至12時、下午2時至5時。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465">注意事項：</text:p>
        </text:list-item>
      </text:list>
      <text:list text:style-name="LFO12" text:continue-numbering="true">
        <text:list-item>
          <text:p text:style-name="P466">提醒您於報名前，考量自身作息、工作時間及身體狀況，審慎評估是否有充裕時間及體力參與志願服務工作，以避免報名後無暇參與。</text:p>
        </text:list-item>
        <text:list-item>
          <text:p text:style-name="P467">參與本中心志工培訓課程者，尚未辦理團體意外傷害保險，往返中心途中請注意自身交通安全。</text:p>
        </text:list-item>
        <text:list-item>
          <text:p text:style-name="P468">通過全程考評者，得成為本中心志工，享有在職訓練、授證表揚、志工團體保險、制服及借用中心書籍等福利。</text:p>
        </text:list-item>
        <text:list-item>
          <text:p text:style-name="P469">洽詢電話：04-22124885分機207王小姐。</text:p>
        </text:list-item>
      </text:list>
      <text:list text:style-name="LFO3" text:continue-numbering="true">
        <text:list-item>
          <text:p text:style-name="P470">本計畫若有未盡事宜，得另行補充規定。</text:p>
        </text:list-item>
        <text:list-item>
          <text:p text:style-name="P471">本計畫奉核後實施，修正時亦同。</text:p>
        </text:list-item>
      </text:list>
      <text:soft-page-break/>
      <text:p text:style-name="P472"><draw:frame draw:z-index="251657728" draw:id="id0" draw:style-name="a0" draw:name="文字方塊 2" text:anchor-type="paragraph" svg:x="-0.25417in" svg:y="0in" svg:width="1.35764in" svg:height="0.36042in" style:rel-width="scale" style:rel-height="scale"><draw:text-box><text:p text:style-name="P475">附件：報名表</text:p></draw:text-box><svg:title/><svg:desc/></draw:frame><text:span text:style-name="T476"><text:s text:c="18"/></text:span><text:span text:style-name="T477">臺中市</text:span><text:span text:style-name="T478">家庭教育中心</text:span></text:p>
      <text:p text:style-name="P479"><text:s text:c="17"/>112年度志工召募報名表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姓名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>生日</text:p>
          </table:table-cell>
          <table:table-cell table:style-name="TableCell495" table:number-columns-spanned="2">
            <text:p text:style-name="P496"><text:s text:c="4"/>年 <text:s text:c="2"/>月 <text:s text:c="2"/>日</text:p>
          </table:table-cell>
          <table:covered-table-cell/>
          <table:table-cell table:style-name="TableCell497" table:number-rows-spanned="4">
            <text:p text:style-name="P498">(相片)</text:p>
          </table:table-cell>
        </table:table-row>
        <table:table-row table:style-name="TableRow499">
          <table:table-cell table:style-name="TableCell500">
            <text:p text:style-name="P501">身分證字號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>膳食</text:p>
          </table:table-cell>
          <table:table-cell table:style-name="TableCell506" table:number-columns-spanned="2">
            <text:p text:style-name="P507"><text:s text:c="4"/>□葷 <text:s text:c="3"/>□素</text:p>
          </table:table-cell>
          <table:covered-table-cell/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報名志工</text:p>
            <text:p text:style-name="P512">性質</text:p>
          </table:table-cell>
          <table:table-cell table:style-name="TableCell513" table:number-columns-spanned="5">
            <text:p text:style-name="P514"><text:span text:style-name="T515">□</text:span><text:span text:style-name="T516">活動推廣</text:span><text:span text:style-name="T517">志工</text:span><text:span text:style-name="T518">(</text:span><text:span text:style-name="T519">□</text:span><text:span text:style-name="T520">可配合服務臺值班</text:span><text:span text:style-name="T521"><text:s/></text:span><text:span text:style-name="T522">□</text:span><text:span text:style-name="T523">無法配合服務臺值班)</text:span></text:p>
            <text:p text:style-name="P524">□諮詢輔導志工</text:p>
          </table:table-cell>
          <table:covered-table-cell/>
          <table:covered-table-cell/>
          <table:covered-table-cell/>
          <table:covered-table-cell/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最高學歷</text:p>
          </table:table-cell>
          <table:table-cell table:style-name="TableCell529" table:number-columns-spanned="5">
            <text:p text:style-name="P530"><text:span text:style-name="T531">□畢業□肄業□就學中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聯絡地址</text:p>
          </table:table-cell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聯絡方式</text:p>
          </table:table-cell>
          <table:table-cell table:style-name="TableCell541" table:number-columns-spanned="6">
            <text:p text:style-name="P542">(公)： <text:s text:c="11"/><text:s text:c="9"/>(家)：</text:p>
            <text:p text:style-name="P543">(手機)：<text:s text:c="19"/>(email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緊急聯絡人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關係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>緊急聯絡人電話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職業</text:p>
          </table:table-cell>
          <table:table-cell table:style-name="TableCell560" table:number-columns-spanned="6">
            <text:p text:style-name="P561">□未就業(含家管)</text:p>
            <text:p text:style-name="P562">□就業中(服務單位： <text:s text:c="16"/>職務： <text:s text:c="15"/>)</text:p>
            <text:p text:style-name="P563">□已退休(服務單位： <text:s text:c="16"/>職務： <text:s text:c="15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擔任其他</text:p>
            <text:p text:style-name="P567">單位志工</text:p>
          </table:table-cell>
          <table:table-cell table:style-name="TableCell568" table:number-columns-spanned="6">
            <text:p text:style-name="P569">□否 <text:s text:c="2"/>□是(單位： <text:s text:c="39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志願服務</text:p>
            <text:p text:style-name="P573">紀錄冊</text:p>
          </table:table-cell>
          <table:table-cell table:style-name="TableCell574" table:number-columns-spanned="6">
            <text:p text:style-name="P575">□未領有 <text:s text:c="2"/>□已領有(發給單位： <text:s text:c="9"/>字號： <text:s text:c="11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rows-spanned="2">
            <text:p text:style-name="P578">興趣、專長</text:p>
          </table:table-cell>
          <table:table-cell table:style-name="TableCell579" table:number-columns-spanned="6">
            <text:p text:style-name="P580">□活動帶領 □活動設計 □電腦資料處理 □舞臺表演 □美工設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6">
            <text:p text:style-name="P584"><text:span text:style-name="T585">□行政庶務 □</text:span><text:span text:style-name="T586">其他</text:span><text:span text:style-name="T587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參加家庭教育志工動機</text:p>
          </table:table-cell>
          <table:table-cell table:style-name="TableCell591" table:number-columns-spanned="6">
            <text:p text:style-name="P5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rows-spanned="2">
            <text:p text:style-name="P595">繳交文件</text:p>
          </table:table-cell>
          <table:table-cell table:style-name="TableCell596" table:number-columns-spanned="6">
            <text:p text:style-name="P597">□身分證影本<text:s/>□學歷證件影本<text:s/><text:s/>□工作證明及相關證照<text:s/><text:s/>□2吋相片2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6">
            <text:p text:style-name="P601">如有請附：□基礎訓練結業證書影本<text:s/>□特殊訓練結業證書影本<text:s text:c="2"/></text:p>
            <text:p text:style-name="P602"><text:s text:c="10"/>□志願服務紀錄冊封面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7">
            <text:p text:style-name="P605">(1)未來結訓後可提供服務時段：平日：□白天 □下午 □晚上<text:s text:c="4"/><text:s/>假日：□白天 □下午</text:p>
            <text:p text:style-name="P606"><text:span text:style-name="T607">(2)□</text:span><text:span text:style-name="T608">我已詳閱計畫</text:span><text:span text:style-name="T609">上的相關規定且同意並願意遵守約定條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10">※以</text:span><text:span text:style-name="T611">上</text:span><text:span text:style-name="T612">各欄位均</text:span><text:span text:style-name="T613">為必填，</text:span><text:span text:style-name="T614">如</text:span><text:span text:style-name="T615">有缺</text:span><text:span text:style-name="T616">漏</text:span><text:span text:style-name="T617">將退回</text:span><text:span text:style-name="T6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 style:line-height-at-least="0.1666in"/>
      <style:text-properties style:font-name-asian="標楷體" style:letter-kerning="true" fo:font-size="16pt" style:font-size-asian="16pt" style:font-size-complex="11pt" fo:hyphenate="false"/>
    </style:style>
    <style:style style:name="一" style:display-name="一" style:family="paragraph" style:parent-style-name="Standard" style:auto-update="true" style:list-style-name="LFO2">
      <style:paragraph-properties style:snap-to-layout-grid="false" fo:text-align="justify" fo:margin-top="0.125in" fo:margin-bottom="0.125in" fo:line-height="0.3472in" fo:margin-right="0.1652in"/>
      <style:text-properties style:font-name="標楷體" style:font-name-complex="標楷體" fo:hyphenate="false"/>
    </style:style>
    <text:list-style style:name="WWNum1" style:display-name="WWNum1">
      <text:list-level-style-number text:level="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內文" style:display-name="一內文" style:family="paragraph" style:parent-style-name="Standard" style:auto-update="true">
      <style:paragraph-properties style:snap-to-layout-grid="false" fo:text-align="justify" fo:line-height="0.3611in" fo:margin-left="0.7222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style:style style:name="一0" style:display-name="(一)" style:family="paragraph" style:parent-style-name="Standard" style:auto-update="true">
      <style:paragraph-properties style:snap-to-layout-grid="false" fo:text-align="justify" fo:line-height="0.3055in" fo:margin-left="0.9513in" fo:margin-right="-0.0006in" fo:text-indent="-0.4583in">
        <style:tab-stops/>
      </style:paragraph-properties>
      <style:text-properties style:font-name="標楷體" style:font-name-complex="標楷體" style:font-size-complex="16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UnresolvedMention" style:display-name="Unresolved Mention" style:family="text">
      <style:text-properties fo:color="#605E5C" fo:background-color="#E1DFDD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text:list-style style:name="LFO2">
      <text:list-level-style-number text:level="1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style:use-window-font-color="true" fo:language="en" fo:country="US"/>
    </style:style>
    <style:style style:name="WW_CharLFO3LVL2" style:family="text">
      <style:text-properties fo:language="en" fo:country="US"/>
    </style:style>
    <style:style style:name="WW_CharLFO33LVL1" style:family="text">
      <style:text-properties style:font-name="標楷體" style:font-name-asian="標楷體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73" style:parent-style-name="頁尾" style:family="paragraph">
      <style:paragraph-properties fo:text-align="center"/>
    </style:style>
    <style:style style:name="T47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473"><text:span text:style-name="T47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wt89207@hotmail.com</meta:initial-creator>
    <dc:creator>王毓君</dc:creator>
    <meta:creation-date>2023-02-09T01:04:00Z</meta:creation-date>
    <dc:date>2023-02-09T01:04:00Z</dc:date>
    <meta:print-date>2023-02-07T02:37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39" meta:character-count="4279" meta:row-count="30" meta:non-whitespace-character-count="3648"/>
  </office:meta>
</office:document-meta>
</file>