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>
        <style:tab-stops>
          <style:tab-stop style:type="left" style:position="1.5361in"/>
        </style:tab-stops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>
        <style:tab-stops>
          <style:tab-stop style:type="left" style:position="1.5361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end">
        <style:tab-stops>
          <style:tab-stop style:type="left" style:position="1.3784in"/>
          <style:tab-stop style:type="left" style:position="1.5263in"/>
          <style:tab-stop style:type="left" style:position="1.9687in"/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end">
        <style:tab-stops>
          <style:tab-stop style:type="left" style:position="1.3784in"/>
          <style:tab-stop style:type="left" style:position="1.5263in"/>
          <style:tab-stop style:type="left" style:position="1.9687in"/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end">
        <style:tab-stops>
          <style:tab-stop style:type="left" style:position="1.3784in"/>
          <style:tab-stop style:type="left" style:position="1.5263in"/>
          <style:tab-stop style:type="left" style:position="1.9687in"/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end">
        <style:tab-stops>
          <style:tab-stop style:type="left" style:position="1.3784in"/>
          <style:tab-stop style:type="left" style:position="1.5263in"/>
          <style:tab-stop style:type="left" style:position="1.9687in"/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end">
        <style:tab-stops>
          <style:tab-stop style:type="left" style:position="1.3784in"/>
          <style:tab-stop style:type="left" style:position="1.5263in"/>
          <style:tab-stop style:type="left" style:position="1.9687in"/>
          <style:tab-stop style:type="left" style:position="2.0673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31" style:parent-style-name="強調粗體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7194in" fo:text-indent="-0.3263in">
        <style:tab-stops/>
      </style:paragraph-properties>
    </style:style>
    <style:style style:name="T38" style:parent-style-name="強調粗體" style:family="text">
      <style:text-properties style:font-name="標楷體" style:font-name-asian="標楷體" fo:font-weight="normal" style:font-weight-asian="normal" fo:font-size="14pt" style:font-size-asian="14pt"/>
    </style:style>
    <style:style style:name="P39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40" style:parent-style-name="強調粗體" style:family="text">
      <style:text-properties style:font-name="標楷體" style:font-name-asian="標楷體" fo:font-weight="normal" style:font-weight-asian="normal" fo:font-size="14pt" style:font-size-asian="14pt"/>
    </style:style>
    <style:style style:name="T41" style:parent-style-name="強調粗體" style:family="text">
      <style:text-properties style:font-name="標楷體" style:font-name-asian="標楷體" fo:font-weight="normal" style:font-weight-asian="normal" fo:font-size="14pt" style:font-size-asian="14pt"/>
    </style:style>
    <style:style style:name="P4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3819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新住民事務委員會設置要點</text:p>
      <text:p text:style-name="P4">中華民國100年03月16日府授民戶字第1000045449號函訂定</text:p>
      <text:p text:style-name="P5">中華民國102年04月15日府授人企字第1020064540號函修正</text:p>
      <text:p text:style-name="P6">中華民國104年02月03日府授人企字第1040025275號函修正</text:p>
      <text:p text:style-name="P7">中華民國105年10月06日府授人企字第1050217183號函修正</text:p>
      <text:p text:style-name="P8">中華民國106年02月08日府授人企字第1060027500號函修正</text:p>
      <text:p text:style-name="P9">中華民國107年08月22日府授人企字第1070201701號函修正</text:p>
      <text:p text:style-name="P10">中華民國112年07月26日府授人企字第1120211815號函修正</text:p>
      <text:p text:style-name="P11">一、臺中市政府（以下簡稱本府）為落實新住民之照顧輔導措施，特設臺中市新住民事務委員會（以下簡稱本會），以提升新住民在臺生活適應能力，共創多元文化社會，並訂定本要點。</text:p>
      <text:p text:style-name="P12">二、本會任務如下：</text:p>
      <text:p text:style-name="P13">(一)推動本府各相關機關執行新住民照顧與輔導措施各項政策。</text:p>
      <text:p text:style-name="P14"><text:span text:style-name="T15">(</text:span><text:span text:style-name="T16">二</text:span><text:span text:style-name="T17">)</text:span><text:span text:style-name="T18">結合本府與民間團體，共同辦理新住民照顧與輔導措施</text:span><text:span text:style-name="T19">。</text:span></text:p>
      <text:p text:style-name="P20"><text:span text:style-name="T21">(</text:span><text:span text:style-name="T22">三</text:span><text:span text:style-name="T23">)</text:span><text:span text:style-name="T24">審議新住民之相關政策、計畫及活動</text:span><text:span text:style-name="T25">。</text:span></text:p>
      <text:p text:style-name="P26"><text:span text:style-name="T27">(</text:span><text:span text:style-name="T28">四</text:span><text:span text:style-name="T29">)</text:span><text:span text:style-name="T30">其他有關新住民照顧輔導議題之規劃或協調辦理事</text:span><text:span text:style-name="T31">項。</text:span></text:p>
      <text:p text:style-name="P32">三、本會置委員十七至二十三人，主任委員一人，由市長兼任，副主任委員一人，由副市長兼任，其餘委員由本府就下列人員聘（派）兼之：</text:p>
      <text:p text:style-name="P33">(一)臺中市政府民政局（以下簡稱民政局）、臺中市政府教育局、臺中市政府社會局、臺中市政府勞工局、臺中市政府警察局、臺中市政府衛生局、臺中市政府文化局、臺中市政府法制局、臺中市政府新聞局、臺中市政府經濟發展局之主任秘書以上層級人員各一人。</text:p>
      <text:p text:style-name="P34">(二)臺中市家庭教育中心、臺中市家庭暴力及性侵害防治中心主任各一人。</text:p>
      <text:p text:style-name="P35">(三)中央相關機關人員。</text:p>
      <text:p text:style-name="P36">(四)新住民照顧輔導措施相關學者、專家或民間團體代表二至五人。</text:p>
      <text:p text:style-name="P37"><text:span text:style-name="T38">本會委員任一性別比例不得低於委員人數三分之一。</text:span></text:p>
      <text:p text:style-name="P39"><text:span text:style-name="T40">第一項委員任期二年，期滿得續聘（派）兼之，任期內出缺時，得</text:span><text:soft-page-break/><text:span text:style-name="T41">補聘（派）兼至原任期屆滿之日止。代表機關單位出任者，應隨其本職進退。</text:span></text:p>
      <text:p text:style-name="P42"><text:span text:style-name="T43">四、本會</text:span><text:span text:style-name="T44">每六個月召開</text:span><text:span text:style-name="T45">會議一次，必要時得召開臨時會議，均由主任委員主持，主任委員因故未能主持時，由副主任委員代理之，主任委員、副主任委員均因故不克出席會議時，由主任委員指定委員一</text:span><text:span text:style-name="T46">人代理主席。</text:span></text:p>
      <text:p text:style-name="P47">本會應有半數以上委員出席始得開議，決議事項應經出席委員過半數之同意；正反意見同數時，由主席裁決之。</text:p>
      <text:p text:style-name="P48"><text:span text:style-name="T49">五、</text:span><text:span text:style-name="T50">本會得依會務需要，邀請相關機關、學者專家及民間團體代表列席。</text:span></text:p>
      <text:p text:style-name="P51">六、本會置執行秘書一人，綜理會務推動，由民政局戶政科科長兼任；並置幹事若干人，辦理本會行政工作。辦理本要點所訂任務而有行文需要者，以本府名義為之。</text:p>
      <text:p text:style-name="P52">七、本會兼任人員均為無給職。</text:p>
      <text:p text:style-name="P53"><text:span text:style-name="T54">八、本會所需經費，由民政局年度相關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3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朱嬋娟</dc:creator>
    <meta:creation-date>2025-02-13T06:47:00Z</meta:creation-date>
    <dc:date>2025-02-13T06:47:00Z</dc:date>
    <meta:print-date>2023-07-25T06:2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100" meta:row-count="7" meta:non-whitespace-character-count="938"/>
  </office:meta>
</office:document-meta>
</file>