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98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4.106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background-color="#b3b3b3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none" fo:border-top="4.5pt double #000000" fo:border-bottom="4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3b3b3" style:border-line-width-top="0.026cm 0.026cm 0.106cm" style:border-line-width-bottom="0.106cm 0.026cm 0.026cm" fo:padding-left="0.191cm" fo:padding-right="0.191cm" fo:padding-top="0cm" fo:padding-bottom="0cm" fo:border-left="0.5pt solid #000000" fo:border-right="none" fo:border-top="4.5pt double #000000" fo:border-bottom="4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3b3b3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>
        <style:background-image/>
      </style:table-cell-properties>
    </style:style>
    <style:style style:name="表格1.2" style:family="table-row">
      <style:table-row-properties style:min-row-height="0.614cm" fo:keep-together="auto"/>
    </style:style>
    <style:style style:name="表格1.A2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C2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0.704cm" fo:keep-together="auto"/>
    </style:style>
    <style:style style:name="表格1.A3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C3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9.11cm" fo:margin-left="-0.243cm" fo:margin-top="0.986cm" fo:margin-bottom="0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544cm"/>
    </style:style>
    <style:style style:name="表格2.D" style:family="table-column">
      <style:table-column-properties style:column-width="7.814cm"/>
    </style:style>
    <style:style style:name="表格2.1" style:family="table-row">
      <style:table-row-properties style:min-row-height="0.854cm" fo:keep-together="auto"/>
    </style:style>
    <style:style style:name="表格2.A1" style:family="table-cell">
      <style:table-cell-properties style:vertical-align="middle" fo:background-color="#b3b3b3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>
        <style:background-image/>
      </style:table-cell-properties>
    </style:style>
    <style:style style:name="表格2.2" style:family="table-row">
      <style:table-row-properties style:min-row-height="0.614cm" fo:keep-together="auto"/>
    </style:style>
    <style:style style:name="表格2.A2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2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C2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D2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3" style:family="table-row">
      <style:table-row-properties style:min-row-height="0.704cm" fo:keep-together="auto"/>
    </style:style>
    <style:style style:name="表格2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0.72cm" fo:keep-together="auto"/>
    </style:style>
    <style:style style:name="表格2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0.76cm" fo:keep-together="auto"/>
    </style:style>
    <style:style style:name="表格2.A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13" style:family="paragraph" style:parent-style-name="Standard">
      <style:paragraph-properties fo:line-height="0.529cm" fo:text-align="center" style:justify-single-word="false"/>
      <style:text-properties fo:color="#000000" style:font-name="標楷體" fo:background-color="#ffffff" style:font-name-asian="標楷體" style:font-name-complex="Helvetica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529cm" fo:text-align="center" style:justify-single-word="false" fo:orphans="2" fo:widows="2"/>
    </style:style>
    <style:style style:name="P16" style:family="paragraph" style:parent-style-name="Standard">
      <style:paragraph-properties fo:line-height="0.564cm" fo:text-align="justify" style:justify-single-word="false" fo:orphans="2" fo:widows="2" style:text-autospace="none" style:vertical-align="bottom" style:snap-to-layout-grid="false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margin-top="0.318cm" fo:margin-bottom="0.318cm" loext:contextual-spacing="false" fo:line-height="0.282cm" fo:text-align="justify" style:justify-single-word="false"/>
    </style:style>
    <style:style style:name="P19" style:family="paragraph" style:parent-style-name="Standard">
      <style:paragraph-properties fo:margin-left="0.136cm" fo:margin-right="0cm" fo:margin-top="0.318cm" fo:margin-bottom="0.318cm" loext:contextual-spacing="false" fo:line-height="0.423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 style:list-style-name="WW8Num8">
      <style:paragraph-properties fo:margin-left="2.101cm" fo:margin-right="0cm" fo:margin-top="0.318cm" fo:margin-bottom="0.318cm" loext:contextual-spacing="false" fo:line-height="0.423cm" fo:text-align="justify" style:justify-single-word="false" fo:text-indent="-0.85cm" style:auto-text-indent="false"/>
    </style:style>
    <style:style style:name="P21" style:family="paragraph" style:parent-style-name="Standard" style:list-style-name="WW8Num8">
      <style:paragraph-properties fo:margin-left="2.101cm" fo:margin-right="0cm" fo:margin-top="0.318cm" fo:margin-bottom="0.318cm" loext:contextual-spacing="false" fo:line-height="0.423cm" fo:text-align="justify" style:justify-single-word="false" fo:text-indent="-0.85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 style:list-style-name="WW8Num8">
      <style:paragraph-properties fo:margin-left="2.101cm" fo:margin-right="0cm" fo:line-height="0.423cm" fo:text-align="justify" style:justify-single-word="false" fo:text-indent="-0.85cm" style:auto-text-indent="false"/>
    </style:style>
    <style:style style:name="P23" style:family="paragraph" style:parent-style-name="Standard">
      <style:paragraph-properties fo:margin-left="2.101cm" fo:margin-right="0cm" fo:line-heigh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101cm" fo:margin-right="0cm" fo:margin-top="0.318cm" fo:margin-bottom="0.318cm" loext:contextual-spacing="false" fo:line-height="0.423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.847cm" fo:line-height="0.52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847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998cm" fo:margin-right="0cm" fo:line-height="0.564cm" fo:text-align="justify" style:justify-single-word="false" fo:orphans="2" fo:widows="2" fo:text-indent="-0.699cm" style:auto-text-indent="false" style:text-autospace="none" style:vertical-align="bottom" style:snap-to-layout-grid="false"/>
    </style:style>
    <style:style style:name="P28" style:family="paragraph" style:parent-style-name="Standard">
      <style:paragraph-properties fo:margin-left="0cm" fo:margin-right="0cm" fo:line-height="0.564cm" fo:text-indent="0.25cm" style:auto-text-indent="false"/>
      <style:text-properties style:font-name="Sylfaen" style:font-name-asian="標楷體" style:font-name-complex="標楷體" style:font-size-complex="14pt"/>
    </style:style>
    <style:style style:name="P29" style:family="paragraph" style:parent-style-name="Standard">
      <style:paragraph-properties fo:margin-left="0cm" fo:margin-right="0.423cm" fo:line-height="0.529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fo:line-height="0.706cm" fo:text-align="center" style:justify-single-word="false" fo:orphans="2" fo:widows="2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T5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22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letter-kerning="true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 style:font-size-complex="14pt"/>
    </style:style>
    <style:style style:name="T22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新細明體" fo:font-size="11pt" fo:background-color="#ffffff" loext:char-shading-value="0" style:font-size-asian="11pt" style:font-name-complex="新細明體" style:font-size-complex="11pt"/>
    </style:style>
    <style:style style:name="T27" style:family="text">
      <style:text-properties fo:color="#000000" style:font-name="Helvetica" fo:font-size="11pt" fo:background-color="#ffffff" loext:char-shading-value="0" style:font-size-asian="11pt" style:font-name-complex="Helvetica" style:font-size-complex="11pt"/>
    </style:style>
    <style:style style:name="T28" style:family="text">
      <style:text-properties style:font-name="Sylfaen" style:font-name-asian="標楷體" style:font-name-complex="標楷體"/>
    </style:style>
    <style:style style:name="T29" style:family="text">
      <style:text-properties style:font-name="Sylfaen" style:font-name-asian="標楷體" style:font-name-complex="標楷體" style:font-size-complex="14pt"/>
    </style:style>
    <style:style style:name="T30" style:family="text">
      <style:text-properties style:font-name="Sylfaen" style:font-name-asian="標楷體" style:font-name-complex="標楷體" style:font-size-complex="14pt"/>
    </style:style>
    <style:style style:name="T31" style:family="text">
      <style:text-properties style:font-name="Sylfaen" style:font-name-asian="標楷體" style:font-name-complex="Sylfaen" style:font-size-complex="14pt"/>
    </style:style>
    <style:style style:name="T32" style:family="text">
      <style:text-properties style:font-name="Sylfaen" style:font-name-asian="Sylfaen" style:font-name-complex="Sylfaen"/>
    </style:style>
    <style:style style:name="T33" style:family="text">
      <style:text-properties style:font-name="Sylfaen" style:font-name-asian="Sylfaen" style:font-name-complex="Sylfaen" style:font-size-complex="14pt"/>
    </style:style>
    <style:style style:name="T34" style:family="text">
      <style:text-properties style:font-name="Sylfaen" style:font-name-asian="Sylfaen" style:font-name-complex="Sylfaen" style:font-size-complex="14pt"/>
    </style:style>
    <style:style style:name="T35" style:family="text">
      <style:text-properties style:font-name="Sylfaen" style:text-underline-style="solid" style:text-underline-width="auto" style:text-underline-color="font-color" style:font-name-asian="標楷體" style:font-name-complex="標楷體" style:font-size-complex="14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05年度一區一特色計畫</text:p>
      <text:p text:style-name="P2"><text:span text:style-name="T2">走揣大肚王~尋根之旅【</text:span><text:span text:style-name="T4">踏查小旅行】</text:span></text:p>
      <text:p text:style-name="P10"><text:span text:style-name="T19">【目的】：</text:span><text:span text:style-name="T10">研習課程後，經由學者及社區地方居民耆老，親身講述故事並帶領民眾走入社區，</text:span></text:p>
      <text:p text:style-name="P10"><text:span text:style-name="T10"><text:s text:c="9"/>聽故事並實際觀察認識你我所不知的在地文化歷史，讓參與民眾對大肚王文化留下</text:span></text:p>
      <text:p text:style-name="P10"><text:span text:style-name="T10"><text:s text:c="9"/>深刻的印象。</text:span></text:p>
      <text:p text:style-name="P19">【活動資訊】：</text:p>
      <text:list xml:id="list3379110797944063580" text:style-name="WW8Num8">
        <text:list-item>
          <text:p text:style-name="P20"><text:span text:style-name="T19">第1場次舉辦日期：</text:span><text:span text:style-name="T19">10</text:span><text:span text:style-name="T19">5年9月8日（星期四）</text:span><text:span text:style-name="T19"> </text:span><text:span text:style-name="T19">09：</text:span><text:span text:style-name="T19">00</text:span><text:span text:style-name="T19">～16：00</text:span></text:p>
        </text:list-item>
      </text:list>
      <text:p text:style-name="P23"><text:span text:style-name="T19"><text:s text:c="8"/>舉辦地點：山陽里</text:span></text:p>
      <text:list xml:id="list132702579227124" text:continue-numbering="true" text:style-name="WW8Num8">
        <text:list-item>
          <text:p text:style-name="P20"><text:span text:style-name="T19">第2場次舉辦日期：</text:span><text:span text:style-name="T19">10</text:span><text:span text:style-name="T19">5年9月21日（星期三）09：</text:span><text:span text:style-name="T19">00</text:span><text:span text:style-name="T19">～16：00</text:span></text:p>
        </text:list-item>
      </text:list>
      <text:p text:style-name="P24"><text:s text:c="8"/>舉辦地點：社腳里</text:p>
      <text:list xml:id="list132700932498905" text:continue-numbering="true" text:style-name="WW8Num8">
        <text:list-item>
          <text:p text:style-name="P22"><text:span text:style-name="T19">活動人數:各場次40人，以國中以上或成人為主（</text:span><text:span text:style-name="T28">請於</text:span><text:span text:style-name="T19">10</text:span><text:span text:style-name="T19">5年</text:span><text:span text:style-name="T28">9月2日前完成報</text:span></text:p>
        </text:list-item>
        <text:list-item>
          <text:p text:style-name="P20"><text:span text:style-name="T32"><text:s text:c="9"/></text:span><text:span text:style-name="T28">名，</text:span><text:span text:style-name="T19">額滿為止）。</text:span></text:p>
        </text:list-item>
        <text:list-item>
          <text:p text:style-name="P20"><text:span text:style-name="T19">活動當天請著輕便舒適服裝。</text:span></text:p>
        </text:list-item>
        <text:list-item>
          <text:p text:style-name="P21">本活動如遇颱風或下雨天候不佳，主辦單位有權利宣布延期或取消。</text:p>
        </text:list-item>
        <text:list-item>
          <text:p text:style-name="P20"><text:span text:style-name="T19">活動時間：</text:span></text:p>
        </text:list-item>
      </text:list>
      <text:p text:style-name="P27"><draw:frame draw:style-name="fr1" draw:name="框架1" text:anchor-type="paragraph" svg:y="0.021cm" svg:width="15.29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8">時間</text:p></table:table-cell><table:table-cell table:style-name="表格1.B1" office:value-type="string"><text:p text:style-name="P8">活動內容</text:p></table:table-cell><table:table-cell table:style-name="表格1.C1" office:value-type="string"><text:p text:style-name="P8">地點</text:p></table:table-cell></table:table-row><table:table-row table:style-name="表格1.2"><table:table-cell table:style-name="表格1.A2" office:value-type="string"><text:p text:style-name="P11">9月8日（星期四）</text:p><text:p text:style-name="P14"><text:span text:style-name="T19">09：</text:span><text:span text:style-name="T19">00</text:span><text:span text:style-name="T19">～16：00</text:span></text:p></table:table-cell><table:table-cell table:style-name="表格1.B2" office:value-type="string"><text:p text:style-name="P9">大肚王國故事</text:p><text:p text:style-name="P14"><text:span text:style-name="T13">竹編藝術(體驗課程)</text:span></text:p><text:p text:style-name="P9">社區營造及故事解說</text:p><text:p text:style-name="P9">山陽福蝠公園</text:p><text:p text:style-name="P26"><text:s text:c="5"/>梯田文化</text:p><text:p text:style-name="P9">綠廊道</text:p></table:table-cell><table:table-cell table:style-name="表格1.C2" office:value-type="string"><text:p text:style-name="P12">山陽里</text:p><text:p text:style-name="P14"><text:span text:style-name="T21">集合地點：山陽里活動中心(大肚區沙田路三段888巷9-1號)</text:span></text:p></table:table-cell></table:table-row><table:table-row table:style-name="表格1.3"><table:table-cell table:style-name="表格1.A3" office:value-type="string"><text:p text:style-name="P14"><text:span text:style-name="T19">9月21日（星期三）</text:span><text:span text:style-name="T19"> </text:span></text:p><text:p text:style-name="P14"><text:span text:style-name="T19">09：</text:span><text:span text:style-name="T19">00</text:span><text:span text:style-name="T19">～16：00</text:span></text:p></table:table-cell><table:table-cell table:style-name="表格1.B3" office:value-type="string"><text:p text:style-name="P9">大肚王國故事</text:p><text:p text:style-name="P14"><text:span text:style-name="T13">紙編藝術(體驗課程)</text:span></text:p><text:p text:style-name="P9">社區營造及故事解說</text:p><text:p text:style-name="P9">公園、水井、老樹</text:p><text:p text:style-name="P25"><text:span text:style-name="T13"><text:s text:c="5"/>老店</text:span></text:p><text:p text:style-name="P9">信仰殿堂</text:p></table:table-cell><table:table-cell table:style-name="表格1.C3" office:value-type="string"><text:p text:style-name="P9">社腳里</text:p><text:p text:style-name="P14"><text:span text:style-name="T21">集合地點：社腳里活動中心(大肚區沙田路一段774巷21-80號)</text:span></text:p></table:table-cell></table:table-row></table:table></draw:text-box></draw:frame><text:span text:style-name="T8">◎</text:span><text:span text:style-name="T29">費</text:span><text:span text:style-name="T33"> <text:s text:c="2"/></text:span><text:span text:style-name="T33"><text:s/></text:span><text:span text:style-name="T29">用：本次活動免費，當日提供水、午餐、保險。</text:span></text:p>
      <text:p text:style-name="P27"><text:span text:style-name="T8">◎</text:span><text:span text:style-name="T29">為珍惜上課資源，請務必勾選報名項目，經報名後請全程參加。</text:span></text:p>
      <text:p text:style-name="P27"><text:span text:style-name="T8">◎</text:span><text:span text:style-name="T29">報名</text:span><text:span text:style-name="T31">方式</text:span><text:span text:style-name="T29">：</text:span></text:p>
      <text:p text:style-name="P16"><text:span text:style-name="T33"><text:s text:c="3"/></text:span><text:span text:style-name="T29">(1)公所現場報名(臺中市大肚區公所人文課)</text:span></text:p>
      <text:p text:style-name="P16"><text:span text:style-name="T33"><text:s text:c="3"/></text:span><text:span text:style-name="T29">(2)傳真報名：04-26982239（請註明</text:span><text:span text:style-name="T33"> </text:span><text:span text:style-name="T35">鄭麗卿</text:span><text:span text:style-name="T33"> </text:span><text:span text:style-name="T29">收）</text:span></text:p>
      <text:p text:style-name="P28">◎以上活動若有任何問題，請洽大肚區公所人文課 <text:span text:style-name="T36">鄭麗卿</text:span> 聯絡電話:04-26991105-155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5"><text:span text:style-name="T13">走揣大肚王~尋根之旅【</text:span><text:span text:style-name="T15">踏查小旅行】</text:span><text:span text:style-name="T13">報名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姓名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4">性別</text:p>
          </table:table-cell>
          <table:table-cell table:style-name="表格2.D2" office:value-type="string">
            <text:p text:style-name="P4">□男 <text:s text:c="2"/>□女</text:p>
          </table:table-cell>
        </table:table-row>
        <table:table-row table:style-name="表格2.3">
          <table:table-cell table:style-name="表格2.A3" office:value-type="string">
            <text:p text:style-name="P4">電話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4">手機</text:p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13">身分證字號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4">出生年月日</text:p>
          </table:table-cell>
          <table:table-cell table:style-name="表格2.D4" office:value-type="string">
            <text:p text:style-name="P29"><text:s text:c="2"/>年 <text:s text:c="6"/>月 <text:s text:c="6"/>日</text:p>
          </table:table-cell>
        </table:table-row>
        <table:table-row table:style-name="表格2.4">
          <table:table-cell table:style-name="表格2.A5" office:value-type="string">
            <text:p text:style-name="P13">聯絡地址</text:p>
          </table:table-cell>
          <table:table-cell table:style-name="表格2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">參加活動場次</text:p>
          </table:table-cell>
          <table:table-cell table:style-name="表格2.B6" table:number-columns-spanned="3" office:value-type="string">
            <text:p text:style-name="P17"><text:span text:style-name="T17">□</text:span><text:span text:style-name="T6">第一場次</text:span><text:span text:style-name="T19">9月8日（星期四）山陽里</text:span><text:span text:style-name="T17">□</text:span><text:span text:style-name="T6">第二場次</text:span><text:span text:style-name="T21">9月21日（星期三）社腳里</text:span></text:p>
          </table:table-cell>
          <table:covered-table-cell/>
          <table:covered-table-cell/>
        </table:table-row>
      </table:table>
      <text:p text:style-name="P18"><text:span text:style-name="T23">…………………………………………………………………………………………</text:span></text:p>
      <text:p text:style-name="P1"><text:span text:style-name="T26">※</text:span><text:span text:style-name="T27">此個人資料僅供105年度一區一特色計畫</text:span><text:span text:style-name="T16">走揣大肚王~尋根之旅【踏查小旅行】</text:span><text:span text:style-name="T37">投保保險之用途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4" style:display-name="字元 字元4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pple-style-span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0.847cm" fo:margin-left="2.32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0.847cm" fo:margin-left="2.32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創意X設計X藍圖-臺中國際論壇</dc:title>
    <meta:initial-creator>SuperXP</meta:initial-creator>
    <meta:creation-date>2016-08-25T13:25:00</meta:creation-date>
    <dc:creator>徐子欣</dc:creator>
    <dc:date>2016-08-25T13:25:00</dc:date>
    <meta:print-date>2016-08-23T17:08:00</meta:print-date>
    <meta:editing-cycles>2</meta:editing-cycles>
    <meta:editing-duration>PT2M</meta:editing-duration>
    <meta:document-statistic meta:table-count="2" meta:image-count="0" meta:object-count="0" meta:page-count="2" meta:paragraph-count="58" meta:word-count="715" meta:character-count="905" meta:non-whitespace-character-count="817"/>
    <meta:generator>LibreOffice/5.0.2.2$Windows_x86 LibreOffice_project/37b43f919e4de5eeaca9b9755ed688758a8251fe</meta:generator>
  </office:meta>
</office:document-meta>
</file>