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indent="0.564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臺中市立圖書館借閱證代辦委託書</text:span></text:p>
      <text:p text:style-name="Standard"><text:span text:style-name="T2">茲因本人</text:span><text:span text:style-name="T3"> <text:s text:c="17"/></text:span><text:span text:style-name="T2">無法親自到館辦理借閱證，故委託代理人</text:span><text:span text:style-name="T3"> <text:s text:c="16"/></text:span><text:span text:style-name="T2">持本人暨代理人身份證明文件正本代為申請辦理。</text:span></text:p>
      <text:p text:style-name="P7"><text:span text:style-name="T2">此致</text:span></text:p>
      <text:p text:style-name="Standard"><text:span text:style-name="T2">臺中市立圖書館</text:span></text:p>
      <text:p text:style-name="P2"/>
      <text:p text:style-name="Standard"><text:span text:style-name="T2">委託人姓名： <text:s text:c="26"/></text:span><text:span text:style-name="T4">(本人簽名及蓋章)</text:span></text:p>
      <text:p text:style-name="Standard"><text:span text:style-name="T2">身份證字號：</text:span></text:p>
      <text:p text:style-name="Standard"><text:span text:style-name="T2">聯絡電話：</text:span></text:p>
      <text:p text:style-name="P2"/>
      <text:p text:style-name="Standard"><text:span text:style-name="T2">代理人姓名： <text:s text:c="26"/></text:span><text:span text:style-name="T4">(本人簽名及蓋章)</text:span></text:p>
      <text:p text:style-name="Standard"><text:span text:style-name="T2">身份證字號：</text:span></text:p>
      <text:p text:style-name="Standard"><text:span text:style-name="T2">聯絡電話：</text:span></text:p>
      <text:p text:style-name="P2"/>
      <text:p text:style-name="P4"><text:span text:style-name="T2">中 <text:s/>華 <text:s/>民 <text:s/>國 <text:s text:c="5"/>年 <text:s text:c="5"/>月 <text:s text:c="5"/>日</text:span></text:p>
      <text:p text:style-name="P3"/>
      <text:p text:style-name="Standard"><text:span text:style-name="T4">說明：</text:span></text:p>
      <text:list xml:id="list8764109182610635377" text:style-name="WWNum1">
        <text:list-item>
          <text:p text:style-name="P1"><text:span text:style-name="T4">請代理人出具委託書，並檢具委託人暨代理人身份證明文件正本委託辦理。</text:span></text:p>
        </text:list-item>
        <text:list-item>
          <text:p text:style-name="P1"><text:span text:style-name="T4">持雙方證件正本，能證明為直系親屬或配偶者，得免出具委託書。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徐子欣</dc:creator>
    <meta:editing-cycles>2</meta:editing-cycles>
    <meta:creation-date>2016-09-21T07:01:00</meta:creation-date>
    <dc:date>2016-09-21T07:01:00</dc:date>
    <meta:editing-duration>P0D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14" meta:word-count="194" meta:character-count="309" meta:non-whitespace-character-count="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