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7.0569in"/>
    </style:style>
    <style:style style:name="Table10" style:family="table">
      <style:table-properties style:width="7.0569in" fo:margin-left="0in" table:align="center"/>
    </style:style>
    <style:style style:name="TableRow12" style:family="table-row">
      <style:table-row-properties style:min-row-height="1.1027in"/>
    </style:style>
    <style:style style:name="TableCell13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4" style:parent-style-name="文中" style:family="paragraph">
      <style:paragraph-properties fo:text-indent="0.0729in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P21" style:parent-style-name="文中" style:family="paragraph">
      <style:paragraph-properties fo:text-indent="0.0729in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信題01" style:family="paragraph">
      <style:paragraph-properties fo:text-align="center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（請注意：本標封應密封。）</text:p>
      <text:p text:style-name="註明"/>
      <text:p text:style-name="註明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標題大">407610臺中市西屯區臺灣大道3段99號惠中樓7樓</text:p>
            <text:p text:style-name="標題大">臺中市政府財政局<text:s text:c="2"/>收</text:p>
          </table:table-cell>
        </table:table-row>
      </table:table>
      <text:p text:style-name="P14"><text:span text:style-name="T15">貸款案名稱：</text:span><text:span text:style-name="T16">臺中市軌道建設發展基金</text:span><text:span text:style-name="T17">114</text:span><text:span text:style-name="T18">年度第</text:span><text:span text:style-name="T19">1</text:span><text:span text:style-name="T20">次長期借款</text:span></text:p>
      <text:p text:style-name="P21">截止收件時間：民國<text:span text:style-name="T22">11</text:span><text:span text:style-name="T23">4</text:span><text:span text:style-name="T24">年</text:span><text:span text:style-name="T25">5</text:span><text:span text:style-name="T26">月</text:span><text:span text:style-name="T27">9</text:span><text:span text:style-name="T28">日</text:span>下午5時前</text:p>
      <text:p text:style-name="文中"/>
      <text:p text:style-name="信題01">外標封</text:p>
      <text:p text:style-name="P29">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林宣瑩</dc:creator>
    <meta:creation-date>2022-06-22T14:59:00Z</meta:creation-date>
    <dc:date>2025-04-07T06:57:00Z</dc:date>
    <meta:print-date>2016-07-25T07:33:00Z</meta:print-date>
    <meta:template xlink:href="Normal" xlink:type="simple"/>
    <meta:editing-cycles>8</meta:editing-cycles>
    <meta:editing-duration>PT2580S</meta:editing-duration>
    <meta:document-statistic meta:page-count="1" meta:paragraph-count="1" meta:word-count="23" meta:character-count="155" meta:row-count="1" meta:non-whitespace-character-count="133"/>
  </office:meta>
</office:document-meta>
</file>