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新細明體" fo:font-weight="normal" style:font-weight-asian="normal" style:text-scale="100%" style:letter-kerning="false" fo:font-size="10pt" style:font-size-asian="10pt" style:font-size-complex="10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1604in"/>
    </style:style>
    <style:style style:name="Table3" style:family="table">
      <style:table-properties style:width="1.477in" fo:margin-left="0.3902in" table:align="left"/>
    </style:style>
    <style:style style:name="TableRow6" style:family="table-row">
      <style:table-row-properties style:min-row-height="0.488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8pt" style:font-size-asian="8pt"/>
    </style:style>
    <style:style style:name="P13" style:parent-style-name="內文" style:family="paragraph">
      <style:text-properties style:font-name="標楷體" style:font-name-asian="標楷體" fo:font-size="8pt" style:font-size-asian="8pt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文01" style:family="paragraph">
      <style:paragraph-properties fo:margin-top="0.125in" fo:margin-bottom="0.12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asian="Times New Roma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7" style:parent-style-name="文01" style:family="paragraph">
      <style:paragraph-properties fo:margin-top="0.125in" fo:margin-bottom="0.125in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style:font-name-asian="Times New Roman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38" style:parent-style-name="文01" style:family="paragraph">
      <style:paragraph-properties fo:margin-top="0.125in" fo:margin-bottom="0.125in"/>
      <style:text-properties fo:font-size="18pt" style:font-size-asian="18pt" style:font-size-complex="18pt"/>
    </style:style>
    <style:style style:name="TableColumn40" style:family="table-column">
      <style:table-column-properties style:column-width="1.8125in" style:use-optimal-column-width="false"/>
    </style:style>
    <style:style style:name="TableColumn41" style:family="table-column">
      <style:table-column-properties style:column-width="5.35in" style:use-optimal-column-width="false"/>
    </style:style>
    <style:style style:name="Table39" style:family="table">
      <style:table-properties style:width="7.1625in" fo:margin-left="-0.075in" table:align="left"/>
    </style:style>
    <style:style style:name="TableRow42" style:family="table-row">
      <style:table-row-properties style:min-row-height="0.418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fo:letter-spacing="0.1777in" style:text-scale="100%"/>
    </style:style>
    <style:style style:name="T45" style:parent-style-name="預設段落字型" style:family="text">
      <style:text-properties style:text-scale="100%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194in" fo:margin-bottom="0.2194in"/>
      <style:text-properties fo:color="#000000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margin-top="0.2194in" fo:margin-bottom="0.2194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字條文01" style:family="paragraph">
      <style:paragraph-properties fo:margin-top="0.2194in" fo:margin-bottom="0.2194in"/>
      <style:text-properties fo:color="#000000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margin-top="0.2194in" fo:margin-bottom="0.2194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fo:color="#000000"/>
    </style:style>
    <style:style style:name="TableRow59" style:family="table-row">
      <style:table-row-properties style:min-row-height="0.5819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字條文01" style:family="paragraph">
      <style:paragraph-properties fo:margin-top="0.2194in" fo:margin-bottom="0.2194in"/>
      <style:text-properties fo:color="#000000"/>
    </style:style>
    <style:style style:name="TableCell6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194in" fo:margin-bottom="0.2194in"/>
    </style:style>
    <style:style style:name="TableRow64" style:family="table-row">
      <style:table-row-properties style:min-row-height="1.7229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字條文01" style:family="paragraph">
      <style:paragraph-properties fo:margin-top="0.2194in" fo:margin-bottom="0.2194in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194in" fo:margin-bottom="0.2194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/>
    </style:style>
    <style:style style:name="P85" style:parent-style-name="表字條文01" style:family="paragraph">
      <style:paragraph-properties fo:margin-top="0.2194in" fo:margin-bottom="0.2194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-asian="Times New Roman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5166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字條文01" style:family="paragraph">
      <style:paragraph-properties fo:margin-top="0.2194in" fo:margin-bottom="0.2194in"/>
      <style:text-properties fo:color="#000000"/>
    </style:style>
    <style:style style:name="TableCell103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表字條文01" style:family="paragraph">
      <style:paragraph-properties fo:margin-top="0.2194in" fo:margin-bottom="0.2194in"/>
    </style:style>
    <style:style style:name="T105" style:parent-style-name="預設段落字型" style:family="text">
      <style:text-properties fo:color="#000000"/>
    </style:style>
    <style:style style:name="TableRow106" style:family="table-row">
      <style:table-row-properties style:min-row-height="0.895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字條文01" style:family="paragraph">
      <style:paragraph-properties fo:margin-top="0.2194in" fo:margin-bottom="0.2194in"/>
      <style:text-properties fo:color="#000000"/>
    </style:style>
    <style:style style:name="TableCell10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表字條文01" style:family="paragraph">
      <style:paragraph-properties fo:margin-top="0.2194in" fo:margin-bottom="0.2194in"/>
      <style:text-properties fo:color="#000000"/>
    </style:style>
    <style:style style:name="TableRow111" style:family="table-row">
      <style:table-row-properties style:min-row-height="0.680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字條文01" style:family="paragraph">
      <style:paragraph-properties fo:margin-top="0.2194in" fo:margin-bottom="0.2194in"/>
      <style:text-properties fo:color="#000000"/>
    </style:style>
    <style:style style:name="TableCell11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表字條文01" style:family="paragraph">
      <style:paragraph-properties fo:margin-top="0.2194in" fo:margin-bottom="0.2194in"/>
      <style:text-properties fo:color="#000000"/>
    </style:style>
    <style:style style:name="T116" style:parent-style-name="預設段落字型" style:family="text">
      <style:text-properties style:font-name="標楷體" style:font-name-complex="標楷體" fo:font-weight="normal" style:font-weight-asian="normal"/>
    </style:style>
    <style:style style:name="T117" style:parent-style-name="預設段落字型" style:family="text">
      <style:text-properties style:font-name="標楷體" style:font-name-complex="標楷體" fo:font-weight="normal" style:font-weight-asian="normal"/>
    </style:style>
    <style:style style:name="T118" style:parent-style-name="預設段落字型" style:family="text">
      <style:text-properties style:font-name="標楷體" style:font-name-complex="標楷體" fo:font-weight="normal" style:font-weight-asian="normal"/>
    </style:style>
    <style:style style:name="P119" style:parent-style-name="項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normal" style:font-weight-asian="normal"/>
    </style:style>
    <style:style style:name="T121" style:parent-style-name="預設段落字型" style:family="text">
      <style:text-properties style:font-name="標楷體" style:font-name-complex="標楷體" fo:font-weight="normal" style:font-weight-asian="normal"/>
    </style:style>
    <style:style style:name="T122" style:parent-style-name="預設段落字型" style:family="text">
      <style:text-properties style:font-name="標楷體" style:font-name-complex="標楷體" fo:font-weight="normal" style:font-weight-asian="normal"/>
    </style:style>
    <style:style style:name="T123" style:parent-style-name="預設段落字型" style:family="text">
      <style:text-properties style:font-name="標楷體" style:font-name-complex="標楷體" fo:font-weight="normal" style:font-weight-asian="normal"/>
    </style:style>
    <style:style style:name="T124" style:parent-style-name="預設段落字型" style:family="text">
      <style:text-properties style:font-name="標楷體" style:font-name-complex="標楷體" fo:font-weight="normal" style:font-weight-asian="normal"/>
    </style:style>
    <style:style style:name="T125" style:parent-style-name="預設段落字型" style:family="text">
      <style:text-properties style:font-name="標楷體" style:font-name-complex="標楷體" fo:font-weight="normal" style:font-weight-asian="normal"/>
    </style:style>
    <style:style style:name="P126" style:parent-style-name="項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weight="normal" style:font-weight-asian="normal"/>
    </style:style>
    <style:style style:name="T128" style:parent-style-name="預設段落字型" style:family="text">
      <style:text-properties style:font-name="標楷體" style:font-name-complex="標楷體" fo:font-weight="normal" style:font-weight-asian="normal"/>
    </style:style>
    <style:style style:name="T129" style:parent-style-name="預設段落字型" style:family="text">
      <style:text-properties style:font-name="標楷體" style:font-name-complex="標楷體" fo:font-weight="normal" style:font-weight-asian="normal"/>
    </style:style>
    <style:style style:name="T130" style:parent-style-name="預設段落字型" style:family="text">
      <style:text-properties style:font-name="標楷體" style:font-name-complex="標楷體" fo:font-weight="normal" style:font-weight-asian="normal"/>
    </style:style>
    <style:style style:name="T131" style:parent-style-name="預設段落字型" style:family="text">
      <style:text-properties style:font-name="標楷體" style:font-name-complex="標楷體" fo:font-weight="normal" style:font-weight-asian="normal"/>
    </style:style>
    <style:style style:name="T132" style:parent-style-name="預設段落字型" style:family="text">
      <style:text-properties style:font-name="標楷體" style:font-name-complex="標楷體" fo:font-weight="normal" style:font-weight-asian="normal"/>
    </style:style>
    <style:style style:name="T133" style:parent-style-name="預設段落字型" style:family="text">
      <style:text-properties style:font-name="標楷體" style:font-name-complex="標楷體" fo:font-weight="normal" style:font-weight-asian="normal"/>
    </style:style>
    <style:style style:name="T134" style:parent-style-name="預設段落字型" style:family="text">
      <style:text-properties style:font-name="標楷體" style:font-name-complex="標楷體" fo:font-weight="normal" style:font-weight-asian="normal"/>
    </style:style>
    <style:style style:name="T135" style:parent-style-name="預設段落字型" style:family="text">
      <style:text-properties style:font-name="標楷體" style:font-name-complex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</text:p>
      <text:p text:style-name="機關名稱">臺中市軌道建設發展基金114年度第1次長期借款</text:p>
      <text:p text:style-name="機關名稱">承貸意願書<text:span text:style-name="T2"><draw:frame draw:z-index="251659264" draw:id="id0" draw:style-name="a0" draw:name="文字方塊 2" text:anchor-type="paragraph" svg:x="5.36319in" svg:y="-0.69514in" svg:width="2.09514in" svg:height="0.8277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</text:p><text:p text:style-name="P9"/><text:p text:style-name="P10">號</text:p></table:table-cell><table:table-cell table:style-name="TableCell11"><text:p text:style-name="P12"/><text:p text:style-name="P13"/><text:p text:style-name="P14"/><text:p text:style-name="內文"><text:span text:style-name="T15">編號與標封相同，開標時由主辦機關填寫</text:span></text:p></table:table-cell></table:table-row></table:table><text:p text:style-name="內文"/></draw:text-box><svg:title/><svg:desc/></draw:frame></text:span></text:p>
      <text:p text:style-name="P16"><text:span text:style-name="T17">行庫名稱（全名）：</text:span><text:span text:style-name="T18"><text:s text:c="39"/></text:span><text:span text:style-name="T19">　</text:span><text:span text:style-name="T20"><text:s text:c="2"/></text:span><text:span text:style-name="T21">　</text:span><text:span text:style-name="T22"><text:s text:c="2"/></text:span><text:span text:style-name="T23">　　　</text:span><text:span text:style-name="T24"><text:s text:c="50"/></text:span><text:span text:style-name="T25"><text:s/></text:span><text:span text:style-name="T26">印</text:span></text:p>
      <text:p text:style-name="P27"><text:span text:style-name="T28">負責人姓名：</text:span><text:span text:style-name="T29"><text:s text:c="33"/></text:span><text:span text:style-name="T30">　　</text:span><text:span text:style-name="T31"><text:s text:c="6"/></text:span><text:span text:style-name="T32">　</text:span><text:span text:style-name="T33"><text:s text:c="3"/></text:span><text:span text:style-name="T34">　　</text:span><text:span text:style-name="T35"><text:s text:c="61"/></text:span><text:span text:style-name="T36"><text:s/></text:span><text:span text:style-name="T37">印</text:span></text:p>
      <text:p text:style-name="P38">行庫地址：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表題分散01"><text:span text:style-name="T44">承作貸款條</text:span><text:span text:style-name="T45">件</text:span>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臺中都會區大眾捷運系統藍線建設計畫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pan text:style-name="T57"><text:s text:c="10"/></text:span>億元<text:span text:style-name="T58">整</text:span></text:p>
          </table:table-cell>
        </table:table-row>
        <table:table-row table:style-name="TableRow59">
          <table:table-cell table:style-name="TableCell60">
            <text:p text:style-name="P61">貸款期間</text:p>
          </table:table-cell>
          <table:table-cell table:style-name="TableCell62">
            <text:p text:style-name="P63">一年</text:p>
          </table:table-cell>
        </table:table-row>
        <table:table-row table:style-name="TableRow64">
          <table:table-cell table:style-name="TableCell65">
            <text:p text:style-name="P66">貸款利率</text:p>
          </table:table-cell>
          <table:table-cell table:style-name="TableCell67">
            <text:p text:style-name="P68"><text:span text:style-name="T69">利率以中華郵政一年期定期儲金未達</text:span><text:span text:style-name="T70">500</text:span><text:span text:style-name="T71">萬元機動利率為基準利率</text:span><text:span text:style-name="T72">(</text:span><text:span text:style-name="T73">目前基準利率為</text:span>1.685%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　　</text:span>％<text:span text:style-name="T82">計息，目前年利率為</text:span><text:span text:style-name="T83">　　　　　　</text:span>％<text:span text:style-name="T84">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〔註</text:span><text:span text:style-name="T98">2</text:span><text:span text:style-name="T99">〕</text:span></text:p>
          </table:table-cell>
        </table:table-row>
        <table:table-row table:style-name="TableRow100">
          <table:table-cell table:style-name="TableCell101">
            <text:p text:style-name="P102">動撥方式</text:p>
          </table:table-cell>
          <table:table-cell table:style-name="TableCell103">
            <text:p text:style-name="P104"><text:span text:style-name="T105">採一次或分次動撥</text:span></text:p>
          </table:table-cell>
        </table:table-row>
        <table:table-row table:style-name="TableRow106">
          <table:table-cell table:style-name="TableCell107">
            <text:p text:style-name="P108">還本付息方式</text:p>
          </table:table-cell>
          <table:table-cell table:style-name="TableCell109">
            <text:p text:style-name="P110">到期一次清償本息；得提前償還部分或全部借款，並依原定利率以實際天數按日計算利息。</text:p>
          </table:table-cell>
        </table:table-row>
        <table:table-row table:style-name="TableRow111">
          <table:table-cell table:style-name="TableCell112">
            <text:p text:style-name="P113">連絡人姓名及電話</text:p>
          </table:table-cell>
          <table:table-cell table:style-name="TableCell114">
            <text:p text:style-name="P115"/>
          </table:table-cell>
        </table:table-row>
      </table:table>
      <text:p text:style-name="項"><text:span text:style-name="T116">註：</text:span><text:span text:style-name="T117">1.</text:span><text:span text:style-name="T118">不得使用鉛筆、加註其他條件者該條件無效。</text:span></text:p>
      <text:p text:style-name="P119"><text:span text:style-name="T120"><text:s/>2.</text:span><text:span text:style-name="T121">利率取至小數點以下第</text:span><text:span text:style-name="T122">3</text:span><text:span text:style-name="T123">位，超過部分無條件捨去，未達部分以</text:span><text:span text:style-name="T124">0</text:span><text:span text:style-name="T125">計算。</text:span></text:p>
      <text:p text:style-name="P126"><text:span text:style-name="T127"><text:s text:c="3"/></text:span><text:span text:style-name="T128">例如：減年息</text:span><text:span text:style-name="T129">0.3458%<text:s/></text:span><text:span text:style-name="T130">視為</text:span><text:span text:style-name="T131">0.345%</text:span><text:span text:style-name="T132">；</text:span><text:span text:style-name="T133">0.34%<text:s/></text:span><text:span text:style-name="T134">視為</text:span><text:span text:style-name="T13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style:text-scale="66%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5in" fo:margin-bottom="0.25in"/>
      <style:text-properties style:font-name="Times New Roman" style:font-name-asian="標楷體" style:font-name-complex="Times New Roman" fo:color="#FF0000" style:text-scale="66%" fo:font-size="16pt" style:font-size-asian="16pt" style:font-size-complex="16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5-04-07T06:40:00Z</dc:date>
    <meta:print-date>2020-04-07T15:50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96" meta:character-count="644" meta:row-count="4" meta:non-whitespace-character-count="549"/>
  </office:meta>
</office:document-meta>
</file>