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0.16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margin-top="0.25in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fo:margin-top="0.125in" fo:line-height="0.3611in" fo:text-indent="0.3888in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" style:parent-style-name="預設段落字型" style:family="text">
      <style:text-properties style:font-name="新細明體" style:font-name-asian="新細明體" style:letter-kerning="false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" style:parent-style-name="預設段落字型" style:family="text">
      <style:text-properties style:font-name="新細明體" style:font-name-asian="新細明體" style:letter-kerning="fals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1" style:parent-style-name="預設段落字型" style:family="text">
      <style:text-properties style:font-name="新細明體" style:font-name-asian="新細明體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3611in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margin-top="0.125in" fo:line-height="0.3611in" fo:text-indent="0.3888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1" style:parent-style-name="預設段落字型" style:family="text">
      <style:text-properties style:font-name="新細明體" style:font-name-asian="新細明體" style:letter-kerning="false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3611in" fo:margin-left="0.4729in" fo:text-indent="-0.3895in">
        <style:tab-stops>
          <style:tab-stop style:type="left" style:position="0.019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3611in" fo:margin-left="0.47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 fo:line-height="0.3611in" fo:margin-left="0.4729in" fo:text-indent="-0.3895in">
        <style:tab-stops>
          <style:tab-stop style:type="left" style:position="0.019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paragraph-properties fo:text-align="justify" fo:margin-top="0.125in" fo:line-height="0.3611in" fo:margin-left="0.4722in">
        <style:tab-stops>
          <style:tab-stop style:type="left" style:position="0.020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fo:text-align="justify" fo:margin-top="0.125in" fo:line-height="0.3611in" fo:margin-left="0.4722in">
        <style:tab-stops>
          <style:tab-stop style:type="left" style:position="0.020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margin-top="0.125in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3611in" fo:margin-left="0.4722in">
        <style:tab-stops>
          <style:tab-stop style:type="left" style:position="0.020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4" style:parent-style-name="清單段落" style:family="paragraph">
      <style:paragraph-properties fo:text-align="justify" fo:margin-top="0.125in" fo:line-height="0.3611in" fo:margin-left="0.4722in">
        <style:tab-stops>
          <style:tab-stop style:type="left" style:position="0.020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 fo:margin-left="0.4166in">
        <style:tab-stops>
          <style:tab-stop style:type="left" style:position="0.075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32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 fo:text-indent="0.3888in">
        <style:tab-stops>
          <style:tab-stop style:type="left" style:position="0.492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 fo:text-indent="0.3888in">
        <style:tab-stops>
          <style:tab-stop style:type="left" style:position="0.492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justify" fo:line-height="0.3611in" fo:margin-left="0.5in">
        <style:tab-stops>
          <style:tab-stop style:type="left" style:position="-0.007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fo:line-height="0.3611in" fo:margin-left="0.5in">
        <style:tab-stops>
          <style:tab-stop style:type="left" style:position="-0.007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text-indent="0.3895in"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1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justify" fo:line-height="0.3611in" fo:margin-left="0.3333in">
        <style:tab-stops>
          <style:tab-stop style:type="left" style:position="0.159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21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margin-left="0.0833in">
        <style:tab-stops>
          <style:tab-stop style:type="left" style:position="0.409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3611in" fo:margin-left="0.5555in" fo:text-indent="-0.3888in">
        <style:tab-stops>
          <style:tab-stop style:type="left" style:position="-0.0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3611in" fo:margin-left="0.5555in" fo:text-indent="-0.3888in">
        <style:tab-stops>
          <style:tab-stop style:type="left" style:position="-0.0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3611in" fo:margin-left="0.5555in" fo:text-indent="-0.3888in">
        <style:tab-stops>
          <style:tab-stop style:type="left" style:position="-0.0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3611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3611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3611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內文" style:family="paragraph">
      <style:paragraph-properties fo:text-align="justify" fo:margin-top="0.125in" fo:line-height="0.3611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611in" fo:margin-left="0.4722in" fo:text-indent="-0.3888in">
        <style:tab-stops>
          <style:tab-stop style:type="left" style:position="0.0201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/>
    </style:style>
    <style:style style:name="P60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/>
    </style:style>
    <style:style style:name="P60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/>
    </style:style>
    <style:style style:name="P60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/>
    </style:style>
    <style:style style:name="P605" style:parent-style-name="內文" style:family="paragraph">
      <style:paragraph-properties fo:text-align="justify" fo:line-height="166%"/>
      <style:text-properties style:font-name="標楷體" style:font-name-asian="標楷體" style:font-name-complex="標楷體" fo:font-size="13pt" style:font-size-asian="13pt"/>
    </style:style>
    <style:style style:name="P606" style:parent-style-name="內文" style:family="paragraph">
      <style:paragraph-properties fo:text-align="justify" fo:line-height="183%"/>
      <style:text-properties style:font-name="新細明體" style:font-name-asian="新細明體" style:font-name-complex="新細明體" fo:font-size="11pt" style:font-size-asian="11pt"/>
    </style:style>
    <style:style style:name="P607" style:parent-style-name="內文" style:family="paragraph">
      <style:paragraph-properties fo:text-align="justify" fo:line-height="183%" fo:margin-left="-0.2951in">
        <style:tab-stops/>
      </style:paragraph-properties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臺中市政府</text:p>
      <text:p text:style-name="P2">「2018臺中國際花卉博覽會」公開徵求企業參與場館佈展營運</text:p>
      <text:p text:style-name="P3">需求說明書</text:p>
      <text:p text:style-name="P4">壹、緣起與目的</text:p>
      <text:p text:style-name="P5"><text:span text:style-name="T6">「2018</text:span><text:span text:style-name="T7">臺中世界花卉博覽會</text:span><text:span text:style-name="T8">」</text:span><text:span text:style-name="T9">為世界級博覽會，</text:span><text:span text:style-name="T10">將湧進國內外大量觀光人潮</text:span><text:span text:style-name="T11">，</text:span><text:span text:style-name="T12">是臺中</text:span><text:span text:style-name="T13">城市行銷、國際行銷的最佳</text:span><text:span text:style-name="T14">機會</text:span><text:span text:style-name="T15">，</text:span><text:span text:style-name="T16">臺中市政府</text:span><text:span text:style-name="T17">除打造最佳品質之展</text:span><text:span text:style-name="T18">覽</text:span><text:span text:style-name="T19">外</text:span><text:span text:style-name="T20">，</text:span><text:span text:style-name="T21">更希望藉此盛會展示臺中及臺灣</text:span><text:span text:style-name="T22">在經濟、環保、人文、藝術等方面</text:span><text:span text:style-name="T23">的成就及實力。</text:span><text:span text:style-name="T24">為把台灣最好的呈現給世界，</text:span><text:span text:style-name="T25">將</text:span><text:span text:style-name="T26">提供</text:span><text:span text:style-name="T27">花博展館</text:span><text:span text:style-name="T28">場地作為</text:span><text:span text:style-name="T29">產業行銷品牌</text:span><text:span text:style-name="T30">平台</text:span><text:span text:style-name="T31">，</text:span><text:span text:style-name="T32">邀請企業</text:span><text:span text:style-name="T33">參與策展營運</text:span><text:span text:style-name="T34">，</text:span><text:span text:style-name="T35">展示產業</text:span><text:span text:style-name="T36">成果</text:span><text:span text:style-name="T37">與</text:span><text:span text:style-name="T38">創意巧思</text:span><text:span text:style-name="T39">，</text:span><text:span text:style-name="T40">共同行銷</text:span><text:span text:style-name="T41">2018</text:span><text:span text:style-name="T42">臺中世界花卉博覽會</text:span><text:span text:style-name="T43">，</text:span><text:span text:style-name="T44">共享</text:span><text:span text:style-name="T45">花博經濟效益。</text:span></text:p>
      <text:p text:style-name="P46"><text:span text:style-name="T47">為</text:span><text:span text:style-name="T48">展</text:span><text:span text:style-name="T49">現台灣</text:span><text:span text:style-name="T50">產業</text:span><text:span text:style-name="T51">實力</text:span><text:span text:style-name="T52">，將</text:span><text:span text:style-name="T53">串連</text:span><text:span text:style-name="T54">花卉園藝、科技</text:span><text:span text:style-name="T55">研發、農業生產、觀光休閒等產業鏈，</text:span><text:span text:style-name="T56">整合</text:span><text:span text:style-name="T57">各領域之專業人才與資源，</text:span><text:span text:style-name="T58">希冀</text:span><text:span text:style-name="T59">發揮</text:span><text:span text:style-name="T60">會展經濟</text:span><text:span text:style-name="T61">效益</text:span><text:span text:style-name="T62">，</text:span><text:span text:style-name="T63">讓</text:span><text:span text:style-name="T64">企業站上</text:span><text:span text:style-name="T65">國際</text:span><text:span text:style-name="T66">舞台</text:span><text:span text:style-name="T67">，帶動</text:span><text:span text:style-name="T68">產業發展</text:span><text:span text:style-name="T69">。</text:span><text:span text:style-name="T70">企業藉由參與</text:span><text:span text:style-name="T71">花博</text:span><text:span text:style-name="T72">場館</text:span><text:span text:style-name="T73">策展營運</text:span><text:span text:style-name="T74">，</text:span><text:span text:style-name="T75">推廣品牌能見度、提升企業形象，透過公私部門合作，</text:span><text:span text:style-name="T76">達成花博</text:span><text:span text:style-name="T77">圓</text:span><text:span text:style-name="T78">滿舉辦與成功行銷之</text:span><text:span text:style-name="T79">雙贏目標</text:span><text:span text:style-name="T80">，</text:span><text:span text:style-name="T81">把台灣最好的呈現給世界，</text:span><text:span text:style-name="T82">使國際看見臺中</text:span><text:span text:style-name="T83">，</text:span><text:span text:style-name="T84">臺中邁向國際</text:span><text:span text:style-name="T85">。</text:span></text:p>
      <text:p text:style-name="P86">貳、企業場館主題簡介：</text:p>
      <text:p text:style-name="P87"><text:span text:style-name="T88">「2018</text:span><text:span text:style-name="T89">臺中世界花卉博覽會</text:span><text:span text:style-name="T90">」</text:span><text:span text:style-name="T91">訂</text:span><text:span text:style-name="T92">於</text:span><text:span text:style-name="T93">107</text:span><text:span text:style-name="T94">年</text:span><text:span text:style-name="T95">11</text:span><text:span text:style-name="T96">月</text:span><text:span text:style-name="T97">3</text:span><text:span text:style-name="T98">日至</text:span><text:span text:style-name="T99">108</text:span><text:span text:style-name="T100">年4月24日舉行</text:span><text:span text:style-name="T101">，</text:span><text:span text:style-name="T102">以花現</text:span><text:span text:style-name="T103">GNP</text:span><text:span text:style-name="T104">(Discover Green N</text:span><text:span text:style-name="T105">ature<text:s/></text:span><text:span text:style-name="T106">and P</text:span><text:span text:style-name="T107">eople)</text:span><text:span text:style-name="T108">-自然怡人新花都</text:span><text:span text:style-name="T109">為</text:span><text:span text:style-name="T110">精神</text:span><text:span text:style-name="T111">，</text:span><text:span text:style-name="T112">將於</text:span><text:span text:style-name="T113">豐原葫蘆墩公園、后里</text:span><text:span text:style-name="T114">馬場</text:span><text:span text:style-name="T115">森林園區、外埔永豐園區</text:span><text:span text:style-name="T116">展示並</text:span><text:span text:style-name="T117">各</text:span><text:span text:style-name="T118">提供展</text:span><text:span text:style-name="T119">館</text:span><text:span text:style-name="T120">場地</text:span><text:span text:style-name="T121">作為企業</text:span><text:span text:style-name="T122">參</text:span><text:span text:style-name="T123">展使用，</text:span><text:span text:style-name="T124">企業</text:span><text:span text:style-name="T125">策展內容須符合花博園區</text:span><text:span text:style-name="T126">或</text:span><text:span text:style-name="T127">展館主題</text:span><text:span text:style-name="T128">概念</text:span><text:span text:style-name="T129">，</text:span><text:span text:style-name="T130">有關</text:span><text:span text:style-name="T131">企業</text:span><text:span text:style-name="T132">參與佈展</text:span><text:span text:style-name="T133">所在</text:span><text:span text:style-name="T134">園區與</text:span><text:span text:style-name="T135">展</text:span><text:span text:style-name="T136">館</text:span><text:span text:style-name="T137">場地</text:span><text:span text:style-name="T138">之</text:span><text:span text:style-name="T139">主題簡介如下：</text:span></text:p>
      <text:p text:style-name="P140"><text:span text:style-name="T141">一、豐原葫蘆墩公園：</text:span><text:span text:style-name="T142">以「怡人生活水岸花都」為主題，展現在地生活、人文、親水、綠色等內涵特色，讓民眾感受永續環境與花園城市之</text:span><text:soft-page-break/><text:span text:style-name="T143">美好生活。</text:span></text:p>
      <text:p text:style-name="P144"><text:span text:style-name="T145">【</text:span><text:span text:style-name="T146">全息投影區</text:span><text:span text:style-name="T147">】</text:span><text:span text:style-name="T148">︰</text:span><text:span text:style-name="T149">戶外互動</text:span><text:span text:style-name="T150">投影</text:span><text:span text:style-name="T151">技術</text:span><text:span text:style-name="T152">展示或光影</text:span><text:span text:style-name="T153">裝置</text:span><text:span text:style-name="T154">藝術</text:span><text:span text:style-name="T155">，</text:span><text:span text:style-name="T156">總面積</text:span><text:span text:style-name="T157">910</text:span><text:span text:style-name="T158">㎡</text:span><text:span text:style-name="T159">，可提供企業</text:span><text:span text:style-name="T160">參</text:span><text:span text:style-name="T161">展使用</text:span><text:span text:style-name="T162">。</text:span></text:p>
      <text:p text:style-name="P163"><text:span text:style-name="T164">二、后里森林園區：</text:span><text:span text:style-name="T165">以「自然共生森林園區」為主題，</text:span><text:span text:style-name="T166">園區內樹木資源豐富</text:span><text:span text:style-name="T167">，</text:span><text:span text:style-name="T168">以自然共生</text:span><text:span text:style-name="T169">展現綠意盎然的森林意象</text:span><text:span text:style-name="T170">，藉由國際庭園</text:span><text:span text:style-name="T171">、文化展演</text:span><text:span text:style-name="T172">、</text:span><text:span text:style-name="T173">花海</text:span><text:span text:style-name="T174">與原生樹海</text:span><text:span text:style-name="T175">景觀，</text:span><text:span text:style-name="T176">讓遊客感受富有「森林花園」之花博氛圍</text:span><text:span text:style-name="T177">。</text:span></text:p>
      <text:p text:style-name="P178"><text:span text:style-name="T179">【</text:span><text:span text:style-name="T180">發現館</text:span><text:span text:style-name="T181">】</text:span><text:span text:style-name="T182">：</text:span><text:span text:style-name="T183">以「未來之森」為展館設計理念，</text:span><text:span text:style-name="T184">依地而建</text:span><text:span text:style-name="T185">於</text:span><text:span text:style-name="T186">樹林中</text:span><text:span text:style-name="T187">，</text:span><text:span text:style-name="T188">以科技手法推動環境教育</text:span><text:span text:style-name="T189">，</text:span><text:span text:style-name="T190">運用數位科技將花卉品種化身為各式虛實相應的展品</text:span><text:span text:style-name="T191">，</text:span><text:span text:style-name="T192">利用體驗互動式穿梭情境</text:span><text:span text:style-name="T193">，</text:span><text:span text:style-name="T194">讓參觀者與花卉對話</text:span><text:span text:style-name="T195">。</text:span><text:span text:style-name="T196">展</text:span><text:span text:style-name="T197">示區</text:span><text:span text:style-name="T198">面積約2421</text:span><text:span text:style-name="T199">㎡</text:span><text:span text:style-name="T200">，可提供企業</text:span><text:span text:style-name="T201">參</text:span><text:span text:style-name="T202">展使用。</text:span></text:p>
      <text:p text:style-name="P203"><text:span text:style-name="T204">【</text:span><text:span text:style-name="T205">企業館預定</text:span><text:span text:style-name="T206">地</text:span><text:span text:style-name="T207">H</text:span><text:span text:style-name="T208">1</text:span><text:span text:style-name="T209">】</text:span><text:span text:style-name="T210">、</text:span><text:span text:style-name="T211">【</text:span><text:span text:style-name="T212">企業館預定地H</text:span><text:span text:style-name="T213">2</text:span><text:span text:style-name="T214">】</text:span><text:span text:style-name="T215">︰</text:span><text:span text:style-name="T216">森林園區</text:span><text:span text:style-name="T217">2</text:span><text:span text:style-name="T218">處企業館預定地</text:span><text:span text:style-name="T219">，</text:span><text:span text:style-name="T220">可作為</text:span><text:span text:style-name="T221">台中精品館、企業形象館、</text:span><text:span text:style-name="T222">智慧城市應用</text:span><text:span text:style-name="T223">館</text:span><text:span text:style-name="T224">、綠建築展示館、</text:span><text:span text:style-name="T225">特色主題館</text:span><text:span text:style-name="T226">等</text:span><text:span text:style-name="T227">概念館</text:span><text:span text:style-name="T228">，</text:span><text:span text:style-name="T229">並</text:span><text:span text:style-name="T230">導入數位科技、互動體</text:span><text:span text:style-name="T231">驗、綠能科技與生活智慧等元素，呈現綠色科技</text:span><text:span text:style-name="T232">展</text:span><text:span text:style-name="T233">館</text:span><text:span text:style-name="T234">。</text:span><text:span text:style-name="T235">企業館預定地</text:span><text:span text:style-name="T236">H</text:span><text:span text:style-name="T237">1</text:span><text:span text:style-name="T238">面積</text:span><text:span text:style-name="T239">1091</text:span><text:span text:style-name="T240">㎡</text:span><text:span text:style-name="T241">、</text:span><text:span text:style-name="T242">企業館預定地</text:span><text:span text:style-name="T243">H2面積</text:span><text:span text:style-name="T244">1000</text:span><text:span text:style-name="T245">㎡</text:span><text:span text:style-name="T246">，可提供企業</text:span><text:span text:style-name="T247">參</text:span><text:span text:style-name="T248">展使用</text:span><text:span text:style-name="T249">。</text:span></text:p>
      <text:p text:style-name="P250"><text:span text:style-name="T251">三、</text:span><text:span text:style-name="T252">外埔永豐園區：</text:span><text:span text:style-name="T253">以「教育體驗花果園鄉為主題」，從農業根本出發，體現</text:span><text:span text:style-name="T254">「農民</text:span><text:span text:style-name="T255">」</text:span><text:span text:style-name="T256">、「農業</text:span><text:span text:style-name="T257">」、「農</text:span><text:span text:style-name="T258">村</text:span><text:span text:style-name="T259">」</text:span><text:span text:style-name="T260">、「農產品」、「農產加工品」之</text:span><text:span text:style-name="T261">新五農價值</text:span><text:span text:style-name="T262">理念</text:span><text:span text:style-name="T263">，展現台灣園藝與農</text:span><text:span text:style-name="T264">藝的新穎生產技術、觀念及手法</text:span><text:span text:style-name="T265">，期望成為臺中農業科技之產業中心</text:span><text:span text:style-name="T266">。</text:span></text:p>
      <text:p text:style-name="P267"><text:span text:style-name="T268">【</text:span><text:span text:style-name="T269">綠能館</text:span><text:span text:style-name="T270">】</text:span><text:span text:style-name="T271">：</text:span><text:span text:style-name="T272">以「智慧化生產」為主題，</text:span><text:span text:style-name="T273">展示</text:span><text:span text:style-name="T274">先進溫室設施，</text:span><text:span text:style-name="T275">農業4.0概念之生產設備、各式農園藝</text:span><text:span text:style-name="T276">栽</text:span><text:span text:style-name="T277">培技術及生活應用，以</text:span><text:span text:style-name="T278">生產效能、創新技術、產品品質、體驗互動等四種方式</text:span><text:span text:style-name="T279">展現台灣尖端農業科技及栽培技術研發成果</text:span><text:span text:style-name="T280">。</text:span><text:span text:style-name="T281">展示區</text:span><text:span text:style-name="T282">面積</text:span><text:span text:style-name="T283">1150</text:span><text:span text:style-name="T284">㎡</text:span><text:span text:style-name="T285">與</text:span><text:span text:style-name="T286">溫室區面積5800㎡</text:span><text:span text:style-name="T287">，</text:span><text:span text:style-name="T288">皆可</text:span><text:span text:style-name="T289">提供</text:span><text:span text:style-name="T290">企業</text:span><text:span text:style-name="T291">參</text:span><text:span text:style-name="T292">展使用</text:span><text:span text:style-name="T293">。</text:span></text:p>
      <text:soft-page-break/>
      <text:p text:style-name="P294"><text:span text:style-name="T295">【</text:span><text:span text:style-name="T296">自然館</text:span><text:span text:style-name="T297">】</text:span><text:span text:style-name="T298">：</text:span><text:span text:style-name="T299">以「數位化服務」為主題，規畫花卉蔬果競賽、智慧廚房、</text:span><text:span text:style-name="T300">線上超市等</text:span><text:span text:style-name="T301">，從生產、採收、包裝、運輸、銷售至餐桌</text:span><text:span text:style-name="T302">展示數位化產銷供應鏈、</text:span><text:span text:style-name="T303">農業創新營運模式</text:span><text:span text:style-name="T304">與消費溯源推廣服務</text:span><text:span text:style-name="T305">，</text:span><text:span text:style-name="T306">達成推廣食農教育之目標</text:span><text:span text:style-name="T307">。</text:span><text:span text:style-name="T308">一樓</text:span><text:span text:style-name="T309">展示區</text:span><text:span text:style-name="T310">面積</text:span><text:span text:style-name="T311">約</text:span><text:span text:style-name="T312">322</text:span><text:span text:style-name="T313">0</text:span><text:span text:style-name="T314">㎡</text:span><text:span text:style-name="T315">與二樓</text:span><text:span text:style-name="T316">多功能使用空間</text:span><text:span text:style-name="T317">面積</text:span><text:span text:style-name="T318">約432</text:span><text:span text:style-name="T319">㎡</text:span><text:span text:style-name="T320">，可提供企業</text:span><text:span text:style-name="T321">參</text:span><text:span text:style-name="T322">展使用</text:span><text:span text:style-name="T323">。</text:span></text:p>
      <text:p text:style-name="P324">參、參與資格︰</text:p>
      <text:p text:style-name="P325"><text:span text:style-name="T326">經政府合法登記(許可設立)之公司行號或</text:span><text:span text:style-name="T327">法人、</text:span><text:span text:style-name="T328">機構、團體</text:span><text:span text:style-name="T329">，</text:span><text:span text:style-name="T330">均得參加</text:span><text:span text:style-name="T331">。</text:span></text:p>
      <text:p text:style-name="P332"><text:span text:style-name="T333">肆、</text:span><text:span text:style-name="T334">參與期間</text:span><text:span text:style-name="T335">︰</text:span></text:p>
      <text:p text:style-name="P336"><text:span text:style-name="T337">自簽約日起至108年4月</text:span><text:span text:style-name="T338">2</text:span><text:span text:style-name="T339">8</text:span><text:span text:style-name="T340">日</text:span><text:span text:style-name="T341">止</text:span><text:span text:style-name="T342">，</text:span><text:span text:style-name="T343">試營</text:span><text:span text:style-name="T344">運為107年9月1日至107年10月28日</text:span><text:span text:style-name="T345">，</text:span><text:span text:style-name="T346">正式營運為10</text:span><text:span text:style-name="T347">7</text:span><text:span text:style-name="T348">年11月3日至10</text:span><text:span text:style-name="T349">8</text:span><text:span text:style-name="T350">年4月24日</text:span><text:span text:style-name="T351">，</text:span><text:span text:style-name="T352">志工日為</text:span><text:span text:style-name="T353">108年</text:span><text:span text:style-name="T354">4</text:span><text:span text:style-name="T355">月</text:span><text:span text:style-name="T356">25</text:span><text:span text:style-name="T357">日至108年4月</text:span><text:span text:style-name="T358">28</text:span><text:span text:style-name="T359">日</text:span><text:span text:style-name="T360">。</text:span></text:p>
      <text:p text:style-name="P361">伍、合作方式</text:p>
      <text:p text:style-name="P362"><text:span text:style-name="T363">參</text:span><text:span text:style-name="T364">展經費由企業支應</text:span><text:span text:style-name="T365">，</text:span><text:span text:style-name="T366">企業</text:span><text:span text:style-name="T367">依</text:span><text:span text:style-name="T368">參</text:span><text:span text:style-name="T369">展需求選擇下列合作方式</text:span><text:span text:style-name="T370">辦理策展</text:span><text:span text:style-name="T371">。</text:span></text:p>
      <text:p text:style-name="P372">一、企業展館設施興建、佈展、營運</text:p>
      <text:p text:style-name="P373"><text:span text:style-name="T374">自</text:span><text:span text:style-name="T375">豐原葫蘆墩園區</text:span><text:span text:style-name="T376">全席投影區</text:span><text:span text:style-name="T377">、</text:span><text:span text:style-name="T378">森林園區</text:span><text:span text:style-name="T379">二</text:span><text:span text:style-name="T380">處</text:span><text:span text:style-name="T381">企業館預定</text:span><text:span text:style-name="T382">地，</text:span><text:span text:style-name="T383">任選一場地</text:span><text:span text:style-name="T384">依花博及園區主題概念</text:span><text:span text:style-name="T385">自行興建</text:span><text:span text:style-name="T386">臨時展</text:span><text:span text:style-name="T387">館或設施</text:span><text:span text:style-name="T388">，</text:span><text:span text:style-name="T389">規劃</text:span><text:span text:style-name="T390">策展</text:span><text:span text:style-name="T391">主題</text:span><text:span text:style-name="T392">，</text:span><text:span text:style-name="T393">並於</text:span><text:span text:style-name="T394">花博展期</text:span><text:span text:style-name="T395">營運</text:span><text:span text:style-name="T396">與維護</text:span><text:span text:style-name="T397">。</text:span></text:p>
      <text:p text:style-name="P398">二、現有展館佈展、營運</text:p>
      <text:p text:style-name="P399"><text:span text:style-name="T400">從</text:span><text:span text:style-name="T401">發現館</text:span><text:span text:style-name="T402">、</text:span><text:span text:style-name="T403">綠能館</text:span><text:span text:style-name="T404">、</text:span><text:span text:style-name="T405">自然館</text:span><text:span text:style-name="T406">三個展館中</text:span><text:span text:style-name="T407">，</text:span><text:span text:style-name="T408">任選一場館</text:span><text:span text:style-name="T409">空間</text:span><text:span text:style-name="T410">規劃</text:span><text:span text:style-name="T411">符合</text:span><text:span text:style-name="T412">展館主題</text:span><text:span text:style-name="T413">概念</text:span><text:span text:style-name="T414">之</text:span><text:span text:style-name="T415">策展</text:span><text:span text:style-name="T416">內容</text:span><text:span text:style-name="T417">及</text:span><text:span text:style-name="T418">面積</text:span><text:span text:style-name="T419">，</text:span><text:span text:style-name="T420">並</text:span><text:span text:style-name="T421">於花博展期營運</text:span><text:span text:style-name="T422">與維護</text:span><text:span text:style-name="T423">。</text:span></text:p>
      <text:p text:style-name="P424">陸、策展需求建議：</text:p>
      <text:p text:style-name="P425"><text:span text:style-name="T426">策展</text:span><text:span text:style-name="T427">主題</text:span><text:span text:style-name="T428">設計</text:span><text:span text:style-name="T429">應符合展館主題概念</text:span><text:span text:style-name="T430">，</text:span><text:span text:style-name="T431">建議</text:span><text:span text:style-name="T432">以</text:span><text:span text:style-name="T433">讓</text:span><text:span text:style-name="T434">遊客與展覽</text:span><text:span text:style-name="T435">產生</text:span><text:span text:style-name="T436">互動方式</text:span><text:span text:style-name="T437">呈現</text:span><text:span text:style-name="T438">，</text:span><text:span text:style-name="T439">使</text:span><text:span text:style-name="T440">展覽生動、活潑</text:span><text:span text:style-name="T441">、有趣，強化展示與學習效益，使遊客再次參觀花博</text:span><text:span text:style-name="T442">。</text:span></text:p>
      <text:soft-page-break/>
      <text:p text:style-name="P443"><text:span text:style-name="T444">一、</text:span><text:span text:style-name="T445">立體</text:span><text:span text:style-name="T446">投影</text:span><text:span text:style-name="T447">互動</text:span><text:span text:style-name="T448">、光雕投影</text:span><text:span text:style-name="T449">、</text:span><text:span text:style-name="T450">3</text:span><text:span text:style-name="T451">D</text:span><text:span text:style-name="T452">列印、VR</text:span><text:span text:style-name="T453">擴增實境、</text:span><text:span text:style-name="T454">AR</text:span><text:span text:style-name="T455">虛擬實境</text:span><text:span text:style-name="T456">、太陽能或風力互動發電裝置</text:span><text:span text:style-name="T457">、</text:span><text:span text:style-name="T458">機器人</text:span><text:span text:style-name="T459">應用</text:span><text:span text:style-name="T460">等智慧科技展示</text:span><text:span text:style-name="T461">項目</text:span><text:span text:style-name="T462">。</text:span></text:p>
      <text:p text:style-name="P463"><text:span text:style-name="T464">二、農業</text:span><text:span text:style-name="T465">4.0</text:span><text:span text:style-name="T466">、</text:span><text:span text:style-name="T467">產銷履歷</text:span><text:span text:style-name="T468">溯源</text:span><text:span text:style-name="T469">、</text:span><text:span text:style-name="T470">農業</text:span><text:span text:style-name="T471">技術</text:span><text:span text:style-name="T472">研發</text:span><text:span text:style-name="T473">成果等</text:span><text:span text:style-name="T474">農業</text:span><text:span text:style-name="T475">技術</text:span><text:span text:style-name="T476">或成果</text:span><text:span text:style-name="T477">展示項目</text:span><text:span text:style-name="T478">。</text:span></text:p>
      <text:p text:style-name="P479">三、智慧住宅、智慧商店、智慧交通、行動應用服務等生活科技展示項目。</text:p>
      <text:p text:style-name="P480">四、以體驗互動方式展示自行車、薩克斯風、運動器材等臺中精品展示項目。</text:p>
      <text:p text:style-name="P481"><text:span text:style-name="T482">五</text:span><text:span text:style-name="T483">、</text:span><text:span text:style-name="T484">其他符合花博</text:span><text:span text:style-name="T485">與展館主題精神</text:span><text:span text:style-name="T486">之</text:span><text:span text:style-name="T487">展</text:span><text:span text:style-name="T488">示</text:span><text:span text:style-name="T489">項目</text:span><text:span text:style-name="T490">。</text:span></text:p>
      <text:p text:style-name="P491">柒、合作權益</text:p>
      <text:p text:style-name="P492">一、參展企業依策展需求得自行徵求其他企業合作，相關合作範圍、內容應送臺中市政府備查。</text:p>
      <text:p text:style-name="P493">二、臺中市政府得授權參展企業享有花博期間展館、佈展設施冠名，並得使用花博名稱、logo、吉祥物設計、製作商品。</text:p>
      <text:p text:style-name="P494">三、臺中市政府提供海報、導覽手冊、官方網站等廣告文宣，露出參展企業名稱或logo。</text:p>
      <text:p text:style-name="P495">四、花博營運期間，參展企業應配合本府相關行銷宣傳活動。</text:p>
      <text:p text:style-name="P496">五、臺中市政府與參展企業雙方得於花博期間使用展館、佈展設施及相關圖像作為宣傳訴求之廣告文宣、推廣品、廣告等用途。</text:p>
      <text:p text:style-name="P497"><text:span text:style-name="T498">六</text:span><text:span text:style-name="T499">、</text:span><text:span text:style-name="T500">花博</text:span><text:span text:style-name="T501">營運期間展館與佈展設施智慧財產權為企業所有，臺中市政</text:span><text:span text:style-name="T502">府得使用展館、佈展設施及相關圖像作為</text:span><text:span text:style-name="T503">花博行銷廣告之用途</text:span><text:span text:style-name="T504">，</text:span><text:span text:style-name="T505">但不得作營利使用。</text:span></text:p>
      <text:p text:style-name="P506">七、參展企業負有佈展設施與自行興建之展館、設備更新、維護、管理與公共安全之義務，花博營運期間維護管理費用由參展企業負擔。</text:p>
      <text:p text:style-name="P507">八、企業展館、佈展設施應符合節能減碳，以降低展期營運之能源及物質消耗等低碳方式規劃，並設置再生能源發電設備，成為綠建築型<text:soft-page-break/>態展館、設施。</text:p>
      <text:p text:style-name="P508">九、花博展期結束後，由臺中市政府與參展企業共同評估展館、設備與佈展設施有無保留之價值與需要，並共同商訂後續處理方式。</text:p>
      <text:p text:style-name="P509">十、花博展期結束後，參展企業如將展館、設備與設施捐贈臺中市政府，臺中市政府取得展館、設備與設施所有權與智慧財產權。</text:p>
      <text:p text:style-name="P510"><text:span text:style-name="T511">捌</text:span><text:span text:style-name="T512">、</text:span><text:span text:style-name="T513">公告受理</text:span><text:span text:style-name="T514">申請</text:span><text:span text:style-name="T515">時間</text:span></text:p>
      <text:p text:style-name="P516"><text:span text:style-name="T517">自公告日起至105年11月</text:span><text:span text:style-name="T518">30</text:span><text:span text:style-name="T519">日</text:span><text:span text:style-name="T520">。</text:span></text:p>
      <text:p text:style-name="P521">玖、應備文件(一式15份)</text:p>
      <text:p text:style-name="P522">一、申請表。</text:p>
      <text:p text:style-name="P523">二、登記或立案之證明文件影本。<text:bookmark-start text:name="_GoBack"/><text:bookmark-end text:name="_GoBack"/></text:p>
      <text:p text:style-name="P524">三、參展團隊與經驗簡介資料(提案及其團隊背景及相關經驗、實績)。</text:p>
      <text:p text:style-name="P525"><text:span text:style-name="T526">四</text:span><text:span text:style-name="T527">、</text:span><text:span text:style-name="T528">企</text:span><text:span text:style-name="T529">劃</text:span><text:span text:style-name="T530">書</text:span><text:span text:style-name="T531">，</text:span><text:span text:style-name="T532">至少包括下列內容:</text:span></text:p>
      <text:p text:style-name="P533">(一)展館或佈展設施規劃、設計與執行(展館與設施型式、展區空間配置與利用、動線規劃等)。</text:p>
      <text:p text:style-name="P534">(二)佈展主題(花博與展館主題關聯性、策展方式、創意性、遊客互動性、展覽效益等)。</text:p>
      <text:p text:style-name="P535">(三)展演活動規劃與行銷宣傳策略(搭配展覽辦理之活動規劃、廣告宣傳策略等)。</text:p>
      <text:p text:style-name="P536">(四)營運與維護管理(營運管理說明、人力配置、設備維護等)。</text:p>
      <text:p text:style-name="P537">(五)工作期程(策展進度與期程規劃)。</text:p>
      <text:p text:style-name="P538">(六)經費概算(佈展營運經費概算、財務效益分析等)。</text:p>
      <text:p text:style-name="P539">拾、其他說明</text:p>
      <text:p text:style-name="P540">一、臺中市政府將於公告截止後先行審核相關資料之正確性及完整性，如有缺漏或需補件，將另行通知補正。</text:p>
      <text:p text:style-name="P541"><text:span text:style-name="T542">二、</text:span><text:span text:style-name="T543">臺中市政府</text:span><text:span text:style-name="T544">將於公告截止後公告申請名單，再由</text:span><text:span text:style-name="T545">臺中世界花卉博覽</text:span><text:soft-page-break/><text:span text:style-name="T546">會企業</text:span><text:span text:style-name="T547">參與審查小組</text:span><text:span text:style-name="T548">將召開評選會議</text:span><text:span text:style-name="T549">，</text:span><text:span text:style-name="T550">邀請提案企業與會</text:span><text:span text:style-name="T551">進行簡報說明。</text:span></text:p>
      <text:p text:style-name="P552"><text:span text:style-name="T553">三、</text:span><text:span text:style-name="T554">評選會議將就</text:span><text:span text:style-name="T555">策展</text:span><text:span text:style-name="T556">營運</text:span><text:span text:style-name="T557">企劃書</text:span><text:span text:style-name="T558">內容</text:span><text:span text:style-name="T559">進行</text:span><text:span text:style-name="T560">審查</text:span><text:span text:style-name="T561">，</text:span><text:span text:style-name="T562">臺中市政府得依</text:span><text:span text:style-name="T563">企業館預定地H1</text:span><text:span text:style-name="T564">、</text:span><text:span text:style-name="T565">企業館預定地H1</text:span><text:span text:style-name="T566">、發現館、綠能館、自然館、全席投影區</text:span><text:span text:style-name="T567">實際需求</text:span><text:span text:style-name="T568">各</text:span><text:span text:style-name="T569">擇優錄取</text:span><text:span text:style-name="T570">1家或1家以上之企業</text:span><text:span text:style-name="T571">為參展企業。</text:span></text:p>
      <text:p text:style-name="P572"><text:span text:style-name="T573">四、</text:span><text:span text:style-name="T574">評選結果經臺中市政府核定後公告評選結果</text:span><text:span text:style-name="T575">，</text:span><text:span text:style-name="T576">臺中市政府於公告後</text:span><text:span text:style-name="T577">個別</text:span><text:span text:style-name="T578">通知錄取企業</text:span><text:span text:style-name="T579">並</text:span><text:span text:style-name="T580">依個案屬性</text:span><text:span text:style-name="T581">洽訂</text:span><text:span text:style-name="T582">契約</text:span><text:span text:style-name="T583">。</text:span></text:p>
      <text:p text:style-name="P584">五、提案文件請於公告截止期限前，以掛號、專人送至臺中市政府經濟發展局秘書室（地址：40701臺中市西屯區臺灣大道3段99號惠中樓5樓）。</text:p>
      <text:p text:style-name="P585"><text:span text:style-name="T586">六</text:span><text:span text:style-name="T587">、有意提案</text:span><text:span text:style-name="T588">之</text:span><text:span text:style-name="T589">參展</text:span><text:span text:style-name="T590">企業如有相關問題</text:span><text:span text:style-name="T591">，</text:span><text:span text:style-name="T592">請洽臺中市政府經濟發展局</text:span><text:span text:style-name="T593">綜合規劃科</text:span><text:span text:style-name="T594">邱勝煌先生</text:span><text:span text:style-name="T595">，</text:span><text:span text:style-name="T596">電話</text:span><text:span text:style-name="T597">︰</text:span><text:span text:style-name="T598">04-22289111</text:span><text:span text:style-name="T599">#31606</text:span><text:span text:style-name="T600">。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complex="標楷體" fo:font-weight="bold" style:font-weight-asian="bold" fo:font-size="13pt" style:font-size-asian="13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j5162</meta:initial-creator>
    <dc:creator>admin</dc:creator>
    <meta:creation-date>2016-10-24T00:32:00Z</meta:creation-date>
    <dc:date>2016-10-24T00:32:00Z</dc:date>
    <meta:print-date>2016-10-14T10:0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6" meta:character-count="3319" meta:row-count="23" meta:non-whitespace-character-count="2829"/>
  </office:meta>
</office:document-meta>
</file>