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ahoma" svg:font-family="Tahoma"/>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3_32_6"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3_32_6"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3_32_6"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3_32_6"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0" style:family="table-cell" style:parent-style-name="Excel_BuiltIn_Comma_32_3" style:data-style-name="N56">
      <style:table-cell-properties fo:border="thin solid #000000" style:vertical-align="middle" fo:wrap-option="wrap" fo:background-color="#FFFF00"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 style:family="table-cell" style:parent-style-name="_19968__33324__32_3_32_6"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3_32_6"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3_32_6"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Excel_BuiltIn_Comma_32_3" style:data-style-name="N56">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 style:family="table-cell" style:parent-style-name="Excel_BuiltIn_Comma_32_3" style:data-style-name="N55">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Excel_BuiltIn_Comma_32_3" style:data-style-name="N55">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7" style:family="table-cell" style:parent-style-name="Excel_BuiltIn_Comma_32_3" style:data-style-name="N5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3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Excel_BuiltIn_Comma_32_3" style:data-style-name="N54">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3_32_2"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2" style:family="table-cell" style:parent-style-name="Excel_BuiltIn_Comma_32_3" style:data-style-name="N53">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3_32_2"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Excel_BuiltIn_Comma_32_3" style:data-style-name="N5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3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Excel_BuiltIn_Comma_32_3" style:data-style-name="N5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Excel_BuiltIn_Comma_32_3" style:data-style-name="N5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3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Excel_BuiltIn_Comma_32_3" style:data-style-name="N54">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_32_2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57">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7" style:family="table-cell" style:parent-style-name="_21315__20998__20301__32_10_32_2"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21315__20998__20301__32_10_32_2" style:data-style-name="N58">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2_32_2_32_2"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32_3_32_6"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32_2_32_6_32_3"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43" style:family="table-cell" style:parent-style-name="Excel_BuiltIn_Comma_32_3" style:data-style-name="N55">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3_32_2" style:data-style-name="N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45" style:family="table-cell" style:parent-style-name="Excel_BuiltIn_Comma_32_3" style:data-style-name="N5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Excel_BuiltIn_Comma_32_3" style:data-style-name="N5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7" style:family="table-cell" style:parent-style-name="Excel_BuiltIn_Comma_32_3" style:data-style-name="N55">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3_32_2" style:data-style-name="N0">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49" style:family="table-cell" style:parent-style-name="Excel_BuiltIn_Comma_32_3" style:data-style-name="N5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Excel_BuiltIn_Comma_32_3" style:data-style-name="N53">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32_2_32_2" style:data-style-name="N57">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2_32_2"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_32_2"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_32_2"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3_32_2"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2_32_2"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8" style:family="table-cell" style:parent-style-name="Excel_BuiltIn_Comma_32_3"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32_3_32_6" style:data-style-name="N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Excel_BuiltIn_Comma_32_3_32_2" style:data-style-name="N55">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Excel_BuiltIn_Comma_32_3_32_2" style:data-style-name="N55">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3_32_6"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32_3_32_2"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70" style:family="table-cell" style:parent-style-name="_21315__20998__20301__32_2_32_7_32_2" style:data-style-name="N5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32_3_32_6"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32_3_32_6"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3" style:family="table-cell" style:parent-style-name="Default" style:data-style-name="N0"/>
    <style:style style:name="ce74" style:family="table-cell" style:parent-style-name="Default" style:data-style-name="N0">
      <style:table-cell-properties fo:border-top="none" fo:border-bottom="thin solid #000000" fo:border-left="none" fo:border-right="none" fo:background-color="transparent"/>
    </style:style>
    <style:style style:name="ce75"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32_3_32_6"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32_3_32_6"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hin solid #000000" style:diagonal-tl-br="thin solid #000000" fo:background-color="#FFFF00"/>
    </style:style>
    <style:style style:name="ce79" style:family="table-cell" style:parent-style-name="_19968__33324__32_3_32_6"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co1" style:family="table-column">
      <style:table-column-properties fo:break-before="auto" style:column-width="4.97416666666667cm"/>
    </style:style>
    <style:style style:name="co2" style:family="table-column">
      <style:table-column-properties fo:break-before="auto" style:column-width="4.49791666666667cm"/>
    </style:style>
    <style:style style:name="co3" style:family="table-column">
      <style:table-column-properties fo:break-before="auto" style:column-width="3.06916666666667cm"/>
    </style:style>
    <style:style style:name="co4" style:family="table-column">
      <style:table-column-properties fo:break-before="auto" style:column-width="3.62479166666667cm"/>
    </style:style>
    <style:style style:name="co5" style:family="table-column">
      <style:table-column-properties fo:break-before="auto" style:column-width="2.48708333333333cm"/>
    </style:style>
    <style:style style:name="co6" style:family="table-column">
      <style:table-column-properties fo:break-before="auto" style:column-width="3.86291666666667cm"/>
    </style:style>
    <style:style style:name="co7" style:family="table-column">
      <style:table-column-properties fo:break-before="auto" style:column-width="2.56645833333333cm"/>
    </style:style>
    <style:style style:name="co8" style:family="table-column">
      <style:table-column-properties fo:break-before="auto" style:column-width="4.78895833333333cm"/>
    </style:style>
    <style:style style:name="co9" style:family="table-column">
      <style:table-column-properties fo:break-before="auto" style:column-width="4.365625cm"/>
    </style:style>
    <style:style style:name="co10" style:family="table-column">
      <style:table-column-properties fo:break-before="auto" style:column-width="1.984375cm"/>
    </style:style>
    <style:style style:name="co11" style:family="table-column">
      <style:table-column-properties fo:break-before="auto" style:column-width="1.87854166666667cm"/>
    </style:style>
    <style:style style:name="co12"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60.6pt" style:use-optimal-row-height="false" fo:break-before="auto"/>
    </style:style>
    <style:style style:name="ro4" style:family="table-row">
      <style:table-row-properties style:row-height="36.6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58.5pt" style:use-optimal-row-height="true" fo:break-before="auto"/>
    </style:style>
    <style:style style:name="ro7" style:family="table-row">
      <style:table-row-properties style:row-height="78pt" style:use-optimal-row-height="true" fo:break-before="auto"/>
    </style:style>
    <style:style style:name="ro8" style:family="table-row">
      <style:table-row-properties style:row-height="97.5pt" style:use-optimal-row-height="true" fo:break-before="auto"/>
    </style:style>
    <style:style style:name="ro9" style:family="table-row">
      <style:table-row-properties style:row-height="117pt" style:use-optimal-row-height="true" fo:break-before="auto"/>
    </style:style>
    <style:style style:name="ro10" style:family="table-row">
      <style:table-row-properties style:row-height="136.5pt" style:use-optimal-row-height="true" fo:break-before="auto"/>
    </style:style>
    <style:style style:name="ro11" style:family="table-row">
      <style:table-row-properties style:row-height="156pt" style:use-optimal-row-height="true" fo:break-before="auto"/>
    </style:style>
    <style:style style:name="ro12" style:family="table-row">
      <style:table-row-properties style:row-height="253.5pt" style:use-optimal-row-height="true" fo:break-before="auto"/>
    </style:style>
    <style:style style:name="ro13" style:family="table-row">
      <style:table-row-properties style:row-height="175.5pt" style:use-optimal-row-height="true" fo:break-before="auto"/>
    </style:style>
    <style:style style:name="ro14" style:family="table-row">
      <style:table-row-properties style:row-height="409.5pt" style:use-optimal-row-height="true" fo:break-before="auto"/>
    </style:style>
    <style:style style:name="ro15" style:family="table-row">
      <style:table-row-properties style:row-height="68.25pt" style:use-optimal-row-height="false" fo:break-before="auto"/>
    </style:style>
    <style:style style:name="ro16" style:family="table-row">
      <style:table-row-properties style:row-height="86.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J$3])" table:base-cell-address="民團4.H7">
          <table:help-message table:display="true"/>
          <table:error-message table:display="true"/>
        </table:content-validation>
        <table:content-validation table:name="val2" table:condition="of:cell-content-is-in-list([.#REF!])" table:base-cell-address="民團4.H38">
          <table:help-message table:display="true"/>
          <table:error-message table:display="true"/>
        </table:content-validation>
        <table:content-validation table:name="val3" table:condition="of:cell-content-is-in-list([.$H$56])" table:base-cell-address="民團4.H7">
          <table:help-message table:display="true"/>
          <table:error-message table:display="true"/>
        </table:content-validation>
        <table:content-validation table:name="val4" table:condition="of:is-true-formula(&quot;有,無&quot;)">
          <table:help-message table:display="true"/>
          <table:error-message table:display="true"/>
        </table:content-validation>
      </table:content-validations>
      <table:table table:name="民團4" table:style-name="ta1">
        <table:table-column table:style-name="co1" table:default-cell-style-name="ce9"/>
        <table:table-column table:style-name="co2" table:number-columns-repeated="2" table:default-cell-style-name="ce9"/>
        <table:table-column table:style-name="co3" table:default-cell-style-name="ce9"/>
        <table:table-column table:style-name="co4" table:default-cell-style-name="ce9"/>
        <table:table-column table:style-name="co5" table:default-cell-style-name="ce71"/>
        <table:table-column table:style-name="co6" table:default-cell-style-name="ce9"/>
        <table:table-column table:style-name="co5" table:default-cell-style-name="ce71"/>
        <table:table-column table:style-name="co7" table:default-cell-style-name="ce71"/>
        <table:table-column table:style-name="co8" table:default-cell-style-name="ce9" table:visibility="collapse"/>
        <table:table-column table:style-name="co9" table:number-columns-repeated="2" table:default-cell-style-name="ce9" table:visibility="collapse"/>
        <table:table-column table:style-name="co10" table:number-columns-repeated="245" table:default-cell-style-name="ce9"/>
        <table:table-column table:style-name="co10" table:number-columns-repeated="766" table:default-cell-style-name="ce41"/>
        <table:table-column table:style-name="co11" table:default-cell-style-name="ce41"/>
        <table:table-column table:style-name="co11" table:default-cell-style-name="ce2"/>
        <table:table-column table:style-name="co12" table:number-columns-repeated="15359" table:default-cell-style-name="ce2"/>
        <table:table-row table:style-name="ro1">
          <table:table-cell office:value-type="string" table:number-columns-spanned="9" table:number-rows-spanned="1" table:style-name="ce72">
            <text:p>臺中市政府114年度對民間團體補(捐)助經費明細表</text:p>
          </table:table-cell>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4" table:number-rows-spanned="1" table:style-name="ce73"/>
          <table:covered-table-cell table:number-columns-repeated="3"/>
        </table:table-row>
        <table:table-row table:style-name="ro1">
          <table:table-cell office:value-type="string" table:number-columns-spanned="9" table:number-rows-spanned="1" table:style-name="ce72">
            <text:p>至114年3月止</text:p>
            <draw:frame draw:z-index="1" draw:id="id0" draw:style-name="a0" draw:name="圖片 1" svg:x="0.16667in" svg:y="0.03571in" svg:width="0.63352in" svg:height="0.2752in" style:rel-width="scale" style:rel-height="scale">
              <draw:image xlink:href="media/image1.png" xlink:type="simple" xlink:show="embed" xlink:actuate="onLoad"/>
              <svg:title/>
              <svg:desc/>
            </draw:frame>
          </table:table-cell>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9" table:number-rows-spanned="1" table:style-name="ce73"/>
          <table:covered-table-cell table:number-columns-repeated="8"/>
          <table:table-cell table:number-columns-spanned="4" table:number-rows-spanned="1" table:style-name="ce73"/>
          <table:covered-table-cell table:number-columns-repeated="3"/>
        </table:table-row>
        <table:table-row table:style-name="ro2">
          <table:table-cell table:style-name="ce3"/>
          <table:table-cell table:style-name="ce4"/>
          <table:table-cell table:number-columns-spanned="3" table:number-rows-spanned="1" table:style-name="ce74"/>
          <table:covered-table-cell table:number-columns-repeated="2"/>
          <table:table-cell table:number-columns-repeated="3" table:style-name="ce5"/>
          <table:table-cell office:value-type="string" table:style-name="ce5">
            <text:p>單位：千元</text:p>
          </table:table-cell>
          <table:table-cell office:value-type="string" table:style-name="ce6">
            <text:p>v</text:p>
          </table:table-cell>
          <table:table-cell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3" table:number-rows-spanned="1" table:style-name="ce74"/>
          <table:covered-table-cell table:number-columns-repeated="2"/>
          <table:table-cell table:number-columns-repeated="3" table:style-name="ce5"/>
          <table:table-cell table:style-name="ce7"/>
          <table:table-cell table:number-columns-repeated="2" table:style-name="ce4"/>
          <table:table-cell table:number-columns-spanned="2" table:number-rows-spanned="1" table:style-name="ce74"/>
          <table:covered-table-cell/>
        </table:table-row>
        <table:table-row table:style-name="ro3">
          <table:table-cell office:value-type="string" table:number-columns-spanned="1" table:number-rows-spanned="2" table:style-name="ce75">
            <office:annotation office:display="true" draw:style-name="a1" svg:x="0.510416666666667in" svg:y="0.260416666666667in" svg:width="1.53125in" svg:height="0.375in">
              <dc:creator>張壹軫</dc:creator>
              <text:p><text:span text:style-name="T2">業務計畫－工作計畫－（分支計畫）－一級用途別－二級用途別</text:span></text:p>
            </office:annotation>
            <text:p>工作計畫</text:p>
            <text:p>科目名稱</text:p>
          </table:table-cell>
          <table:table-cell office:value-type="string" table:number-columns-spanned="1" table:number-rows-spanned="2" table:style-name="ce75">
            <text:p>補助事項或用途</text:p>
          </table:table-cell>
          <table:table-cell office:value-type="string" table:number-columns-spanned="1" table:number-rows-spanned="2" table:style-name="ce75">
            <text:p>補助對象</text:p>
          </table:table-cell>
          <table:table-cell office:value-type="string" table:number-columns-spanned="1" table:number-rows-spanned="2" table:style-name="ce75">
            <text:p>主辦機關</text:p>
          </table:table-cell>
          <table:table-cell office:value-type="string" table:number-columns-spanned="1" table:number-rows-spanned="2" table:style-name="ce75">
            <office:annotation office:display="true" draw:style-name="a2" svg:x="5.01041666666667in" svg:y="0.28125in" svg:width="2.78125in" svg:height="0.604166666666667in">
              <dc:creator>張晨揚</dc:creator>
              <text:p><text:span text:style-name="T3">1.</text:span><text:span text:style-name="T4">請查填實付數，並請查填至千元，倘未滿千元則取至小數點第</text:span><text:span text:style-name="T3">1</text:span><text:span text:style-name="T4">位，如：</text:span><text:span text:style-name="T3">382</text:span><text:span text:style-name="T4">元則查填為</text:span><text:span text:style-name="T3">0.4</text:span><text:span text:style-name="T4">千元；實付數超過</text:span><text:span text:style-name="T3">1</text:span><text:span text:style-name="T4">千元，請直接四捨五入至千元，如：</text:span><text:span text:style-name="T3">1500</text:span><text:span text:style-name="T4">元則查填為</text:span><text:span text:style-name="T3">2</text:span><text:span text:style-name="T4">千元</text:span><text:span text:style-name="T3">)</text:span><text:span text:style-name="T4">。</text:span><text:span text:style-name="T4"/></text:p>
              <text:p><text:span text:style-name="T3">2.</text:span><text:span text:style-name="T4">請注意是否有超預算執行的情形。</text:span></text:p>
            </office:annotation>
            <text:p>累計撥付金額</text:p>
          </table:table-cell>
          <table:table-cell office:value-type="string" table:number-columns-spanned="1" table:number-rows-spanned="2" table:style-name="ce75">
            <text:p>有無涉及財物或勞務採購</text:p>
          </table:table-cell>
          <table:table-cell office:value-type="string" table:number-columns-spanned="1" table:number-rows-spanned="2" table:style-name="ce76">
            <text:p>處理方式</text:p>
            <text:p>(如未涉及採購則毋須填列，如採公開招標，請填列得標廠商)</text:p>
          </table:table-cell>
          <table:table-cell office:value-type="string" table:number-columns-spanned="2" table:number-rows-spanned="1" table:style-name="ce75">
            <text:p>是否為除外規定</text:p>
            <text:p>之民間團體</text:p>
            <text:p>(下拉式選單)</text:p>
          </table:table-cell>
          <table:covered-table-cell/>
          <table:table-cell table:number-columns-repeated="16375" table:style-name="ce9"/>
        </table:table-row>
        <table:table-row table:style-name="ro4">
          <table:covered-table-cell/>
          <table:covered-table-cell/>
          <table:covered-table-cell/>
          <table:covered-table-cell/>
          <table:covered-table-cell/>
          <table:covered-table-cell/>
          <table:covered-table-cell/>
          <table:table-cell office:value-type="string" table:style-name="ce8">
            <text:p>是</text:p>
          </table:table-cell>
          <table:table-cell office:value-type="string" table:style-name="ce8">
            <text:p>否</text:p>
          </table:table-cell>
          <table:table-cell table:number-columns-repeated="16375" table:style-name="ce9"/>
        </table:table-row>
        <table:table-row table:style-name="ro5">
          <table:table-cell office:value-type="string" table:number-columns-spanned="4" table:number-rows-spanned="1" table:style-name="ce79">
            <text:p>合 <text:s text:c="6"/>計</text:p>
          </table:table-cell>
          <table:covered-table-cell table:number-columns-repeated="3"/>
          <table:table-cell office:value-type="float" office:value="470513.19999999995" table:formula="of:=SUM([.E7:.E609])" table:style-name="ce10">
            <text:p>470,513<text:s/></text:p>
          </table:table-cell>
          <table:table-cell table:number-columns-spanned="4" table:number-rows-spanned="1" table:style-name="ce78"/>
          <table:covered-table-cell table:number-columns-repeated="3"/>
          <table:table-cell table:number-columns-repeated="16375" table:style-name="ce9"/>
        </table:table-row>
        <table:table-row table:style-name="ro6">
          <table:table-cell office:value-type="string" table:style-name="ce11">
            <text:p>議事業務-業務管理-獎補助費-對國內團體之捐助</text:p>
          </table:table-cell>
          <table:table-cell office:value-type="string" table:style-name="ce11">
            <text:p>作為黨團(政團)辦公及一般所需的費用</text:p>
          </table:table-cell>
          <table:table-cell office:value-type="string" table:style-name="ce12">
            <text:p>本會各黨政團</text:p>
          </table:table-cell>
          <table:table-cell office:value-type="string" table:style-name="ce13">
            <text:p>臺中市議會</text:p>
          </table:table-cell>
          <table:table-cell office:value-type="float" office:value="456" table:style-name="ce14">
            <text:p>456<text:s/></text:p>
          </table:table-cell>
          <table:table-cell office:value-type="string" table:style-name="ce15">
            <text:p>無</text:p>
          </table:table-cell>
          <table:table-cell table:style-name="ce16"/>
          <table:table-cell office:value-type="string" table:content-validation-name="val3" table:style-name="ce15">
            <text:p>v</text:p>
          </table:table-cell>
          <table:table-cell table:content-validation-name="val1" table:style-name="ce17"/>
          <table:table-cell office:value-type="string" office:string-value="議事業務-業務管理-獎補助費-對國內團體之捐助" table:formula="of:=[.A7]" table:style-name="ce9">
            <text:p>議事業務-業務管理-獎補助費-對國內團體之捐助</text:p>
          </table:table-cell>
          <table:table-cell office:value-type="string" office:string-value="作為黨團(政團)辦公及一般所需的費用" table:formula="of:=[.B7]" table:style-name="ce9">
            <text:p>作為黨團(政團)辦公及一般所需的費用</text:p>
          </table:table-cell>
          <table:table-cell office:value-type="string" office:string-value="本會各黨政團" table:formula="of:=[.C7]" table:style-name="ce9">
            <text:p>本會各黨政團</text:p>
          </table:table-cell>
          <table:table-cell table:number-columns-repeated="16372" table:style-name="ce9"/>
        </table:table-row>
        <table:table-row table:style-name="ro7">
          <table:table-cell office:value-type="string" table:style-name="ce18">
            <text:p>客家政策研究發展-研究發展業務-獎補助費-對國內團體之捐助</text:p>
          </table:table-cell>
          <table:table-cell office:value-type="string" table:style-name="ce18">
            <text:p>「2025臺中東勢新丁粄節─傳統新丁粄鬪粄活動」</text:p>
          </table:table-cell>
          <table:table-cell office:value-type="string" table:style-name="ce19">
            <text:p>臺中市東勢區石城社區發展協會</text:p>
          </table:table-cell>
          <table:table-cell office:value-type="string" table:style-name="ce18">
            <text:p>臺中市政府客家事務委員會</text:p>
          </table:table-cell>
          <table:table-cell office:value-type="float" office:value="40" table:style-name="ce20">
            <text:p>40<text:s/></text:p>
          </table:table-cell>
          <table:table-cell office:value-type="string" table:style-name="ce15">
            <text:p>無</text:p>
          </table:table-cell>
          <table:table-cell table:style-name="ce21"/>
          <table:table-cell office:value-type="string" table:content-validation-name="val1" table:style-name="ce17">
            <text:p>V</text:p>
          </table:table-cell>
          <table:table-cell table:content-validation-name="val1" table:style-name="ce17"/>
          <table:table-cell office:value-type="string" office:string-value="客家政策研究發展-研究發展業務-獎補助費-對國內團體之捐助" table:formula="of:=[.A8]" table:style-name="ce9">
            <text:p>客家政策研究發展-研究發展業務-獎補助費-對國內團體之捐助</text:p>
          </table:table-cell>
          <table:table-cell office:value-type="string" office:string-value="「2025臺中東勢新丁粄節─傳統新丁粄鬪粄活動」" table:formula="of:=[.B8]" table:style-name="ce9">
            <text:p>「2025臺中東勢新丁粄節─傳統新丁粄鬪粄活動」</text:p>
          </table:table-cell>
          <table:table-cell office:value-type="string" office:string-value="臺中市東勢區石城社區發展協會" table:formula="of:=[.C8]" table:style-name="ce9">
            <text:p>臺中市東勢區石城社區發展協會</text:p>
          </table:table-cell>
          <table:table-cell table:number-columns-repeated="16372" table:style-name="ce9"/>
        </table:table-row>
        <table:table-row table:style-name="ro7">
          <table:table-cell office:value-type="string" table:style-name="ce18">
            <text:p>客家政策研究發展-研究發展業務-獎補助費-對國內團體之捐助</text:p>
          </table:table-cell>
          <table:table-cell office:value-type="string" table:style-name="ce18">
            <text:p>「2025臺中東勢新丁粄節─傳統新丁粄鬪粄活動」</text:p>
          </table:table-cell>
          <table:table-cell office:value-type="string" table:style-name="ce19">
            <text:p>泰安宮</text:p>
          </table:table-cell>
          <table:table-cell office:value-type="string" table:style-name="ce18">
            <text:p>臺中市政府客家事務委員會</text:p>
          </table:table-cell>
          <table:table-cell office:value-type="float" office:value="40" table:style-name="ce20">
            <text:p>40<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客家政策研究發展-研究發展業務-獎補助費-對國內團體之捐助" table:formula="of:=[.A9]" table:style-name="ce9">
            <text:p>客家政策研究發展-研究發展業務-獎補助費-對國內團體之捐助</text:p>
          </table:table-cell>
          <table:table-cell office:value-type="string" office:string-value="「2025臺中東勢新丁粄節─傳統新丁粄鬪粄活動」" table:formula="of:=[.B9]" table:style-name="ce9">
            <text:p>「2025臺中東勢新丁粄節─傳統新丁粄鬪粄活動」</text:p>
          </table:table-cell>
          <table:table-cell office:value-type="string" office:string-value="泰安宮" table:formula="of:=[.C9]" table:style-name="ce9">
            <text:p>泰安宮</text:p>
          </table:table-cell>
          <table:table-cell table:number-columns-repeated="16372" table:style-name="ce23"/>
        </table:table-row>
        <table:table-row table:style-name="ro7">
          <table:table-cell office:value-type="string" table:style-name="ce18">
            <text:p>客家政策研究發展-研究發展業務-獎補助費-對國內團體之捐助</text:p>
          </table:table-cell>
          <table:table-cell office:value-type="string" table:style-name="ce18">
            <text:p>「2025臺中東勢新丁粄節─傳統新丁粄鬪粄活動」</text:p>
          </table:table-cell>
          <table:table-cell office:value-type="string" table:style-name="ce19">
            <text:p>米粉寮樂善祠</text:p>
          </table:table-cell>
          <table:table-cell office:value-type="string" table:style-name="ce18">
            <text:p>臺中市政府客家事務委員會</text:p>
          </table:table-cell>
          <table:table-cell office:value-type="float" office:value="40" table:style-name="ce20">
            <text:p>40<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客家政策研究發展-研究發展業務-獎補助費-對國內團體之捐助" table:formula="of:=[.A10]" table:style-name="ce9">
            <text:p>客家政策研究發展-研究發展業務-獎補助費-對國內團體之捐助</text:p>
          </table:table-cell>
          <table:table-cell office:value-type="string" office:string-value="「2025臺中東勢新丁粄節─傳統新丁粄鬪粄活動」" table:formula="of:=[.B10]" table:style-name="ce9">
            <text:p>「2025臺中東勢新丁粄節─傳統新丁粄鬪粄活動」</text:p>
          </table:table-cell>
          <table:table-cell office:value-type="string" office:string-value="米粉寮樂善祠" table:formula="of:=[.C10]" table:style-name="ce9">
            <text:p>米粉寮樂善祠</text:p>
          </table:table-cell>
          <table:table-cell table:number-columns-repeated="16372" table:style-name="ce23"/>
        </table:table-row>
        <table:table-row table:style-name="ro7">
          <table:table-cell office:value-type="string" table:style-name="ce18">
            <text:p>客家政策研究發展-研究發展業務-獎補助費-對國內團體之捐助</text:p>
          </table:table-cell>
          <table:table-cell office:value-type="string" table:style-name="ce18">
            <text:p>「2025臺中東勢新丁粄節─傳統新丁粄鬪粄活動」</text:p>
          </table:table-cell>
          <table:table-cell office:value-type="string" table:style-name="ce19">
            <text:p>北興里雙福祠</text:p>
          </table:table-cell>
          <table:table-cell office:value-type="string" table:style-name="ce18">
            <text:p>臺中市政府客家事務委員會</text:p>
          </table:table-cell>
          <table:table-cell office:value-type="float" office:value="40" table:style-name="ce20">
            <text:p>40<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客家政策研究發展-研究發展業務-獎補助費-對國內團體之捐助" table:formula="of:=[.A11]" table:style-name="ce9">
            <text:p>客家政策研究發展-研究發展業務-獎補助費-對國內團體之捐助</text:p>
          </table:table-cell>
          <table:table-cell office:value-type="string" office:string-value="「2025臺中東勢新丁粄節─傳統新丁粄鬪粄活動」" table:formula="of:=[.B11]" table:style-name="ce9">
            <text:p>「2025臺中東勢新丁粄節─傳統新丁粄鬪粄活動」</text:p>
          </table:table-cell>
          <table:table-cell office:value-type="string" office:string-value="北興里雙福祠" table:formula="of:=[.C11]" table:style-name="ce9">
            <text:p>北興里雙福祠</text:p>
          </table:table-cell>
          <table:table-cell table:number-columns-repeated="16372" table:style-name="ce23"/>
        </table:table-row>
        <table:table-row table:style-name="ro7">
          <table:table-cell office:value-type="string" table:style-name="ce18">
            <text:p>客家政策研究發展-研究發展業務-獎補助費-對國內團體之捐助</text:p>
          </table:table-cell>
          <table:table-cell office:value-type="string" table:style-name="ce18">
            <text:p>「2025臺中東勢新丁粄節─傳統新丁粄鬪粄活動」</text:p>
          </table:table-cell>
          <table:table-cell office:value-type="string" table:style-name="ce19">
            <text:p>永安宮</text:p>
          </table:table-cell>
          <table:table-cell office:value-type="string" table:style-name="ce18">
            <text:p>臺中市政府客家事務委員會</text:p>
          </table:table-cell>
          <table:table-cell office:value-type="float" office:value="40" table:style-name="ce20">
            <text:p>40<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客家政策研究發展-研究發展業務-獎補助費-對國內團體之捐助" table:formula="of:=[.A12]" table:style-name="ce9">
            <text:p>客家政策研究發展-研究發展業務-獎補助費-對國內團體之捐助</text:p>
          </table:table-cell>
          <table:table-cell office:value-type="string" office:string-value="「2025臺中東勢新丁粄節─傳統新丁粄鬪粄活動」" table:formula="of:=[.B12]" table:style-name="ce9">
            <text:p>「2025臺中東勢新丁粄節─傳統新丁粄鬪粄活動」</text:p>
          </table:table-cell>
          <table:table-cell office:value-type="string" office:string-value="永安宮" table:formula="of:=[.C12]" table:style-name="ce9">
            <text:p>永安宮</text:p>
          </table:table-cell>
          <table:table-cell table:number-columns-repeated="16372" table:style-name="ce23"/>
        </table:table-row>
        <table:table-row table:style-name="ro7">
          <table:table-cell office:value-type="string" table:style-name="ce18">
            <text:p>客家政策研究發展-研究發展業務-獎補助費-對國內團體之捐助</text:p>
          </table:table-cell>
          <table:table-cell office:value-type="string" table:style-name="ce18">
            <text:p>2025臺中東勢新丁粄節-文昌庇佑 展望未來</text:p>
          </table:table-cell>
          <table:table-cell office:value-type="string" table:style-name="ce18">
            <text:p>臺中市文昌客家發展協會</text:p>
          </table:table-cell>
          <table:table-cell office:value-type="string" table:style-name="ce18">
            <text:p>臺中市政府客家事務委員會</text:p>
          </table:table-cell>
          <table:table-cell office:value-type="float" office:value="80" table:style-name="ce20">
            <text:p>80<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客家政策研究發展-研究發展業務-獎補助費-對國內團體之捐助" table:formula="of:=[.A13]" table:style-name="ce9">
            <text:p>客家政策研究發展-研究發展業務-獎補助費-對國內團體之捐助</text:p>
          </table:table-cell>
          <table:table-cell office:value-type="string" office:string-value="2025臺中東勢新丁粄節-文昌庇佑 展望未來" table:formula="of:=[.B13]" table:style-name="ce9">
            <text:p>2025臺中東勢新丁粄節-文昌庇佑 展望未來</text:p>
          </table:table-cell>
          <table:table-cell office:value-type="string" office:string-value="臺中市文昌客家發展協會" table:formula="of:=[.C13]" table:style-name="ce9">
            <text:p>臺中市文昌客家發展協會</text:p>
          </table:table-cell>
          <table:table-cell table:number-columns-repeated="16372" table:style-name="ce23"/>
        </table:table-row>
        <table:table-row table:style-name="ro7">
          <table:table-cell office:value-type="string" table:style-name="ce18">
            <text:p>客家語言文化推廣-文教推廣業務-獎補助費-對國內團體之捐助</text:p>
          </table:table-cell>
          <table:table-cell office:value-type="string" table:style-name="ce18">
            <text:p>113客家弦鼓歌謠教學活動</text:p>
          </table:table-cell>
          <table:table-cell office:value-type="string" table:style-name="ce18">
            <text:p>臺中市客家文化協進會</text:p>
          </table:table-cell>
          <table:table-cell office:value-type="string" table:style-name="ce18">
            <text:p>臺中市政府客家事務委員會</text:p>
          </table:table-cell>
          <table:table-cell office:value-type="float" office:value="30" table:style-name="ce20">
            <text:p>30<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客家語言文化推廣-文教推廣業務-獎補助費-對國內團體之捐助" table:formula="of:=[.A14]" table:style-name="ce9">
            <text:p>客家語言文化推廣-文教推廣業務-獎補助費-對國內團體之捐助</text:p>
          </table:table-cell>
          <table:table-cell office:value-type="string" office:string-value="113客家弦鼓歌謠教學活動" table:formula="of:=[.B14]" table:style-name="ce9">
            <text:p>113客家弦鼓歌謠教學活動</text:p>
          </table:table-cell>
          <table:table-cell office:value-type="string" office:string-value="臺中市客家文化協進會" table:formula="of:=[.C14]" table:style-name="ce9">
            <text:p>臺中市客家文化協進會</text:p>
          </table:table-cell>
          <table:table-cell table:number-columns-repeated="16372" table:style-name="ce23"/>
        </table:table-row>
        <table:table-row table:style-name="ro7">
          <table:table-cell office:value-type="string" table:style-name="ce18">
            <text:p>客家語言文化推廣-文教推廣業務-獎補助費-對國內團體之捐助</text:p>
          </table:table-cell>
          <table:table-cell office:value-type="string" table:style-name="ce18">
            <text:p>客家迎春 筆走龍蛇 公私協力設攤宣導活動</text:p>
          </table:table-cell>
          <table:table-cell office:value-type="string" table:style-name="ce18">
            <text:p>臺中市向陽社會服務協會</text:p>
          </table:table-cell>
          <table:table-cell office:value-type="string" table:style-name="ce18">
            <text:p>臺中市政府客家事務委員會</text:p>
          </table:table-cell>
          <table:table-cell office:value-type="float" office:value="23" table:style-name="ce20">
            <text:p>23<text:s/></text:p>
          </table:table-cell>
          <table:table-cell office:value-type="string" table:style-name="ce15">
            <text:p>無</text:p>
          </table:table-cell>
          <table:table-cell table:style-name="ce21"/>
          <table:table-cell office:value-type="string" table:content-validation-name="val1" table:style-name="ce17">
            <text:p>v</text:p>
          </table:table-cell>
          <table:table-cell table:content-validation-name="val1" table:style-name="ce17"/>
          <table:table-cell office:value-type="string" office:string-value="客家語言文化推廣-文教推廣業務-獎補助費-對國內團體之捐助" table:formula="of:=[.A15]" table:style-name="ce9">
            <text:p>客家語言文化推廣-文教推廣業務-獎補助費-對國內團體之捐助</text:p>
          </table:table-cell>
          <table:table-cell office:value-type="string" office:string-value="客家迎春 筆走龍蛇 公私協力設攤宣導活動" table:formula="of:=[.B15]" table:style-name="ce9">
            <text:p>客家迎春 筆走龍蛇 公私協力設攤宣導活動</text:p>
          </table:table-cell>
          <table:table-cell office:value-type="string" office:string-value="臺中市向陽社會服務協會" table:formula="of:=[.C15]" table:style-name="ce9">
            <text:p>臺中市向陽社會服務協會</text:p>
          </table:table-cell>
          <table:table-cell table:number-columns-repeated="16372" table:style-name="ce23"/>
        </table:table-row>
        <table:table-row table:style-name="ro7">
          <table:table-cell office:value-type="string" table:style-name="ce18">
            <text:p>客家語言文化推廣-文教推廣業務-獎補助費-對國內團體之捐助</text:p>
          </table:table-cell>
          <table:table-cell office:value-type="string" table:style-name="ce18">
            <text:p>新春揮毫潭子客家人文風采桌遊趣公益活動</text:p>
          </table:table-cell>
          <table:table-cell office:value-type="string" table:style-name="ce18">
            <text:p>臺中市向陽荷松客家協會</text:p>
          </table:table-cell>
          <table:table-cell office:value-type="string" table:style-name="ce18">
            <text:p>臺中市政府客家事務委員會</text:p>
          </table:table-cell>
          <table:table-cell office:value-type="float" office:value="25" table:style-name="ce20">
            <text:p>25<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客家語言文化推廣-文教推廣業務-獎補助費-對國內團體之捐助" table:formula="of:=[.A16]" table:style-name="ce9">
            <text:p>客家語言文化推廣-文教推廣業務-獎補助費-對國內團體之捐助</text:p>
          </table:table-cell>
          <table:table-cell office:value-type="string" office:string-value="新春揮毫潭子客家人文風采桌遊趣公益活動" table:formula="of:=[.B16]" table:style-name="ce9">
            <text:p>新春揮毫潭子客家人文風采桌遊趣公益活動</text:p>
          </table:table-cell>
          <table:table-cell office:value-type="string" office:string-value="臺中市向陽荷松客家協會" table:formula="of:=[.C16]" table:style-name="ce9">
            <text:p>臺中市向陽荷松客家協會</text:p>
          </table:table-cell>
          <table:table-cell table:number-columns-repeated="16372" table:style-name="ce23"/>
        </table:table-row>
        <table:table-row table:style-name="ro7">
          <table:table-cell office:value-type="string" table:style-name="ce18">
            <text:p>客家語言文化推廣-文教推廣業務-獎補助費-對國內團體之捐助</text:p>
          </table:table-cell>
          <table:table-cell office:value-type="string" table:style-name="ce18">
            <text:p>好客迎蛇年薪傳花藝墨香公益設攤宣導活動</text:p>
          </table:table-cell>
          <table:table-cell office:value-type="string" table:style-name="ce18">
            <text:p>臺中市福安慈善發展協會</text:p>
          </table:table-cell>
          <table:table-cell office:value-type="string" table:style-name="ce18">
            <text:p>臺中市政府客家事務委員會</text:p>
          </table:table-cell>
          <table:table-cell office:value-type="float" office:value="25" table:style-name="ce20">
            <text:p>25<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客家語言文化推廣-文教推廣業務-獎補助費-對國內團體之捐助" table:formula="of:=[.A17]" table:style-name="ce9">
            <text:p>客家語言文化推廣-文教推廣業務-獎補助費-對國內團體之捐助</text:p>
          </table:table-cell>
          <table:table-cell office:value-type="string" office:string-value="好客迎蛇年薪傳花藝墨香公益設攤宣導活動" table:formula="of:=[.B17]" table:style-name="ce9">
            <text:p>好客迎蛇年薪傳花藝墨香公益設攤宣導活動</text:p>
          </table:table-cell>
          <table:table-cell office:value-type="string" office:string-value="臺中市福安慈善發展協會" table:formula="of:=[.C17]" table:style-name="ce9">
            <text:p>臺中市福安慈善發展協會</text:p>
          </table:table-cell>
          <table:table-cell table:number-columns-repeated="16372" table:style-name="ce9"/>
        </table:table-row>
        <table:table-row table:style-name="ro7">
          <table:table-cell office:value-type="string" table:style-name="ce18">
            <text:p>客家語言文化推廣-文教推廣業務-獎補助費-對國內團體之捐助</text:p>
          </table:table-cell>
          <table:table-cell office:value-type="string" table:style-name="ce18">
            <text:p>蛇年納福-客家米食書法春聯推廣活動</text:p>
          </table:table-cell>
          <table:table-cell office:value-type="string" table:style-name="ce18">
            <text:p>臺中市東勢區東新社區發展協會</text:p>
          </table:table-cell>
          <table:table-cell office:value-type="string" table:style-name="ce18">
            <text:p>臺中市政府客家事務委員會</text:p>
          </table:table-cell>
          <table:table-cell office:value-type="float" office:value="23" table:style-name="ce20">
            <text:p>23<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客家語言文化推廣-文教推廣業務-獎補助費-對國內團體之捐助" table:formula="of:=[.A18]" table:style-name="ce9">
            <text:p>客家語言文化推廣-文教推廣業務-獎補助費-對國內團體之捐助</text:p>
          </table:table-cell>
          <table:table-cell office:value-type="string" office:string-value="蛇年納福-客家米食書法春聯推廣活動" table:formula="of:=[.B18]" table:style-name="ce9">
            <text:p>蛇年納福-客家米食書法春聯推廣活動</text:p>
          </table:table-cell>
          <table:table-cell office:value-type="string" office:string-value="臺中市東勢區東新社區發展協會" table:formula="of:=[.C18]" table:style-name="ce9">
            <text:p>臺中市東勢區東新社區發展協會</text:p>
          </table:table-cell>
          <table:table-cell table:number-columns-repeated="16372" table:style-name="ce23"/>
        </table:table-row>
        <table:table-row table:style-name="ro7">
          <table:table-cell office:value-type="string" table:style-name="ce18">
            <text:p>客家語言文化推廣-文教推廣業務-獎補助費-對國內團體之捐助</text:p>
          </table:table-cell>
          <table:table-cell office:value-type="string" table:style-name="ce18">
            <text:p>114年大埔客家協會新春迎好客，愛客講好話暨贈春聯活動</text:p>
          </table:table-cell>
          <table:table-cell office:value-type="string" table:style-name="ce18">
            <text:p>臺中市大埔客家協會</text:p>
          </table:table-cell>
          <table:table-cell office:value-type="string" table:style-name="ce18">
            <text:p>臺中市政府客家事務委員會</text:p>
          </table:table-cell>
          <table:table-cell office:value-type="float" office:value="23" table:style-name="ce20">
            <text:p>23<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客家語言文化推廣-文教推廣業務-獎補助費-對國內團體之捐助" table:formula="of:=[.A19]" table:style-name="ce9">
            <text:p>客家語言文化推廣-文教推廣業務-獎補助費-對國內團體之捐助</text:p>
          </table:table-cell>
          <table:table-cell office:value-type="string" office:string-value="114年大埔客家協會新春迎好客，愛客講好話暨贈春聯活動" table:formula="of:=[.B19]" table:style-name="ce9">
            <text:p>114年大埔客家協會新春迎好客，愛客講好話暨贈春聯活動</text:p>
          </table:table-cell>
          <table:table-cell office:value-type="string" office:string-value="臺中市大埔客家協會" table:formula="of:=[.C19]" table:style-name="ce9">
            <text:p>臺中市大埔客家協會</text:p>
          </table:table-cell>
          <table:table-cell table:number-columns-repeated="16372" table:style-name="ce23"/>
        </table:table-row>
        <table:table-row table:style-name="ro7">
          <table:table-cell office:value-type="string" table:style-name="ce18">
            <text:p>客家語言文化推廣-文教推廣業務-獎補助費-對國內團體之捐助</text:p>
          </table:table-cell>
          <table:table-cell office:value-type="string" table:style-name="ce18">
            <text:p>蛇美龍賀-客家米食書法春聯推廣活動</text:p>
          </table:table-cell>
          <table:table-cell office:value-type="string" table:style-name="ce18">
            <text:p>臺中市新社區協成社區發展協會</text:p>
          </table:table-cell>
          <table:table-cell office:value-type="string" table:style-name="ce18">
            <text:p>臺中市政府客家事務委員會</text:p>
          </table:table-cell>
          <table:table-cell office:value-type="float" office:value="23" table:style-name="ce20">
            <text:p>23<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客家語言文化推廣-文教推廣業務-獎補助費-對國內團體之捐助" table:formula="of:=[.A20]" table:style-name="ce9">
            <text:p>客家語言文化推廣-文教推廣業務-獎補助費-對國內團體之捐助</text:p>
          </table:table-cell>
          <table:table-cell office:value-type="string" office:string-value="蛇美龍賀-客家米食書法春聯推廣活動" table:formula="of:=[.B20]" table:style-name="ce9">
            <text:p>蛇美龍賀-客家米食書法春聯推廣活動</text:p>
          </table:table-cell>
          <table:table-cell office:value-type="string" office:string-value="臺中市新社區協成社區發展協會" table:formula="of:=[.C20]" table:style-name="ce9">
            <text:p>臺中市新社區協成社區發展協會</text:p>
          </table:table-cell>
          <table:table-cell table:number-columns-repeated="16372" table:style-name="ce23"/>
        </table:table-row>
        <table:table-row table:style-name="ro7">
          <table:table-cell office:value-type="string" table:style-name="ce18">
            <text:p>客家語言文化推廣-文教推廣業務-獎補助費-對國內團體之捐助</text:p>
          </table:table-cell>
          <table:table-cell office:value-type="string" table:style-name="ce18">
            <text:p>114年客家慶天穿活動</text:p>
          </table:table-cell>
          <table:table-cell office:value-type="string" table:style-name="ce18">
            <text:p>臺中市后里客家協會</text:p>
          </table:table-cell>
          <table:table-cell office:value-type="string" table:style-name="ce18">
            <text:p>臺中市政府客家事務委員會</text:p>
          </table:table-cell>
          <table:table-cell office:value-type="float" office:value="40" table:style-name="ce20">
            <text:p>40<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客家語言文化推廣-文教推廣業務-獎補助費-對國內團體之捐助" table:formula="of:=[.A21]" table:style-name="ce9">
            <text:p>客家語言文化推廣-文教推廣業務-獎補助費-對國內團體之捐助</text:p>
          </table:table-cell>
          <table:table-cell office:value-type="string" office:string-value="114年客家慶天穿活動" table:formula="of:=[.B21]" table:style-name="ce9">
            <text:p>114年客家慶天穿活動</text:p>
          </table:table-cell>
          <table:table-cell office:value-type="string" office:string-value="臺中市后里客家協會" table:formula="of:=[.C21]" table:style-name="ce9">
            <text:p>臺中市后里客家協會</text:p>
          </table:table-cell>
          <table:table-cell table:number-columns-repeated="16372" table:style-name="ce23"/>
        </table:table-row>
        <table:table-row table:style-name="ro7">
          <table:table-cell office:value-type="string" table:style-name="ce18">
            <text:p>客家語言文化推廣-文教推廣業務-獎補助費-對國內團體之捐助</text:p>
          </table:table-cell>
          <table:table-cell office:value-type="string" table:style-name="ce18">
            <text:p>114年茅埔鬧新年</text:p>
          </table:table-cell>
          <table:table-cell office:value-type="string" table:style-name="ce18">
            <text:p>臺中市東勢創意執行協會</text:p>
          </table:table-cell>
          <table:table-cell office:value-type="string" table:style-name="ce18">
            <text:p>臺中市政府客家事務委員會</text:p>
          </table:table-cell>
          <table:table-cell office:value-type="float" office:value="40" table:style-name="ce20">
            <text:p>40<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客家語言文化推廣-文教推廣業務-獎補助費-對國內團體之捐助" table:formula="of:=[.A22]" table:style-name="ce9">
            <text:p>客家語言文化推廣-文教推廣業務-獎補助費-對國內團體之捐助</text:p>
          </table:table-cell>
          <table:table-cell office:value-type="string" office:string-value="114年茅埔鬧新年" table:formula="of:=[.B22]" table:style-name="ce9">
            <text:p>114年茅埔鬧新年</text:p>
          </table:table-cell>
          <table:table-cell office:value-type="string" office:string-value="臺中市東勢創意執行協會" table:formula="of:=[.C22]" table:style-name="ce9">
            <text:p>臺中市東勢創意執行協會</text:p>
          </table:table-cell>
          <table:table-cell table:number-columns-repeated="16372" table:style-name="ce23"/>
        </table:table-row>
        <table:table-row table:style-name="ro7">
          <table:table-cell office:value-type="string" table:style-name="ce18">
            <text:p>客家語言文化推廣-文教推廣業務-獎補助費-對國內團體之捐助</text:p>
          </table:table-cell>
          <table:table-cell office:value-type="string" table:style-name="ce18">
            <text:p>114年元宵節客家傳統節慶活動</text:p>
          </table:table-cell>
          <table:table-cell office:value-type="string" table:style-name="ce18">
            <text:p>臺中市石岡區南眉文化促進會</text:p>
          </table:table-cell>
          <table:table-cell office:value-type="string" table:style-name="ce18">
            <text:p>臺中市政府客家事務委員會</text:p>
          </table:table-cell>
          <table:table-cell office:value-type="float" office:value="22" table:style-name="ce20">
            <text:p>22<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客家語言文化推廣-文教推廣業務-獎補助費-對國內團體之捐助" table:formula="of:=[.A23]" table:style-name="ce9">
            <text:p>客家語言文化推廣-文教推廣業務-獎補助費-對國內團體之捐助</text:p>
          </table:table-cell>
          <table:table-cell office:value-type="string" office:string-value="114年元宵節客家傳統節慶活動" table:formula="of:=[.B23]" table:style-name="ce9">
            <text:p>114年元宵節客家傳統節慶活動</text:p>
          </table:table-cell>
          <table:table-cell office:value-type="string" office:string-value="臺中市石岡區南眉文化促進會" table:formula="of:=[.C23]" table:style-name="ce9">
            <text:p>臺中市石岡區南眉文化促進會</text:p>
          </table:table-cell>
          <table:table-cell table:number-columns-repeated="16372" table:style-name="ce23"/>
        </table:table-row>
        <table:table-row table:style-name="ro6">
          <table:table-cell office:value-type="string" table:style-name="ce11">
            <text:p>區公所業務-民政業務-獎補助費-對國內團體之捐助</text:p>
          </table:table-cell>
          <table:table-cell office:value-type="string" table:style-name="ce11">
            <text:p>補助114年臺中市北區體育會辦理熱舞大賽</text:p>
          </table:table-cell>
          <table:table-cell office:value-type="string" table:style-name="ce12">
            <text:p>臺中市北區體育會</text:p>
          </table:table-cell>
          <table:table-cell office:value-type="string" table:style-name="ce13">
            <text:p>臺中市北區區公所</text:p>
          </table:table-cell>
          <table:table-cell office:value-type="float" office:value="30" table:style-name="ce14">
            <text:p>30<text:s/></text:p>
          </table:table-cell>
          <table:table-cell office:value-type="string" table:style-name="ce24">
            <text:p>無</text:p>
          </table:table-cell>
          <table:table-cell table:style-name="ce25"/>
          <table:table-cell office:value-type="string" table:style-name="ce24">
            <text:p>v</text:p>
          </table:table-cell>
          <table:table-cell table:style-name="ce24"/>
          <table:table-cell office:value-type="string" office:string-value="區公所業務-民政業務-獎補助費-對國內團體之捐助" table:formula="of:=[.A24]" table:style-name="ce9">
            <text:p>區公所業務-民政業務-獎補助費-對國內團體之捐助</text:p>
          </table:table-cell>
          <table:table-cell office:value-type="string" office:string-value="補助114年臺中市北區體育會辦理熱舞大賽" table:formula="of:=[.B24]" table:style-name="ce9">
            <text:p>補助114年臺中市北區體育會辦理熱舞大賽</text:p>
          </table:table-cell>
          <table:table-cell office:value-type="string" office:string-value="臺中市北區體育會" table:formula="of:=[.C24]" table:style-name="ce9">
            <text:p>臺中市北區體育會</text:p>
          </table:table-cell>
          <table:table-cell table:number-columns-repeated="16372" table:style-name="ce9"/>
        </table:table-row>
        <table:table-row table:style-name="ro6">
          <table:table-cell office:value-type="string" table:style-name="ce11">
            <text:p>區公所業務-民政業務-獎補助費-對國內團體之捐助</text:p>
          </table:table-cell>
          <table:table-cell office:value-type="string" table:style-name="ce11">
            <text:p>2025WDC職業國標舞世界大賽亞洲巡迴賽臺北站</text:p>
          </table:table-cell>
          <table:table-cell office:value-type="string" table:style-name="ce12">
            <text:p>臺中市西屯區體育會</text:p>
          </table:table-cell>
          <table:table-cell office:value-type="string" table:style-name="ce13">
            <text:p>臺中市西屯區公所</text:p>
          </table:table-cell>
          <table:table-cell office:value-type="float" office:value="50" table:style-name="ce14">
            <text:p>50<text:s/></text:p>
          </table:table-cell>
          <table:table-cell office:value-type="string" table:style-name="ce24">
            <text:p>無</text:p>
          </table:table-cell>
          <table:table-cell table:style-name="ce25"/>
          <table:table-cell office:value-type="string" table:style-name="ce24">
            <text:p>v</text:p>
          </table:table-cell>
          <table:table-cell table:style-name="ce24"/>
          <table:table-cell office:value-type="string" office:string-value="區公所業務-民政業務-獎補助費-對國內團體之捐助" table:formula="of:=[.A25]" table:style-name="ce9">
            <text:p>區公所業務-民政業務-獎補助費-對國內團體之捐助</text:p>
          </table:table-cell>
          <table:table-cell office:value-type="string" office:string-value="2025WDC職業國標舞世界大賽亞洲巡迴賽臺北站" table:formula="of:=[.B25]" table:style-name="ce9">
            <text:p>2025WDC職業國標舞世界大賽亞洲巡迴賽臺北站</text:p>
          </table:table-cell>
          <table:table-cell office:value-type="string" office:string-value="臺中市西屯區體育會" table:formula="of:=[.C25]" table:style-name="ce9">
            <text:p>臺中市西屯區體育會</text:p>
          </table:table-cell>
          <table:table-cell table:number-columns-repeated="16372" table:style-name="ce9"/>
        </table:table-row>
        <table:table-row table:style-name="ro6">
          <table:table-cell office:value-type="string" table:style-name="ce11">
            <text:p>區公所業務-民政業務-獎補助費-對國內團體之捐助</text:p>
          </table:table-cell>
          <table:table-cell office:value-type="string" table:style-name="ce11">
            <text:p>114臺中市西屯區體育會有氧體能運動研習會</text:p>
          </table:table-cell>
          <table:table-cell office:value-type="string" table:style-name="ce12">
            <text:p>臺中市西屯區體育會</text:p>
          </table:table-cell>
          <table:table-cell office:value-type="string" table:style-name="ce13">
            <text:p>臺中市西屯區公所</text:p>
          </table:table-cell>
          <table:table-cell office:value-type="float" office:value="30" table:style-name="ce14">
            <text:p>30<text:s/></text:p>
          </table:table-cell>
          <table:table-cell office:value-type="string" table:style-name="ce24">
            <text:p>無</text:p>
          </table:table-cell>
          <table:table-cell table:style-name="ce25"/>
          <table:table-cell office:value-type="string" table:style-name="ce24">
            <text:p>v</text:p>
          </table:table-cell>
          <table:table-cell table:style-name="ce24"/>
          <table:table-cell office:value-type="string" office:string-value="區公所業務-民政業務-獎補助費-對國內團體之捐助" table:formula="of:=[.A26]" table:style-name="ce9">
            <text:p>區公所業務-民政業務-獎補助費-對國內團體之捐助</text:p>
          </table:table-cell>
          <table:table-cell office:value-type="string" office:string-value="114臺中市西屯區體育會有氧體能運動研習會" table:formula="of:=[.B26]" table:style-name="ce9">
            <text:p>114臺中市西屯區體育會有氧體能運動研習會</text:p>
          </table:table-cell>
          <table:table-cell office:value-type="string" office:string-value="臺中市西屯區體育會" table:formula="of:=[.C26]" table:style-name="ce9">
            <text:p>臺中市西屯區體育會</text:p>
          </table:table-cell>
          <table:table-cell table:number-columns-repeated="16372" table:style-name="ce9"/>
        </table:table-row>
        <table:table-row table:style-name="ro6">
          <table:table-cell office:value-type="string" table:style-name="ce11">
            <text:p>區公所業務-民政業務-獎補助費-對國內團體之捐助</text:p>
          </table:table-cell>
          <table:table-cell office:value-type="string" table:style-name="ce11">
            <text:p>臺中市西屯區生態健行登山趴趴走活動</text:p>
          </table:table-cell>
          <table:table-cell office:value-type="string" table:style-name="ce12">
            <text:p>臺中市西屯區體育會</text:p>
          </table:table-cell>
          <table:table-cell office:value-type="string" table:style-name="ce13">
            <text:p>臺中市西屯區公所</text:p>
          </table:table-cell>
          <table:table-cell office:value-type="float" office:value="30" table:style-name="ce14">
            <text:p>30<text:s/></text:p>
          </table:table-cell>
          <table:table-cell office:value-type="string" table:style-name="ce24">
            <text:p>無</text:p>
          </table:table-cell>
          <table:table-cell table:style-name="ce25"/>
          <table:table-cell office:value-type="string" table:style-name="ce24">
            <text:p>v</text:p>
          </table:table-cell>
          <table:table-cell table:style-name="ce24"/>
          <table:table-cell office:value-type="string" office:string-value="區公所業務-民政業務-獎補助費-對國內團體之捐助" table:formula="of:=[.A27]" table:style-name="ce9">
            <text:p>區公所業務-民政業務-獎補助費-對國內團體之捐助</text:p>
          </table:table-cell>
          <table:table-cell office:value-type="string" office:string-value="臺中市西屯區生態健行登山趴趴走活動" table:formula="of:=[.B27]" table:style-name="ce9">
            <text:p>臺中市西屯區生態健行登山趴趴走活動</text:p>
          </table:table-cell>
          <table:table-cell office:value-type="string" office:string-value="臺中市西屯區體育會" table:formula="of:=[.C27]" table:style-name="ce9">
            <text:p>臺中市西屯區體育會</text:p>
          </table:table-cell>
          <table:table-cell table:number-columns-repeated="16372" table:style-name="ce9"/>
        </table:table-row>
        <table:table-row table:style-name="ro6">
          <table:table-cell office:value-type="string" table:style-name="ce11">
            <text:p>區公所業務-民政業務-獎補助費-對國內團體之捐助</text:p>
          </table:table-cell>
          <table:table-cell office:value-type="string" table:style-name="ce11">
            <text:p>2025年臺中市休閒鐵馬papago巡禮活動</text:p>
          </table:table-cell>
          <table:table-cell office:value-type="string" table:style-name="ce12">
            <text:p>臺中市西屯區體育會</text:p>
          </table:table-cell>
          <table:table-cell office:value-type="string" table:style-name="ce13">
            <text:p>臺中市西屯區公所</text:p>
          </table:table-cell>
          <table:table-cell office:value-type="float" office:value="60" table:style-name="ce14">
            <text:p>60<text:s/></text:p>
          </table:table-cell>
          <table:table-cell office:value-type="string" table:style-name="ce24">
            <text:p>無</text:p>
          </table:table-cell>
          <table:table-cell table:style-name="ce25"/>
          <table:table-cell office:value-type="string" table:style-name="ce24">
            <text:p>v</text:p>
          </table:table-cell>
          <table:table-cell table:style-name="ce24"/>
          <table:table-cell office:value-type="string" office:string-value="區公所業務-民政業務-獎補助費-對國內團體之捐助" table:formula="of:=[.A28]" table:style-name="ce9">
            <text:p>區公所業務-民政業務-獎補助費-對國內團體之捐助</text:p>
          </table:table-cell>
          <table:table-cell office:value-type="string" office:string-value="2025年臺中市休閒鐵馬papago巡禮活動" table:formula="of:=[.B28]" table:style-name="ce9">
            <text:p>2025年臺中市休閒鐵馬papago巡禮活動</text:p>
          </table:table-cell>
          <table:table-cell office:value-type="string" office:string-value="臺中市西屯區體育會" table:formula="of:=[.C28]" table:style-name="ce9">
            <text:p>臺中市西屯區體育會</text:p>
          </table:table-cell>
          <table:table-cell table:number-columns-repeated="16372" table:style-name="ce9"/>
        </table:table-row>
        <table:table-row table:style-name="ro6">
          <table:table-cell office:value-type="string" table:style-name="ce11">
            <text:p>區公所業務-民政業務-獎補助費-對國內團體之捐助</text:p>
          </table:table-cell>
          <table:table-cell office:value-type="string" table:style-name="ce11">
            <text:p>114臺中市體育志工大隊西屯區中隊健走日</text:p>
          </table:table-cell>
          <table:table-cell office:value-type="string" table:style-name="ce12">
            <text:p>臺中市西屯區體育會</text:p>
          </table:table-cell>
          <table:table-cell office:value-type="string" table:style-name="ce13">
            <text:p>臺中市西屯區公所</text:p>
          </table:table-cell>
          <table:table-cell office:value-type="float" office:value="30" table:style-name="ce14">
            <text:p>30<text:s/></text:p>
          </table:table-cell>
          <table:table-cell office:value-type="string" table:style-name="ce24">
            <text:p>無</text:p>
          </table:table-cell>
          <table:table-cell table:style-name="ce25"/>
          <table:table-cell office:value-type="string" table:style-name="ce24">
            <text:p>v</text:p>
          </table:table-cell>
          <table:table-cell table:style-name="ce24"/>
          <table:table-cell office:value-type="string" office:string-value="區公所業務-民政業務-獎補助費-對國內團體之捐助" table:formula="of:=[.A29]" table:style-name="ce9">
            <text:p>區公所業務-民政業務-獎補助費-對國內團體之捐助</text:p>
          </table:table-cell>
          <table:table-cell office:value-type="string" office:string-value="114臺中市體育志工大隊西屯區中隊健走日" table:formula="of:=[.B29]" table:style-name="ce9">
            <text:p>114臺中市體育志工大隊西屯區中隊健走日</text:p>
          </table:table-cell>
          <table:table-cell office:value-type="string" office:string-value="臺中市西屯區體育會" table:formula="of:=[.C29]" table:style-name="ce9">
            <text:p>臺中市西屯區體育會</text:p>
          </table:table-cell>
          <table:table-cell table:number-columns-repeated="16372" table:style-name="ce9"/>
        </table:table-row>
        <table:table-row table:style-name="ro6">
          <table:table-cell office:value-type="string" table:style-name="ce18">
            <text:p>區公所業務-民政業務-獎補助費-對國內團體之捐助</text:p>
          </table:table-cell>
          <table:table-cell office:value-type="string" table:style-name="ce18">
            <text:p>114年臺中市豐原區體育會理事長盃保齡球錦標賽</text:p>
          </table:table-cell>
          <table:table-cell office:value-type="string" table:style-name="ce26">
            <text:p>臺中市豐原區體育會</text:p>
          </table:table-cell>
          <table:table-cell office:value-type="string" table:style-name="ce26">
            <text:p>臺中市豐原區公所</text:p>
          </table:table-cell>
          <table:table-cell office:value-type="float" office:value="40" table:style-name="ce20">
            <text:p>40<text:s/></text:p>
          </table:table-cell>
          <table:table-cell office:value-type="string" table:style-name="ce15">
            <text:p>無</text:p>
          </table:table-cell>
          <table:table-cell table:style-name="ce21"/>
          <table:table-cell office:value-type="string" table:content-validation-name="val1" table:style-name="ce17">
            <text:p>v</text:p>
          </table:table-cell>
          <table:table-cell table:content-validation-name="val1" table:style-name="ce17"/>
          <table:table-cell office:value-type="string" office:string-value="區公所業務-民政業務-獎補助費-對國內團體之捐助" table:formula="of:=[.A30]" table:style-name="ce9">
            <text:p>區公所業務-民政業務-獎補助費-對國內團體之捐助</text:p>
          </table:table-cell>
          <table:table-cell office:value-type="string" office:string-value="114年臺中市豐原區體育會理事長盃保齡球錦標賽" table:formula="of:=[.B30]" table:style-name="ce9">
            <text:p>114年臺中市豐原區體育會理事長盃保齡球錦標賽</text:p>
          </table:table-cell>
          <table:table-cell office:value-type="string" office:string-value="臺中市豐原區體育會" table:formula="of:=[.C30]" table:style-name="ce9">
            <text:p>臺中市豐原區體育會</text:p>
          </table:table-cell>
          <table:table-cell table:number-columns-repeated="16372" table:style-name="ce9"/>
        </table:table-row>
        <table:table-row table:style-name="ro7">
          <table:table-cell office:value-type="string" table:style-name="ce18">
            <text:p>社政業務-社會福利-社會福利-獎補助費-對國內團體之捐助</text:p>
          </table:table-cell>
          <table:table-cell office:value-type="string" table:style-name="ce18">
            <text:p>114年度元旦親子健行暨節約用電宣導活動</text:p>
          </table:table-cell>
          <table:table-cell office:value-type="string" table:style-name="ce18">
            <text:p>臺中市清水勵學會</text:p>
          </table:table-cell>
          <table:table-cell office:value-type="string" table:style-name="ce18">
            <text:p>臺中市清水區公所</text:p>
          </table:table-cell>
          <table:table-cell office:value-type="float" office:value="20" table:style-name="ce20">
            <text:p>20<text:s/></text:p>
          </table:table-cell>
          <table:table-cell office:value-type="string" table:style-name="ce15">
            <text:p>無</text:p>
          </table:table-cell>
          <table:table-cell table:style-name="ce21"/>
          <table:table-cell table:content-validation-name="val1" table:style-name="ce17"/>
          <table:table-cell office:value-type="string" table:content-validation-name="val1" table:style-name="ce17">
            <text:p>v</text:p>
          </table:table-cell>
          <table:table-cell office:value-type="string" office:string-value="社政業務-社會福利-社會福利-獎補助費-對國內團體之捐助" table:formula="of:=[.A31]" table:style-name="ce9">
            <text:p>社政業務-社會福利-社會福利-獎補助費-對國內團體之捐助</text:p>
          </table:table-cell>
          <table:table-cell office:value-type="string" office:string-value="114年度元旦親子健行暨節約用電宣導活動" table:formula="of:=[.B31]" table:style-name="ce9">
            <text:p>114年度元旦親子健行暨節約用電宣導活動</text:p>
          </table:table-cell>
          <table:table-cell office:value-type="string" office:string-value="臺中市清水勵學會" table:formula="of:=[.C31]" table:style-name="ce9">
            <text:p>臺中市清水勵學會</text:p>
          </table:table-cell>
          <table:table-cell table:number-columns-repeated="16372" table:style-name="ce9"/>
        </table:table-row>
        <table:table-row table:style-name="ro7">
          <table:table-cell office:value-type="string" table:style-name="ce18">
            <text:p>社政業務-社會福利-社會福利-獎補助費-對國內團體之捐助</text:p>
          </table:table-cell>
          <table:table-cell office:value-type="string" table:style-name="ce18">
            <text:p>春節關懷據點圍爐暨節約用電宣導活動</text:p>
          </table:table-cell>
          <table:table-cell office:value-type="string" table:style-name="ce18">
            <text:p>臺中市好生活愛護關懷協會</text:p>
          </table:table-cell>
          <table:table-cell office:value-type="string" table:style-name="ce18">
            <text:p>臺中市清水區公所</text:p>
          </table:table-cell>
          <table:table-cell office:value-type="float" office:value="20" table:style-name="ce20">
            <text:p>20<text:s/></text:p>
          </table:table-cell>
          <table:table-cell office:value-type="string" table:style-name="ce15">
            <text:p>無</text:p>
          </table:table-cell>
          <table:table-cell table:style-name="ce22"/>
          <table:table-cell table:content-validation-name="val1" table:style-name="ce17"/>
          <table:table-cell office:value-type="string" table:content-validation-name="val1" table:style-name="ce17">
            <text:p>v</text:p>
          </table:table-cell>
          <table:table-cell office:value-type="string" office:string-value="社政業務-社會福利-社會福利-獎補助費-對國內團體之捐助" table:formula="of:=[.A32]" table:style-name="ce9">
            <text:p>社政業務-社會福利-社會福利-獎補助費-對國內團體之捐助</text:p>
          </table:table-cell>
          <table:table-cell office:value-type="string" office:string-value="春節關懷據點圍爐暨節約用電宣導活動" table:formula="of:=[.B32]" table:style-name="ce9">
            <text:p>春節關懷據點圍爐暨節約用電宣導活動</text:p>
          </table:table-cell>
          <table:table-cell office:value-type="string" office:string-value="臺中市好生活愛護關懷協會" table:formula="of:=[.C32]" table:style-name="ce9">
            <text:p>臺中市好生活愛護關懷協會</text:p>
          </table:table-cell>
          <table:table-cell table:number-columns-repeated="16372" table:style-name="ce23"/>
        </table:table-row>
        <table:table-row table:style-name="ro7">
          <table:table-cell office:value-type="string" table:style-name="ce18">
            <text:p>社政業務-社會福利-社會福利-獎補助費-對國內團體之捐助</text:p>
          </table:table-cell>
          <table:table-cell office:value-type="string" table:style-name="ce18">
            <text:p>長者圍爐餐會暨節約用電用氣用油港務業務宣導活動</text:p>
          </table:table-cell>
          <table:table-cell office:value-type="string" table:style-name="ce18">
            <text:p>臺中市裕嘉里樂活關懷協會</text:p>
          </table:table-cell>
          <table:table-cell office:value-type="string" table:style-name="ce18">
            <text:p>臺中市清水區公所</text:p>
          </table:table-cell>
          <table:table-cell office:value-type="float" office:value="20" table:style-name="ce20">
            <text:p>20<text:s/></text:p>
          </table:table-cell>
          <table:table-cell office:value-type="string" table:style-name="ce15">
            <text:p>無</text:p>
          </table:table-cell>
          <table:table-cell table:style-name="ce22"/>
          <table:table-cell table:content-validation-name="val1" table:style-name="ce17"/>
          <table:table-cell office:value-type="string" table:content-validation-name="val1" table:style-name="ce17">
            <text:p>v</text:p>
          </table:table-cell>
          <table:table-cell office:value-type="string" office:string-value="社政業務-社會福利-社會福利-獎補助費-對國內團體之捐助" table:formula="of:=[.A33]" table:style-name="ce9">
            <text:p>社政業務-社會福利-社會福利-獎補助費-對國內團體之捐助</text:p>
          </table:table-cell>
          <table:table-cell office:value-type="string" office:string-value="長者圍爐餐會暨節約用電用氣用油港務業務宣導活動" table:formula="of:=[.B33]" table:style-name="ce9">
            <text:p>長者圍爐餐會暨節約用電用氣用油港務業務宣導活動</text:p>
          </table:table-cell>
          <table:table-cell office:value-type="string" office:string-value="臺中市裕嘉里樂活關懷協會" table:formula="of:=[.C33]" table:style-name="ce9">
            <text:p>臺中市裕嘉里樂活關懷協會</text:p>
          </table:table-cell>
          <table:table-cell table:number-columns-repeated="16372" table:style-name="ce23"/>
        </table:table-row>
        <table:table-row table:style-name="ro7">
          <table:table-cell office:value-type="string" table:style-name="ce18">
            <text:p>社政業務-社會福利-社會福利-獎補助費-對國內團體之捐助</text:p>
          </table:table-cell>
          <table:table-cell office:value-type="string" table:style-name="ce18">
            <text:p>114年度春節成果發表會暨全民節約用電宣導活動</text:p>
          </table:table-cell>
          <table:table-cell office:value-type="string" table:style-name="ce18">
            <text:p>臺中市元極舞推廣協會</text:p>
          </table:table-cell>
          <table:table-cell office:value-type="string" table:style-name="ce18">
            <text:p>臺中市清水區公所</text:p>
          </table:table-cell>
          <table:table-cell office:value-type="float" office:value="15" table:style-name="ce20">
            <text:p>15<text:s/></text:p>
          </table:table-cell>
          <table:table-cell office:value-type="string" table:style-name="ce15">
            <text:p>無</text:p>
          </table:table-cell>
          <table:table-cell table:style-name="ce22"/>
          <table:table-cell table:content-validation-name="val1" table:style-name="ce17"/>
          <table:table-cell office:value-type="string" table:content-validation-name="val1" table:style-name="ce17">
            <text:p>v</text:p>
          </table:table-cell>
          <table:table-cell office:value-type="string" office:string-value="社政業務-社會福利-社會福利-獎補助費-對國內團體之捐助" table:formula="of:=[.A34]" table:style-name="ce9">
            <text:p>社政業務-社會福利-社會福利-獎補助費-對國內團體之捐助</text:p>
          </table:table-cell>
          <table:table-cell office:value-type="string" office:string-value="114年度春節成果發表會暨全民節約用電宣導活動" table:formula="of:=[.B34]" table:style-name="ce9">
            <text:p>114年度春節成果發表會暨全民節約用電宣導活動</text:p>
          </table:table-cell>
          <table:table-cell office:value-type="string" office:string-value="臺中市元極舞推廣協會" table:formula="of:=[.C34]" table:style-name="ce9">
            <text:p>臺中市元極舞推廣協會</text:p>
          </table:table-cell>
          <table:table-cell table:number-columns-repeated="16372" table:style-name="ce23"/>
        </table:table-row>
        <table:table-row table:style-name="ro7">
          <table:table-cell office:value-type="string" table:style-name="ce18">
            <text:p>社政業務-社會福利-社會福利-獎補助費-對國內團體之捐助</text:p>
          </table:table-cell>
          <table:table-cell office:value-type="string" table:style-name="ce18">
            <text:p>114年天公文化成果發表會暨社會福利及節約用電宣導活動</text:p>
          </table:table-cell>
          <table:table-cell office:value-type="string" table:style-name="ce18">
            <text:p>臺中市天公文化發展協會</text:p>
          </table:table-cell>
          <table:table-cell office:value-type="string" table:style-name="ce18">
            <text:p>臺中市清水區公所</text:p>
          </table:table-cell>
          <table:table-cell office:value-type="float" office:value="20" table:style-name="ce20">
            <text:p>20<text:s/></text:p>
          </table:table-cell>
          <table:table-cell office:value-type="string" table:style-name="ce15">
            <text:p>無</text:p>
          </table:table-cell>
          <table:table-cell table:style-name="ce22"/>
          <table:table-cell table:content-validation-name="val1" table:style-name="ce17"/>
          <table:table-cell office:value-type="string" table:content-validation-name="val1" table:style-name="ce17">
            <text:p>v</text:p>
          </table:table-cell>
          <table:table-cell office:value-type="string" office:string-value="社政業務-社會福利-社會福利-獎補助費-對國內團體之捐助" table:formula="of:=[.A35]" table:style-name="ce9">
            <text:p>社政業務-社會福利-社會福利-獎補助費-對國內團體之捐助</text:p>
          </table:table-cell>
          <table:table-cell office:value-type="string" office:string-value="114年天公文化成果發表會暨社會福利及節約用電宣導活動" table:formula="of:=[.B35]" table:style-name="ce9">
            <text:p>114年天公文化成果發表會暨社會福利及節約用電宣導活動</text:p>
          </table:table-cell>
          <table:table-cell office:value-type="string" office:string-value="臺中市天公文化發展協會" table:formula="of:=[.C35]" table:style-name="ce9">
            <text:p>臺中市天公文化發展協會</text:p>
          </table:table-cell>
          <table:table-cell table:number-columns-repeated="16372" table:style-name="ce23"/>
        </table:table-row>
        <table:table-row table:style-name="ro7">
          <table:table-cell office:value-type="string" table:style-name="ce18">
            <text:p>社政業務-社會福利-社會福利-獎補助費-對國內團體之捐助</text:p>
          </table:table-cell>
          <table:table-cell office:value-type="string" table:style-name="ce18">
            <text:p>114年度春節成果發表會暨全民節約用電宣導活動</text:p>
          </table:table-cell>
          <table:table-cell office:value-type="string" table:style-name="ce18">
            <text:p>臺中市清水區蓮姿韻律舞蹈協會</text:p>
          </table:table-cell>
          <table:table-cell office:value-type="string" table:style-name="ce18">
            <text:p>臺中市清水區公所</text:p>
          </table:table-cell>
          <table:table-cell office:value-type="float" office:value="10" table:style-name="ce20">
            <text:p>10<text:s/></text:p>
          </table:table-cell>
          <table:table-cell office:value-type="string" table:style-name="ce15">
            <text:p>無</text:p>
          </table:table-cell>
          <table:table-cell table:style-name="ce22"/>
          <table:table-cell table:content-validation-name="val1" table:style-name="ce17"/>
          <table:table-cell office:value-type="string" table:content-validation-name="val1" table:style-name="ce27">
            <text:p>v</text:p>
          </table:table-cell>
          <table:table-cell office:value-type="string" office:string-value="社政業務-社會福利-社會福利-獎補助費-對國內團體之捐助" table:formula="of:=[.A36]" table:style-name="ce9">
            <text:p>社政業務-社會福利-社會福利-獎補助費-對國內團體之捐助</text:p>
          </table:table-cell>
          <table:table-cell office:value-type="string" office:string-value="114年度春節成果發表會暨全民節約用電宣導活動" table:formula="of:=[.B36]" table:style-name="ce9">
            <text:p>114年度春節成果發表會暨全民節約用電宣導活動</text:p>
          </table:table-cell>
          <table:table-cell office:value-type="string" office:string-value="臺中市清水區蓮姿韻律舞蹈協會" table:formula="of:=[.C36]" table:style-name="ce9">
            <text:p>臺中市清水區蓮姿韻律舞蹈協會</text:p>
          </table:table-cell>
          <table:table-cell table:number-columns-repeated="16372" table:style-name="ce23"/>
        </table:table-row>
        <table:table-row table:style-name="ro7">
          <table:table-cell office:value-type="string" table:style-name="ce18">
            <text:p>社政業務-社會福利-社會福利-獎補助費-對國內團體之捐助</text:p>
          </table:table-cell>
          <table:table-cell office:value-type="string" table:style-name="ce18">
            <text:p>境外績優社區觀摩暨節約用電宣導活動</text:p>
          </table:table-cell>
          <table:table-cell office:value-type="string" table:style-name="ce18">
            <text:p>臺中市清水區鰲峰社區發展協會</text:p>
          </table:table-cell>
          <table:table-cell office:value-type="string" table:style-name="ce18">
            <text:p>臺中市清水區公所</text:p>
          </table:table-cell>
          <table:table-cell office:value-type="float" office:value="20" table:style-name="ce20">
            <text:p>20<text:s/></text:p>
          </table:table-cell>
          <table:table-cell office:value-type="string" table:style-name="ce15">
            <text:p>無</text:p>
          </table:table-cell>
          <table:table-cell table:style-name="ce22"/>
          <table:table-cell table:content-validation-name="val1" table:style-name="ce17"/>
          <table:table-cell office:value-type="string" table:content-validation-name="val1" table:style-name="ce17">
            <text:p>v</text:p>
          </table:table-cell>
          <table:table-cell office:value-type="string" office:string-value="社政業務-社會福利-社會福利-獎補助費-對國內團體之捐助" table:formula="of:=[.A37]" table:style-name="ce9">
            <text:p>社政業務-社會福利-社會福利-獎補助費-對國內團體之捐助</text:p>
          </table:table-cell>
          <table:table-cell office:value-type="string" office:string-value="境外績優社區觀摩暨節約用電宣導活動" table:formula="of:=[.B37]" table:style-name="ce9">
            <text:p>境外績優社區觀摩暨節約用電宣導活動</text:p>
          </table:table-cell>
          <table:table-cell office:value-type="string" office:string-value="臺中市清水區鰲峰社區發展協會" table:formula="of:=[.C37]" table:style-name="ce9">
            <text:p>臺中市清水區鰲峰社區發展協會</text:p>
          </table:table-cell>
          <table:table-cell table:number-columns-repeated="16372" table:style-name="ce23"/>
        </table:table-row>
        <table:table-row table:style-name="ro8">
          <table:table-cell office:value-type="string" table:style-name="ce28">
            <text:p>區公所業務-民政業務-獎補助費-對國內團體之捐助<text:s/></text:p>
          </table:table-cell>
          <table:table-cell office:value-type="string" table:style-name="ce28">
            <text:p>114年強化義消人員救災專業訓練暨災害預防、用電安全及節約用電宣導活動<text:s/></text:p>
          </table:table-cell>
          <table:table-cell office:value-type="string" table:style-name="ce18">
            <text:p>臺中市義勇消防總隊第四大隊清泉分隊<text:s/></text:p>
          </table:table-cell>
          <table:table-cell office:value-type="string" table:style-name="ce18">
            <text:p>臺中市沙鹿區公所<text:s/></text:p>
          </table:table-cell>
          <table:table-cell office:value-type="float" office:value="20" table:style-name="ce20">
            <text:p>20<text:s/></text:p>
          </table:table-cell>
          <table:table-cell office:value-type="string" table:style-name="ce15">
            <text:p><text:s/>無<text:s/></text:p>
          </table:table-cell>
          <table:table-cell table:style-name="ce22"/>
          <table:table-cell table:content-validation-name="val2" table:style-name="ce17"/>
          <table:table-cell office:value-type="string" table:content-validation-name="val2" table:style-name="ce17">
            <text:p><text:s/>v<text:s/></text:p>
          </table:table-cell>
          <table:table-cell office:value-type="string" office:string-value="區公所業務-民政業務-獎補助費-對國內團體之捐助 " table:formula="of:=[.A38]" table:style-name="ce9">
            <text:p>區公所業務-民政業務-獎補助費-對國內團體之捐助<text:s/></text:p>
          </table:table-cell>
          <table:table-cell office:value-type="string" office:string-value="114年強化義消人員救災專業訓練暨災害預防、用電安全及節約用電宣導活動 " table:formula="of:=[.B38]" table:style-name="ce9">
            <text:p>114年強化義消人員救災專業訓練暨災害預防、用電安全及節約用電宣導活動<text:s/></text:p>
          </table:table-cell>
          <table:table-cell office:value-type="string" office:string-value="臺中市義勇消防總隊第四大隊清泉分隊 " table:formula="of:=[.C38]" table:style-name="ce9">
            <text:p>臺中市義勇消防總隊第四大隊清泉分隊<text:s/></text:p>
          </table:table-cell>
          <table:table-cell table:number-columns-repeated="16372" table:style-name="ce23"/>
        </table:table-row>
        <table:table-row table:style-name="ro9">
          <table:table-cell office:value-type="string" table:style-name="ce18">
            <text:p>區公所業務-民政業務-獎補助費-對國內團體之捐助<text:s/></text:p>
          </table:table-cell>
          <table:table-cell office:value-type="string" table:style-name="ce18">
            <text:p>114年強化婦女防火宣導人員宣導能力專業訓練暨用電安全及節約用電、災害預防宣導活動<text:s/></text:p>
          </table:table-cell>
          <table:table-cell office:value-type="string" table:style-name="ce18">
            <text:p>臺中市義勇消防總隊婦女防火宣導大隊第四中隊清泉分隊<text:s/></text:p>
          </table:table-cell>
          <table:table-cell office:value-type="string" table:style-name="ce18">
            <text:p>臺中市沙鹿區公所<text:s/></text:p>
          </table:table-cell>
          <table:table-cell office:value-type="float" office:value="20" table:style-name="ce20">
            <text:p>20<text:s/></text:p>
          </table:table-cell>
          <table:table-cell office:value-type="string" table:style-name="ce15">
            <text:p><text:s/>無<text:s/></text:p>
          </table:table-cell>
          <table:table-cell table:style-name="ce22"/>
          <table:table-cell table:content-validation-name="val2" table:style-name="ce17"/>
          <table:table-cell office:value-type="string" table:content-validation-name="val2" table:style-name="ce17">
            <text:p><text:s/>v<text:s/></text:p>
          </table:table-cell>
          <table:table-cell office:value-type="string" office:string-value="區公所業務-民政業務-獎補助費-對國內團體之捐助 " table:formula="of:=[.A39]" table:style-name="ce9">
            <text:p>區公所業務-民政業務-獎補助費-對國內團體之捐助<text:s/></text:p>
          </table:table-cell>
          <table:table-cell office:value-type="string" office:string-value="114年強化婦女防火宣導人員宣導能力專業訓練暨用電安全及節約用電、災害預防宣導活動 " table:formula="of:=[.B39]" table:style-name="ce9">
            <text:p>114年強化婦女防火宣導人員宣導能力專業訓練暨用電安全及節約用電、災害預防宣導活動<text:s/></text:p>
          </table:table-cell>
          <table:table-cell office:value-type="string" office:string-value="臺中市義勇消防總隊婦女防火宣導大隊第四中隊清泉分隊 " table:formula="of:=[.C39]" table:style-name="ce9">
            <text:p>臺中市義勇消防總隊婦女防火宣導大隊第四中隊清泉分隊<text:s/></text:p>
          </table:table-cell>
          <table:table-cell table:number-columns-repeated="16372" table:style-name="ce23"/>
        </table:table-row>
        <table:table-row table:style-name="ro6">
          <table:table-cell office:value-type="string" table:style-name="ce18">
            <text:p>區公所業務-民政業務-獎補助費-對國內團體之捐助</text:p>
          </table:table-cell>
          <table:table-cell office:value-type="string" table:style-name="ce18">
            <text:p>114年推廣社區土風舞班隊研習</text:p>
          </table:table-cell>
          <table:table-cell office:value-type="string" table:style-name="ce18">
            <text:p>臺中市大甲區體育會</text:p>
          </table:table-cell>
          <table:table-cell office:value-type="string" table:style-name="ce18">
            <text:p>臺中市大甲區公所</text:p>
          </table:table-cell>
          <table:table-cell office:value-type="float" office:value="15" table:style-name="ce20">
            <text:p>15<text:s/></text:p>
          </table:table-cell>
          <table:table-cell office:value-type="string" table:style-name="ce15">
            <text:p>無</text:p>
          </table:table-cell>
          <table:table-cell table:style-name="ce21"/>
          <table:table-cell office:value-type="string" table:content-validation-name="val1" table:style-name="ce17">
            <text:p>v</text:p>
          </table:table-cell>
          <table:table-cell table:content-validation-name="val1" table:style-name="ce17"/>
          <table:table-cell office:value-type="string" office:string-value="區公所業務-民政業務-獎補助費-對國內團體之捐助" table:formula="of:=[.A40]" table:style-name="ce9">
            <text:p>區公所業務-民政業務-獎補助費-對國內團體之捐助</text:p>
          </table:table-cell>
          <table:table-cell office:value-type="string" office:string-value="114年推廣社區土風舞班隊研習" table:formula="of:=[.B40]" table:style-name="ce9">
            <text:p>114年推廣社區土風舞班隊研習</text:p>
          </table:table-cell>
          <table:table-cell office:value-type="string" office:string-value="臺中市大甲區體育會" table:formula="of:=[.C40]" table:style-name="ce9">
            <text:p>臺中市大甲區體育會</text:p>
          </table:table-cell>
          <table:table-cell table:number-columns-repeated="16372" table:style-name="ce9"/>
        </table:table-row>
        <table:table-row table:style-name="ro6">
          <table:table-cell office:value-type="string" table:style-name="ce18">
            <text:p>區公所業務-民政業務-獎補助費-對國內團體之捐助</text:p>
          </table:table-cell>
          <table:table-cell office:value-type="string" table:style-name="ce18">
            <text:p>114年理事長盃軟式網球錦標賽</text:p>
          </table:table-cell>
          <table:table-cell office:value-type="string" table:style-name="ce18">
            <text:p>臺中市大甲區體育會</text:p>
          </table:table-cell>
          <table:table-cell office:value-type="string" table:style-name="ce18">
            <text:p>臺中市大甲區公所</text:p>
          </table:table-cell>
          <table:table-cell office:value-type="float" office:value="30" table:style-name="ce20">
            <text:p>30<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區公所業務-民政業務-獎補助費-對國內團體之捐助" table:formula="of:=[.A41]" table:style-name="ce9">
            <text:p>區公所業務-民政業務-獎補助費-對國內團體之捐助</text:p>
          </table:table-cell>
          <table:table-cell office:value-type="string" office:string-value="114年理事長盃軟式網球錦標賽" table:formula="of:=[.B41]" table:style-name="ce9">
            <text:p>114年理事長盃軟式網球錦標賽</text:p>
          </table:table-cell>
          <table:table-cell office:value-type="string" office:string-value="臺中市大甲區體育會" table:formula="of:=[.C41]" table:style-name="ce9">
            <text:p>臺中市大甲區體育會</text:p>
          </table:table-cell>
          <table:table-cell table:number-columns-repeated="16372" table:style-name="ce23"/>
        </table:table-row>
        <table:table-row table:style-name="ro10">
          <table:table-cell office:value-type="string" table:style-name="ce18">
            <text:p>區公所業務-人文業務-獎補助費-對國內團體之捐助</text:p>
          </table:table-cell>
          <table:table-cell office:value-type="string" table:style-name="ce18">
            <text:p>113年度客庒文藝復興運動推動實施計畫-「客語社區營造-講客大本營募集-客家喝茶站」講客喝茶打嘴鼓活動經費</text:p>
          </table:table-cell>
          <table:table-cell office:value-type="string" table:style-name="ce18">
            <text:p>臺中市東勢區東安社區發展協會</text:p>
          </table:table-cell>
          <table:table-cell office:value-type="string" table:style-name="ce18">
            <text:p>臺中市東勢區公所</text:p>
          </table:table-cell>
          <table:table-cell office:value-type="float" office:value="40" table:style-name="ce20">
            <text:p>40<text:s/></text:p>
          </table:table-cell>
          <table:table-cell office:value-type="string" table:style-name="ce15">
            <text:p>無</text:p>
          </table:table-cell>
          <table:table-cell table:style-name="ce21"/>
          <table:table-cell office:value-type="string" table:content-validation-name="val1" table:style-name="ce17">
            <text:p>v</text:p>
          </table:table-cell>
          <table:table-cell table:content-validation-name="val1" table:style-name="ce17"/>
          <table:table-cell office:value-type="string" office:string-value="區公所業務-人文業務-獎補助費-對國內團體之捐助" table:formula="of:=[.A42]" table:style-name="ce9">
            <text:p>區公所業務-人文業務-獎補助費-對國內團體之捐助</text:p>
          </table:table-cell>
          <table:table-cell office:value-type="string" office:string-value="113年度客庒文藝復興運動推動實施計畫-「客語社區營造-講客大本營募集-客家喝茶站」講客喝茶打嘴鼓活動經費" table:formula="of:=[.B42]" table:style-name="ce9">
            <text:p>113年度客庒文藝復興運動推動實施計畫-「客語社區營造-講客大本營募集-客家喝茶站」講客喝茶打嘴鼓活動經費</text:p>
          </table:table-cell>
          <table:table-cell office:value-type="string" office:string-value="臺中市東勢區東安社區發展協會" table:formula="of:=[.C42]" table:style-name="ce9">
            <text:p>臺中市東勢區東安社區發展協會</text:p>
          </table:table-cell>
          <table:table-cell table:number-columns-repeated="16372" table:style-name="ce9"/>
        </table:table-row>
        <table:table-row table:style-name="ro11">
          <table:table-cell office:value-type="string" table:style-name="ce18">
            <text:p>區公所業務-人文業務-獎補助費-對國內團體之捐助</text:p>
          </table:table-cell>
          <table:table-cell office:value-type="string" table:style-name="ce18">
            <text:p>「113年度客庄文藝復興運動推動實施計畫-講客大本營募集-推動講客社區-客語耆旅：泰昌社區大埔音饗宴」活動經費</text:p>
          </table:table-cell>
          <table:table-cell office:value-type="string" table:style-name="ce18">
            <text:p>臺中市東勢區泰昌社區發展協會</text:p>
          </table:table-cell>
          <table:table-cell office:value-type="string" table:style-name="ce18">
            <text:p>臺中市東勢區公所</text:p>
          </table:table-cell>
          <table:table-cell office:value-type="float" office:value="60" table:style-name="ce20">
            <text:p>60<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區公所業務-人文業務-獎補助費-對國內團體之捐助" table:formula="of:=[.A43]" table:style-name="ce9">
            <text:p>區公所業務-人文業務-獎補助費-對國內團體之捐助</text:p>
          </table:table-cell>
          <table:table-cell office:value-type="string" office:string-value="「113年度客庄文藝復興運動推動實施計畫-講客大本營募集-推動講客社區-客語耆旅：泰昌社區大埔音饗宴」活動經費" table:formula="of:=[.B43]" table:style-name="ce9">
            <text:p>「113年度客庄文藝復興運動推動實施計畫-講客大本營募集-推動講客社區-客語耆旅：泰昌社區大埔音饗宴」活動經費</text:p>
          </table:table-cell>
          <table:table-cell office:value-type="string" office:string-value="臺中市東勢區泰昌社區發展協會" table:formula="of:=[.C43]" table:style-name="ce9">
            <text:p>臺中市東勢區泰昌社區發展協會</text:p>
          </table:table-cell>
          <table:table-cell table:number-columns-repeated="16372" table:style-name="ce23"/>
        </table:table-row>
        <table:table-row table:style-name="ro9">
          <table:table-cell office:value-type="string" table:style-name="ce18">
            <text:p>區公所業務-人文業務-獎補助費-對國內團體之捐助</text:p>
          </table:table-cell>
          <table:table-cell office:value-type="string" table:style-name="ce18">
            <text:p>113年度客庒文藝復興運動推動實施計畫-客語社區營造「講客大本營募集-推動講客社區」活動經費</text:p>
          </table:table-cell>
          <table:table-cell office:value-type="string" table:style-name="ce18">
            <text:p>臺中市東勢區慶東社區發展協會</text:p>
          </table:table-cell>
          <table:table-cell office:value-type="string" table:style-name="ce18">
            <text:p>臺中市東勢區公所</text:p>
          </table:table-cell>
          <table:table-cell office:value-type="float" office:value="60" table:style-name="ce20">
            <text:p>60<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區公所業務-人文業務-獎補助費-對國內團體之捐助" table:formula="of:=[.A44]" table:style-name="ce9">
            <text:p>區公所業務-人文業務-獎補助費-對國內團體之捐助</text:p>
          </table:table-cell>
          <table:table-cell office:value-type="string" office:string-value="113年度客庒文藝復興運動推動實施計畫-客語社區營造「講客大本營募集-推動講客社區」活動經費" table:formula="of:=[.B44]" table:style-name="ce9">
            <text:p>113年度客庒文藝復興運動推動實施計畫-客語社區營造「講客大本營募集-推動講客社區」活動經費</text:p>
          </table:table-cell>
          <table:table-cell office:value-type="string" office:string-value="臺中市東勢區慶東社區發展協會" table:formula="of:=[.C44]" table:style-name="ce9">
            <text:p>臺中市東勢區慶東社區發展協會</text:p>
          </table:table-cell>
          <table:table-cell table:number-columns-repeated="16372" table:style-name="ce23"/>
        </table:table-row>
        <table:table-row table:style-name="ro10">
          <table:table-cell office:value-type="string" table:style-name="ce18">
            <text:p>區公所業務-人文業務-獎補助費-對國內團體之捐助</text:p>
          </table:table-cell>
          <table:table-cell office:value-type="string" table:style-name="ce18">
            <text:p>「113年度客庄文藝復興運動推動實施計畫-講客大本營募集-推動講客社區-來上城連線大埔音」活動經費</text:p>
          </table:table-cell>
          <table:table-cell office:value-type="string" table:style-name="ce18">
            <text:p>台中市東勢區上城社區發展協會張玉雲李月霞</text:p>
          </table:table-cell>
          <table:table-cell office:value-type="string" table:style-name="ce18">
            <text:p>臺中市東勢區公所</text:p>
          </table:table-cell>
          <table:table-cell office:value-type="float" office:value="60" table:style-name="ce20">
            <text:p>60<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區公所業務-人文業務-獎補助費-對國內團體之捐助" table:formula="of:=[.A45]" table:style-name="ce9">
            <text:p>區公所業務-人文業務-獎補助費-對國內團體之捐助</text:p>
          </table:table-cell>
          <table:table-cell office:value-type="string" office:string-value="「113年度客庄文藝復興運動推動實施計畫-講客大本營募集-推動講客社區-來上城連線大埔音」活動經費" table:formula="of:=[.B45]" table:style-name="ce9">
            <text:p>「113年度客庄文藝復興運動推動實施計畫-講客大本營募集-推動講客社區-來上城連線大埔音」活動經費</text:p>
          </table:table-cell>
          <table:table-cell office:value-type="string" office:string-value="台中市東勢區上城社區發展協會張玉雲李月霞" table:formula="of:=[.C45]" table:style-name="ce9">
            <text:p>台中市東勢區上城社區發展協會張玉雲李月霞</text:p>
          </table:table-cell>
          <table:table-cell table:number-columns-repeated="16372" table:style-name="ce23"/>
        </table:table-row>
        <table:table-row table:style-name="ro9">
          <table:table-cell office:value-type="string" table:style-name="ce18">
            <text:p>區公所業務-人文業務-獎補助費-對國內團體之捐助</text:p>
          </table:table-cell>
          <table:table-cell office:value-type="string" table:style-name="ce18">
            <text:p>113年度客庒文藝復興運動推動實施計畫-客語社區營造「講客大本營募集-推動講客社區」活動經費</text:p>
          </table:table-cell>
          <table:table-cell office:value-type="string" table:style-name="ce18">
            <text:p>臺中市東勢區中嵙社區發展協會</text:p>
          </table:table-cell>
          <table:table-cell office:value-type="string" table:style-name="ce18">
            <text:p>臺中市東勢區公所</text:p>
          </table:table-cell>
          <table:table-cell office:value-type="float" office:value="60" table:style-name="ce20">
            <text:p>60<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區公所業務-人文業務-獎補助費-對國內團體之捐助" table:formula="of:=[.A46]" table:style-name="ce9">
            <text:p>區公所業務-人文業務-獎補助費-對國內團體之捐助</text:p>
          </table:table-cell>
          <table:table-cell office:value-type="string" office:string-value="113年度客庒文藝復興運動推動實施計畫-客語社區營造「講客大本營募集-推動講客社區」活動經費" table:formula="of:=[.B46]" table:style-name="ce9">
            <text:p>113年度客庒文藝復興運動推動實施計畫-客語社區營造「講客大本營募集-推動講客社區」活動經費</text:p>
          </table:table-cell>
          <table:table-cell office:value-type="string" office:string-value="臺中市東勢區中嵙社區發展協會" table:formula="of:=[.C46]" table:style-name="ce9">
            <text:p>臺中市東勢區中嵙社區發展協會</text:p>
          </table:table-cell>
          <table:table-cell table:number-columns-repeated="16372" table:style-name="ce23"/>
        </table:table-row>
        <table:table-row table:style-name="ro10">
          <table:table-cell office:value-type="string" table:style-name="ce18">
            <text:p>區公所業務-人文業務-獎補助費-對國內團體之捐助</text:p>
          </table:table-cell>
          <table:table-cell office:value-type="string" table:style-name="ce18">
            <text:p>113年度客庒文藝復興運動推動實施計畫-客語社區營造「講客大本營募集-推動講客社區」-友善客庄石圍牆活動經費</text:p>
          </table:table-cell>
          <table:table-cell office:value-type="string" table:style-name="ce18">
            <text:p>臺中市東勢區石城社區發展協會</text:p>
          </table:table-cell>
          <table:table-cell office:value-type="string" table:style-name="ce18">
            <text:p>臺中市東勢區公所</text:p>
          </table:table-cell>
          <table:table-cell office:value-type="float" office:value="60" table:style-name="ce20">
            <text:p>60<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27"/>
          <table:table-cell office:value-type="string" office:string-value="區公所業務-人文業務-獎補助費-對國內團體之捐助" table:formula="of:=[.A47]" table:style-name="ce9">
            <text:p>區公所業務-人文業務-獎補助費-對國內團體之捐助</text:p>
          </table:table-cell>
          <table:table-cell office:value-type="string" office:string-value="113年度客庒文藝復興運動推動實施計畫-客語社區營造「講客大本營募集-推動講客社區」-友善客庄石圍牆活動經費" table:formula="of:=[.B47]" table:style-name="ce9">
            <text:p>113年度客庒文藝復興運動推動實施計畫-客語社區營造「講客大本營募集-推動講客社區」-友善客庄石圍牆活動經費</text:p>
          </table:table-cell>
          <table:table-cell office:value-type="string" office:string-value="臺中市東勢區石城社區發展協會" table:formula="of:=[.C47]" table:style-name="ce9">
            <text:p>臺中市東勢區石城社區發展協會</text:p>
          </table:table-cell>
          <table:table-cell table:number-columns-repeated="16372" table:style-name="ce23"/>
        </table:table-row>
        <table:table-row table:style-name="ro9">
          <table:table-cell office:value-type="string" table:style-name="ce18">
            <text:p>區公所業務-人文業務-獎補助費-對國內團體之捐助</text:p>
          </table:table-cell>
          <table:table-cell office:value-type="string" table:style-name="ce18">
            <text:p>113年度客庒文藝復興運動推動實施計畫-社區文化力「民間共同參與-客家文藝研習」活動經費</text:p>
          </table:table-cell>
          <table:table-cell office:value-type="string" table:style-name="ce18">
            <text:p>臺中市客家音樂曲藝研究學會</text:p>
          </table:table-cell>
          <table:table-cell office:value-type="string" table:style-name="ce18">
            <text:p>臺中市東勢區公所</text:p>
          </table:table-cell>
          <table:table-cell office:value-type="float" office:value="30" table:style-name="ce20">
            <text:p>30<text:s/></text:p>
          </table:table-cell>
          <table:table-cell office:value-type="string" table:style-name="ce15">
            <text:p>無</text:p>
          </table:table-cell>
          <table:table-cell table:style-name="ce22"/>
          <table:table-cell office:value-type="string" table:content-validation-name="val1" table:style-name="ce29">
            <text:p>v</text:p>
          </table:table-cell>
          <table:table-cell table:content-validation-name="val1" table:style-name="ce17"/>
          <table:table-cell office:value-type="string" office:string-value="區公所業務-人文業務-獎補助費-對國內團體之捐助" table:formula="of:=[.A48]" table:style-name="ce9">
            <text:p>區公所業務-人文業務-獎補助費-對國內團體之捐助</text:p>
          </table:table-cell>
          <table:table-cell office:value-type="string" office:string-value="113年度客庒文藝復興運動推動實施計畫-社區文化力「民間共同參與-客家文藝研習」活動經費" table:formula="of:=[.B48]" table:style-name="ce9">
            <text:p>113年度客庒文藝復興運動推動實施計畫-社區文化力「民間共同參與-客家文藝研習」活動經費</text:p>
          </table:table-cell>
          <table:table-cell office:value-type="string" office:string-value="臺中市客家音樂曲藝研究學會" table:formula="of:=[.C48]" table:style-name="ce9">
            <text:p>臺中市客家音樂曲藝研究學會</text:p>
          </table:table-cell>
          <table:table-cell table:number-columns-repeated="16372" table:style-name="ce23"/>
        </table:table-row>
        <table:table-row table:style-name="ro9">
          <table:table-cell office:value-type="string" table:style-name="ce18">
            <text:p>區公所業務-人文業務-獎補助費-對國內團體之捐助</text:p>
          </table:table-cell>
          <table:table-cell office:value-type="string" table:style-name="ce18">
            <text:p>113年度客庄文復興運動推動實施計畫-社區文化力（民間共同參與-客家文藝研習）活動經費</text:p>
          </table:table-cell>
          <table:table-cell office:value-type="string" table:style-name="ce18">
            <text:p>臺中市大埔客音傳統曲藝發展協會</text:p>
          </table:table-cell>
          <table:table-cell office:value-type="string" table:style-name="ce18">
            <text:p>臺中市東勢區公所</text:p>
          </table:table-cell>
          <table:table-cell office:value-type="float" office:value="30" table:style-name="ce20">
            <text:p>30<text:s/></text:p>
          </table:table-cell>
          <table:table-cell office:value-type="string" table:style-name="ce15">
            <text:p>無</text:p>
          </table:table-cell>
          <table:table-cell table:style-name="ce22"/>
          <table:table-cell office:value-type="string" table:content-validation-name="val1" table:style-name="ce29">
            <text:p>v</text:p>
          </table:table-cell>
          <table:table-cell table:content-validation-name="val1" table:style-name="ce17"/>
          <table:table-cell office:value-type="string" office:string-value="區公所業務-人文業務-獎補助費-對國內團體之捐助" table:formula="of:=[.A49]" table:style-name="ce9">
            <text:p>區公所業務-人文業務-獎補助費-對國內團體之捐助</text:p>
          </table:table-cell>
          <table:table-cell office:value-type="string" office:string-value="113年度客庄文復興運動推動實施計畫-社區文化力（民間共同參與-客家文藝研習）活動經費" table:formula="of:=[.B49]" table:style-name="ce9">
            <text:p>113年度客庄文復興運動推動實施計畫-社區文化力（民間共同參與-客家文藝研習）活動經費</text:p>
          </table:table-cell>
          <table:table-cell office:value-type="string" office:string-value="臺中市大埔客音傳統曲藝發展協會" table:formula="of:=[.C49]" table:style-name="ce9">
            <text:p>臺中市大埔客音傳統曲藝發展協會</text:p>
          </table:table-cell>
          <table:table-cell table:number-columns-repeated="16372" table:style-name="ce23"/>
        </table:table-row>
        <table:table-row table:style-name="ro12">
          <table:table-cell office:value-type="string" table:style-name="ce18">
            <text:p>區公所業務-人文業務-獎補助費-對國內團體之捐助</text:p>
          </table:table-cell>
          <table:table-cell office:value-type="string" table:style-name="ce18">
            <text:p>「113年度客庒文藝復興運動推動實施計畫-社區文化力-民間共同參與-客家文藝研習」客韻薪傳山歌與短劇培訓計畫活動經費（補助本區社區發展協會、人民團體辦理各項客語社區營造及社區文化力活動）</text:p>
          </table:table-cell>
          <table:table-cell office:value-type="string" table:style-name="ce18">
            <text:p>臺中市東勢區弘韻婦女音樂協進會</text:p>
          </table:table-cell>
          <table:table-cell office:value-type="string" table:style-name="ce18">
            <text:p>臺中市東勢區公所</text:p>
          </table:table-cell>
          <table:table-cell office:value-type="float" office:value="20" table:style-name="ce20">
            <text:p>20<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30"/>
          <table:table-cell office:value-type="string" office:string-value="區公所業務-人文業務-獎補助費-對國內團體之捐助" table:formula="of:=[.A50]" table:style-name="ce9">
            <text:p>區公所業務-人文業務-獎補助費-對國內團體之捐助</text:p>
          </table:table-cell>
          <table:table-cell office:value-type="string" office:string-value="「113年度客庒文藝復興運動推動實施計畫-社區文化力-民間共同參與-客家文藝研習」客韻薪傳山歌與短劇培訓計畫活動經費（補助本區社區發展協會、人民團體辦理各項客語社區營造及社區文化力活動）" table:formula="of:=[.B50]" table:style-name="ce9">
            <text:p>「113年度客庒文藝復興運動推動實施計畫-社區文化力-民間共同參與-客家文藝研習」客韻薪傳山歌與短劇培訓計畫活動經費（補助本區社區發展協會、人民團體辦理各項客語社區營造及社區文化力活動）</text:p>
          </table:table-cell>
          <table:table-cell office:value-type="string" office:string-value="臺中市東勢區弘韻婦女音樂協進會" table:formula="of:=[.C50]" table:style-name="ce9">
            <text:p>臺中市東勢區弘韻婦女音樂協進會</text:p>
          </table:table-cell>
          <table:table-cell table:number-columns-repeated="16372" table:style-name="ce23"/>
        </table:table-row>
        <table:table-row table:style-name="ro13">
          <table:table-cell office:value-type="string" table:style-name="ce18">
            <text:p>區公所業務-人文業務-獎補助費-對國內團體之捐助</text:p>
          </table:table-cell>
          <table:table-cell office:value-type="string" table:style-name="ce18">
            <text:p>以前年度-墊付轉正-「113年度客庄文復興運動推動實施計畫-社區文化力（民間共同參與-客家文藝研習-東勢客家歌謠研習班）活動經費</text:p>
          </table:table-cell>
          <table:table-cell office:value-type="string" table:style-name="ce18">
            <text:p>臺中市東勢區廣興社區發展協會</text:p>
          </table:table-cell>
          <table:table-cell office:value-type="string" table:style-name="ce18">
            <text:p>臺中市東勢區公所</text:p>
          </table:table-cell>
          <table:table-cell office:value-type="float" office:value="30" table:style-name="ce20">
            <text:p>30<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區公所業務-人文業務-獎補助費-對國內團體之捐助" table:formula="of:=[.A51]" table:style-name="ce9">
            <text:p>區公所業務-人文業務-獎補助費-對國內團體之捐助</text:p>
          </table:table-cell>
          <table:table-cell office:value-type="string" office:string-value="以前年度-墊付轉正-「113年度客庄文復興運動推動實施計畫-社區文化力（民間共同參與-客家文藝研習-東勢客家歌謠研習班）活動經費" table:formula="of:=[.B51]" table:style-name="ce9">
            <text:p>以前年度-墊付轉正-「113年度客庄文復興運動推動實施計畫-社區文化力（民間共同參與-客家文藝研習-東勢客家歌謠研習班）活動經費</text:p>
          </table:table-cell>
          <table:table-cell office:value-type="string" office:string-value="臺中市東勢區廣興社區發展協會" table:formula="of:=[.C51]" table:style-name="ce9">
            <text:p>臺中市東勢區廣興社區發展協會</text:p>
          </table:table-cell>
          <table:table-cell table:number-columns-repeated="16372" table:style-name="ce23"/>
        </table:table-row>
        <table:table-row table:style-name="ro11">
          <table:table-cell office:value-type="string" table:style-name="ce18">
            <text:p>區公所業務-人文業務-獎補助費-對國內團體之捐助</text:p>
          </table:table-cell>
          <table:table-cell office:value-type="string" table:style-name="ce18">
            <text:p>以前年度-墊付轉正-「113年度客庄文藝復興運動推動實施計畫「講客大本營募集-客家喝茶站」下新講客喝茶站活動經費</text:p>
          </table:table-cell>
          <table:table-cell office:value-type="string" table:style-name="ce18">
            <text:p>臺中市東勢區下新社區發展協會</text:p>
          </table:table-cell>
          <table:table-cell office:value-type="string" table:style-name="ce18">
            <text:p>臺中市東勢區公所</text:p>
          </table:table-cell>
          <table:table-cell office:value-type="float" office:value="40" table:style-name="ce20">
            <text:p>40<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區公所業務-人文業務-獎補助費-對國內團體之捐助" table:formula="of:=[.A52]" table:style-name="ce9">
            <text:p>區公所業務-人文業務-獎補助費-對國內團體之捐助</text:p>
          </table:table-cell>
          <table:table-cell office:value-type="string" office:string-value="以前年度-墊付轉正-「113年度客庄文藝復興運動推動實施計畫「講客大本營募集-客家喝茶站」下新講客喝茶站活動經費" table:formula="of:=[.B52]" table:style-name="ce9">
            <text:p>以前年度-墊付轉正-「113年度客庄文藝復興運動推動實施計畫「講客大本營募集-客家喝茶站」下新講客喝茶站活動經費</text:p>
          </table:table-cell>
          <table:table-cell office:value-type="string" office:string-value="臺中市東勢區下新社區發展協會" table:formula="of:=[.C52]" table:style-name="ce9">
            <text:p>臺中市東勢區下新社區發展協會</text:p>
          </table:table-cell>
          <table:table-cell table:number-columns-repeated="16372" table:style-name="ce23"/>
        </table:table-row>
        <table:table-row table:style-name="ro6">
          <table:table-cell office:value-type="string" table:style-name="ce18">
            <text:p>區公所業務-民政業務-獎補助費-對國內團體之捐助</text:p>
          </table:table-cell>
          <table:table-cell office:value-type="string" table:style-name="ce18">
            <text:p>辦理體育活動經費-圍棋比賽</text:p>
          </table:table-cell>
          <table:table-cell office:value-type="string" table:style-name="ce18">
            <text:p>臺中市梧棲區體育會</text:p>
          </table:table-cell>
          <table:table-cell office:value-type="string" table:style-name="ce18">
            <text:p>臺中市梧棲區公所</text:p>
          </table:table-cell>
          <table:table-cell office:value-type="float" office:value="60" table:style-name="ce20">
            <text:p>60<text:s/></text:p>
          </table:table-cell>
          <table:table-cell office:value-type="string" table:style-name="ce15">
            <text:p>無</text:p>
          </table:table-cell>
          <table:table-cell table:style-name="ce21"/>
          <table:table-cell office:value-type="string" table:content-validation-name="val1" table:style-name="ce17">
            <text:p>v</text:p>
          </table:table-cell>
          <table:table-cell table:content-validation-name="val1" table:style-name="ce17"/>
          <table:table-cell office:value-type="string" office:string-value="區公所業務-民政業務-獎補助費-對國內團體之捐助" table:formula="of:=[.A53]" table:style-name="ce9">
            <text:p>區公所業務-民政業務-獎補助費-對國內團體之捐助</text:p>
          </table:table-cell>
          <table:table-cell office:value-type="string" office:string-value="辦理體育活動經費-圍棋比賽" table:formula="of:=[.B53]" table:style-name="ce9">
            <text:p>辦理體育活動經費-圍棋比賽</text:p>
          </table:table-cell>
          <table:table-cell office:value-type="string" office:string-value="臺中市梧棲區體育會" table:formula="of:=[.C53]" table:style-name="ce9">
            <text:p>臺中市梧棲區體育會</text:p>
          </table:table-cell>
          <table:table-cell table:number-columns-repeated="16372" table:style-name="ce9"/>
        </table:table-row>
        <table:table-row table:style-name="ro8">
          <table:table-cell office:value-type="string" table:style-name="ce18">
            <text:p>社政業務-社會福利-社會福利-獎補助費-對國內團體之捐助</text:p>
          </table:table-cell>
          <table:table-cell office:value-type="string" table:style-name="ce18">
            <text:p>辦理「筆墨賀新年、春聯藝術傳承暨推廣節約用電及港務宣導活動」</text:p>
          </table:table-cell>
          <table:table-cell office:value-type="string" table:style-name="ce18">
            <text:p>臺中市梧棲區興農社區發展協會</text:p>
          </table:table-cell>
          <table:table-cell office:value-type="string" table:style-name="ce18">
            <text:p>臺中市梧棲區公所</text:p>
          </table:table-cell>
          <table:table-cell office:value-type="float" office:value="10" table:style-name="ce20">
            <text:p>10<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社政業務-社會福利-社會福利-獎補助費-對國內團體之捐助" table:formula="of:=[.A54]" table:style-name="ce9">
            <text:p>社政業務-社會福利-社會福利-獎補助費-對國內團體之捐助</text:p>
          </table:table-cell>
          <table:table-cell office:value-type="string" office:string-value="辦理「筆墨賀新年、春聯藝術傳承暨推廣節約用電及港務宣導活動」" table:formula="of:=[.B54]" table:style-name="ce9">
            <text:p>辦理「筆墨賀新年、春聯藝術傳承暨推廣節約用電及港務宣導活動」</text:p>
          </table:table-cell>
          <table:table-cell office:value-type="string" office:string-value="臺中市梧棲區興農社區發展協會" table:formula="of:=[.C54]" table:style-name="ce9">
            <text:p>臺中市梧棲區興農社區發展協會</text:p>
          </table:table-cell>
          <table:table-cell table:number-columns-repeated="16372" table:style-name="ce23"/>
        </table:table-row>
        <table:table-row table:style-name="ro9">
          <table:table-cell office:value-type="string" table:style-name="ce18">
            <text:p>社政業務-社會福利-社會福利-獎補助費-對國內團體之捐助</text:p>
          </table:table-cell>
          <table:table-cell office:value-type="string" table:style-name="ce18">
            <text:p>辦理「草湳里、草湳社區歲末關懷春節送暖暨支持天然氣節能減碳、港務業務宣導里民活動」</text:p>
          </table:table-cell>
          <table:table-cell office:value-type="string" table:style-name="ce18">
            <text:p>臺中市梧棲區草湳社區發展協會</text:p>
          </table:table-cell>
          <table:table-cell office:value-type="string" table:style-name="ce18">
            <text:p>臺中市梧棲區公所</text:p>
          </table:table-cell>
          <table:table-cell office:value-type="float" office:value="20" table:style-name="ce20">
            <text:p>20<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社政業務-社會福利-社會福利-獎補助費-對國內團體之捐助" table:formula="of:=[.A55]" table:style-name="ce9">
            <text:p>社政業務-社會福利-社會福利-獎補助費-對國內團體之捐助</text:p>
          </table:table-cell>
          <table:table-cell office:value-type="string" office:string-value="辦理「草湳里、草湳社區歲末關懷春節送暖暨支持天然氣節能減碳、港務業務宣導里民活動」" table:formula="of:=[.B55]" table:style-name="ce9">
            <text:p>辦理「草湳里、草湳社區歲末關懷春節送暖暨支持天然氣節能減碳、港務業務宣導里民活動」</text:p>
          </table:table-cell>
          <table:table-cell office:value-type="string" office:string-value="臺中市梧棲區草湳社區發展協會" table:formula="of:=[.C55]" table:style-name="ce9">
            <text:p>臺中市梧棲區草湳社區發展協會</text:p>
          </table:table-cell>
          <table:table-cell table:number-columns-repeated="16372" table:style-name="ce23"/>
        </table:table-row>
        <table:table-row table:style-name="ro7">
          <table:table-cell office:value-type="string" table:style-name="ce18">
            <text:p>社政業務-社會福利-社會福利-獎補助費-對國內團體之捐助</text:p>
          </table:table-cell>
          <table:table-cell office:value-type="string" table:style-name="ce18">
            <text:p>辦理「2025梧棲老街歲末迎新嘉年華系列暨節約用電宣導活動」</text:p>
          </table:table-cell>
          <table:table-cell office:value-type="string" table:style-name="ce18">
            <text:p>台中縣梧棲鎮藝術文化協會陳振邦</text:p>
          </table:table-cell>
          <table:table-cell office:value-type="string" table:style-name="ce18">
            <text:p>臺中市梧棲區公所</text:p>
          </table:table-cell>
          <table:table-cell office:value-type="float" office:value="20" table:style-name="ce20">
            <text:p>20<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社政業務-社會福利-社會福利-獎補助費-對國內團體之捐助" table:formula="of:=[.A56]" table:style-name="ce9">
            <text:p>社政業務-社會福利-社會福利-獎補助費-對國內團體之捐助</text:p>
          </table:table-cell>
          <table:table-cell office:value-type="string" office:string-value="辦理「2025梧棲老街歲末迎新嘉年華系列暨節約用電宣導活動」" table:formula="of:=[.B56]" table:style-name="ce9">
            <text:p>辦理「2025梧棲老街歲末迎新嘉年華系列暨節約用電宣導活動」</text:p>
          </table:table-cell>
          <table:table-cell office:value-type="string" office:string-value="台中縣梧棲鎮藝術文化協會陳振邦" table:formula="of:=[.C56]" table:style-name="ce9">
            <text:p>台中縣梧棲鎮藝術文化協會陳振邦</text:p>
          </table:table-cell>
          <table:table-cell table:number-columns-repeated="16372" table:style-name="ce23"/>
        </table:table-row>
        <table:table-row table:style-name="ro9">
          <table:table-cell office:value-type="string" table:style-name="ce18">
            <text:p>社政業務-社會福利-社會福利-獎補助費-對國內團體之捐助</text:p>
          </table:table-cell>
          <table:table-cell office:value-type="string" table:style-name="ce18">
            <text:p>辦理「愛鄰守護關懷單身弱勢族群寒冬送暖暨天然氣能源節約用電港務宣導里民活動」</text:p>
          </table:table-cell>
          <table:table-cell office:value-type="string" table:style-name="ce18">
            <text:p>臺中市梧棲區文化社區發展協會</text:p>
          </table:table-cell>
          <table:table-cell office:value-type="string" table:style-name="ce18">
            <text:p>臺中市梧棲區公所</text:p>
          </table:table-cell>
          <table:table-cell office:value-type="float" office:value="10" table:style-name="ce20">
            <text:p>10<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社政業務-社會福利-社會福利-獎補助費-對國內團體之捐助" table:formula="of:=[.A57]" table:style-name="ce9">
            <text:p>社政業務-社會福利-社會福利-獎補助費-對國內團體之捐助</text:p>
          </table:table-cell>
          <table:table-cell office:value-type="string" office:string-value="辦理「愛鄰守護關懷單身弱勢族群寒冬送暖暨天然氣能源節約用電港務宣導里民活動」" table:formula="of:=[.B57]" table:style-name="ce9">
            <text:p>辦理「愛鄰守護關懷單身弱勢族群寒冬送暖暨天然氣能源節約用電港務宣導里民活動」</text:p>
          </table:table-cell>
          <table:table-cell office:value-type="string" office:string-value="臺中市梧棲區文化社區發展協會" table:formula="of:=[.C57]" table:style-name="ce9">
            <text:p>臺中市梧棲區文化社區發展協會</text:p>
          </table:table-cell>
          <table:table-cell table:number-columns-repeated="16372" table:style-name="ce23"/>
        </table:table-row>
        <table:table-row table:style-name="ro7">
          <table:table-cell office:value-type="string" table:style-name="ce18">
            <text:p>社政業務-社會福利-社會福利-獎補助費-對國內團體之捐助</text:p>
          </table:table-cell>
          <table:table-cell office:value-type="string" table:style-name="ce18">
            <text:p>辦理「迎春揮毫慶歲末暨節約用電天然氣節約節能宣導活動」</text:p>
          </table:table-cell>
          <table:table-cell office:value-type="string" table:style-name="ce18">
            <text:p>臺中市梧棲區大村社區發展協會</text:p>
          </table:table-cell>
          <table:table-cell office:value-type="string" table:style-name="ce18">
            <text:p>臺中市梧棲區公所</text:p>
          </table:table-cell>
          <table:table-cell office:value-type="float" office:value="10" table:style-name="ce20">
            <text:p>10<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社政業務-社會福利-社會福利-獎補助費-對國內團體之捐助" table:formula="of:=[.A58]" table:style-name="ce9">
            <text:p>社政業務-社會福利-社會福利-獎補助費-對國內團體之捐助</text:p>
          </table:table-cell>
          <table:table-cell office:value-type="string" office:string-value="辦理「迎春揮毫慶歲末暨節約用電天然氣節約節能宣導活動」" table:formula="of:=[.B58]" table:style-name="ce9">
            <text:p>辦理「迎春揮毫慶歲末暨節約用電天然氣節約節能宣導活動」</text:p>
          </table:table-cell>
          <table:table-cell office:value-type="string" office:string-value="臺中市梧棲區大村社區發展協會" table:formula="of:=[.C58]" table:style-name="ce9">
            <text:p>臺中市梧棲區大村社區發展協會</text:p>
          </table:table-cell>
          <table:table-cell table:number-columns-repeated="16372" table:style-name="ce23"/>
        </table:table-row>
        <table:table-row table:style-name="ro8">
          <table:table-cell office:value-type="string" table:style-name="ce18">
            <text:p>社政業務-社會福利-社會福利-獎補助費-對國內團體之捐助</text:p>
          </table:table-cell>
          <table:table-cell office:value-type="string" table:style-name="ce18">
            <text:p>辦理「成長教室烹飪研習活動暨推廣節約用電、臺中港務及業務宣導活動」</text:p>
          </table:table-cell>
          <table:table-cell office:value-type="string" table:style-name="ce18">
            <text:p>臺中市梧棲區永寧社區發展協會</text:p>
          </table:table-cell>
          <table:table-cell office:value-type="string" table:style-name="ce18">
            <text:p>臺中市梧棲區公所</text:p>
          </table:table-cell>
          <table:table-cell office:value-type="float" office:value="10" table:style-name="ce20">
            <text:p>10<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社政業務-社會福利-社會福利-獎補助費-對國內團體之捐助" table:formula="of:=[.A59]" table:style-name="ce9">
            <text:p>社政業務-社會福利-社會福利-獎補助費-對國內團體之捐助</text:p>
          </table:table-cell>
          <table:table-cell office:value-type="string" office:string-value="辦理「成長教室烹飪研習活動暨推廣節約用電、臺中港務及業務宣導活動」" table:formula="of:=[.B59]" table:style-name="ce9">
            <text:p>辦理「成長教室烹飪研習活動暨推廣節約用電、臺中港務及業務宣導活動」</text:p>
          </table:table-cell>
          <table:table-cell office:value-type="string" office:string-value="臺中市梧棲區永寧社區發展協會" table:formula="of:=[.C59]" table:style-name="ce9">
            <text:p>臺中市梧棲區永寧社區發展協會</text:p>
          </table:table-cell>
          <table:table-cell table:number-columns-repeated="16372" table:style-name="ce23"/>
        </table:table-row>
        <table:table-row table:style-name="ro8">
          <table:table-cell office:value-type="string" table:style-name="ce18">
            <text:p>社政業務-社會福利-社會福利-獎補助費-對國內團體之捐助</text:p>
          </table:table-cell>
          <table:table-cell office:value-type="string" table:style-name="ce18">
            <text:p>辦理「梧棲區福德里新春揮毫暨天然氣節能減碳及節約用電推廣港務宣導」</text:p>
          </table:table-cell>
          <table:table-cell office:value-type="string" table:style-name="ce18">
            <text:p>臺中市梧棲區福德社區發展協會</text:p>
          </table:table-cell>
          <table:table-cell office:value-type="string" table:style-name="ce18">
            <text:p>臺中市梧棲區公所</text:p>
          </table:table-cell>
          <table:table-cell office:value-type="float" office:value="10" table:style-name="ce20">
            <text:p>10<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社政業務-社會福利-社會福利-獎補助費-對國內團體之捐助" table:formula="of:=[.A60]" table:style-name="ce9">
            <text:p>社政業務-社會福利-社會福利-獎補助費-對國內團體之捐助</text:p>
          </table:table-cell>
          <table:table-cell office:value-type="string" office:string-value="辦理「梧棲區福德里新春揮毫暨天然氣節能減碳及節約用電推廣港務宣導」" table:formula="of:=[.B60]" table:style-name="ce9">
            <text:p>辦理「梧棲區福德里新春揮毫暨天然氣節能減碳及節約用電推廣港務宣導」</text:p>
          </table:table-cell>
          <table:table-cell office:value-type="string" office:string-value="臺中市梧棲區福德社區發展協會" table:formula="of:=[.C60]" table:style-name="ce9">
            <text:p>臺中市梧棲區福德社區發展協會</text:p>
          </table:table-cell>
          <table:table-cell table:number-columns-repeated="16372" table:style-name="ce23"/>
        </table:table-row>
        <table:table-row table:style-name="ro7">
          <table:table-cell office:value-type="string" table:style-name="ce18">
            <text:p>社政業務-社會福利-社會福利-獎補助費-對國內團體之捐助</text:p>
          </table:table-cell>
          <table:table-cell office:value-type="string" table:style-name="ce18">
            <text:p>辦理「頂寮社區名家揮毫送春聯暨節約用電宣導活動」</text:p>
          </table:table-cell>
          <table:table-cell office:value-type="string" table:style-name="ce18">
            <text:p>臺中市梧棲區頂寮社區發展協會</text:p>
          </table:table-cell>
          <table:table-cell office:value-type="string" table:style-name="ce18">
            <text:p>臺中市梧棲區公所</text:p>
          </table:table-cell>
          <table:table-cell office:value-type="float" office:value="10" table:style-name="ce20">
            <text:p>10<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社政業務-社會福利-社會福利-獎補助費-對國內團體之捐助" table:formula="of:=[.A61]" table:style-name="ce9">
            <text:p>社政業務-社會福利-社會福利-獎補助費-對國內團體之捐助</text:p>
          </table:table-cell>
          <table:table-cell office:value-type="string" office:string-value="辦理「頂寮社區名家揮毫送春聯暨節約用電宣導活動」" table:formula="of:=[.B61]" table:style-name="ce9">
            <text:p>辦理「頂寮社區名家揮毫送春聯暨節約用電宣導活動」</text:p>
          </table:table-cell>
          <table:table-cell office:value-type="string" office:string-value="臺中市梧棲區頂寮社區發展協會" table:formula="of:=[.C61]" table:style-name="ce9">
            <text:p>臺中市梧棲區頂寮社區發展協會</text:p>
          </table:table-cell>
          <table:table-cell table:number-columns-repeated="16372" table:style-name="ce23"/>
        </table:table-row>
        <table:table-row table:style-name="ro8">
          <table:table-cell office:value-type="string" table:style-name="ce18">
            <text:p>社政業務-社會福利-社會福利-獎補助費-對國內團體之捐助</text:p>
          </table:table-cell>
          <table:table-cell office:value-type="string" table:style-name="ce18">
            <text:p>辦理「歡慶元宵節親子搓湯圓暨節約用電、推展港務宣導里民活動」</text:p>
          </table:table-cell>
          <table:table-cell office:value-type="string" table:style-name="ce18">
            <text:p>臺中市梧棲區海興社區發展協會</text:p>
          </table:table-cell>
          <table:table-cell office:value-type="string" table:style-name="ce18">
            <text:p>臺中市梧棲區公所</text:p>
          </table:table-cell>
          <table:table-cell office:value-type="float" office:value="10" table:style-name="ce20">
            <text:p>10<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社政業務-社會福利-社會福利-獎補助費-對國內團體之捐助" table:formula="of:=[.A62]" table:style-name="ce9">
            <text:p>社政業務-社會福利-社會福利-獎補助費-對國內團體之捐助</text:p>
          </table:table-cell>
          <table:table-cell office:value-type="string" office:string-value="辦理「歡慶元宵節親子搓湯圓暨節約用電、推展港務宣導里民活動」" table:formula="of:=[.B62]" table:style-name="ce9">
            <text:p>辦理「歡慶元宵節親子搓湯圓暨節約用電、推展港務宣導里民活動」</text:p>
          </table:table-cell>
          <table:table-cell office:value-type="string" office:string-value="臺中市梧棲區海興社區發展協會" table:formula="of:=[.C62]" table:style-name="ce9">
            <text:p>臺中市梧棲區海興社區發展協會</text:p>
          </table:table-cell>
          <table:table-cell table:number-columns-repeated="16372" table:style-name="ce23"/>
        </table:table-row>
        <table:table-row table:style-name="ro9">
          <table:table-cell office:value-type="string" table:style-name="ce18">
            <text:p>社政業務-社會福利-社會福利-獎補助費-對國內團體之捐助</text:p>
          </table:table-cell>
          <table:table-cell office:value-type="string" table:style-name="ce18">
            <text:p>辦理「新春關懷弱勢送溫情暨節約用電、天然氣節能減碳、臺中港務及業務宣導活動」</text:p>
          </table:table-cell>
          <table:table-cell office:value-type="string" table:style-name="ce18">
            <text:p>臺中市梧棲區永寧社區發展協會</text:p>
          </table:table-cell>
          <table:table-cell office:value-type="string" table:style-name="ce18">
            <text:p>臺中市梧棲區公所</text:p>
          </table:table-cell>
          <table:table-cell office:value-type="float" office:value="20" table:style-name="ce20">
            <text:p>20<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社政業務-社會福利-社會福利-獎補助費-對國內團體之捐助" table:formula="of:=[.A63]" table:style-name="ce9">
            <text:p>社政業務-社會福利-社會福利-獎補助費-對國內團體之捐助</text:p>
          </table:table-cell>
          <table:table-cell office:value-type="string" office:string-value="辦理「新春關懷弱勢送溫情暨節約用電、天然氣節能減碳、臺中港務及業務宣導活動」" table:formula="of:=[.B63]" table:style-name="ce9">
            <text:p>辦理「新春關懷弱勢送溫情暨節約用電、天然氣節能減碳、臺中港務及業務宣導活動」</text:p>
          </table:table-cell>
          <table:table-cell office:value-type="string" office:string-value="臺中市梧棲區永寧社區發展協會" table:formula="of:=[.C63]" table:style-name="ce9">
            <text:p>臺中市梧棲區永寧社區發展協會</text:p>
          </table:table-cell>
          <table:table-cell table:number-columns-repeated="16372" table:style-name="ce23"/>
        </table:table-row>
        <table:table-row table:style-name="ro7">
          <table:table-cell office:value-type="string" table:style-name="ce18">
            <text:p>社政業務-社會福利-社會福利-獎補助費-對國內團體之捐助</text:p>
          </table:table-cell>
          <table:table-cell office:value-type="string" table:style-name="ce18">
            <text:p>辦理「『關懷弱勢暨據點長者與志工表揚』節約用電宣導活動」</text:p>
          </table:table-cell>
          <table:table-cell office:value-type="string" table:style-name="ce18">
            <text:p>臺中市梧棲區大村社區發展協會</text:p>
          </table:table-cell>
          <table:table-cell office:value-type="string" table:style-name="ce18">
            <text:p>臺中市梧棲區公所</text:p>
          </table:table-cell>
          <table:table-cell office:value-type="float" office:value="10" table:style-name="ce20">
            <text:p>10<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社政業務-社會福利-社會福利-獎補助費-對國內團體之捐助" table:formula="of:=[.A64]" table:style-name="ce9">
            <text:p>社政業務-社會福利-社會福利-獎補助費-對國內團體之捐助</text:p>
          </table:table-cell>
          <table:table-cell office:value-type="string" office:string-value="辦理「『關懷弱勢暨據點長者與志工表揚』節約用電宣導活動」" table:formula="of:=[.B64]" table:style-name="ce9">
            <text:p>辦理「『關懷弱勢暨據點長者與志工表揚』節約用電宣導活動」</text:p>
          </table:table-cell>
          <table:table-cell office:value-type="string" office:string-value="臺中市梧棲區大村社區發展協會" table:formula="of:=[.C64]" table:style-name="ce9">
            <text:p>臺中市梧棲區大村社區發展協會</text:p>
          </table:table-cell>
          <table:table-cell table:number-columns-repeated="16372" table:style-name="ce23"/>
        </table:table-row>
        <table:table-row table:style-name="ro9">
          <table:table-cell office:value-type="string" table:style-name="ce18">
            <text:p>社政業務-社會福利-社會福利-獎補助費-對國內團體之捐助</text:p>
          </table:table-cell>
          <table:table-cell office:value-type="string" table:style-name="ce18">
            <text:p>辦理「推廣民俗文化─甜粿發粿傳承關懷弱勢暨節約用電天然氣節約節能宣導活動」</text:p>
          </table:table-cell>
          <table:table-cell office:value-type="string" table:style-name="ce18">
            <text:p>臺中市梧棲區大庄社區發展協會</text:p>
          </table:table-cell>
          <table:table-cell office:value-type="string" table:style-name="ce18">
            <text:p>臺中市梧棲區公所</text:p>
          </table:table-cell>
          <table:table-cell office:value-type="float" office:value="10" table:style-name="ce20">
            <text:p>10<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社政業務-社會福利-社會福利-獎補助費-對國內團體之捐助" table:formula="of:=[.A65]" table:style-name="ce9">
            <text:p>社政業務-社會福利-社會福利-獎補助費-對國內團體之捐助</text:p>
          </table:table-cell>
          <table:table-cell office:value-type="string" office:string-value="辦理「推廣民俗文化─甜粿發粿傳承關懷弱勢暨節約用電天然氣節約節能宣導活動」" table:formula="of:=[.B65]" table:style-name="ce9">
            <text:p>辦理「推廣民俗文化─甜粿發粿傳承關懷弱勢暨節約用電天然氣節約節能宣導活動」</text:p>
          </table:table-cell>
          <table:table-cell office:value-type="string" office:string-value="臺中市梧棲區大庄社區發展協會" table:formula="of:=[.C65]" table:style-name="ce9">
            <text:p>臺中市梧棲區大庄社區發展協會</text:p>
          </table:table-cell>
          <table:table-cell table:number-columns-repeated="16372" table:style-name="ce23"/>
        </table:table-row>
        <table:table-row table:style-name="ro7">
          <table:table-cell office:value-type="string" table:style-name="ce18">
            <text:p>社政業務-社會福利-社會福利-獎補助費-對國內團體之捐助</text:p>
          </table:table-cell>
          <table:table-cell office:value-type="string" table:style-name="ce18">
            <text:p>辦理「迎春揮毫贈春聯暨節約用電宣導活動」</text:p>
          </table:table-cell>
          <table:table-cell office:value-type="string" table:style-name="ce18">
            <text:p>臺中市梧棲區大庄社區發展協會</text:p>
          </table:table-cell>
          <table:table-cell office:value-type="string" table:style-name="ce18">
            <text:p>臺中市梧棲區公所</text:p>
          </table:table-cell>
          <table:table-cell office:value-type="float" office:value="10" table:style-name="ce20">
            <text:p>10<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社政業務-社會福利-社會福利-獎補助費-對國內團體之捐助" table:formula="of:=[.A66]" table:style-name="ce9">
            <text:p>社政業務-社會福利-社會福利-獎補助費-對國內團體之捐助</text:p>
          </table:table-cell>
          <table:table-cell office:value-type="string" office:string-value="辦理「迎春揮毫贈春聯暨節約用電宣導活動」" table:formula="of:=[.B66]" table:style-name="ce9">
            <text:p>辦理「迎春揮毫贈春聯暨節約用電宣導活動」</text:p>
          </table:table-cell>
          <table:table-cell office:value-type="string" office:string-value="臺中市梧棲區大庄社區發展協會" table:formula="of:=[.C66]" table:style-name="ce9">
            <text:p>臺中市梧棲區大庄社區發展協會</text:p>
          </table:table-cell>
          <table:table-cell table:number-columns-repeated="16372" table:style-name="ce23"/>
        </table:table-row>
        <table:table-row table:style-name="ro9">
          <table:table-cell office:value-type="string" table:style-name="ce18">
            <text:p>社政業務-社會福利-社會福利-獎補助費-對國內團體之捐助</text:p>
          </table:table-cell>
          <table:table-cell office:value-type="string" table:style-name="ce18">
            <text:p>辦理「大庄社區長者歲末圍爐志工感恩餐會暨節約用電天然氣節約節能減碳宣導活動」</text:p>
          </table:table-cell>
          <table:table-cell office:value-type="string" table:style-name="ce18">
            <text:p>臺中市梧棲區大庄社區發展協會</text:p>
          </table:table-cell>
          <table:table-cell office:value-type="string" table:style-name="ce18">
            <text:p>臺中市梧棲區公所</text:p>
          </table:table-cell>
          <table:table-cell office:value-type="float" office:value="20" table:style-name="ce20">
            <text:p>20<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社政業務-社會福利-社會福利-獎補助費-對國內團體之捐助" table:formula="of:=[.A67]" table:style-name="ce9">
            <text:p>社政業務-社會福利-社會福利-獎補助費-對國內團體之捐助</text:p>
          </table:table-cell>
          <table:table-cell office:value-type="string" office:string-value="辦理「大庄社區長者歲末圍爐志工感恩餐會暨節約用電天然氣節約節能減碳宣導活動」" table:formula="of:=[.B67]" table:style-name="ce9">
            <text:p>辦理「大庄社區長者歲末圍爐志工感恩餐會暨節約用電天然氣節約節能減碳宣導活動」</text:p>
          </table:table-cell>
          <table:table-cell office:value-type="string" office:string-value="臺中市梧棲區大庄社區發展協會" table:formula="of:=[.C67]" table:style-name="ce9">
            <text:p>臺中市梧棲區大庄社區發展協會</text:p>
          </table:table-cell>
          <table:table-cell table:number-columns-repeated="16372" table:style-name="ce23"/>
        </table:table-row>
        <table:table-row table:style-name="ro7">
          <table:table-cell office:value-type="string" table:style-name="ce18">
            <text:p>社政業務-社會福利-社會福利-獎補助費-對國內團體之捐助</text:p>
          </table:table-cell>
          <table:table-cell office:value-type="string" table:style-name="ce18">
            <text:p>辦理「元宵節燈籠親子彩繪暨節約用電宣導活動」</text:p>
          </table:table-cell>
          <table:table-cell office:value-type="string" table:style-name="ce18">
            <text:p>臺中市梧棲區下寮社區發展協會</text:p>
          </table:table-cell>
          <table:table-cell office:value-type="string" table:style-name="ce18">
            <text:p>臺中市梧棲區公所</text:p>
          </table:table-cell>
          <table:table-cell office:value-type="float" office:value="10" table:style-name="ce20">
            <text:p>10<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社政業務-社會福利-社會福利-獎補助費-對國內團體之捐助" table:formula="of:=[.A68]" table:style-name="ce9">
            <text:p>社政業務-社會福利-社會福利-獎補助費-對國內團體之捐助</text:p>
          </table:table-cell>
          <table:table-cell office:value-type="string" office:string-value="辦理「元宵節燈籠親子彩繪暨節約用電宣導活動」" table:formula="of:=[.B68]" table:style-name="ce9">
            <text:p>辦理「元宵節燈籠親子彩繪暨節約用電宣導活動」</text:p>
          </table:table-cell>
          <table:table-cell office:value-type="string" office:string-value="臺中市梧棲區下寮社區發展協會" table:formula="of:=[.C68]" table:style-name="ce9">
            <text:p>臺中市梧棲區下寮社區發展協會</text:p>
          </table:table-cell>
          <table:table-cell table:number-columns-repeated="16372" table:style-name="ce23"/>
        </table:table-row>
        <table:table-row table:style-name="ro8">
          <table:table-cell office:value-type="string" table:style-name="ce18">
            <text:p>社政業務-社會福利-社會福利-獎補助費-對國內團體之捐助</text:p>
          </table:table-cell>
          <table:table-cell office:value-type="string" table:style-name="ce18">
            <text:p>辦理「社區推廣傳統民俗節慶文化暨節約用電、港務業務宣導里民活動」</text:p>
          </table:table-cell>
          <table:table-cell office:value-type="string" table:style-name="ce18">
            <text:p>臺中市梧棲區草湳社區發展協會</text:p>
          </table:table-cell>
          <table:table-cell office:value-type="string" table:style-name="ce18">
            <text:p>臺中市梧棲區公所</text:p>
          </table:table-cell>
          <table:table-cell office:value-type="float" office:value="10" table:style-name="ce20">
            <text:p>10<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社政業務-社會福利-社會福利-獎補助費-對國內團體之捐助" table:formula="of:=[.A69]" table:style-name="ce9">
            <text:p>社政業務-社會福利-社會福利-獎補助費-對國內團體之捐助</text:p>
          </table:table-cell>
          <table:table-cell office:value-type="string" office:string-value="辦理「社區推廣傳統民俗節慶文化暨節約用電、港務業務宣導里民活動」" table:formula="of:=[.B69]" table:style-name="ce9">
            <text:p>辦理「社區推廣傳統民俗節慶文化暨節約用電、港務業務宣導里民活動」</text:p>
          </table:table-cell>
          <table:table-cell office:value-type="string" office:string-value="臺中市梧棲區草湳社區發展協會" table:formula="of:=[.C69]" table:style-name="ce9">
            <text:p>臺中市梧棲區草湳社區發展協會</text:p>
          </table:table-cell>
          <table:table-cell table:number-columns-repeated="16372" table:style-name="ce23"/>
        </table:table-row>
        <table:table-row table:style-name="ro7">
          <table:table-cell office:value-type="string" table:style-name="ce18">
            <text:p>社政業務-社會福利-社會福利-獎補助費-對國內團體之捐助</text:p>
          </table:table-cell>
          <table:table-cell office:value-type="string" table:style-name="ce18">
            <text:p>辦理「社會福利業務暨潔淨能源宣導活動」</text:p>
          </table:table-cell>
          <table:table-cell office:value-type="string" table:style-name="ce18">
            <text:p>臺中市福韻技藝推廣協會</text:p>
          </table:table-cell>
          <table:table-cell office:value-type="string" table:style-name="ce18">
            <text:p>臺中市梧棲區公所</text:p>
          </table:table-cell>
          <table:table-cell office:value-type="float" office:value="10" table:style-name="ce20">
            <text:p>10<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社政業務-社會福利-社會福利-獎補助費-對國內團體之捐助" table:formula="of:=[.A70]" table:style-name="ce9">
            <text:p>社政業務-社會福利-社會福利-獎補助費-對國內團體之捐助</text:p>
          </table:table-cell>
          <table:table-cell office:value-type="string" office:string-value="辦理「社會福利業務暨潔淨能源宣導活動」" table:formula="of:=[.B70]" table:style-name="ce9">
            <text:p>辦理「社會福利業務暨潔淨能源宣導活動」</text:p>
          </table:table-cell>
          <table:table-cell office:value-type="string" office:string-value="臺中市福韻技藝推廣協會" table:formula="of:=[.C70]" table:style-name="ce9">
            <text:p>臺中市福韻技藝推廣協會</text:p>
          </table:table-cell>
          <table:table-cell table:number-columns-repeated="16372" table:style-name="ce23"/>
        </table:table-row>
        <table:table-row table:style-name="ro6">
          <table:table-cell office:value-type="string" table:style-name="ce18">
            <text:p>區公所業務-民政業務-獎補助費-對國內團體之捐助</text:p>
          </table:table-cell>
          <table:table-cell office:value-type="string" table:style-name="ce18">
            <text:p>團體工作服</text:p>
          </table:table-cell>
          <table:table-cell office:value-type="string" table:style-name="ce18">
            <text:p>臺中市后里區厚里環保志工小隊</text:p>
          </table:table-cell>
          <table:table-cell office:value-type="string" table:style-name="ce18">
            <text:p>臺中市后里區公所</text:p>
          </table:table-cell>
          <table:table-cell office:value-type="float" office:value="35" table:style-name="ce20">
            <text:p>35<text:s/></text:p>
          </table:table-cell>
          <table:table-cell office:value-type="string" table:style-name="ce15">
            <text:p>無</text:p>
          </table:table-cell>
          <table:table-cell table:style-name="ce21"/>
          <table:table-cell office:value-type="string" table:content-validation-name="val1" table:style-name="ce17">
            <text:p>v</text:p>
          </table:table-cell>
          <table:table-cell table:content-validation-name="val1" table:style-name="ce17"/>
          <table:table-cell office:value-type="string" office:string-value="區公所業務-民政業務-獎補助費-對國內團體之捐助" table:formula="of:=[.A71]" table:style-name="ce9">
            <text:p>區公所業務-民政業務-獎補助費-對國內團體之捐助</text:p>
          </table:table-cell>
          <table:table-cell office:value-type="string" office:string-value="團體工作服" table:formula="of:=[.B71]" table:style-name="ce9">
            <text:p>團體工作服</text:p>
          </table:table-cell>
          <table:table-cell office:value-type="string" office:string-value="臺中市后里區厚里環保志工小隊" table:formula="of:=[.C71]" table:style-name="ce9">
            <text:p>臺中市后里區厚里環保志工小隊</text:p>
          </table:table-cell>
          <table:table-cell table:number-columns-repeated="16372" table:style-name="ce9"/>
        </table:table-row>
        <table:table-row table:style-name="ro6">
          <table:table-cell office:value-type="string" table:style-name="ce18">
            <text:p>區公所業務-民政業務-獎補助費-對國內團體之捐助</text:p>
          </table:table-cell>
          <table:table-cell office:value-type="string" table:style-name="ce18">
            <text:p>114年體育志工研習暨社團業務研討會</text:p>
          </table:table-cell>
          <table:table-cell office:value-type="string" table:style-name="ce18">
            <text:p>臺中市后里體育會</text:p>
          </table:table-cell>
          <table:table-cell office:value-type="string" table:style-name="ce18">
            <text:p>臺中市后里區公所</text:p>
          </table:table-cell>
          <table:table-cell office:value-type="float" office:value="35" table:style-name="ce20">
            <text:p>35<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區公所業務-民政業務-獎補助費-對國內團體之捐助" table:formula="of:=[.A72]" table:style-name="ce9">
            <text:p>區公所業務-民政業務-獎補助費-對國內團體之捐助</text:p>
          </table:table-cell>
          <table:table-cell office:value-type="string" office:string-value="114年體育志工研習暨社團業務研討會" table:formula="of:=[.B72]" table:style-name="ce9">
            <text:p>114年體育志工研習暨社團業務研討會</text:p>
          </table:table-cell>
          <table:table-cell office:value-type="string" office:string-value="臺中市后里體育會" table:formula="of:=[.C72]" table:style-name="ce9">
            <text:p>臺中市后里體育會</text:p>
          </table:table-cell>
          <table:table-cell table:number-columns-repeated="16372" table:style-name="ce23"/>
        </table:table-row>
        <table:table-row table:style-name="ro7">
          <table:table-cell office:value-type="string" table:style-name="ce18">
            <text:p>一般建築及設備-一般建築及設備-獎補助費-對國內團體之捐助</text:p>
          </table:table-cell>
          <table:table-cell office:value-type="string" table:style-name="ce18">
            <text:p>各項設備</text:p>
          </table:table-cell>
          <table:table-cell office:value-type="string" table:style-name="ce18">
            <text:p>臺中市后里區厚里環保志工小隊</text:p>
          </table:table-cell>
          <table:table-cell office:value-type="string" table:style-name="ce18">
            <text:p>臺中市后里區公所</text:p>
          </table:table-cell>
          <table:table-cell office:value-type="float" office:value="315" table:style-name="ce20">
            <text:p>315<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一般建築及設備-一般建築及設備-獎補助費-對國內團體之捐助" table:formula="of:=[.A73]" table:style-name="ce9">
            <text:p>一般建築及設備-一般建築及設備-獎補助費-對國內團體之捐助</text:p>
          </table:table-cell>
          <table:table-cell office:value-type="string" office:string-value="各項設備" table:formula="of:=[.B73]" table:style-name="ce9">
            <text:p>各項設備</text:p>
          </table:table-cell>
          <table:table-cell office:value-type="string" office:string-value="臺中市后里區厚里環保志工小隊" table:formula="of:=[.C73]" table:style-name="ce9">
            <text:p>臺中市后里區厚里環保志工小隊</text:p>
          </table:table-cell>
          <table:table-cell table:number-columns-repeated="16372" table:style-name="ce23"/>
        </table:table-row>
        <table:table-row table:style-name="ro7">
          <table:table-cell office:value-type="string" table:style-name="ce18">
            <text:p>一般建築及設備-一般建築及設備-獎補助費-對國內團體之捐助</text:p>
          </table:table-cell>
          <table:table-cell office:value-type="string" table:style-name="ce18">
            <text:p>文化藝術教育設備</text:p>
          </table:table-cell>
          <table:table-cell office:value-type="string" table:style-name="ce18">
            <text:p>臺中市后里區后里社區發展協會</text:p>
          </table:table-cell>
          <table:table-cell office:value-type="string" table:style-name="ce18">
            <text:p>臺中市后里區公所</text:p>
          </table:table-cell>
          <table:table-cell office:value-type="float" office:value="137" table:style-name="ce20">
            <text:p>137<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一般建築及設備-一般建築及設備-獎補助費-對國內團體之捐助" table:formula="of:=[.A74]" table:style-name="ce9">
            <text:p>一般建築及設備-一般建築及設備-獎補助費-對國內團體之捐助</text:p>
          </table:table-cell>
          <table:table-cell office:value-type="string" office:string-value="文化藝術教育設備" table:formula="of:=[.B74]" table:style-name="ce9">
            <text:p>文化藝術教育設備</text:p>
          </table:table-cell>
          <table:table-cell office:value-type="string" office:string-value="臺中市后里區后里社區發展協會" table:formula="of:=[.C74]" table:style-name="ce9">
            <text:p>臺中市后里區后里社區發展協會</text:p>
          </table:table-cell>
          <table:table-cell table:number-columns-repeated="16372" table:style-name="ce23"/>
        </table:table-row>
        <table:table-row table:style-name="ro7">
          <table:table-cell office:value-type="string" table:style-name="ce18">
            <text:p>一般建築及設備-一般建築及設備-獎補助費-對國內團體之捐助</text:p>
          </table:table-cell>
          <table:table-cell office:value-type="string" table:style-name="ce18">
            <text:p>公館社區活動中心內牆環境美化工程及購置設備</text:p>
          </table:table-cell>
          <table:table-cell office:value-type="string" table:style-name="ce18">
            <text:p>臺中市后里區公館社區發展協會</text:p>
          </table:table-cell>
          <table:table-cell office:value-type="string" table:style-name="ce18">
            <text:p>臺中市后里區公所</text:p>
          </table:table-cell>
          <table:table-cell office:value-type="float" office:value="350" table:style-name="ce20">
            <text:p>350<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一般建築及設備-一般建築及設備-獎補助費-對國內團體之捐助" table:formula="of:=[.A75]" table:style-name="ce9">
            <text:p>一般建築及設備-一般建築及設備-獎補助費-對國內團體之捐助</text:p>
          </table:table-cell>
          <table:table-cell office:value-type="string" office:string-value="公館社區活動中心內牆環境美化工程及購置設備" table:formula="of:=[.B75]" table:style-name="ce9">
            <text:p>公館社區活動中心內牆環境美化工程及購置設備</text:p>
          </table:table-cell>
          <table:table-cell office:value-type="string" office:string-value="臺中市后里區公館社區發展協會" table:formula="of:=[.C75]" table:style-name="ce9">
            <text:p>臺中市后里區公館社區發展協會</text:p>
          </table:table-cell>
          <table:table-cell table:number-columns-repeated="16372" table:style-name="ce23"/>
        </table:table-row>
        <table:table-row table:style-name="ro7">
          <table:table-cell office:value-type="string" table:style-name="ce18">
            <text:p>社政業務-社會福利-社會福利-獎補助費-對國內團體之捐助</text:p>
          </table:table-cell>
          <table:table-cell office:value-type="string" table:style-name="ce18">
            <text:p>安全衛生草地音會</text:p>
          </table:table-cell>
          <table:table-cell office:value-type="string" table:style-name="ce18">
            <text:p>臺中市后里區后里社區發展協會</text:p>
          </table:table-cell>
          <table:table-cell office:value-type="string" table:style-name="ce18">
            <text:p>臺中市后里區公所</text:p>
          </table:table-cell>
          <table:table-cell office:value-type="float" office:value="198" table:style-name="ce20">
            <text:p>198<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27"/>
          <table:table-cell office:value-type="string" office:string-value="社政業務-社會福利-社會福利-獎補助費-對國內團體之捐助" table:formula="of:=[.A76]" table:style-name="ce9">
            <text:p>社政業務-社會福利-社會福利-獎補助費-對國內團體之捐助</text:p>
          </table:table-cell>
          <table:table-cell office:value-type="string" office:string-value="安全衛生草地音會" table:formula="of:=[.B76]" table:style-name="ce9">
            <text:p>安全衛生草地音會</text:p>
          </table:table-cell>
          <table:table-cell office:value-type="string" office:string-value="臺中市后里區后里社區發展協會" table:formula="of:=[.C76]" table:style-name="ce9">
            <text:p>臺中市后里區后里社區發展協會</text:p>
          </table:table-cell>
          <table:table-cell table:number-columns-repeated="16372" table:style-name="ce23"/>
        </table:table-row>
        <table:table-row table:style-name="ro7">
          <table:table-cell office:value-type="string" table:style-name="ce18">
            <text:p>社政業務-社會福利-社會福利-獎補助費-對國內團體之捐助</text:p>
          </table:table-cell>
          <table:table-cell office:value-type="string" table:style-name="ce18">
            <text:p>文化藝術教育設備</text:p>
          </table:table-cell>
          <table:table-cell office:value-type="string" table:style-name="ce18">
            <text:p>臺中市后里區后里社區發展協會</text:p>
          </table:table-cell>
          <table:table-cell office:value-type="string" table:style-name="ce18">
            <text:p>臺中市后里區公所</text:p>
          </table:table-cell>
          <table:table-cell office:value-type="float" office:value="13" table:style-name="ce20">
            <text:p>13<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社政業務-社會福利-社會福利-獎補助費-對國內團體之捐助" table:formula="of:=[.A77]" table:style-name="ce9">
            <text:p>社政業務-社會福利-社會福利-獎補助費-對國內團體之捐助</text:p>
          </table:table-cell>
          <table:table-cell office:value-type="string" office:string-value="文化藝術教育設備" table:formula="of:=[.B77]" table:style-name="ce9">
            <text:p>文化藝術教育設備</text:p>
          </table:table-cell>
          <table:table-cell office:value-type="string" office:string-value="臺中市后里區后里社區發展協會" table:formula="of:=[.C77]" table:style-name="ce9">
            <text:p>臺中市后里區后里社區發展協會</text:p>
          </table:table-cell>
          <table:table-cell table:number-columns-repeated="16372" table:style-name="ce23"/>
        </table:table-row>
        <table:table-row table:style-name="ro7">
          <table:table-cell office:value-type="string" table:style-name="ce18">
            <text:p>區公所業務-人文業務-獎補助費-對國內團體之捐助</text:p>
          </table:table-cell>
          <table:table-cell office:value-type="string" table:style-name="ce18">
            <text:p>113年度石岡區客庄文藝復興運動推動客語社區營造計畫</text:p>
          </table:table-cell>
          <table:table-cell office:value-type="string" table:style-name="ce18">
            <text:p>臺中市石岡區龍興社區發展協會</text:p>
          </table:table-cell>
          <table:table-cell office:value-type="string" table:style-name="ce18">
            <text:p>臺中市石岡區公所</text:p>
          </table:table-cell>
          <table:table-cell office:value-type="float" office:value="90" table:style-name="ce20">
            <text:p>90<text:s/></text:p>
          </table:table-cell>
          <table:table-cell office:value-type="string" table:style-name="ce15">
            <text:p>無</text:p>
          </table:table-cell>
          <table:table-cell table:style-name="ce21"/>
          <table:table-cell office:value-type="string" table:content-validation-name="val1" table:style-name="ce17">
            <text:p>v</text:p>
          </table:table-cell>
          <table:table-cell table:content-validation-name="val1" table:style-name="ce17"/>
          <table:table-cell office:value-type="string" office:string-value="區公所業務-人文業務-獎補助費-對國內團體之捐助" table:formula="of:=[.A78]" table:style-name="ce9">
            <text:p>區公所業務-人文業務-獎補助費-對國內團體之捐助</text:p>
          </table:table-cell>
          <table:table-cell office:value-type="string" office:string-value="113年度石岡區客庄文藝復興運動推動客語社區營造計畫" table:formula="of:=[.B78]" table:style-name="ce9">
            <text:p>113年度石岡區客庄文藝復興運動推動客語社區營造計畫</text:p>
          </table:table-cell>
          <table:table-cell office:value-type="string" office:string-value="臺中市石岡區龍興社區發展協會" table:formula="of:=[.C78]" table:style-name="ce9">
            <text:p>臺中市石岡區龍興社區發展協會</text:p>
          </table:table-cell>
          <table:table-cell table:number-columns-repeated="16372" table:style-name="ce9"/>
        </table:table-row>
        <table:table-row table:style-name="ro7">
          <table:table-cell office:value-type="string" table:style-name="ce18">
            <text:p>區公所業務-人文業務-獎補助費-對國內團體之捐助</text:p>
          </table:table-cell>
          <table:table-cell office:value-type="string" table:style-name="ce18">
            <text:p>113年度石岡區客庄文藝復興運動推動客語社區營造計畫</text:p>
          </table:table-cell>
          <table:table-cell office:value-type="string" table:style-name="ce18">
            <text:p>臺中市石岡區南眉文化促進會</text:p>
          </table:table-cell>
          <table:table-cell office:value-type="string" table:style-name="ce18">
            <text:p>臺中市石岡區公所</text:p>
          </table:table-cell>
          <table:table-cell office:value-type="float" office:value="90" table:style-name="ce20">
            <text:p>90<text:s/></text:p>
          </table:table-cell>
          <table:table-cell office:value-type="string" table:style-name="ce15">
            <text:p>無</text:p>
          </table:table-cell>
          <table:table-cell table:style-name="ce21"/>
          <table:table-cell office:value-type="string" table:content-validation-name="val1" table:style-name="ce17">
            <text:p>v</text:p>
          </table:table-cell>
          <table:table-cell table:content-validation-name="val1" table:style-name="ce17"/>
          <table:table-cell office:value-type="string" office:string-value="區公所業務-人文業務-獎補助費-對國內團體之捐助" table:formula="of:=[.A79]" table:style-name="ce9">
            <text:p>區公所業務-人文業務-獎補助費-對國內團體之捐助</text:p>
          </table:table-cell>
          <table:table-cell office:value-type="string" office:string-value="113年度石岡區客庄文藝復興運動推動客語社區營造計畫" table:formula="of:=[.B79]" table:style-name="ce9">
            <text:p>113年度石岡區客庄文藝復興運動推動客語社區營造計畫</text:p>
          </table:table-cell>
          <table:table-cell office:value-type="string" office:string-value="臺中市石岡區南眉文化促進會" table:formula="of:=[.C79]" table:style-name="ce9">
            <text:p>臺中市石岡區南眉文化促進會</text:p>
          </table:table-cell>
          <table:table-cell table:number-columns-repeated="16372" table:style-name="ce23"/>
        </table:table-row>
        <table:table-row table:style-name="ro7">
          <table:table-cell office:value-type="string" table:style-name="ce18">
            <text:p>區公所業務-人文業務-獎補助費-對國內團體之捐助</text:p>
          </table:table-cell>
          <table:table-cell office:value-type="string" table:style-name="ce18">
            <text:p>113年度石岡區客庄文藝復興運動推動客語社區營造計畫</text:p>
          </table:table-cell>
          <table:table-cell office:value-type="string" table:style-name="ce18">
            <text:p>臺中市石岡區德興社區發展協會</text:p>
          </table:table-cell>
          <table:table-cell office:value-type="string" table:style-name="ce18">
            <text:p>臺中市石岡區公所</text:p>
          </table:table-cell>
          <table:table-cell office:value-type="float" office:value="26" table:style-name="ce20">
            <text:p>26<text:s/></text:p>
          </table:table-cell>
          <table:table-cell office:value-type="string" table:style-name="ce15">
            <text:p>無</text:p>
          </table:table-cell>
          <table:table-cell table:style-name="ce21"/>
          <table:table-cell office:value-type="string" table:content-validation-name="val1" table:style-name="ce17">
            <text:p>v</text:p>
          </table:table-cell>
          <table:table-cell table:content-validation-name="val1" table:style-name="ce17"/>
          <table:table-cell office:value-type="string" office:string-value="區公所業務-人文業務-獎補助費-對國內團體之捐助" table:formula="of:=[.A80]" table:style-name="ce9">
            <text:p>區公所業務-人文業務-獎補助費-對國內團體之捐助</text:p>
          </table:table-cell>
          <table:table-cell office:value-type="string" office:string-value="113年度石岡區客庄文藝復興運動推動客語社區營造計畫" table:formula="of:=[.B80]" table:style-name="ce9">
            <text:p>113年度石岡區客庄文藝復興運動推動客語社區營造計畫</text:p>
          </table:table-cell>
          <table:table-cell office:value-type="string" office:string-value="臺中市石岡區德興社區發展協會" table:formula="of:=[.C80]" table:style-name="ce9">
            <text:p>臺中市石岡區德興社區發展協會</text:p>
          </table:table-cell>
          <table:table-cell table:number-columns-repeated="16372" table:style-name="ce23"/>
        </table:table-row>
        <table:table-row table:style-name="ro7">
          <table:table-cell office:value-type="string" table:style-name="ce18">
            <text:p>區公所業務-人文業務-獎補助費-對國內團體之捐助</text:p>
          </table:table-cell>
          <table:table-cell office:value-type="string" table:style-name="ce18">
            <text:p>113年度石岡區客庄文藝復興運動推動客語社區營造計畫</text:p>
          </table:table-cell>
          <table:table-cell office:value-type="string" table:style-name="ce18">
            <text:p>臺中市石岡客家美食促進協會</text:p>
          </table:table-cell>
          <table:table-cell office:value-type="string" table:style-name="ce18">
            <text:p>臺中市石岡區公所</text:p>
          </table:table-cell>
          <table:table-cell office:value-type="float" office:value="38" table:style-name="ce20">
            <text:p>38<text:s/></text:p>
          </table:table-cell>
          <table:table-cell office:value-type="string" table:style-name="ce15">
            <text:p>無</text:p>
          </table:table-cell>
          <table:table-cell table:style-name="ce21"/>
          <table:table-cell office:value-type="string" table:content-validation-name="val1" table:style-name="ce17">
            <text:p>v</text:p>
          </table:table-cell>
          <table:table-cell table:content-validation-name="val1" table:style-name="ce17"/>
          <table:table-cell office:value-type="string" office:string-value="區公所業務-人文業務-獎補助費-對國內團體之捐助" table:formula="of:=[.A81]" table:style-name="ce9">
            <text:p>區公所業務-人文業務-獎補助費-對國內團體之捐助</text:p>
          </table:table-cell>
          <table:table-cell office:value-type="string" office:string-value="113年度石岡區客庄文藝復興運動推動客語社區營造計畫" table:formula="of:=[.B81]" table:style-name="ce9">
            <text:p>113年度石岡區客庄文藝復興運動推動客語社區營造計畫</text:p>
          </table:table-cell>
          <table:table-cell office:value-type="string" office:string-value="臺中市石岡客家美食促進協會" table:formula="of:=[.C81]" table:style-name="ce9">
            <text:p>臺中市石岡客家美食促進協會</text:p>
          </table:table-cell>
          <table:table-cell table:number-columns-repeated="16372" table:style-name="ce23"/>
        </table:table-row>
        <table:table-row table:style-name="ro7">
          <table:table-cell office:value-type="string" table:style-name="ce18">
            <text:p>區公所業務-人文業務-獎補助費-對國內團體之捐助</text:p>
          </table:table-cell>
          <table:table-cell office:value-type="string" table:style-name="ce18">
            <text:p>113年度石岡區客庄文藝復興運動推動客語社區營造計畫</text:p>
          </table:table-cell>
          <table:table-cell office:value-type="string" table:style-name="ce18">
            <text:p>臺中市石岡區萬安社區發展協會</text:p>
          </table:table-cell>
          <table:table-cell office:value-type="string" table:style-name="ce18">
            <text:p>臺中市石岡區公所</text:p>
          </table:table-cell>
          <table:table-cell office:value-type="float" office:value="26" table:style-name="ce20">
            <text:p>26<text:s/></text:p>
          </table:table-cell>
          <table:table-cell office:value-type="string" table:style-name="ce15">
            <text:p>無</text:p>
          </table:table-cell>
          <table:table-cell table:style-name="ce21"/>
          <table:table-cell office:value-type="string" table:content-validation-name="val1" table:style-name="ce17">
            <text:p>v</text:p>
          </table:table-cell>
          <table:table-cell table:content-validation-name="val1" table:style-name="ce27"/>
          <table:table-cell office:value-type="string" office:string-value="區公所業務-人文業務-獎補助費-對國內團體之捐助" table:formula="of:=[.A82]" table:style-name="ce9">
            <text:p>區公所業務-人文業務-獎補助費-對國內團體之捐助</text:p>
          </table:table-cell>
          <table:table-cell office:value-type="string" office:string-value="113年度石岡區客庄文藝復興運動推動客語社區營造計畫" table:formula="of:=[.B82]" table:style-name="ce9">
            <text:p>113年度石岡區客庄文藝復興運動推動客語社區營造計畫</text:p>
          </table:table-cell>
          <table:table-cell office:value-type="string" office:string-value="臺中市石岡區萬安社區發展協會" table:formula="of:=[.C82]" table:style-name="ce9">
            <text:p>臺中市石岡區萬安社區發展協會</text:p>
          </table:table-cell>
          <table:table-cell table:number-columns-repeated="16372" table:style-name="ce23"/>
        </table:table-row>
        <table:table-row table:style-name="ro7">
          <table:table-cell office:value-type="string" table:style-name="ce18">
            <text:p>區公所業務-人文業務-獎補助費-對國內團體之捐助</text:p>
          </table:table-cell>
          <table:table-cell office:value-type="string" table:style-name="ce18">
            <text:p>113年度石岡區客庄文藝復興運動推動客語社區營造計畫</text:p>
          </table:table-cell>
          <table:table-cell office:value-type="string" table:style-name="ce18">
            <text:p>臺中市石岡區傳統美食文化推廣協會</text:p>
          </table:table-cell>
          <table:table-cell office:value-type="string" table:style-name="ce18">
            <text:p>臺中市石岡區公所</text:p>
          </table:table-cell>
          <table:table-cell office:value-type="float" office:value="26" table:style-name="ce20">
            <text:p>26<text:s/></text:p>
          </table:table-cell>
          <table:table-cell office:value-type="string" table:style-name="ce15">
            <text:p>無</text:p>
          </table:table-cell>
          <table:table-cell table:style-name="ce21"/>
          <table:table-cell office:value-type="string" table:content-validation-name="val1" table:style-name="ce29">
            <text:p>v</text:p>
          </table:table-cell>
          <table:table-cell table:content-validation-name="val1" table:style-name="ce17"/>
          <table:table-cell office:value-type="string" office:string-value="區公所業務-人文業務-獎補助費-對國內團體之捐助" table:formula="of:=[.A83]" table:style-name="ce9">
            <text:p>區公所業務-人文業務-獎補助費-對國內團體之捐助</text:p>
          </table:table-cell>
          <table:table-cell office:value-type="string" office:string-value="113年度石岡區客庄文藝復興運動推動客語社區營造計畫" table:formula="of:=[.B83]" table:style-name="ce9">
            <text:p>113年度石岡區客庄文藝復興運動推動客語社區營造計畫</text:p>
          </table:table-cell>
          <table:table-cell office:value-type="string" office:string-value="臺中市石岡區傳統美食文化推廣協會" table:formula="of:=[.C83]" table:style-name="ce9">
            <text:p>臺中市石岡區傳統美食文化推廣協會</text:p>
          </table:table-cell>
          <table:table-cell table:number-columns-repeated="16372" table:style-name="ce23"/>
        </table:table-row>
        <table:table-row table:style-name="ro7">
          <table:table-cell office:value-type="string" table:style-name="ce18">
            <text:p>區公所業務-人文業務-獎補助費-對國內團體之捐助</text:p>
          </table:table-cell>
          <table:table-cell office:value-type="string" table:style-name="ce18">
            <text:p>113年度石岡區客庄文藝復興運動推動客語社區營造計畫</text:p>
          </table:table-cell>
          <table:table-cell office:value-type="string" table:style-name="ce31">
            <text:p>臺中市石岡區萬興社區發展協會</text:p>
          </table:table-cell>
          <table:table-cell office:value-type="string" table:style-name="ce18">
            <text:p>臺中市石岡區公所</text:p>
          </table:table-cell>
          <table:table-cell office:value-type="float" office:value="26" table:style-name="ce32">
            <text:p>26<text:s/></text:p>
          </table:table-cell>
          <table:table-cell office:value-type="string" table:style-name="ce15">
            <text:p>無</text:p>
          </table:table-cell>
          <table:table-cell table:style-name="ce21"/>
          <table:table-cell office:value-type="string" table:content-validation-name="val1" table:style-name="ce29">
            <text:p>v</text:p>
          </table:table-cell>
          <table:table-cell table:content-validation-name="val1" table:style-name="ce17"/>
          <table:table-cell office:value-type="string" office:string-value="區公所業務-人文業務-獎補助費-對國內團體之捐助" table:formula="of:=[.A84]" table:style-name="ce9">
            <text:p>區公所業務-人文業務-獎補助費-對國內團體之捐助</text:p>
          </table:table-cell>
          <table:table-cell office:value-type="string" office:string-value="113年度石岡區客庄文藝復興運動推動客語社區營造計畫" table:formula="of:=[.B84]" table:style-name="ce9">
            <text:p>113年度石岡區客庄文藝復興運動推動客語社區營造計畫</text:p>
          </table:table-cell>
          <table:table-cell office:value-type="string" office:string-value="臺中市石岡區萬興社區發展協會" table:formula="of:=[.C84]" table:style-name="ce9">
            <text:p>臺中市石岡區萬興社區發展協會</text:p>
          </table:table-cell>
          <table:table-cell table:number-columns-repeated="16372" table:style-name="ce23"/>
        </table:table-row>
        <table:table-row table:style-name="ro7">
          <table:table-cell office:value-type="string" table:style-name="ce18">
            <text:p>區公所業務-人文業務-獎補助費-對國內團體之捐助</text:p>
          </table:table-cell>
          <table:table-cell office:value-type="string" table:style-name="ce18">
            <text:p>113年度石岡區客庄文藝復興運動推動客語社區營造計畫</text:p>
          </table:table-cell>
          <table:table-cell office:value-type="string" table:style-name="ce18">
            <text:p>臺中市石岡區和盛社區發展協會</text:p>
          </table:table-cell>
          <table:table-cell office:value-type="string" table:style-name="ce18">
            <text:p>臺中市石岡區公所</text:p>
          </table:table-cell>
          <table:table-cell office:value-type="float" office:value="38" table:style-name="ce20">
            <text:p>38<text:s/></text:p>
          </table:table-cell>
          <table:table-cell office:value-type="string" table:style-name="ce15">
            <text:p>無</text:p>
          </table:table-cell>
          <table:table-cell table:style-name="ce21"/>
          <table:table-cell office:value-type="string" table:content-validation-name="val1" table:style-name="ce17">
            <text:p>v</text:p>
          </table:table-cell>
          <table:table-cell table:content-validation-name="val1" table:style-name="ce17"/>
          <table:table-cell office:value-type="string" office:string-value="區公所業務-人文業務-獎補助費-對國內團體之捐助" table:formula="of:=[.A85]" table:style-name="ce9">
            <text:p>區公所業務-人文業務-獎補助費-對國內團體之捐助</text:p>
          </table:table-cell>
          <table:table-cell office:value-type="string" office:string-value="113年度石岡區客庄文藝復興運動推動客語社區營造計畫" table:formula="of:=[.B85]" table:style-name="ce9">
            <text:p>113年度石岡區客庄文藝復興運動推動客語社區營造計畫</text:p>
          </table:table-cell>
          <table:table-cell office:value-type="string" office:string-value="臺中市石岡區和盛社區發展協會" table:formula="of:=[.C85]" table:style-name="ce9">
            <text:p>臺中市石岡區和盛社區發展協會</text:p>
          </table:table-cell>
          <table:table-cell table:number-columns-repeated="16372" table:style-name="ce23"/>
        </table:table-row>
        <table:table-row table:style-name="ro7">
          <table:table-cell office:value-type="string" table:style-name="ce18">
            <text:p>區公所業務-人文業務-獎補助費-對國內團體之捐助</text:p>
          </table:table-cell>
          <table:table-cell office:value-type="string" table:style-name="ce18">
            <text:p>113年度石岡區客庄文藝復興運動推動客語社區營造計畫</text:p>
          </table:table-cell>
          <table:table-cell office:value-type="string" table:style-name="ce18">
            <text:p>臺中市石岡區新移民女性家庭關懷協會</text:p>
          </table:table-cell>
          <table:table-cell office:value-type="string" table:style-name="ce18">
            <text:p>臺中市石岡區公所</text:p>
          </table:table-cell>
          <table:table-cell office:value-type="float" office:value="38" table:style-name="ce20">
            <text:p>38<text:s/></text:p>
          </table:table-cell>
          <table:table-cell office:value-type="string" table:style-name="ce15">
            <text:p>無</text:p>
          </table:table-cell>
          <table:table-cell table:style-name="ce21"/>
          <table:table-cell office:value-type="string" table:content-validation-name="val1" table:style-name="ce17">
            <text:p>v</text:p>
          </table:table-cell>
          <table:table-cell table:content-validation-name="val1" table:style-name="ce17"/>
          <table:table-cell office:value-type="string" office:string-value="區公所業務-人文業務-獎補助費-對國內團體之捐助" table:formula="of:=[.A86]" table:style-name="ce9">
            <text:p>區公所業務-人文業務-獎補助費-對國內團體之捐助</text:p>
          </table:table-cell>
          <table:table-cell office:value-type="string" office:string-value="113年度石岡區客庄文藝復興運動推動客語社區營造計畫" table:formula="of:=[.B86]" table:style-name="ce9">
            <text:p>113年度石岡區客庄文藝復興運動推動客語社區營造計畫</text:p>
          </table:table-cell>
          <table:table-cell office:value-type="string" office:string-value="臺中市石岡區新移民女性家庭關懷協會" table:formula="of:=[.C86]" table:style-name="ce9">
            <text:p>臺中市石岡區新移民女性家庭關懷協會</text:p>
          </table:table-cell>
          <table:table-cell table:number-columns-repeated="16372" table:style-name="ce23"/>
        </table:table-row>
        <table:table-row table:style-name="ro8">
          <table:table-cell office:value-type="string" table:style-name="ce33">
            <text:p>區公所業務-民政業務-獎補助費-對國內團體之捐助</text:p>
          </table:table-cell>
          <table:table-cell office:value-type="string" table:style-name="ce34">
            <text:p>安燈祈福新春團拜宗教文化慶典暨節能減碳政策宣導活動(年度促協金、台電)</text:p>
          </table:table-cell>
          <table:table-cell office:value-type="string" table:style-name="ce34">
            <text:p>奉天宮</text:p>
          </table:table-cell>
          <table:table-cell office:value-type="string" table:style-name="ce35">
            <text:p>臺中市龍井區公所</text:p>
          </table:table-cell>
          <table:table-cell office:value-type="float" office:value="40" table:formula="of:=20+20" table:style-name="ce36">
            <text:p>40</text:p>
          </table:table-cell>
          <table:table-cell office:value-type="string" table:style-name="ce37">
            <text:p>無</text:p>
          </table:table-cell>
          <table:table-cell table:style-name="ce38"/>
          <table:table-cell office:value-type="string" table:content-validation-name="val1" table:style-name="ce17">
            <text:p>v</text:p>
          </table:table-cell>
          <table:table-cell table:content-validation-name="val1" table:style-name="ce39"/>
          <table:table-cell office:value-type="string" office:string-value="區公所業務-民政業務-獎補助費-對國內團體之捐助" table:formula="of:=[.A87]" table:style-name="ce9">
            <text:p>區公所業務-民政業務-獎補助費-對國內團體之捐助</text:p>
          </table:table-cell>
          <table:table-cell office:value-type="string" office:string-value="安燈祈福新春團拜宗教文化慶典暨節能減碳政策宣導活動(年度促協金、台電)" table:formula="of:=[.B87]" table:style-name="ce9">
            <text:p>安燈祈福新春團拜宗教文化慶典暨節能減碳政策宣導活動(年度促協金、台電)</text:p>
          </table:table-cell>
          <table:table-cell office:value-type="string" office:string-value="奉天宮" table:formula="of:=[.C87]" table:style-name="ce9">
            <text:p>奉天宮</text:p>
          </table:table-cell>
          <table:table-cell table:number-columns-repeated="16372" table:style-name="ce40"/>
        </table:table-row>
        <table:table-row table:style-name="ro8">
          <table:table-cell office:value-type="string" table:style-name="ce33">
            <text:p>區公所業務-民政業務-獎補助費-對國內團體之捐助</text:p>
          </table:table-cell>
          <table:table-cell office:value-type="string" table:style-name="ce34">
            <text:p>慶祝清水祖師聖誕新春祈福闔家平安暨節能減碳宣導活動(年度促協金)</text:p>
          </table:table-cell>
          <table:table-cell office:value-type="string" table:style-name="ce34">
            <text:p>龍泉岩</text:p>
          </table:table-cell>
          <table:table-cell office:value-type="string" table:style-name="ce35">
            <text:p>臺中市龍井區公所</text:p>
          </table:table-cell>
          <table:table-cell office:value-type="float" office:value="20" table:style-name="ce36">
            <text:p>20</text:p>
          </table:table-cell>
          <table:table-cell office:value-type="string" table:style-name="ce37">
            <text:p>無</text:p>
          </table:table-cell>
          <table:table-cell table:style-name="ce38"/>
          <table:table-cell office:value-type="string" table:content-validation-name="val1" table:style-name="ce39">
            <text:p>v</text:p>
          </table:table-cell>
          <table:table-cell table:content-validation-name="val1" table:style-name="ce39"/>
          <table:table-cell office:value-type="string" office:string-value="區公所業務-民政業務-獎補助費-對國內團體之捐助" table:formula="of:=[.A88]" table:style-name="ce9">
            <text:p>區公所業務-民政業務-獎補助費-對國內團體之捐助</text:p>
          </table:table-cell>
          <table:table-cell office:value-type="string" office:string-value="慶祝清水祖師聖誕新春祈福闔家平安暨節能減碳宣導活動(年度促協金)" table:formula="of:=[.B88]" table:style-name="ce9">
            <text:p>慶祝清水祖師聖誕新春祈福闔家平安暨節能減碳宣導活動(年度促協金)</text:p>
          </table:table-cell>
          <table:table-cell office:value-type="string" office:string-value="龍泉岩" table:formula="of:=[.C88]" table:style-name="ce9">
            <text:p>龍泉岩</text:p>
          </table:table-cell>
          <table:table-cell table:number-columns-repeated="16372" table:style-name="ce40"/>
        </table:table-row>
        <table:table-row table:style-name="ro8">
          <table:table-cell office:value-type="string" table:style-name="ce33">
            <text:p>區公所業務-民政業務-獎補助費-對國內團體之捐助</text:p>
          </table:table-cell>
          <table:table-cell office:value-type="string" table:style-name="ce34">
            <text:p>祈福慶元宵猜燈謎及迎春送暖關懷老人暨節能減碳宣導活動(年度促協金、台電)</text:p>
          </table:table-cell>
          <table:table-cell office:value-type="string" table:style-name="ce34">
            <text:p>順福宮</text:p>
          </table:table-cell>
          <table:table-cell office:value-type="string" table:style-name="ce35">
            <text:p>臺中市龍井區公所</text:p>
          </table:table-cell>
          <table:table-cell office:value-type="float" office:value="20" table:style-name="ce36">
            <text:p>20</text:p>
          </table:table-cell>
          <table:table-cell office:value-type="string" table:style-name="ce37">
            <text:p>無</text:p>
          </table:table-cell>
          <table:table-cell table:style-name="ce38"/>
          <table:table-cell office:value-type="string" table:content-validation-name="val1" table:style-name="ce39">
            <text:p>v</text:p>
          </table:table-cell>
          <table:table-cell table:content-validation-name="val1" table:style-name="ce39"/>
          <table:table-cell office:value-type="string" office:string-value="區公所業務-民政業務-獎補助費-對國內團體之捐助" table:formula="of:=[.A89]" table:style-name="ce9">
            <text:p>區公所業務-民政業務-獎補助費-對國內團體之捐助</text:p>
          </table:table-cell>
          <table:table-cell office:value-type="string" office:string-value="祈福慶元宵猜燈謎及迎春送暖關懷老人暨節能減碳宣導活動(年度促協金、台電)" table:formula="of:=[.B89]" table:style-name="ce9">
            <text:p>祈福慶元宵猜燈謎及迎春送暖關懷老人暨節能減碳宣導活動(年度促協金、台電)</text:p>
          </table:table-cell>
          <table:table-cell office:value-type="string" office:string-value="順福宮" table:formula="of:=[.C89]" table:style-name="ce9">
            <text:p>順福宮</text:p>
          </table:table-cell>
          <table:table-cell table:number-columns-repeated="16372" table:style-name="ce40"/>
        </table:table-row>
        <table:table-row table:style-name="ro8">
          <table:table-cell office:value-type="string" table:style-name="ce33">
            <text:p>區公所業務-民政業務-獎補助費-對國內團體之捐助</text:p>
          </table:table-cell>
          <table:table-cell office:value-type="string" table:style-name="ce34">
            <text:p>年終績優人員表揚及用電安全宣導暨推廣乾淨能源政策宣導活動(台電)</text:p>
          </table:table-cell>
          <table:table-cell office:value-type="string" table:style-name="ce34">
            <text:p>臺中市義勇消防總隊第四大隊犁份分隊</text:p>
          </table:table-cell>
          <table:table-cell office:value-type="string" table:style-name="ce35">
            <text:p>臺中市龍井區公所</text:p>
          </table:table-cell>
          <table:table-cell office:value-type="float" office:value="20" table:style-name="ce36">
            <text:p>20</text:p>
          </table:table-cell>
          <table:table-cell office:value-type="string" table:style-name="ce37">
            <text:p>無</text:p>
          </table:table-cell>
          <table:table-cell table:style-name="ce38"/>
          <table:table-cell office:value-type="string" table:content-validation-name="val1" table:style-name="ce39">
            <text:p>v</text:p>
          </table:table-cell>
          <table:table-cell table:content-validation-name="val1" table:style-name="ce39"/>
          <table:table-cell office:value-type="string" office:string-value="區公所業務-民政業務-獎補助費-對國內團體之捐助" table:formula="of:=[.A90]" table:style-name="ce9">
            <text:p>區公所業務-民政業務-獎補助費-對國內團體之捐助</text:p>
          </table:table-cell>
          <table:table-cell office:value-type="string" office:string-value="年終績優人員表揚及用電安全宣導暨推廣乾淨能源政策宣導活動(台電)" table:formula="of:=[.B90]" table:style-name="ce9">
            <text:p>年終績優人員表揚及用電安全宣導暨推廣乾淨能源政策宣導活動(台電)</text:p>
          </table:table-cell>
          <table:table-cell office:value-type="string" office:string-value="臺中市義勇消防總隊第四大隊犁份分隊" table:formula="of:=[.C90]" table:style-name="ce9">
            <text:p>臺中市義勇消防總隊第四大隊犁份分隊</text:p>
          </table:table-cell>
          <table:table-cell table:number-columns-repeated="16372" table:style-name="ce40"/>
        </table:table-row>
        <table:table-row table:style-name="ro9">
          <table:table-cell office:value-type="string" table:style-name="ce33">
            <text:p>區公所業務-民政業務-獎補助費-對國內團體之捐助</text:p>
          </table:table-cell>
          <table:table-cell office:value-type="string" table:style-name="ce34">
            <text:p>年終績優人員表揚及用電安全暨支持電源開發推廣乾淨能源宣導活動(年度促協金)</text:p>
          </table:table-cell>
          <table:table-cell office:value-type="string" table:style-name="ce34">
            <text:p>臺中市義勇消防總隊第四大隊龍井分隊</text:p>
          </table:table-cell>
          <table:table-cell office:value-type="string" table:style-name="ce35">
            <text:p>臺中市龍井區公所</text:p>
          </table:table-cell>
          <table:table-cell office:value-type="float" office:value="20" table:style-name="ce36">
            <text:p>20</text:p>
          </table:table-cell>
          <table:table-cell office:value-type="string" table:style-name="ce37">
            <text:p>無</text:p>
          </table:table-cell>
          <table:table-cell table:style-name="ce38"/>
          <table:table-cell office:value-type="string" table:content-validation-name="val1" table:style-name="ce39">
            <text:p>v</text:p>
          </table:table-cell>
          <table:table-cell table:content-validation-name="val1" table:style-name="ce39"/>
          <table:table-cell office:value-type="string" office:string-value="區公所業務-民政業務-獎補助費-對國內團體之捐助" table:formula="of:=[.A91]" table:style-name="ce9">
            <text:p>區公所業務-民政業務-獎補助費-對國內團體之捐助</text:p>
          </table:table-cell>
          <table:table-cell office:value-type="string" office:string-value="年終績優人員表揚及用電安全暨支持電源開發推廣乾淨能源宣導活動(年度促協金)" table:formula="of:=[.B91]" table:style-name="ce9">
            <text:p>年終績優人員表揚及用電安全暨支持電源開發推廣乾淨能源宣導活動(年度促協金)</text:p>
          </table:table-cell>
          <table:table-cell office:value-type="string" office:string-value="臺中市義勇消防總隊第四大隊龍井分隊" table:formula="of:=[.C91]" table:style-name="ce9">
            <text:p>臺中市義勇消防總隊第四大隊龍井分隊</text:p>
          </table:table-cell>
          <table:table-cell table:number-columns-repeated="16372" table:style-name="ce40"/>
        </table:table-row>
        <table:table-row table:style-name="ro9">
          <table:table-cell office:value-type="string" table:style-name="ce33">
            <text:p>區公所業務-民政業務-獎補助費-對國內團體之捐助</text:p>
          </table:table-cell>
          <table:table-cell office:value-type="string" table:style-name="ce34">
            <text:p>績優協勤人員表揚暨節能減碳與推廣乾淨能源政策宣導活動(年度促協金、台電、中油)</text:p>
          </table:table-cell>
          <table:table-cell office:value-type="string" table:style-name="ce34">
            <text:p>臺中市民防總隊義勇警察大隊烏日中隊龍井分隊</text:p>
          </table:table-cell>
          <table:table-cell office:value-type="string" table:style-name="ce35">
            <text:p>臺中市龍井區公所</text:p>
          </table:table-cell>
          <table:table-cell office:value-type="float" office:value="55" table:formula="of:=20+25+10" table:style-name="ce36">
            <text:p>55</text:p>
          </table:table-cell>
          <table:table-cell office:value-type="string" table:style-name="ce37">
            <text:p>無</text:p>
          </table:table-cell>
          <table:table-cell table:style-name="ce38"/>
          <table:table-cell office:value-type="string" table:content-validation-name="val1" table:style-name="ce39">
            <text:p>v</text:p>
          </table:table-cell>
          <table:table-cell table:content-validation-name="val1" table:style-name="ce39"/>
          <table:table-cell office:value-type="string" office:string-value="區公所業務-民政業務-獎補助費-對國內團體之捐助" table:formula="of:=[.A92]" table:style-name="ce9">
            <text:p>區公所業務-民政業務-獎補助費-對國內團體之捐助</text:p>
          </table:table-cell>
          <table:table-cell office:value-type="string" office:string-value="績優協勤人員表揚暨節能減碳與推廣乾淨能源政策宣導活動(年度促協金、台電、中油)" table:formula="of:=[.B92]" table:style-name="ce9">
            <text:p>績優協勤人員表揚暨節能減碳與推廣乾淨能源政策宣導活動(年度促協金、台電、中油)</text:p>
          </table:table-cell>
          <table:table-cell office:value-type="string" office:string-value="臺中市民防總隊義勇警察大隊烏日中隊龍井分隊" table:formula="of:=[.C92]" table:style-name="ce9">
            <text:p>臺中市民防總隊義勇警察大隊烏日中隊龍井分隊</text:p>
          </table:table-cell>
          <table:table-cell table:number-columns-repeated="16372" table:style-name="ce40"/>
        </table:table-row>
        <table:table-row table:style-name="ro8">
          <table:table-cell office:value-type="string" table:style-name="ce33">
            <text:p>區公所業務-民政業務-獎補助費-對國內團體之捐助</text:p>
          </table:table-cell>
          <table:table-cell office:value-type="string" table:style-name="ce34">
            <text:p>114年度績優人員表揚暨節約用電安全宣導與推廣乾淨能源政策宣導活動(台電)</text:p>
          </table:table-cell>
          <table:table-cell office:value-type="string" table:style-name="ce34">
            <text:p>臺中市民防總隊民防大隊烏日中隊龍井民防分隊</text:p>
          </table:table-cell>
          <table:table-cell office:value-type="string" table:style-name="ce35">
            <text:p>臺中市龍井區公所</text:p>
          </table:table-cell>
          <table:table-cell office:value-type="float" office:value="20" table:style-name="ce36">
            <text:p>20</text:p>
          </table:table-cell>
          <table:table-cell office:value-type="string" table:style-name="ce37">
            <text:p>無</text:p>
          </table:table-cell>
          <table:table-cell table:style-name="ce38"/>
          <table:table-cell office:value-type="string" table:content-validation-name="val1" table:style-name="ce39">
            <text:p>v</text:p>
          </table:table-cell>
          <table:table-cell table:content-validation-name="val1" table:style-name="ce39"/>
          <table:table-cell office:value-type="string" office:string-value="區公所業務-民政業務-獎補助費-對國內團體之捐助" table:formula="of:=[.A93]" table:style-name="ce9">
            <text:p>區公所業務-民政業務-獎補助費-對國內團體之捐助</text:p>
          </table:table-cell>
          <table:table-cell office:value-type="string" office:string-value="114年度績優人員表揚暨節約用電安全宣導與推廣乾淨能源政策宣導活動(台電)" table:formula="of:=[.B93]" table:style-name="ce9">
            <text:p>114年度績優人員表揚暨節約用電安全宣導與推廣乾淨能源政策宣導活動(台電)</text:p>
          </table:table-cell>
          <table:table-cell office:value-type="string" office:string-value="臺中市民防總隊民防大隊烏日中隊龍井民防分隊" table:formula="of:=[.C93]" table:style-name="ce9">
            <text:p>臺中市民防總隊民防大隊烏日中隊龍井民防分隊</text:p>
          </table:table-cell>
          <table:table-cell table:number-columns-repeated="16372" table:style-name="ce40"/>
        </table:table-row>
        <table:table-row table:style-name="ro8">
          <table:table-cell office:value-type="string" table:style-name="ce33">
            <text:p>區公所業務-民政業務-獎補助費-對國內團體之捐助</text:p>
          </table:table-cell>
          <table:table-cell office:value-type="string" table:style-name="ce34">
            <text:p>婦宣績優人員表揚暨節能減碳宣導及推廣乾淨能源活動(年度促協金)</text:p>
          </table:table-cell>
          <table:table-cell office:value-type="string" table:style-name="ce34">
            <text:p>臺中市義勇消防總隊婦女防火宣導大隊第四中隊龍井分隊</text:p>
          </table:table-cell>
          <table:table-cell office:value-type="string" table:style-name="ce35">
            <text:p>臺中市龍井區公所</text:p>
          </table:table-cell>
          <table:table-cell office:value-type="float" office:value="20" table:style-name="ce36">
            <text:p>20</text:p>
          </table:table-cell>
          <table:table-cell office:value-type="string" table:style-name="ce37">
            <text:p>無</text:p>
          </table:table-cell>
          <table:table-cell table:style-name="ce38"/>
          <table:table-cell office:value-type="string" table:content-validation-name="val1" table:style-name="ce39">
            <text:p>v</text:p>
          </table:table-cell>
          <table:table-cell table:content-validation-name="val1" table:style-name="ce39"/>
          <table:table-cell office:value-type="string" office:string-value="區公所業務-民政業務-獎補助費-對國內團體之捐助" table:formula="of:=[.A94]" table:style-name="ce9">
            <text:p>區公所業務-民政業務-獎補助費-對國內團體之捐助</text:p>
          </table:table-cell>
          <table:table-cell office:value-type="string" office:string-value="婦宣績優人員表揚暨節能減碳宣導及推廣乾淨能源活動(年度促協金)" table:formula="of:=[.B94]" table:style-name="ce9">
            <text:p>婦宣績優人員表揚暨節能減碳宣導及推廣乾淨能源活動(年度促協金)</text:p>
          </table:table-cell>
          <table:table-cell office:value-type="string" office:string-value="臺中市義勇消防總隊婦女防火宣導大隊第四中隊龍井分隊" table:formula="of:=[.C94]" table:style-name="ce9">
            <text:p>臺中市義勇消防總隊婦女防火宣導大隊第四中隊龍井分隊</text:p>
          </table:table-cell>
          <table:table-cell table:number-columns-repeated="16372" table:style-name="ce40"/>
        </table:table-row>
        <table:table-row table:style-name="ro9">
          <table:table-cell office:value-type="string" table:style-name="ce33">
            <text:p>區公所業務-民政業務-獎補助費-對國內團體之捐助</text:p>
          </table:table-cell>
          <table:table-cell office:value-type="string" table:style-name="ce34">
            <text:p>愛自己就是愛家人親子活動暨節能減碳及推廣乾淨能源政策宣導活動(年度促協金)</text:p>
          </table:table-cell>
          <table:table-cell office:value-type="string" table:style-name="ce34">
            <text:p>臺中市龍井區忠和里環保志工第一小隊</text:p>
          </table:table-cell>
          <table:table-cell office:value-type="string" table:style-name="ce35">
            <text:p>臺中市龍井區公所</text:p>
          </table:table-cell>
          <table:table-cell office:value-type="float" office:value="20" table:style-name="ce36">
            <text:p>20</text:p>
          </table:table-cell>
          <table:table-cell office:value-type="string" table:style-name="ce37">
            <text:p>無</text:p>
          </table:table-cell>
          <table:table-cell table:style-name="ce38"/>
          <table:table-cell office:value-type="string" table:content-validation-name="val1" table:style-name="ce39">
            <text:p>v</text:p>
          </table:table-cell>
          <table:table-cell table:content-validation-name="val1" table:style-name="ce39"/>
          <table:table-cell office:value-type="string" office:string-value="區公所業務-民政業務-獎補助費-對國內團體之捐助" table:formula="of:=[.A95]" table:style-name="ce9">
            <text:p>區公所業務-民政業務-獎補助費-對國內團體之捐助</text:p>
          </table:table-cell>
          <table:table-cell office:value-type="string" office:string-value="愛自己就是愛家人親子活動暨節能減碳及推廣乾淨能源政策宣導活動(年度促協金)" table:formula="of:=[.B95]" table:style-name="ce9">
            <text:p>愛自己就是愛家人親子活動暨節能減碳及推廣乾淨能源政策宣導活動(年度促協金)</text:p>
          </table:table-cell>
          <table:table-cell office:value-type="string" office:string-value="臺中市龍井區忠和里環保志工第一小隊" table:formula="of:=[.C95]" table:style-name="ce9">
            <text:p>臺中市龍井區忠和里環保志工第一小隊</text:p>
          </table:table-cell>
          <table:table-cell table:number-columns-repeated="16372" table:style-name="ce40"/>
        </table:table-row>
        <table:table-row table:style-name="ro7">
          <table:table-cell office:value-type="string" table:style-name="ce33">
            <text:p>區公所業務-民政業務-獎補助費-對國內團體之捐助</text:p>
          </table:table-cell>
          <table:table-cell office:value-type="string" table:style-name="ce34">
            <text:p>績優表揚暨節能減碳及推廣乾淨能源政策宣導活動(年度促協金)</text:p>
          </table:table-cell>
          <table:table-cell office:value-type="string" table:style-name="ce34">
            <text:p>臺中市龍井區三德里環保志工第十八小隊</text:p>
          </table:table-cell>
          <table:table-cell office:value-type="string" table:style-name="ce35">
            <text:p>臺中市龍井區公所</text:p>
          </table:table-cell>
          <table:table-cell office:value-type="float" office:value="20" table:style-name="ce36">
            <text:p>20</text:p>
          </table:table-cell>
          <table:table-cell office:value-type="string" table:style-name="ce37">
            <text:p>無</text:p>
          </table:table-cell>
          <table:table-cell table:style-name="ce38"/>
          <table:table-cell office:value-type="string" table:content-validation-name="val1" table:style-name="ce39">
            <text:p>v</text:p>
          </table:table-cell>
          <table:table-cell table:content-validation-name="val1" table:style-name="ce39"/>
          <table:table-cell office:value-type="string" office:string-value="區公所業務-民政業務-獎補助費-對國內團體之捐助" table:formula="of:=[.A96]" table:style-name="ce9">
            <text:p>區公所業務-民政業務-獎補助費-對國內團體之捐助</text:p>
          </table:table-cell>
          <table:table-cell office:value-type="string" office:string-value="績優表揚暨節能減碳及推廣乾淨能源政策宣導活動(年度促協金)" table:formula="of:=[.B96]" table:style-name="ce9">
            <text:p>績優表揚暨節能減碳及推廣乾淨能源政策宣導活動(年度促協金)</text:p>
          </table:table-cell>
          <table:table-cell office:value-type="string" office:string-value="臺中市龍井區三德里環保志工第十八小隊" table:formula="of:=[.C96]" table:style-name="ce9">
            <text:p>臺中市龍井區三德里環保志工第十八小隊</text:p>
          </table:table-cell>
          <table:table-cell table:number-columns-repeated="16372" table:style-name="ce40"/>
        </table:table-row>
        <table:table-row table:style-name="ro8">
          <table:table-cell office:value-type="string" table:style-name="ce33">
            <text:p>區公所業務-民政業務-獎補助費-對國內團體之捐助</text:p>
          </table:table-cell>
          <table:table-cell office:value-type="string" table:style-name="ce34">
            <text:p>113年週年隊慶績優人員表揚暨推廣乾淨能源及節能減碳宣導活動(中油)</text:p>
          </table:table-cell>
          <table:table-cell office:value-type="string" table:style-name="ce34">
            <text:p>臺中市龍井區龍泉里守望相助推行委員會</text:p>
          </table:table-cell>
          <table:table-cell office:value-type="string" table:style-name="ce35">
            <text:p>臺中市龍井區公所</text:p>
          </table:table-cell>
          <table:table-cell office:value-type="float" office:value="15" table:style-name="ce36">
            <text:p>15</text:p>
          </table:table-cell>
          <table:table-cell office:value-type="string" table:style-name="ce37">
            <text:p>無</text:p>
          </table:table-cell>
          <table:table-cell table:style-name="ce38"/>
          <table:table-cell office:value-type="string" table:content-validation-name="val1" table:style-name="ce39">
            <text:p>v</text:p>
          </table:table-cell>
          <table:table-cell table:content-validation-name="val1" table:style-name="ce39"/>
          <table:table-cell office:value-type="string" office:string-value="區公所業務-民政業務-獎補助費-對國內團體之捐助" table:formula="of:=[.A97]" table:style-name="ce9">
            <text:p>區公所業務-民政業務-獎補助費-對國內團體之捐助</text:p>
          </table:table-cell>
          <table:table-cell office:value-type="string" office:string-value="113年週年隊慶績優人員表揚暨推廣乾淨能源及節能減碳宣導活動(中油)" table:formula="of:=[.B97]" table:style-name="ce9">
            <text:p>113年週年隊慶績優人員表揚暨推廣乾淨能源及節能減碳宣導活動(中油)</text:p>
          </table:table-cell>
          <table:table-cell office:value-type="string" office:string-value="臺中市龍井區龍泉里守望相助推行委員會" table:formula="of:=[.C97]" table:style-name="ce9">
            <text:p>臺中市龍井區龍泉里守望相助推行委員會</text:p>
          </table:table-cell>
          <table:table-cell table:number-columns-repeated="16372" table:style-name="ce40"/>
        </table:table-row>
        <table:table-row table:style-name="ro9">
          <table:table-cell office:value-type="string" table:style-name="ce33">
            <text:p>區公所業務-民政業務-獎補助費-對國內團體之捐助</text:p>
          </table:table-cell>
          <table:table-cell office:value-type="string" table:style-name="ce34">
            <text:p>慶祝二十七週年隊慶及績優人員表揚暨節能減碳及推廣乾淨能源政策宣導活動(中油)</text:p>
          </table:table-cell>
          <table:table-cell office:value-type="string" table:style-name="ce34">
            <text:p>臺中市龍井區龍東里守望相助推行委員會</text:p>
          </table:table-cell>
          <table:table-cell office:value-type="string" table:style-name="ce35">
            <text:p>臺中市龍井區公所</text:p>
          </table:table-cell>
          <table:table-cell office:value-type="float" office:value="15" table:style-name="ce36">
            <text:p>15</text:p>
          </table:table-cell>
          <table:table-cell office:value-type="string" table:style-name="ce37">
            <text:p>無</text:p>
          </table:table-cell>
          <table:table-cell table:style-name="ce38"/>
          <table:table-cell office:value-type="string" table:content-validation-name="val1" table:style-name="ce39">
            <text:p>v</text:p>
          </table:table-cell>
          <table:table-cell table:content-validation-name="val1" table:style-name="ce39"/>
          <table:table-cell office:value-type="string" office:string-value="區公所業務-民政業務-獎補助費-對國內團體之捐助" table:formula="of:=[.A98]" table:style-name="ce9">
            <text:p>區公所業務-民政業務-獎補助費-對國內團體之捐助</text:p>
          </table:table-cell>
          <table:table-cell office:value-type="string" office:string-value="慶祝二十七週年隊慶及績優人員表揚暨節能減碳及推廣乾淨能源政策宣導活動(中油)" table:formula="of:=[.B98]" table:style-name="ce9">
            <text:p>慶祝二十七週年隊慶及績優人員表揚暨節能減碳及推廣乾淨能源政策宣導活動(中油)</text:p>
          </table:table-cell>
          <table:table-cell office:value-type="string" office:string-value="臺中市龍井區龍東里守望相助推行委員會" table:formula="of:=[.C98]" table:style-name="ce9">
            <text:p>臺中市龍井區龍東里守望相助推行委員會</text:p>
          </table:table-cell>
          <table:table-cell table:number-columns-repeated="16372" table:style-name="ce40"/>
        </table:table-row>
        <table:table-row table:style-name="ro7">
          <table:table-cell office:value-type="string" table:style-name="ce33">
            <text:p>區公所業務-民政業務-獎補助費-對國內團體之捐助</text:p>
          </table:table-cell>
          <table:table-cell office:value-type="string" table:style-name="ce34">
            <text:p>22週年慶暨績優隊員表揚及推廣乾淨能源政策宣導活動(台電)</text:p>
          </table:table-cell>
          <table:table-cell office:value-type="string" table:style-name="ce34">
            <text:p>臺中市龍井區田中里守望相助推行委員會</text:p>
          </table:table-cell>
          <table:table-cell office:value-type="string" table:style-name="ce35">
            <text:p>臺中市龍井區公所</text:p>
          </table:table-cell>
          <table:table-cell office:value-type="float" office:value="50" table:style-name="ce36">
            <text:p>50</text:p>
          </table:table-cell>
          <table:table-cell office:value-type="string" table:style-name="ce37">
            <text:p>無</text:p>
          </table:table-cell>
          <table:table-cell table:style-name="ce38"/>
          <table:table-cell office:value-type="string" table:content-validation-name="val1" table:style-name="ce39">
            <text:p>v</text:p>
          </table:table-cell>
          <table:table-cell table:content-validation-name="val1" table:style-name="ce39"/>
          <table:table-cell office:value-type="string" office:string-value="區公所業務-民政業務-獎補助費-對國內團體之捐助" table:formula="of:=[.A99]" table:style-name="ce9">
            <text:p>區公所業務-民政業務-獎補助費-對國內團體之捐助</text:p>
          </table:table-cell>
          <table:table-cell office:value-type="string" office:string-value="22週年慶暨績優隊員表揚及推廣乾淨能源政策宣導活動(台電)" table:formula="of:=[.B99]" table:style-name="ce9">
            <text:p>22週年慶暨績優隊員表揚及推廣乾淨能源政策宣導活動(台電)</text:p>
          </table:table-cell>
          <table:table-cell office:value-type="string" office:string-value="臺中市龍井區田中里守望相助推行委員會" table:formula="of:=[.C99]" table:style-name="ce9">
            <text:p>臺中市龍井區田中里守望相助推行委員會</text:p>
          </table:table-cell>
          <table:table-cell table:number-columns-repeated="16372" table:style-name="ce40"/>
        </table:table-row>
        <table:table-row table:style-name="ro9">
          <table:table-cell office:value-type="string" table:style-name="ce33">
            <text:p>區公所業務-民政業務-獎補助費-對國內團體之捐助</text:p>
          </table:table-cell>
          <table:table-cell office:value-type="string" table:style-name="ce34">
            <text:p>二十八週年慶及績優隊員表揚暨節能減碳推廣乾淨能源政策宣導活動(年度促協金)</text:p>
          </table:table-cell>
          <table:table-cell office:value-type="string" table:style-name="ce34">
            <text:p>臺中市龍井區龍津里守望相助推行委員會</text:p>
          </table:table-cell>
          <table:table-cell office:value-type="string" table:style-name="ce35">
            <text:p>臺中市龍井區公所</text:p>
          </table:table-cell>
          <table:table-cell office:value-type="float" office:value="20" table:style-name="ce36">
            <text:p>20</text:p>
          </table:table-cell>
          <table:table-cell office:value-type="string" table:style-name="ce37">
            <text:p>無</text:p>
          </table:table-cell>
          <table:table-cell table:style-name="ce38"/>
          <table:table-cell office:value-type="string" table:content-validation-name="val1" table:style-name="ce39">
            <text:p>v</text:p>
          </table:table-cell>
          <table:table-cell table:content-validation-name="val1" table:style-name="ce39"/>
          <table:table-cell office:value-type="string" office:string-value="區公所業務-民政業務-獎補助費-對國內團體之捐助" table:formula="of:=[.A100]" table:style-name="ce9">
            <text:p>區公所業務-民政業務-獎補助費-對國內團體之捐助</text:p>
          </table:table-cell>
          <table:table-cell office:value-type="string" office:string-value="二十八週年慶及績優隊員表揚暨節能減碳推廣乾淨能源政策宣導活動(年度促協金)" table:formula="of:=[.B100]" table:style-name="ce9">
            <text:p>二十八週年慶及績優隊員表揚暨節能減碳推廣乾淨能源政策宣導活動(年度促協金)</text:p>
          </table:table-cell>
          <table:table-cell office:value-type="string" office:string-value="臺中市龍井區龍津里守望相助推行委員會" table:formula="of:=[.C100]" table:style-name="ce9">
            <text:p>臺中市龍井區龍津里守望相助推行委員會</text:p>
          </table:table-cell>
          <table:table-cell table:number-columns-repeated="16372" table:style-name="ce40"/>
        </table:table-row>
        <table:table-row table:style-name="ro8">
          <table:table-cell office:value-type="string" table:style-name="ce33">
            <text:p>區公所業務-民政業務-獎補助費-對國內團體之捐助</text:p>
          </table:table-cell>
          <table:table-cell office:value-type="string" table:style-name="ce34">
            <text:p>墊付轉正-112年度業務教育訓練暨支持電源開發節能減碳宣導活動經費(中油)</text:p>
          </table:table-cell>
          <table:table-cell office:value-type="string" table:style-name="ce34">
            <text:p>臺中市民防總隊義勇警察大隊烏日中隊麗水分隊</text:p>
          </table:table-cell>
          <table:table-cell office:value-type="string" table:style-name="ce35">
            <text:p>臺中市龍井區公所</text:p>
          </table:table-cell>
          <table:table-cell office:value-type="float" office:value="15" table:style-name="ce36">
            <text:p>15</text:p>
          </table:table-cell>
          <table:table-cell office:value-type="string" table:style-name="ce37">
            <text:p>無</text:p>
          </table:table-cell>
          <table:table-cell table:style-name="ce38"/>
          <table:table-cell office:value-type="string" table:content-validation-name="val1" table:style-name="ce39">
            <text:p>v</text:p>
          </table:table-cell>
          <table:table-cell table:content-validation-name="val1" table:style-name="ce39"/>
          <table:table-cell office:value-type="string" office:string-value="區公所業務-民政業務-獎補助費-對國內團體之捐助" table:formula="of:=[.A101]" table:style-name="ce9">
            <text:p>區公所業務-民政業務-獎補助費-對國內團體之捐助</text:p>
          </table:table-cell>
          <table:table-cell office:value-type="string" office:string-value="墊付轉正-112年度業務教育訓練暨支持電源開發節能減碳宣導活動經費(中油)" table:formula="of:=[.B101]" table:style-name="ce9">
            <text:p>墊付轉正-112年度業務教育訓練暨支持電源開發節能減碳宣導活動經費(中油)</text:p>
          </table:table-cell>
          <table:table-cell office:value-type="string" office:string-value="臺中市民防總隊義勇警察大隊烏日中隊麗水分隊" table:formula="of:=[.C101]" table:style-name="ce9">
            <text:p>臺中市民防總隊義勇警察大隊烏日中隊麗水分隊</text:p>
          </table:table-cell>
          <table:table-cell table:number-columns-repeated="16372" table:style-name="ce40"/>
        </table:table-row>
        <table:table-row table:style-name="ro8">
          <table:table-cell office:value-type="string" table:style-name="ce33">
            <text:p>區公所業務-民政業務-獎補助費-對國內團體之捐助</text:p>
          </table:table-cell>
          <table:table-cell office:value-type="string" table:style-name="ce34">
            <text:p>墊付案轉正-志工文化交流暨節約用電及推廣乾淨能源宣導活動(中油)</text:p>
          </table:table-cell>
          <table:table-cell office:value-type="string" table:style-name="ce34">
            <text:p>臺中市龍井區龍泉里環保志工第十七小隊</text:p>
          </table:table-cell>
          <table:table-cell office:value-type="string" table:style-name="ce35">
            <text:p>臺中市龍井區公所</text:p>
          </table:table-cell>
          <table:table-cell office:value-type="float" office:value="20" table:style-name="ce36">
            <text:p>20</text:p>
          </table:table-cell>
          <table:table-cell office:value-type="string" table:style-name="ce37">
            <text:p>無</text:p>
          </table:table-cell>
          <table:table-cell table:style-name="ce38"/>
          <table:table-cell office:value-type="string" table:content-validation-name="val1" table:style-name="ce39">
            <text:p>v</text:p>
          </table:table-cell>
          <table:table-cell table:content-validation-name="val1" table:style-name="ce39"/>
          <table:table-cell office:value-type="string" office:string-value="區公所業務-民政業務-獎補助費-對國內團體之捐助" table:formula="of:=[.A102]" table:style-name="ce9">
            <text:p>區公所業務-民政業務-獎補助費-對國內團體之捐助</text:p>
          </table:table-cell>
          <table:table-cell office:value-type="string" office:string-value="墊付案轉正-志工文化交流暨節約用電及推廣乾淨能源宣導活動(中油)" table:formula="of:=[.B102]" table:style-name="ce9">
            <text:p>墊付案轉正-志工文化交流暨節約用電及推廣乾淨能源宣導活動(中油)</text:p>
          </table:table-cell>
          <table:table-cell office:value-type="string" office:string-value="臺中市龍井區龍泉里環保志工第十七小隊" table:formula="of:=[.C102]" table:style-name="ce9">
            <text:p>臺中市龍井區龍泉里環保志工第十七小隊</text:p>
          </table:table-cell>
          <table:table-cell table:number-columns-repeated="16372" table:style-name="ce40"/>
        </table:table-row>
        <table:table-row table:style-name="ro9">
          <table:table-cell office:value-type="string" table:style-name="ce33">
            <text:p>區公所業務-民政業務-獎補助費-對國內團體之捐助</text:p>
          </table:table-cell>
          <table:table-cell office:value-type="string" table:style-name="ce34">
            <text:p>墊付案轉正-登革熱防治與美化環境生活美學花藝講座暨節能減碳政策宣導活動(中油)</text:p>
          </table:table-cell>
          <table:table-cell office:value-type="string" table:style-name="ce34">
            <text:p>臺中市龍井區麗水里環保志工第二小隊</text:p>
          </table:table-cell>
          <table:table-cell office:value-type="string" table:style-name="ce35">
            <text:p>臺中市龍井區公所</text:p>
          </table:table-cell>
          <table:table-cell office:value-type="float" office:value="30" table:style-name="ce36">
            <text:p>30</text:p>
          </table:table-cell>
          <table:table-cell office:value-type="string" table:style-name="ce37">
            <text:p>無</text:p>
          </table:table-cell>
          <table:table-cell table:style-name="ce38"/>
          <table:table-cell office:value-type="string" table:content-validation-name="val1" table:style-name="ce39">
            <text:p>v</text:p>
          </table:table-cell>
          <table:table-cell table:content-validation-name="val1" table:style-name="ce39"/>
          <table:table-cell office:value-type="string" office:string-value="區公所業務-民政業務-獎補助費-對國內團體之捐助" table:formula="of:=[.A103]" table:style-name="ce9">
            <text:p>區公所業務-民政業務-獎補助費-對國內團體之捐助</text:p>
          </table:table-cell>
          <table:table-cell office:value-type="string" office:string-value="墊付案轉正-登革熱防治與美化環境生活美學花藝講座暨節能減碳政策宣導活動(中油)" table:formula="of:=[.B103]" table:style-name="ce9">
            <text:p>墊付案轉正-登革熱防治與美化環境生活美學花藝講座暨節能減碳政策宣導活動(中油)</text:p>
          </table:table-cell>
          <table:table-cell office:value-type="string" office:string-value="臺中市龍井區麗水里環保志工第二小隊" table:formula="of:=[.C103]" table:style-name="ce9">
            <text:p>臺中市龍井區麗水里環保志工第二小隊</text:p>
          </table:table-cell>
          <table:table-cell table:number-columns-repeated="16372" table:style-name="ce40"/>
        </table:table-row>
        <table:table-row table:style-name="ro8">
          <table:table-cell office:value-type="string" table:style-name="ce33">
            <text:p>區公所業務-民政業務-獎補助費-對國內團體之捐助</text:p>
          </table:table-cell>
          <table:table-cell office:value-type="string" table:style-name="ce34">
            <text:p>墊付案轉正-教育訓練及二十八週年績優隊員表揚暨節能減碳宣導活動(中油)</text:p>
          </table:table-cell>
          <table:table-cell office:value-type="string" table:style-name="ce34">
            <text:p>臺中市龍井區竹坑里守望相助推行委員會</text:p>
          </table:table-cell>
          <table:table-cell office:value-type="string" table:style-name="ce35">
            <text:p>臺中市龍井區公所</text:p>
          </table:table-cell>
          <table:table-cell office:value-type="float" office:value="20" table:style-name="ce36">
            <text:p>20</text:p>
          </table:table-cell>
          <table:table-cell office:value-type="string" table:style-name="ce37">
            <text:p>無</text:p>
          </table:table-cell>
          <table:table-cell table:style-name="ce38"/>
          <table:table-cell office:value-type="string" table:content-validation-name="val1" table:style-name="ce39">
            <text:p>v</text:p>
          </table:table-cell>
          <table:table-cell table:content-validation-name="val1" table:style-name="ce39"/>
          <table:table-cell office:value-type="string" office:string-value="區公所業務-民政業務-獎補助費-對國內團體之捐助" table:formula="of:=[.A104]" table:style-name="ce9">
            <text:p>區公所業務-民政業務-獎補助費-對國內團體之捐助</text:p>
          </table:table-cell>
          <table:table-cell office:value-type="string" office:string-value="墊付案轉正-教育訓練及二十八週年績優隊員表揚暨節能減碳宣導活動(中油)" table:formula="of:=[.B104]" table:style-name="ce9">
            <text:p>墊付案轉正-教育訓練及二十八週年績優隊員表揚暨節能減碳宣導活動(中油)</text:p>
          </table:table-cell>
          <table:table-cell office:value-type="string" office:string-value="臺中市龍井區竹坑里守望相助推行委員會" table:formula="of:=[.C104]" table:style-name="ce9">
            <text:p>臺中市龍井區竹坑里守望相助推行委員會</text:p>
          </table:table-cell>
          <table:table-cell table:number-columns-repeated="16372" table:style-name="ce40"/>
        </table:table-row>
        <table:table-row table:style-name="ro9">
          <table:table-cell office:value-type="string" table:style-name="ce33">
            <text:p>區公所業務-民政業務-獎補助費-對國內團體之捐助</text:p>
          </table:table-cell>
          <table:table-cell office:value-type="string" table:style-name="ce34">
            <text:p>墊付案轉正-二十六週年隊慶及績優人員表揚暨節能減碳及推廣乾淨能源政策宣導活動(中油)</text:p>
          </table:table-cell>
          <table:table-cell office:value-type="string" table:style-name="ce34">
            <text:p>臺中市龍井區龍東里守望相助推行委員會慶祝</text:p>
          </table:table-cell>
          <table:table-cell office:value-type="string" table:style-name="ce35">
            <text:p>臺中市龍井區公所</text:p>
          </table:table-cell>
          <table:table-cell office:value-type="float" office:value="15" table:style-name="ce36">
            <text:p>15</text:p>
          </table:table-cell>
          <table:table-cell office:value-type="string" table:style-name="ce37">
            <text:p>無</text:p>
          </table:table-cell>
          <table:table-cell table:style-name="ce38"/>
          <table:table-cell office:value-type="string" table:content-validation-name="val1" table:style-name="ce39">
            <text:p>v</text:p>
          </table:table-cell>
          <table:table-cell table:content-validation-name="val1" table:style-name="ce39"/>
          <table:table-cell office:value-type="string" office:string-value="區公所業務-民政業務-獎補助費-對國內團體之捐助" table:formula="of:=[.A105]" table:style-name="ce9">
            <text:p>區公所業務-民政業務-獎補助費-對國內團體之捐助</text:p>
          </table:table-cell>
          <table:table-cell office:value-type="string" office:string-value="墊付案轉正-二十六週年隊慶及績優人員表揚暨節能減碳及推廣乾淨能源政策宣導活動(中油)" table:formula="of:=[.B105]" table:style-name="ce9">
            <text:p>墊付案轉正-二十六週年隊慶及績優人員表揚暨節能減碳及推廣乾淨能源政策宣導活動(中油)</text:p>
          </table:table-cell>
          <table:table-cell office:value-type="string" office:string-value="臺中市龍井區龍東里守望相助推行委員會慶祝" table:formula="of:=[.C105]" table:style-name="ce9">
            <text:p>臺中市龍井區龍東里守望相助推行委員會慶祝</text:p>
          </table:table-cell>
          <table:table-cell table:number-columns-repeated="16372" table:style-name="ce40"/>
        </table:table-row>
        <table:table-row table:style-name="ro9">
          <table:table-cell office:value-type="string" table:style-name="ce33">
            <text:p>區公所業務-民政業務-獎補助費-對國內團體之捐助</text:p>
          </table:table-cell>
          <table:table-cell office:value-type="string" table:style-name="ce34">
            <text:p>墊付案轉正-歡慶中秋及關懷弱勢團體暨綠能減碳及推廣乾淨能源政策宣導活動(中油)</text:p>
          </table:table-cell>
          <table:table-cell office:value-type="string" table:style-name="ce34">
            <text:p>臺中市龍井區忠和里守望相助推行委員會</text:p>
          </table:table-cell>
          <table:table-cell office:value-type="string" table:style-name="ce35">
            <text:p>臺中市龍井區公所</text:p>
          </table:table-cell>
          <table:table-cell office:value-type="float" office:value="100" table:style-name="ce36">
            <text:p>100</text:p>
          </table:table-cell>
          <table:table-cell office:value-type="string" table:style-name="ce37">
            <text:p>無</text:p>
          </table:table-cell>
          <table:table-cell table:style-name="ce38"/>
          <table:table-cell office:value-type="string" table:content-validation-name="val1" table:style-name="ce39">
            <text:p>v</text:p>
          </table:table-cell>
          <table:table-cell table:content-validation-name="val1" table:style-name="ce39"/>
          <table:table-cell office:value-type="string" office:string-value="區公所業務-民政業務-獎補助費-對國內團體之捐助" table:formula="of:=[.A106]" table:style-name="ce9">
            <text:p>區公所業務-民政業務-獎補助費-對國內團體之捐助</text:p>
          </table:table-cell>
          <table:table-cell office:value-type="string" office:string-value="墊付案轉正-歡慶中秋及關懷弱勢團體暨綠能減碳及推廣乾淨能源政策宣導活動(中油)" table:formula="of:=[.B106]" table:style-name="ce9">
            <text:p>墊付案轉正-歡慶中秋及關懷弱勢團體暨綠能減碳及推廣乾淨能源政策宣導活動(中油)</text:p>
          </table:table-cell>
          <table:table-cell office:value-type="string" office:string-value="臺中市龍井區忠和里守望相助推行委員會" table:formula="of:=[.C106]" table:style-name="ce9">
            <text:p>臺中市龍井區忠和里守望相助推行委員會</text:p>
          </table:table-cell>
          <table:table-cell table:number-columns-repeated="16372" table:style-name="ce40"/>
        </table:table-row>
        <table:table-row table:style-name="ro10">
          <table:table-cell office:value-type="string" table:style-name="ce33">
            <text:p>社政業務-社會福利-獎補助費-對國內團體之捐助</text:p>
          </table:table-cell>
          <table:table-cell office:value-type="string" table:style-name="ce34">
            <text:p>租賃場所供里民辦理各項活動及集會研習之用(年度促協金)-租賃費(自114年1月1日起至114年12月31日止)</text:p>
          </table:table-cell>
          <table:table-cell office:value-type="string" table:style-name="ce34">
            <text:p>臺中市龍井區新東社區發展協會</text:p>
          </table:table-cell>
          <table:table-cell office:value-type="string" table:style-name="ce35">
            <text:p>臺中市龍井區公所</text:p>
          </table:table-cell>
          <table:table-cell office:value-type="float" office:value="96" table:style-name="ce36">
            <text:p>96</text:p>
          </table:table-cell>
          <table:table-cell office:value-type="string" table:style-name="ce37">
            <text:p>無</text:p>
          </table:table-cell>
          <table:table-cell table:style-name="ce38"/>
          <table:table-cell office:value-type="string" table:content-validation-name="val1" table:style-name="ce39">
            <text:p>v</text:p>
          </table:table-cell>
          <table:table-cell table:content-validation-name="val1" table:style-name="ce39"/>
          <table:table-cell office:value-type="string" office:string-value="社政業務-社會福利-獎補助費-對國內團體之捐助" table:formula="of:=[.A107]" table:style-name="ce9">
            <text:p>社政業務-社會福利-獎補助費-對國內團體之捐助</text:p>
          </table:table-cell>
          <table:table-cell office:value-type="string" office:string-value="租賃場所供里民辦理各項活動及集會研習之用(年度促協金)-租賃費(自114年1月1日起至114年12月31日止)" table:formula="of:=[.B107]" table:style-name="ce9">
            <text:p>租賃場所供里民辦理各項活動及集會研習之用(年度促協金)-租賃費(自114年1月1日起至114年12月31日止)</text:p>
          </table:table-cell>
          <table:table-cell office:value-type="string" office:string-value="臺中市龍井區新東社區發展協會" table:formula="of:=[.C107]" table:style-name="ce9">
            <text:p>臺中市龍井區新東社區發展協會</text:p>
          </table:table-cell>
          <table:table-cell table:number-columns-repeated="16372" table:style-name="ce40"/>
        </table:table-row>
        <table:table-row table:style-name="ro8">
          <table:table-cell office:value-type="string" table:style-name="ce33">
            <text:p>社政業務-社會福利-獎補助費-對國內團體之捐助</text:p>
          </table:table-cell>
          <table:table-cell office:value-type="string" table:style-name="ce34">
            <text:p>辦理「照顧關懷據點成果展暨節能減碳宣導活動(台電年度促協金)</text:p>
          </table:table-cell>
          <table:table-cell office:value-type="string" table:style-name="ce34">
            <text:p>臺中市龍井區東海社區發展協會</text:p>
          </table:table-cell>
          <table:table-cell office:value-type="string" table:style-name="ce35">
            <text:p>臺中市龍井區公所</text:p>
          </table:table-cell>
          <table:table-cell office:value-type="float" office:value="20" table:style-name="ce36">
            <text:p>20</text:p>
          </table:table-cell>
          <table:table-cell office:value-type="string" table:style-name="ce37">
            <text:p>無</text:p>
          </table:table-cell>
          <table:table-cell table:style-name="ce38"/>
          <table:table-cell office:value-type="string" table:content-validation-name="val1" table:style-name="ce39">
            <text:p>v</text:p>
          </table:table-cell>
          <table:table-cell table:content-validation-name="val1" table:style-name="ce39"/>
          <table:table-cell office:value-type="string" office:string-value="社政業務-社會福利-獎補助費-對國內團體之捐助" table:formula="of:=[.A108]" table:style-name="ce9">
            <text:p>社政業務-社會福利-獎補助費-對國內團體之捐助</text:p>
          </table:table-cell>
          <table:table-cell office:value-type="string" office:string-value="辦理「照顧關懷據點成果展暨節能減碳宣導活動(台電年度促協金)" table:formula="of:=[.B108]" table:style-name="ce9">
            <text:p>辦理「照顧關懷據點成果展暨節能減碳宣導活動(台電年度促協金)</text:p>
          </table:table-cell>
          <table:table-cell office:value-type="string" office:string-value="臺中市龍井區東海社區發展協會" table:formula="of:=[.C108]" table:style-name="ce9">
            <text:p>臺中市龍井區東海社區發展協會</text:p>
          </table:table-cell>
          <table:table-cell table:number-columns-repeated="16372" table:style-name="ce40"/>
        </table:table-row>
        <table:table-row table:style-name="ro9">
          <table:table-cell office:value-type="string" table:style-name="ce33">
            <text:p>社政業務-社會福利-獎補助費-對國內團體之捐助</text:p>
          </table:table-cell>
          <table:table-cell office:value-type="string" table:style-name="ce34">
            <text:p>辦理「年度績優人員表揚暨節約能源及推廣乾淨能源政策宣導活動」經費(年度促協金)</text:p>
          </table:table-cell>
          <table:table-cell office:value-type="string" table:style-name="ce34">
            <text:p>臺中市龍井區麗水社區推展協會</text:p>
          </table:table-cell>
          <table:table-cell office:value-type="string" table:style-name="ce35">
            <text:p>臺中市龍井區公所</text:p>
          </table:table-cell>
          <table:table-cell office:value-type="float" office:value="20" table:style-name="ce36">
            <text:p>20</text:p>
          </table:table-cell>
          <table:table-cell office:value-type="string" table:style-name="ce37">
            <text:p>無</text:p>
          </table:table-cell>
          <table:table-cell table:style-name="ce38"/>
          <table:table-cell office:value-type="string" table:content-validation-name="val1" table:style-name="ce39">
            <text:p>v</text:p>
          </table:table-cell>
          <table:table-cell table:content-validation-name="val1" table:style-name="ce39"/>
          <table:table-cell office:value-type="string" office:string-value="社政業務-社會福利-獎補助費-對國內團體之捐助" table:formula="of:=[.A109]" table:style-name="ce9">
            <text:p>社政業務-社會福利-獎補助費-對國內團體之捐助</text:p>
          </table:table-cell>
          <table:table-cell office:value-type="string" office:string-value="辦理「年度績優人員表揚暨節約能源及推廣乾淨能源政策宣導活動」經費(年度促協金)" table:formula="of:=[.B109]" table:style-name="ce9">
            <text:p>辦理「年度績優人員表揚暨節約能源及推廣乾淨能源政策宣導活動」經費(年度促協金)</text:p>
          </table:table-cell>
          <table:table-cell office:value-type="string" office:string-value="臺中市龍井區麗水社區推展協會" table:formula="of:=[.C109]" table:style-name="ce9">
            <text:p>臺中市龍井區麗水社區推展協會</text:p>
          </table:table-cell>
          <table:table-cell table:number-columns-repeated="16372" table:style-name="ce40"/>
        </table:table-row>
        <table:table-row table:style-name="ro10">
          <table:table-cell office:value-type="string" table:style-name="ce33">
            <text:p>社政業務-社會福利-獎補助費-對國內團體之捐助</text:p>
          </table:table-cell>
          <table:table-cell office:value-type="string" table:style-name="ce34">
            <text:p>辦理「元宵佳節喜迎春寒冬送暖暨支持節約能源及推廣乾淨能源政策宣導活動」經費(年度促協金)</text:p>
          </table:table-cell>
          <table:table-cell office:value-type="string" table:style-name="ce34">
            <text:p>臺中市龍井區麗水社區推展協會</text:p>
          </table:table-cell>
          <table:table-cell office:value-type="string" table:style-name="ce35">
            <text:p>臺中市龍井區公所</text:p>
          </table:table-cell>
          <table:table-cell office:value-type="float" office:value="20" table:style-name="ce36">
            <text:p>20</text:p>
          </table:table-cell>
          <table:table-cell office:value-type="string" table:style-name="ce37">
            <text:p>無</text:p>
          </table:table-cell>
          <table:table-cell table:style-name="ce38"/>
          <table:table-cell office:value-type="string" table:content-validation-name="val1" table:style-name="ce39">
            <text:p>v</text:p>
          </table:table-cell>
          <table:table-cell table:content-validation-name="val1" table:style-name="ce39"/>
          <table:table-cell office:value-type="string" office:string-value="社政業務-社會福利-獎補助費-對國內團體之捐助" table:formula="of:=[.A110]" table:style-name="ce9">
            <text:p>社政業務-社會福利-獎補助費-對國內團體之捐助</text:p>
          </table:table-cell>
          <table:table-cell office:value-type="string" office:string-value="辦理「元宵佳節喜迎春寒冬送暖暨支持節約能源及推廣乾淨能源政策宣導活動」經費(年度促協金)" table:formula="of:=[.B110]" table:style-name="ce9">
            <text:p>辦理「元宵佳節喜迎春寒冬送暖暨支持節約能源及推廣乾淨能源政策宣導活動」經費(年度促協金)</text:p>
          </table:table-cell>
          <table:table-cell office:value-type="string" office:string-value="臺中市龍井區麗水社區推展協會" table:formula="of:=[.C110]" table:style-name="ce9">
            <text:p>臺中市龍井區麗水社區推展協會</text:p>
          </table:table-cell>
          <table:table-cell table:number-columns-repeated="16372" table:style-name="ce40"/>
        </table:table-row>
        <table:table-row table:style-name="ro9">
          <table:table-cell office:value-type="string" table:style-name="ce33">
            <text:p>社政業務-社會福利-獎補助費-對國內團體之捐助</text:p>
          </table:table-cell>
          <table:table-cell office:value-type="string" table:style-name="ce34">
            <text:p>辦理「會員文化交流暨支持節約用電及推廣乾淨能源政策宣導活動」經費(年度促協金)</text:p>
          </table:table-cell>
          <table:table-cell office:value-type="string" table:style-name="ce34">
            <text:p>臺中市龍井區水裡港藝文福利協會</text:p>
          </table:table-cell>
          <table:table-cell office:value-type="string" table:style-name="ce35">
            <text:p>臺中市龍井區公所</text:p>
          </table:table-cell>
          <table:table-cell office:value-type="float" office:value="20" table:style-name="ce36">
            <text:p>20</text:p>
          </table:table-cell>
          <table:table-cell office:value-type="string" table:style-name="ce37">
            <text:p>無</text:p>
          </table:table-cell>
          <table:table-cell table:style-name="ce38"/>
          <table:table-cell office:value-type="string" table:content-validation-name="val1" table:style-name="ce39">
            <text:p>v</text:p>
          </table:table-cell>
          <table:table-cell table:content-validation-name="val1" table:style-name="ce39"/>
          <table:table-cell office:value-type="string" office:string-value="社政業務-社會福利-獎補助費-對國內團體之捐助" table:formula="of:=[.A111]" table:style-name="ce9">
            <text:p>社政業務-社會福利-獎補助費-對國內團體之捐助</text:p>
          </table:table-cell>
          <table:table-cell office:value-type="string" office:string-value="辦理「會員文化交流暨支持節約用電及推廣乾淨能源政策宣導活動」經費(年度促協金)" table:formula="of:=[.B111]" table:style-name="ce9">
            <text:p>辦理「會員文化交流暨支持節約用電及推廣乾淨能源政策宣導活動」經費(年度促協金)</text:p>
          </table:table-cell>
          <table:table-cell office:value-type="string" office:string-value="臺中市龍井區水裡港藝文福利協會" table:formula="of:=[.C111]" table:style-name="ce9">
            <text:p>臺中市龍井區水裡港藝文福利協會</text:p>
          </table:table-cell>
          <table:table-cell table:number-columns-repeated="16372" table:style-name="ce40"/>
        </table:table-row>
        <table:table-row table:style-name="ro9">
          <table:table-cell office:value-type="string" table:style-name="ce33">
            <text:p>社政業務-社會福利-獎補助費-對國內團體之捐助</text:p>
          </table:table-cell>
          <table:table-cell office:value-type="string" table:style-name="ce34">
            <text:p>辦理「2025瑞蛇迎春親子彩繪花燈慶元宵暨節能減碳宣導活動」經費(年度促協金)</text:p>
          </table:table-cell>
          <table:table-cell office:value-type="string" table:style-name="ce34">
            <text:p>臺中市龍井區山腳社區發展協會</text:p>
          </table:table-cell>
          <table:table-cell office:value-type="string" table:style-name="ce35">
            <text:p>臺中市龍井區公所</text:p>
          </table:table-cell>
          <table:table-cell office:value-type="float" office:value="20" table:style-name="ce36">
            <text:p>20</text:p>
          </table:table-cell>
          <table:table-cell office:value-type="string" table:style-name="ce37">
            <text:p>無</text:p>
          </table:table-cell>
          <table:table-cell table:style-name="ce38"/>
          <table:table-cell office:value-type="string" table:content-validation-name="val1" table:style-name="ce39">
            <text:p>v</text:p>
          </table:table-cell>
          <table:table-cell table:content-validation-name="val1" table:style-name="ce39"/>
          <table:table-cell office:value-type="string" office:string-value="社政業務-社會福利-獎補助費-對國內團體之捐助" table:formula="of:=[.A112]" table:style-name="ce9">
            <text:p>社政業務-社會福利-獎補助費-對國內團體之捐助</text:p>
          </table:table-cell>
          <table:table-cell office:value-type="string" office:string-value="辦理「2025瑞蛇迎春親子彩繪花燈慶元宵暨節能減碳宣導活動」經費(年度促協金)" table:formula="of:=[.B112]" table:style-name="ce9">
            <text:p>辦理「2025瑞蛇迎春親子彩繪花燈慶元宵暨節能減碳宣導活動」經費(年度促協金)</text:p>
          </table:table-cell>
          <table:table-cell office:value-type="string" office:string-value="臺中市龍井區山腳社區發展協會" table:formula="of:=[.C112]" table:style-name="ce9">
            <text:p>臺中市龍井區山腳社區發展協會</text:p>
          </table:table-cell>
          <table:table-cell table:number-columns-repeated="16372" table:style-name="ce40"/>
        </table:table-row>
        <table:table-row table:style-name="ro9">
          <table:table-cell office:value-type="string" table:style-name="ce33">
            <text:p>社政業務-社會福利-獎補助費-對國內團體之捐助</text:p>
          </table:table-cell>
          <table:table-cell office:value-type="string" table:style-name="ce34">
            <text:p>辦理「新春團拜賀新年暨節能減碳及推廣乾淨能源政策宣導活動」經費(年度促協金)</text:p>
          </table:table-cell>
          <table:table-cell office:value-type="string" table:style-name="ce34">
            <text:p>臺中市龍井區忠和社區發展促進會</text:p>
          </table:table-cell>
          <table:table-cell office:value-type="string" table:style-name="ce35">
            <text:p>臺中市龍井區公所</text:p>
          </table:table-cell>
          <table:table-cell office:value-type="float" office:value="20" table:style-name="ce36">
            <text:p>20</text:p>
          </table:table-cell>
          <table:table-cell office:value-type="string" table:style-name="ce37">
            <text:p>無</text:p>
          </table:table-cell>
          <table:table-cell table:style-name="ce38"/>
          <table:table-cell office:value-type="string" table:content-validation-name="val1" table:style-name="ce39">
            <text:p>v</text:p>
          </table:table-cell>
          <table:table-cell table:content-validation-name="val1" table:style-name="ce39"/>
          <table:table-cell office:value-type="string" office:string-value="社政業務-社會福利-獎補助費-對國內團體之捐助" table:formula="of:=[.A113]" table:style-name="ce9">
            <text:p>社政業務-社會福利-獎補助費-對國內團體之捐助</text:p>
          </table:table-cell>
          <table:table-cell office:value-type="string" office:string-value="辦理「新春團拜賀新年暨節能減碳及推廣乾淨能源政策宣導活動」經費(年度促協金)" table:formula="of:=[.B113]" table:style-name="ce9">
            <text:p>辦理「新春團拜賀新年暨節能減碳及推廣乾淨能源政策宣導活動」經費(年度促協金)</text:p>
          </table:table-cell>
          <table:table-cell office:value-type="string" office:string-value="臺中市龍井區忠和社區發展促進會" table:formula="of:=[.C113]" table:style-name="ce9">
            <text:p>臺中市龍井區忠和社區發展促進會</text:p>
          </table:table-cell>
          <table:table-cell table:number-columns-repeated="16372"/>
        </table:table-row>
        <table:table-row table:style-name="ro8">
          <table:table-cell office:value-type="string" table:style-name="ce33">
            <text:p>社政業務-社會福利-獎補助費-對國內團體之捐助</text:p>
          </table:table-cell>
          <table:table-cell office:value-type="string" table:style-name="ce34">
            <text:p>辦理「模範志工表揚暨社區治安與節能減碳愛地球宣導活動」經費(年度促協金)</text:p>
          </table:table-cell>
          <table:table-cell office:value-type="string" table:style-name="ce34">
            <text:p>臺中市龍井心橋愛心關懷協會</text:p>
          </table:table-cell>
          <table:table-cell office:value-type="string" table:style-name="ce35">
            <text:p>臺中市龍井區公所</text:p>
          </table:table-cell>
          <table:table-cell office:value-type="float" office:value="10" table:style-name="ce36">
            <text:p>10</text:p>
          </table:table-cell>
          <table:table-cell office:value-type="string" table:style-name="ce37">
            <text:p>無</text:p>
          </table:table-cell>
          <table:table-cell table:style-name="ce38"/>
          <table:table-cell office:value-type="string" table:content-validation-name="val1" table:style-name="ce39">
            <text:p>v</text:p>
          </table:table-cell>
          <table:table-cell table:content-validation-name="val1" table:style-name="ce39"/>
          <table:table-cell office:value-type="string" office:string-value="社政業務-社會福利-獎補助費-對國內團體之捐助" table:formula="of:=[.A114]" table:style-name="ce9">
            <text:p>社政業務-社會福利-獎補助費-對國內團體之捐助</text:p>
          </table:table-cell>
          <table:table-cell office:value-type="string" office:string-value="辦理「模範志工表揚暨社區治安與節能減碳愛地球宣導活動」經費(年度促協金)" table:formula="of:=[.B114]" table:style-name="ce9">
            <text:p>辦理「模範志工表揚暨社區治安與節能減碳愛地球宣導活動」經費(年度促協金)</text:p>
          </table:table-cell>
          <table:table-cell office:value-type="string" office:string-value="臺中市龍井心橋愛心關懷協會" table:formula="of:=[.C114]" table:style-name="ce9">
            <text:p>臺中市龍井心橋愛心關懷協會</text:p>
          </table:table-cell>
          <table:table-cell table:number-columns-repeated="16372" table:style-name="ce42"/>
        </table:table-row>
        <table:table-row table:style-name="ro9">
          <table:table-cell office:value-type="string" table:style-name="ce33">
            <text:p>社政業務-社會福利-獎補助費-對國內團體之捐助</text:p>
          </table:table-cell>
          <table:table-cell office:value-type="string" table:style-name="ce34">
            <text:p>辦理「績優社區觀摩及文化交流暨節能減碳及推廣乾淨能源政策宣導活動」經費(年度促協金)</text:p>
          </table:table-cell>
          <table:table-cell office:value-type="string" table:style-name="ce34">
            <text:p>臺中市茄投社區關懷協進會</text:p>
          </table:table-cell>
          <table:table-cell office:value-type="string" table:style-name="ce35">
            <text:p>臺中市龍井區公所</text:p>
          </table:table-cell>
          <table:table-cell office:value-type="float" office:value="20" table:style-name="ce36">
            <text:p>20</text:p>
          </table:table-cell>
          <table:table-cell office:value-type="string" table:style-name="ce37">
            <text:p>無</text:p>
          </table:table-cell>
          <table:table-cell table:style-name="ce38"/>
          <table:table-cell office:value-type="string" table:content-validation-name="val1" table:style-name="ce39">
            <text:p>v</text:p>
          </table:table-cell>
          <table:table-cell table:content-validation-name="val1" table:style-name="ce39"/>
          <table:table-cell office:value-type="string" office:string-value="社政業務-社會福利-獎補助費-對國內團體之捐助" table:formula="of:=[.A115]" table:style-name="ce9">
            <text:p>社政業務-社會福利-獎補助費-對國內團體之捐助</text:p>
          </table:table-cell>
          <table:table-cell office:value-type="string" office:string-value="辦理「績優社區觀摩及文化交流暨節能減碳及推廣乾淨能源政策宣導活動」經費(年度促協金)" table:formula="of:=[.B115]" table:style-name="ce9">
            <text:p>辦理「績優社區觀摩及文化交流暨節能減碳及推廣乾淨能源政策宣導活動」經費(年度促協金)</text:p>
          </table:table-cell>
          <table:table-cell office:value-type="string" office:string-value="臺中市茄投社區關懷協進會" table:formula="of:=[.C115]" table:style-name="ce9">
            <text:p>臺中市茄投社區關懷協進會</text:p>
          </table:table-cell>
          <table:table-cell table:number-columns-repeated="16372" table:style-name="ce42"/>
        </table:table-row>
        <table:table-row table:style-name="ro9">
          <table:table-cell office:value-type="string" table:style-name="ce33">
            <text:p>社政業務-社會福利-獎補助費-對國內團體之捐助</text:p>
          </table:table-cell>
          <table:table-cell office:value-type="string" table:style-name="ce34">
            <text:p>舉辦麗水社區長壽俱樂部文化交流暨支持節約能源及推廣乾淨能源政策宣導活動(年度促協金)</text:p>
          </table:table-cell>
          <table:table-cell office:value-type="string" table:style-name="ce34">
            <text:p>臺中市龍井區麗水長壽協進會</text:p>
          </table:table-cell>
          <table:table-cell office:value-type="string" table:style-name="ce35">
            <text:p>臺中市龍井區公所</text:p>
          </table:table-cell>
          <table:table-cell office:value-type="float" office:value="20" table:style-name="ce36">
            <text:p>20</text:p>
          </table:table-cell>
          <table:table-cell office:value-type="string" table:style-name="ce37">
            <text:p>無</text:p>
          </table:table-cell>
          <table:table-cell table:style-name="ce38"/>
          <table:table-cell office:value-type="string" table:content-validation-name="val1" table:style-name="ce39">
            <text:p>v</text:p>
          </table:table-cell>
          <table:table-cell table:content-validation-name="val1" table:style-name="ce39"/>
          <table:table-cell office:value-type="string" office:string-value="社政業務-社會福利-獎補助費-對國內團體之捐助" table:formula="of:=[.A116]" table:style-name="ce9">
            <text:p>社政業務-社會福利-獎補助費-對國內團體之捐助</text:p>
          </table:table-cell>
          <table:table-cell office:value-type="string" office:string-value="舉辦麗水社區長壽俱樂部文化交流暨支持節約能源及推廣乾淨能源政策宣導活動(年度促協金)" table:formula="of:=[.B116]" table:style-name="ce9">
            <text:p>舉辦麗水社區長壽俱樂部文化交流暨支持節約能源及推廣乾淨能源政策宣導活動(年度促協金)</text:p>
          </table:table-cell>
          <table:table-cell office:value-type="string" office:string-value="臺中市龍井區麗水長壽協進會" table:formula="of:=[.C116]" table:style-name="ce9">
            <text:p>臺中市龍井區麗水長壽協進會</text:p>
          </table:table-cell>
          <table:table-cell table:number-columns-repeated="16372" table:style-name="ce42"/>
        </table:table-row>
        <table:table-row table:style-name="ro8">
          <table:table-cell office:value-type="string" table:style-name="ce33">
            <text:p>社政業務-社會福利-獎補助費-對國內團體之捐助</text:p>
          </table:table-cell>
          <table:table-cell office:value-type="string" table:style-name="ce34">
            <text:p>辦理「身障無礙曼達拉毛線編織教學暨節約用電宣導」經費(年度促協金)</text:p>
          </table:table-cell>
          <table:table-cell office:value-type="string" table:style-name="ce34">
            <text:p>臺中市龍井身心障礙者協會紀榮茂</text:p>
          </table:table-cell>
          <table:table-cell office:value-type="string" table:style-name="ce35">
            <text:p>臺中市龍井區公所</text:p>
          </table:table-cell>
          <table:table-cell office:value-type="float" office:value="20" table:style-name="ce36">
            <text:p>20</text:p>
          </table:table-cell>
          <table:table-cell office:value-type="string" table:style-name="ce37">
            <text:p>無</text:p>
          </table:table-cell>
          <table:table-cell table:style-name="ce38"/>
          <table:table-cell office:value-type="string" table:content-validation-name="val1" table:style-name="ce39">
            <text:p>v</text:p>
          </table:table-cell>
          <table:table-cell table:content-validation-name="val1" table:style-name="ce39"/>
          <table:table-cell office:value-type="string" office:string-value="社政業務-社會福利-獎補助費-對國內團體之捐助" table:formula="of:=[.A117]" table:style-name="ce9">
            <text:p>社政業務-社會福利-獎補助費-對國內團體之捐助</text:p>
          </table:table-cell>
          <table:table-cell office:value-type="string" office:string-value="辦理「身障無礙曼達拉毛線編織教學暨節約用電宣導」經費(年度促協金)" table:formula="of:=[.B117]" table:style-name="ce9">
            <text:p>辦理「身障無礙曼達拉毛線編織教學暨節約用電宣導」經費(年度促協金)</text:p>
          </table:table-cell>
          <table:table-cell office:value-type="string" office:string-value="臺中市龍井身心障礙者協會紀榮茂" table:formula="of:=[.C117]" table:style-name="ce9">
            <text:p>臺中市龍井身心障礙者協會紀榮茂</text:p>
          </table:table-cell>
          <table:table-cell table:number-columns-repeated="16372"/>
        </table:table-row>
        <table:table-row table:style-name="ro8">
          <table:table-cell office:value-type="string" table:style-name="ce33">
            <text:p>社政業務-社會福利-獎補助費-對國內團體之捐助</text:p>
          </table:table-cell>
          <table:table-cell office:value-type="string" table:style-name="ce34">
            <text:p>辦理「舞蹈嘉年華暨社區治安與節能減碳愛地球宣導活動」經費(年度促協金)</text:p>
          </table:table-cell>
          <table:table-cell office:value-type="string" table:style-name="ce34">
            <text:p>臺中市龍井區舞蹈協會</text:p>
          </table:table-cell>
          <table:table-cell office:value-type="string" table:style-name="ce35">
            <text:p>臺中市龍井區公所</text:p>
          </table:table-cell>
          <table:table-cell office:value-type="float" office:value="10" table:style-name="ce36">
            <text:p>10</text:p>
          </table:table-cell>
          <table:table-cell office:value-type="string" table:style-name="ce37">
            <text:p>無</text:p>
          </table:table-cell>
          <table:table-cell table:style-name="ce38"/>
          <table:table-cell office:value-type="string" table:content-validation-name="val1" table:style-name="ce39">
            <text:p>v</text:p>
          </table:table-cell>
          <table:table-cell table:content-validation-name="val1" table:style-name="ce39"/>
          <table:table-cell office:value-type="string" office:string-value="社政業務-社會福利-獎補助費-對國內團體之捐助" table:formula="of:=[.A118]" table:style-name="ce9">
            <text:p>社政業務-社會福利-獎補助費-對國內團體之捐助</text:p>
          </table:table-cell>
          <table:table-cell office:value-type="string" office:string-value="辦理「舞蹈嘉年華暨社區治安與節能減碳愛地球宣導活動」經費(年度促協金)" table:formula="of:=[.B118]" table:style-name="ce9">
            <text:p>辦理「舞蹈嘉年華暨社區治安與節能減碳愛地球宣導活動」經費(年度促協金)</text:p>
          </table:table-cell>
          <table:table-cell office:value-type="string" office:string-value="臺中市龍井區舞蹈協會" table:formula="of:=[.C118]" table:style-name="ce9">
            <text:p>臺中市龍井區舞蹈協會</text:p>
          </table:table-cell>
          <table:table-cell table:number-columns-repeated="16372"/>
        </table:table-row>
        <table:table-row table:style-name="ro8">
          <table:table-cell office:value-type="string" table:style-name="ce33">
            <text:p>社政業務-社會福利-獎補助費-對國內團體之捐助</text:p>
          </table:table-cell>
          <table:table-cell office:value-type="string" table:style-name="ce34">
            <text:p>辦理「北部境外觀摩暨港務業務、節約用電宣導活動」經費(年度促協金)</text:p>
          </table:table-cell>
          <table:table-cell office:value-type="string" table:style-name="ce34">
            <text:p>臺中市臺灣楊府元帥文化協會</text:p>
          </table:table-cell>
          <table:table-cell office:value-type="string" table:style-name="ce35">
            <text:p>臺中市龍井區公所</text:p>
          </table:table-cell>
          <table:table-cell office:value-type="float" office:value="20" table:style-name="ce36">
            <text:p>20</text:p>
          </table:table-cell>
          <table:table-cell office:value-type="string" table:style-name="ce37">
            <text:p>無</text:p>
          </table:table-cell>
          <table:table-cell table:style-name="ce38"/>
          <table:table-cell office:value-type="string" table:content-validation-name="val1" table:style-name="ce39">
            <text:p>v</text:p>
          </table:table-cell>
          <table:table-cell table:content-validation-name="val1" table:style-name="ce39"/>
          <table:table-cell office:value-type="string" office:string-value="社政業務-社會福利-獎補助費-對國內團體之捐助" table:formula="of:=[.A119]" table:style-name="ce9">
            <text:p>社政業務-社會福利-獎補助費-對國內團體之捐助</text:p>
          </table:table-cell>
          <table:table-cell office:value-type="string" office:string-value="辦理「北部境外觀摩暨港務業務、節約用電宣導活動」經費(年度促協金)" table:formula="of:=[.B119]" table:style-name="ce9">
            <text:p>辦理「北部境外觀摩暨港務業務、節約用電宣導活動」經費(年度促協金)</text:p>
          </table:table-cell>
          <table:table-cell office:value-type="string" office:string-value="臺中市臺灣楊府元帥文化協會" table:formula="of:=[.C119]" table:style-name="ce9">
            <text:p>臺中市臺灣楊府元帥文化協會</text:p>
          </table:table-cell>
          <table:table-cell table:number-columns-repeated="16372"/>
        </table:table-row>
        <table:table-row table:style-name="ro7">
          <table:table-cell office:value-type="string" table:style-name="ce18">
            <text:p>交通管理業務-交通工程-獎補助費-其他補助及捐助</text:p>
          </table:table-cell>
          <table:table-cell office:value-type="string" table:style-name="ce18">
            <text:p>臺中市公共自行車租賃系統會員前30分鐘免費補助計畫</text:p>
          </table:table-cell>
          <table:table-cell office:value-type="string" table:style-name="ce18">
            <text:p>微笑單車股份有限公司(補助騎乘民眾)</text:p>
          </table:table-cell>
          <table:table-cell office:value-type="string" table:style-name="ce18">
            <text:p>臺中市政府交通局</text:p>
          </table:table-cell>
          <table:table-cell office:value-type="float" office:value="13531" table:style-name="ce20">
            <text:p>13,531<text:s/></text:p>
          </table:table-cell>
          <table:table-cell office:value-type="string" table:style-name="ce15">
            <text:p>無</text:p>
          </table:table-cell>
          <table:table-cell table:style-name="ce21"/>
          <table:table-cell office:value-type="string" table:content-validation-name="val1" table:style-name="ce17">
            <text:p>v</text:p>
          </table:table-cell>
          <table:table-cell table:content-validation-name="val1" table:style-name="ce17"/>
          <table:table-cell office:value-type="string" office:string-value="交通管理業務-交通工程-獎補助費-其他補助及捐助" table:formula="of:=[.A120]" table:style-name="ce9">
            <text:p>交通管理業務-交通工程-獎補助費-其他補助及捐助</text:p>
          </table:table-cell>
          <table:table-cell office:value-type="string" office:string-value="臺中市公共自行車租賃系統會員前30分鐘免費補助計畫" table:formula="of:=[.B120]" table:style-name="ce9">
            <text:p>臺中市公共自行車租賃系統會員前30分鐘免費補助計畫</text:p>
          </table:table-cell>
          <table:table-cell office:value-type="string" office:string-value="微笑單車股份有限公司(補助騎乘民眾)" table:formula="of:=[.C120]" table:style-name="ce9">
            <text:p>微笑單車股份有限公司(補助騎乘民眾)</text:p>
          </table:table-cell>
          <table:table-cell table:number-columns-repeated="16372" table:style-name="ce9"/>
        </table:table-row>
        <table:table-row table:style-name="ro11">
          <table:table-cell office:value-type="string" table:style-name="ce18">
            <text:p>一般建築及設備-一般建築及設備-獎補助費-對國內團體之捐助</text:p>
          </table:table-cell>
          <table:table-cell office:value-type="string" table:style-name="ce18">
            <text:p>支付「111年度交通部補助電動大客車計畫-汰舊換新-63、301、303、308（含副線）及326路-統聯30輛電動大客車」購車補助款</text:p>
          </table:table-cell>
          <table:table-cell office:value-type="string" table:style-name="ce18">
            <text:p>統聯汽車客運股份有限公司</text:p>
          </table:table-cell>
          <table:table-cell office:value-type="string" table:style-name="ce18">
            <text:p>臺中市政府交通局</text:p>
          </table:table-cell>
          <table:table-cell office:value-type="float" office:value="31500" table:style-name="ce20">
            <text:p>31,500<text:s/></text:p>
          </table:table-cell>
          <table:table-cell office:value-type="string" table:style-name="ce15">
            <text:p>有</text:p>
          </table:table-cell>
          <table:table-cell office:value-type="string" table:style-name="ce21">
            <text:p>卡通股份有限公司</text:p>
          </table:table-cell>
          <table:table-cell office:value-type="string" table:content-validation-name="val1" table:style-name="ce17">
            <text:p>v</text:p>
          </table:table-cell>
          <table:table-cell table:content-validation-name="val1" table:style-name="ce17"/>
          <table:table-cell office:value-type="string" office:string-value="一般建築及設備-一般建築及設備-獎補助費-對國內團體之捐助" table:formula="of:=[.A121]" table:style-name="ce9">
            <text:p>一般建築及設備-一般建築及設備-獎補助費-對國內團體之捐助</text:p>
          </table:table-cell>
          <table:table-cell office:value-type="string" office:string-value="支付「111年度交通部補助電動大客車計畫-汰舊換新-63、301、303、308（含副線）及326路-統聯30輛電動大客車」購車補助款" table:formula="of:=[.B121]" table:style-name="ce9">
            <text:p>支付「111年度交通部補助電動大客車計畫-汰舊換新-63、301、303、308（含副線）及326路-統聯30輛電動大客車」購車補助款</text:p>
          </table:table-cell>
          <table:table-cell office:value-type="string" office:string-value="統聯汽車客運股份有限公司" table:formula="of:=[.C121]" table:style-name="ce9">
            <text:p>統聯汽車客運股份有限公司</text:p>
          </table:table-cell>
          <table:table-cell table:number-columns-repeated="16372" table:style-name="ce9"/>
        </table:table-row>
        <table:table-row table:style-name="ro10">
          <table:table-cell office:value-type="string" table:style-name="ce18">
            <text:p>一般建築及設備-一般建築及設備-獎補助費-對國內團體之捐助</text:p>
          </table:table-cell>
          <table:table-cell office:value-type="string" table:style-name="ce18">
            <text:p>111年度交通部補助電動大客車計畫-汰舊換新-302、700等2條路線-中台灣7輛電動大客車案購車補助款</text:p>
          </table:table-cell>
          <table:table-cell office:value-type="string" table:style-name="ce18">
            <text:p>中台灣客運股份有限公司</text:p>
          </table:table-cell>
          <table:table-cell office:value-type="string" table:style-name="ce18">
            <text:p>臺中市政府交通局</text:p>
          </table:table-cell>
          <table:table-cell office:value-type="float" office:value="7350" table:style-name="ce20">
            <text:p>7,350<text:s/></text:p>
          </table:table-cell>
          <table:table-cell office:value-type="string" table:style-name="ce15">
            <text:p>有</text:p>
          </table:table-cell>
          <table:table-cell office:value-type="string" table:style-name="ce21">
            <text:p>卡通股份有限公司</text:p>
          </table:table-cell>
          <table:table-cell office:value-type="string" table:content-validation-name="val1" table:style-name="ce17">
            <text:p>v</text:p>
          </table:table-cell>
          <table:table-cell table:content-validation-name="val1" table:style-name="ce17"/>
          <table:table-cell office:value-type="string" office:string-value="一般建築及設備-一般建築及設備-獎補助費-對國內團體之捐助" table:formula="of:=[.A122]" table:style-name="ce9">
            <text:p>一般建築及設備-一般建築及設備-獎補助費-對國內團體之捐助</text:p>
          </table:table-cell>
          <table:table-cell office:value-type="string" office:string-value="111年度交通部補助電動大客車計畫-汰舊換新-302、700等2條路線-中台灣7輛電動大客車案購車補助款" table:formula="of:=[.B122]" table:style-name="ce9">
            <text:p>111年度交通部補助電動大客車計畫-汰舊換新-302、700等2條路線-中台灣7輛電動大客車案購車補助款</text:p>
          </table:table-cell>
          <table:table-cell office:value-type="string" office:string-value="中台灣客運股份有限公司" table:formula="of:=[.C122]" table:style-name="ce9">
            <text:p>中台灣客運股份有限公司</text:p>
          </table:table-cell>
          <table:table-cell table:number-columns-repeated="16372" table:style-name="ce23"/>
        </table:table-row>
        <table:table-row table:style-name="ro9">
          <table:table-cell office:value-type="string" table:style-name="ce18">
            <text:p>大眾運輸管理及工程-大眾運輸規劃-獎補助費-對國內團體之捐助</text:p>
          </table:table-cell>
          <table:table-cell office:value-type="string" table:style-name="ce18">
            <text:p>113年度公路公共運輸服務升級計畫-113年武陵櫻花季梨山端疏運公共運輸行銷宣傳計畫</text:p>
          </table:table-cell>
          <table:table-cell office:value-type="string" table:style-name="ce18">
            <text:p>豐原汽車客運股份有限公司</text:p>
          </table:table-cell>
          <table:table-cell office:value-type="string" table:style-name="ce18">
            <text:p>臺中市政府交通局</text:p>
          </table:table-cell>
          <table:table-cell office:value-type="float" office:value="1201" table:style-name="ce20">
            <text:p>1,201<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大眾運輸管理及工程-大眾運輸規劃-獎補助費-對國內團體之捐助" table:formula="of:=[.A123]" table:style-name="ce9">
            <text:p>大眾運輸管理及工程-大眾運輸規劃-獎補助費-對國內團體之捐助</text:p>
          </table:table-cell>
          <table:table-cell office:value-type="string" office:string-value="113年度公路公共運輸服務升級計畫-113年武陵櫻花季梨山端疏運公共運輸行銷宣傳計畫" table:formula="of:=[.B123]" table:style-name="ce9">
            <text:p>113年度公路公共運輸服務升級計畫-113年武陵櫻花季梨山端疏運公共運輸行銷宣傳計畫</text:p>
          </table:table-cell>
          <table:table-cell office:value-type="string" office:string-value="豐原汽車客運股份有限公司" table:formula="of:=[.C123]" table:style-name="ce9">
            <text:p>豐原汽車客運股份有限公司</text:p>
          </table:table-cell>
          <table:table-cell table:number-columns-repeated="16372" table:style-name="ce23"/>
        </table:table-row>
        <table:table-row table:style-name="ro10">
          <table:table-cell office:value-type="string" table:style-name="ce18">
            <text:p>大眾運輸管理及工程-大眾運輸管理-獎補助費-對國內團體之捐助</text:p>
          </table:table-cell>
          <table:table-cell office:value-type="string" table:style-name="ce18">
            <text:p>補助客運業者辦理112年度公路公共運輸服務升級計畫-市區汽車客運業營運虧損補貼(既有、移撥路線)</text:p>
          </table:table-cell>
          <table:table-cell office:value-type="string" table:style-name="ce18">
            <text:p>台中汽車客運股份有限公司</text:p>
          </table:table-cell>
          <table:table-cell office:value-type="string" table:style-name="ce18">
            <text:p>臺中市政府交通局</text:p>
          </table:table-cell>
          <table:table-cell office:value-type="float" office:value="30391" table:style-name="ce20">
            <text:p>30,391<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大眾運輸管理及工程-大眾運輸管理-獎補助費-對國內團體之捐助" table:formula="of:=[.A124]" table:style-name="ce9">
            <text:p>大眾運輸管理及工程-大眾運輸管理-獎補助費-對國內團體之捐助</text:p>
          </table:table-cell>
          <table:table-cell office:value-type="string" office:string-value="補助客運業者辦理112年度公路公共運輸服務升級計畫-市區汽車客運業營運虧損補貼(既有、移撥路線)" table:formula="of:=[.B124]" table:style-name="ce9">
            <text:p>補助客運業者辦理112年度公路公共運輸服務升級計畫-市區汽車客運業營運虧損補貼(既有、移撥路線)</text:p>
          </table:table-cell>
          <table:table-cell office:value-type="string" office:string-value="台中汽車客運股份有限公司" table:formula="of:=[.C124]" table:style-name="ce9">
            <text:p>台中汽車客運股份有限公司</text:p>
          </table:table-cell>
          <table:table-cell table:number-columns-repeated="16372" table:style-name="ce23"/>
        </table:table-row>
        <table:table-row table:style-name="ro9">
          <table:table-cell office:value-type="string" table:style-name="ce18">
            <text:p>大眾運輸管理及工程-大眾運輸管理-獎補助費-對國內團體之捐助</text:p>
          </table:table-cell>
          <table:table-cell office:value-type="string" table:style-name="ce18">
            <text:p>補助客運業者辦理112年度公路公共運輸服務升級計畫-市區汽車客運業營運虧損補貼(既有路線)</text:p>
          </table:table-cell>
          <table:table-cell office:value-type="string" table:style-name="ce18">
            <text:p>統聯汽車客運股份有限公司</text:p>
          </table:table-cell>
          <table:table-cell office:value-type="string" table:style-name="ce18">
            <text:p>臺中市政府交通局</text:p>
          </table:table-cell>
          <table:table-cell office:value-type="float" office:value="8491" table:style-name="ce20">
            <text:p>8,491<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大眾運輸管理及工程-大眾運輸管理-獎補助費-對國內團體之捐助" table:formula="of:=[.A125]" table:style-name="ce9">
            <text:p>大眾運輸管理及工程-大眾運輸管理-獎補助費-對國內團體之捐助</text:p>
          </table:table-cell>
          <table:table-cell office:value-type="string" office:string-value="補助客運業者辦理112年度公路公共運輸服務升級計畫-市區汽車客運業營運虧損補貼(既有路線)" table:formula="of:=[.B125]" table:style-name="ce9">
            <text:p>補助客運業者辦理112年度公路公共運輸服務升級計畫-市區汽車客運業營運虧損補貼(既有路線)</text:p>
          </table:table-cell>
          <table:table-cell office:value-type="string" office:string-value="統聯汽車客運股份有限公司" table:formula="of:=[.C125]" table:style-name="ce9">
            <text:p>統聯汽車客運股份有限公司</text:p>
          </table:table-cell>
          <table:table-cell table:number-columns-repeated="16372" table:style-name="ce23"/>
        </table:table-row>
        <table:table-row table:style-name="ro9">
          <table:table-cell office:value-type="string" table:style-name="ce18">
            <text:p>大眾運輸管理及工程-大眾運輸管理-獎補助費-對國內團體之捐助</text:p>
          </table:table-cell>
          <table:table-cell office:value-type="string" table:style-name="ce18">
            <text:p>補助客運業者辦理112年度公路公共運輸服務升級計畫-市區汽車客運業營運虧損補貼(既有路線)</text:p>
          </table:table-cell>
          <table:table-cell office:value-type="string" table:style-name="ce34">
            <text:p>國光汽車客運股份有限公司</text:p>
          </table:table-cell>
          <table:table-cell office:value-type="string" table:style-name="ce18">
            <text:p>臺中市政府交通局</text:p>
          </table:table-cell>
          <table:table-cell office:value-type="float" office:value="976" table:style-name="ce20">
            <text:p>976<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大眾運輸管理及工程-大眾運輸管理-獎補助費-對國內團體之捐助" table:formula="of:=[.A126]" table:style-name="ce9">
            <text:p>大眾運輸管理及工程-大眾運輸管理-獎補助費-對國內團體之捐助</text:p>
          </table:table-cell>
          <table:table-cell office:value-type="string" office:string-value="補助客運業者辦理112年度公路公共運輸服務升級計畫-市區汽車客運業營運虧損補貼(既有路線)" table:formula="of:=[.B126]" table:style-name="ce9">
            <text:p>補助客運業者辦理112年度公路公共運輸服務升級計畫-市區汽車客運業營運虧損補貼(既有路線)</text:p>
          </table:table-cell>
          <table:table-cell office:value-type="string" office:string-value="國光汽車客運股份有限公司" table:formula="of:=[.C126]" table:style-name="ce9">
            <text:p>國光汽車客運股份有限公司</text:p>
          </table:table-cell>
          <table:table-cell table:number-columns-repeated="16372" table:style-name="ce23"/>
        </table:table-row>
        <table:table-row table:style-name="ro9">
          <table:table-cell office:value-type="string" table:style-name="ce18">
            <text:p>大眾運輸管理及工程-大眾運輸管理-獎補助費-對國內團體之捐助</text:p>
          </table:table-cell>
          <table:table-cell office:value-type="string" table:style-name="ce18">
            <text:p>補助客運業者辦理112年度公路公共運輸服務升級計畫-市區汽車客運業營運虧損補貼(移撥路線)</text:p>
          </table:table-cell>
          <table:table-cell office:value-type="string" table:style-name="ce34">
            <text:p>苗栗汽車客運股份有限公司</text:p>
          </table:table-cell>
          <table:table-cell office:value-type="string" table:style-name="ce18">
            <text:p>臺中市政府交通局</text:p>
          </table:table-cell>
          <table:table-cell office:value-type="float" office:value="551" table:style-name="ce20">
            <text:p>551<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大眾運輸管理及工程-大眾運輸管理-獎補助費-對國內團體之捐助" table:formula="of:=[.A127]" table:style-name="ce9">
            <text:p>大眾運輸管理及工程-大眾運輸管理-獎補助費-對國內團體之捐助</text:p>
          </table:table-cell>
          <table:table-cell office:value-type="string" office:string-value="補助客運業者辦理112年度公路公共運輸服務升級計畫-市區汽車客運業營運虧損補貼(移撥路線)" table:formula="of:=[.B127]" table:style-name="ce9">
            <text:p>補助客運業者辦理112年度公路公共運輸服務升級計畫-市區汽車客運業營運虧損補貼(移撥路線)</text:p>
          </table:table-cell>
          <table:table-cell office:value-type="string" office:string-value="苗栗汽車客運股份有限公司" table:formula="of:=[.C127]" table:style-name="ce9">
            <text:p>苗栗汽車客運股份有限公司</text:p>
          </table:table-cell>
          <table:table-cell table:number-columns-repeated="16372" table:style-name="ce23"/>
        </table:table-row>
        <table:table-row table:style-name="ro9">
          <table:table-cell office:value-type="string" table:style-name="ce18">
            <text:p>大眾運輸管理及工程-大眾運輸管理-獎補助費-對國內團體之捐助</text:p>
          </table:table-cell>
          <table:table-cell office:value-type="string" table:style-name="ce18">
            <text:p>補助客運業者辦理112年度公路公共運輸服務升級計畫-市區汽車客運業營運虧損補貼(既有路線)</text:p>
          </table:table-cell>
          <table:table-cell office:value-type="string" table:style-name="ce34">
            <text:p>總達客運股份有限公司</text:p>
          </table:table-cell>
          <table:table-cell office:value-type="string" table:style-name="ce18">
            <text:p>臺中市政府交通局</text:p>
          </table:table-cell>
          <table:table-cell office:value-type="float" office:value="1013" table:style-name="ce20">
            <text:p>1,013<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大眾運輸管理及工程-大眾運輸管理-獎補助費-對國內團體之捐助" table:formula="of:=[.A128]" table:style-name="ce9">
            <text:p>大眾運輸管理及工程-大眾運輸管理-獎補助費-對國內團體之捐助</text:p>
          </table:table-cell>
          <table:table-cell office:value-type="string" office:string-value="補助客運業者辦理112年度公路公共運輸服務升級計畫-市區汽車客運業營運虧損補貼(既有路線)" table:formula="of:=[.B128]" table:style-name="ce9">
            <text:p>補助客運業者辦理112年度公路公共運輸服務升級計畫-市區汽車客運業營運虧損補貼(既有路線)</text:p>
          </table:table-cell>
          <table:table-cell office:value-type="string" office:string-value="總達客運股份有限公司" table:formula="of:=[.C128]" table:style-name="ce9">
            <text:p>總達客運股份有限公司</text:p>
          </table:table-cell>
          <table:table-cell table:number-columns-repeated="16372" table:style-name="ce23"/>
        </table:table-row>
        <table:table-row table:style-name="ro9">
          <table:table-cell office:value-type="string" table:style-name="ce18">
            <text:p>大眾運輸管理及工程-大眾運輸管理-獎補助費-對國內團體之捐助</text:p>
          </table:table-cell>
          <table:table-cell office:value-type="string" table:style-name="ce18">
            <text:p>補助客運業者辦理112年度公路公共運輸服務升級計畫-市區汽車客運業營運虧損補貼(既有路線)</text:p>
          </table:table-cell>
          <table:table-cell office:value-type="string" table:style-name="ce18">
            <text:p>捷順交通股份有限公司</text:p>
          </table:table-cell>
          <table:table-cell office:value-type="string" table:style-name="ce18">
            <text:p>臺中市政府交通局</text:p>
          </table:table-cell>
          <table:table-cell office:value-type="float" office:value="1096" table:style-name="ce20">
            <text:p>1,096<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大眾運輸管理及工程-大眾運輸管理-獎補助費-對國內團體之捐助" table:formula="of:=[.A129]" table:style-name="ce9">
            <text:p>大眾運輸管理及工程-大眾運輸管理-獎補助費-對國內團體之捐助</text:p>
          </table:table-cell>
          <table:table-cell office:value-type="string" office:string-value="補助客運業者辦理112年度公路公共運輸服務升級計畫-市區汽車客運業營運虧損補貼(既有路線)" table:formula="of:=[.B129]" table:style-name="ce9">
            <text:p>補助客運業者辦理112年度公路公共運輸服務升級計畫-市區汽車客運業營運虧損補貼(既有路線)</text:p>
          </table:table-cell>
          <table:table-cell office:value-type="string" office:string-value="捷順交通股份有限公司" table:formula="of:=[.C129]" table:style-name="ce9">
            <text:p>捷順交通股份有限公司</text:p>
          </table:table-cell>
          <table:table-cell table:number-columns-repeated="16372" table:style-name="ce23"/>
        </table:table-row>
        <table:table-row table:style-name="ro9">
          <table:table-cell office:value-type="string" table:style-name="ce18">
            <text:p>大眾運輸管理及工程-大眾運輸管理-獎補助費-對國內團體之捐助</text:p>
          </table:table-cell>
          <table:table-cell office:value-type="string" table:style-name="ce18">
            <text:p>補助客運業者辦理112年度公路公共運輸服務升級計畫-市區汽車客運業營運虧損補貼(既有路線)</text:p>
          </table:table-cell>
          <table:table-cell office:value-type="string" table:style-name="ce34">
            <text:p>和欣汽車客運股份有限公司</text:p>
          </table:table-cell>
          <table:table-cell office:value-type="string" table:style-name="ce18">
            <text:p>臺中市政府交通局</text:p>
          </table:table-cell>
          <table:table-cell office:value-type="float" office:value="1812" table:style-name="ce20">
            <text:p>1,812<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大眾運輸管理及工程-大眾運輸管理-獎補助費-對國內團體之捐助" table:formula="of:=[.A130]" table:style-name="ce9">
            <text:p>大眾運輸管理及工程-大眾運輸管理-獎補助費-對國內團體之捐助</text:p>
          </table:table-cell>
          <table:table-cell office:value-type="string" office:string-value="補助客運業者辦理112年度公路公共運輸服務升級計畫-市區汽車客運業營運虧損補貼(既有路線)" table:formula="of:=[.B130]" table:style-name="ce9">
            <text:p>補助客運業者辦理112年度公路公共運輸服務升級計畫-市區汽車客運業營運虧損補貼(既有路線)</text:p>
          </table:table-cell>
          <table:table-cell office:value-type="string" office:string-value="和欣汽車客運股份有限公司" table:formula="of:=[.C130]" table:style-name="ce9">
            <text:p>和欣汽車客運股份有限公司</text:p>
          </table:table-cell>
          <table:table-cell table:number-columns-repeated="16372" table:style-name="ce23"/>
        </table:table-row>
        <table:table-row table:style-name="ro9">
          <table:table-cell office:value-type="string" table:style-name="ce18">
            <text:p>大眾運輸管理及工程-大眾運輸管理-獎補助費-對國內團體之捐助</text:p>
          </table:table-cell>
          <table:table-cell office:value-type="string" table:style-name="ce18">
            <text:p>補助客運業者辦理112年度公路公共運輸服務升級計畫-市區汽車客運業營運虧損補貼(既有路線)</text:p>
          </table:table-cell>
          <table:table-cell office:value-type="string" table:style-name="ce18">
            <text:p>中台灣客運股份有限公司</text:p>
          </table:table-cell>
          <table:table-cell office:value-type="string" table:style-name="ce18">
            <text:p>臺中市政府交通局</text:p>
          </table:table-cell>
          <table:table-cell office:value-type="float" office:value="18908" table:style-name="ce20">
            <text:p>18,908<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大眾運輸管理及工程-大眾運輸管理-獎補助費-對國內團體之捐助" table:formula="of:=[.A131]" table:style-name="ce9">
            <text:p>大眾運輸管理及工程-大眾運輸管理-獎補助費-對國內團體之捐助</text:p>
          </table:table-cell>
          <table:table-cell office:value-type="string" office:string-value="補助客運業者辦理112年度公路公共運輸服務升級計畫-市區汽車客運業營運虧損補貼(既有路線)" table:formula="of:=[.B131]" table:style-name="ce9">
            <text:p>補助客運業者辦理112年度公路公共運輸服務升級計畫-市區汽車客運業營運虧損補貼(既有路線)</text:p>
          </table:table-cell>
          <table:table-cell office:value-type="string" office:string-value="中台灣客運股份有限公司" table:formula="of:=[.C131]" table:style-name="ce9">
            <text:p>中台灣客運股份有限公司</text:p>
          </table:table-cell>
          <table:table-cell table:number-columns-repeated="16372" table:style-name="ce23"/>
        </table:table-row>
        <table:table-row table:style-name="ro10">
          <table:table-cell office:value-type="string" table:style-name="ce18">
            <text:p>大眾運輸管理及工程-大眾運輸管理-獎補助費-對國內團體之捐助</text:p>
          </table:table-cell>
          <table:table-cell office:value-type="string" table:style-name="ce18">
            <text:p>補助客運業者辦理112年度公路公共運輸服務升級計畫-市區汽車客運業營運虧損補貼(既有、移撥路線)</text:p>
          </table:table-cell>
          <table:table-cell office:value-type="string" table:style-name="ce34">
            <text:p>巨業交通股份有限公司</text:p>
          </table:table-cell>
          <table:table-cell office:value-type="string" table:style-name="ce18">
            <text:p>臺中市政府交通局</text:p>
          </table:table-cell>
          <table:table-cell office:value-type="float" office:value="5801" table:style-name="ce20">
            <text:p>5,801<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大眾運輸管理及工程-大眾運輸管理-獎補助費-對國內團體之捐助" table:formula="of:=[.A132]" table:style-name="ce9">
            <text:p>大眾運輸管理及工程-大眾運輸管理-獎補助費-對國內團體之捐助</text:p>
          </table:table-cell>
          <table:table-cell office:value-type="string" office:string-value="補助客運業者辦理112年度公路公共運輸服務升級計畫-市區汽車客運業營運虧損補貼(既有、移撥路線)" table:formula="of:=[.B132]" table:style-name="ce9">
            <text:p>補助客運業者辦理112年度公路公共運輸服務升級計畫-市區汽車客運業營運虧損補貼(既有、移撥路線)</text:p>
          </table:table-cell>
          <table:table-cell office:value-type="string" office:string-value="巨業交通股份有限公司" table:formula="of:=[.C132]" table:style-name="ce9">
            <text:p>巨業交通股份有限公司</text:p>
          </table:table-cell>
          <table:table-cell table:number-columns-repeated="16372" table:style-name="ce23"/>
        </table:table-row>
        <table:table-row table:style-name="ro10">
          <table:table-cell office:value-type="string" table:style-name="ce18">
            <text:p>大眾運輸管理及工程-大眾運輸管理-獎補助費-對國內團體之捐助</text:p>
          </table:table-cell>
          <table:table-cell office:value-type="string" table:style-name="ce18">
            <text:p>補助客運業者辦理112年度公路公共運輸服務升級計畫-市區汽車客運業營運虧損補貼(既有、移撥路線)</text:p>
          </table:table-cell>
          <table:table-cell office:value-type="string" table:style-name="ce34">
            <text:p>豐原汽車客運股份有限公司</text:p>
          </table:table-cell>
          <table:table-cell office:value-type="string" table:style-name="ce18">
            <text:p>臺中市政府交通局</text:p>
          </table:table-cell>
          <table:table-cell office:value-type="float" office:value="58016" table:style-name="ce20">
            <text:p>58,016<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大眾運輸管理及工程-大眾運輸管理-獎補助費-對國內團體之捐助" table:formula="of:=[.A133]" table:style-name="ce9">
            <text:p>大眾運輸管理及工程-大眾運輸管理-獎補助費-對國內團體之捐助</text:p>
          </table:table-cell>
          <table:table-cell office:value-type="string" office:string-value="補助客運業者辦理112年度公路公共運輸服務升級計畫-市區汽車客運業營運虧損補貼(既有、移撥路線)" table:formula="of:=[.B133]" table:style-name="ce9">
            <text:p>補助客運業者辦理112年度公路公共運輸服務升級計畫-市區汽車客運業營運虧損補貼(既有、移撥路線)</text:p>
          </table:table-cell>
          <table:table-cell office:value-type="string" office:string-value="豐原汽車客運股份有限公司" table:formula="of:=[.C133]" table:style-name="ce9">
            <text:p>豐原汽車客運股份有限公司</text:p>
          </table:table-cell>
          <table:table-cell table:number-columns-repeated="16372" table:style-name="ce23"/>
        </table:table-row>
        <table:table-row table:style-name="ro9">
          <table:table-cell office:value-type="string" table:style-name="ce18">
            <text:p>大眾運輸管理及工程-大眾運輸管理-獎補助費-對國內團體之捐助</text:p>
          </table:table-cell>
          <table:table-cell office:value-type="string" table:style-name="ce18">
            <text:p>補助客運業者辦理112年度公路公共運輸服務升級計畫-市區汽車客運業營運虧損補貼(既有路線)</text:p>
          </table:table-cell>
          <table:table-cell office:value-type="string" table:style-name="ce18">
            <text:p>建明汽車客運股份有限公司</text:p>
          </table:table-cell>
          <table:table-cell office:value-type="string" table:style-name="ce18">
            <text:p>臺中市政府交通局</text:p>
          </table:table-cell>
          <table:table-cell office:value-type="float" office:value="1649" table:style-name="ce20">
            <text:p>1,649<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大眾運輸管理及工程-大眾運輸管理-獎補助費-對國內團體之捐助" table:formula="of:=[.A134]" table:style-name="ce9">
            <text:p>大眾運輸管理及工程-大眾運輸管理-獎補助費-對國內團體之捐助</text:p>
          </table:table-cell>
          <table:table-cell office:value-type="string" office:string-value="補助客運業者辦理112年度公路公共運輸服務升級計畫-市區汽車客運業營運虧損補貼(既有路線)" table:formula="of:=[.B134]" table:style-name="ce9">
            <text:p>補助客運業者辦理112年度公路公共運輸服務升級計畫-市區汽車客運業營運虧損補貼(既有路線)</text:p>
          </table:table-cell>
          <table:table-cell office:value-type="string" office:string-value="建明汽車客運股份有限公司" table:formula="of:=[.C134]" table:style-name="ce9">
            <text:p>建明汽車客運股份有限公司</text:p>
          </table:table-cell>
          <table:table-cell table:number-columns-repeated="16372" table:style-name="ce23"/>
        </table:table-row>
        <table:table-row table:style-name="ro9">
          <table:table-cell office:value-type="string" table:style-name="ce18">
            <text:p>大眾運輸管理及工程-大眾運輸管理-獎補助費-對國內團體之捐助</text:p>
          </table:table-cell>
          <table:table-cell office:value-type="string" table:style-name="ce18">
            <text:p>補助客運業者辦理112年度公路公共運輸服務升級計畫-市區汽車客運業營運虧損補貼(既有路線)</text:p>
          </table:table-cell>
          <table:table-cell office:value-type="string" table:style-name="ce34">
            <text:p>睿奕交通股份有限公司</text:p>
          </table:table-cell>
          <table:table-cell office:value-type="string" table:style-name="ce18">
            <text:p>臺中市政府交通局</text:p>
          </table:table-cell>
          <table:table-cell office:value-type="float" office:value="130" table:style-name="ce20">
            <text:p>130<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大眾運輸管理及工程-大眾運輸管理-獎補助費-對國內團體之捐助" table:formula="of:=[.A135]" table:style-name="ce9">
            <text:p>大眾運輸管理及工程-大眾運輸管理-獎補助費-對國內團體之捐助</text:p>
          </table:table-cell>
          <table:table-cell office:value-type="string" office:string-value="補助客運業者辦理112年度公路公共運輸服務升級計畫-市區汽車客運業營運虧損補貼(既有路線)" table:formula="of:=[.B135]" table:style-name="ce9">
            <text:p>補助客運業者辦理112年度公路公共運輸服務升級計畫-市區汽車客運業營運虧損補貼(既有路線)</text:p>
          </table:table-cell>
          <table:table-cell office:value-type="string" office:string-value="睿奕交通股份有限公司" table:formula="of:=[.C135]" table:style-name="ce9">
            <text:p>睿奕交通股份有限公司</text:p>
          </table:table-cell>
          <table:table-cell table:number-columns-repeated="16372" table:style-name="ce23"/>
        </table:table-row>
        <table:table-row table:style-name="ro10">
          <table:table-cell office:value-type="string" table:style-name="ce18">
            <text:p>大眾運輸管理及工程-大眾運輸管理-獎補助費-對國內團體之捐助</text:p>
          </table:table-cell>
          <table:table-cell office:value-type="string" table:style-name="ce18">
            <text:p>補助客運業者辦理112年度公路公共運輸服務升級計畫-市區汽車客運業營運虧損補貼(既有、移撥路線)</text:p>
          </table:table-cell>
          <table:table-cell office:value-type="string" table:style-name="ce18">
            <text:p>全航汽車客運股份有限公司</text:p>
          </table:table-cell>
          <table:table-cell office:value-type="string" table:style-name="ce18">
            <text:p>臺中市政府交通局</text:p>
          </table:table-cell>
          <table:table-cell office:value-type="float" office:value="2495" table:style-name="ce20">
            <text:p>2,495<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大眾運輸管理及工程-大眾運輸管理-獎補助費-對國內團體之捐助" table:formula="of:=[.A136]" table:style-name="ce9">
            <text:p>大眾運輸管理及工程-大眾運輸管理-獎補助費-對國內團體之捐助</text:p>
          </table:table-cell>
          <table:table-cell office:value-type="string" office:string-value="補助客運業者辦理112年度公路公共運輸服務升級計畫-市區汽車客運業營運虧損補貼(既有、移撥路線)" table:formula="of:=[.B136]" table:style-name="ce9">
            <text:p>補助客運業者辦理112年度公路公共運輸服務升級計畫-市區汽車客運業營運虧損補貼(既有、移撥路線)</text:p>
          </table:table-cell>
          <table:table-cell office:value-type="string" office:string-value="全航汽車客運股份有限公司" table:formula="of:=[.C136]" table:style-name="ce9">
            <text:p>全航汽車客運股份有限公司</text:p>
          </table:table-cell>
          <table:table-cell table:number-columns-repeated="16372" table:style-name="ce23"/>
        </table:table-row>
        <table:table-row table:style-name="ro9">
          <table:table-cell office:value-type="string" table:style-name="ce18">
            <text:p>大眾運輸管理及工程-大眾運輸管理-獎補助費-對國內團體之捐助</text:p>
          </table:table-cell>
          <table:table-cell office:value-type="string" table:style-name="ce18">
            <text:p>補助客運業者辦理112年度公路公共運輸服務升級計畫-市區汽車客運業營運虧損補貼(既有路線)</text:p>
          </table:table-cell>
          <table:table-cell office:value-type="string" table:style-name="ce18">
            <text:p>東南汽車客運股份有限公司台中分公司</text:p>
          </table:table-cell>
          <table:table-cell office:value-type="string" table:style-name="ce18">
            <text:p>臺中市政府交通局</text:p>
          </table:table-cell>
          <table:table-cell office:value-type="float" office:value="2929" table:style-name="ce20">
            <text:p>2,929<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大眾運輸管理及工程-大眾運輸管理-獎補助費-對國內團體之捐助" table:formula="of:=[.A137]" table:style-name="ce9">
            <text:p>大眾運輸管理及工程-大眾運輸管理-獎補助費-對國內團體之捐助</text:p>
          </table:table-cell>
          <table:table-cell office:value-type="string" office:string-value="補助客運業者辦理112年度公路公共運輸服務升級計畫-市區汽車客運業營運虧損補貼(既有路線)" table:formula="of:=[.B137]" table:style-name="ce9">
            <text:p>補助客運業者辦理112年度公路公共運輸服務升級計畫-市區汽車客運業營運虧損補貼(既有路線)</text:p>
          </table:table-cell>
          <table:table-cell office:value-type="string" office:string-value="東南汽車客運股份有限公司台中分公司" table:formula="of:=[.C137]" table:style-name="ce9">
            <text:p>東南汽車客運股份有限公司台中分公司</text:p>
          </table:table-cell>
          <table:table-cell table:number-columns-repeated="16372" table:style-name="ce23"/>
        </table:table-row>
        <table:table-row table:style-name="ro10">
          <table:table-cell office:value-type="string" table:style-name="ce18">
            <text:p>大眾運輸管理及工程-大眾運輸管理-獎補助費-對國內團體之捐助</text:p>
          </table:table-cell>
          <table:table-cell office:value-type="string" table:style-name="ce18">
            <text:p>補助客運業者辦理112年度公路公共運輸服務升級計畫-市區汽車客運業營運虧損補貼(既有、移撥路線)</text:p>
          </table:table-cell>
          <table:table-cell office:value-type="string" table:style-name="ce34">
            <text:p>中鹿汽車客運股份有限公司</text:p>
          </table:table-cell>
          <table:table-cell office:value-type="string" table:style-name="ce18">
            <text:p>臺中市政府交通局</text:p>
          </table:table-cell>
          <table:table-cell office:value-type="float" office:value="12667" table:style-name="ce20">
            <text:p>12,667<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大眾運輸管理及工程-大眾運輸管理-獎補助費-對國內團體之捐助" table:formula="of:=[.A138]" table:style-name="ce9">
            <text:p>大眾運輸管理及工程-大眾運輸管理-獎補助費-對國內團體之捐助</text:p>
          </table:table-cell>
          <table:table-cell office:value-type="string" office:string-value="補助客運業者辦理112年度公路公共運輸服務升級計畫-市區汽車客運業營運虧損補貼(既有、移撥路線)" table:formula="of:=[.B138]" table:style-name="ce9">
            <text:p>補助客運業者辦理112年度公路公共運輸服務升級計畫-市區汽車客運業營運虧損補貼(既有、移撥路線)</text:p>
          </table:table-cell>
          <table:table-cell office:value-type="string" office:string-value="中鹿汽車客運股份有限公司" table:formula="of:=[.C138]" table:style-name="ce9">
            <text:p>中鹿汽車客運股份有限公司</text:p>
          </table:table-cell>
          <table:table-cell table:number-columns-repeated="16372" table:style-name="ce23"/>
        </table:table-row>
        <table:table-row table:style-name="ro8">
          <table:table-cell office:value-type="string" table:style-name="ce18">
            <text:p>大眾運輸管理及工程-大眾運輸管理-獎補助費-對國內團體之捐助</text:p>
          </table:table-cell>
          <table:table-cell office:value-type="string" table:style-name="ce18">
            <text:p>中彰投苗生活圈通勤月票票證系統建置及程式開發與修改計畫-臺中市公車驗票機</text:p>
          </table:table-cell>
          <table:table-cell office:value-type="string" table:style-name="ce18">
            <text:p>豐原汽車客運股份有限公司</text:p>
          </table:table-cell>
          <table:table-cell office:value-type="string" table:style-name="ce18">
            <text:p>臺中市政府交通局</text:p>
          </table:table-cell>
          <table:table-cell office:value-type="float" office:value="5667" table:style-name="ce20">
            <text:p>5,667<text:s/></text:p>
          </table:table-cell>
          <table:table-cell office:value-type="string" table:style-name="ce15">
            <text:p>有</text:p>
          </table:table-cell>
          <table:table-cell office:value-type="string" table:style-name="ce21">
            <text:p>寶錄電子股份有限公司</text:p>
          </table:table-cell>
          <table:table-cell office:value-type="string" table:content-validation-name="val1" table:style-name="ce17">
            <text:p>v</text:p>
          </table:table-cell>
          <table:table-cell table:content-validation-name="val1" table:style-name="ce17"/>
          <table:table-cell office:value-type="string" office:string-value="大眾運輸管理及工程-大眾運輸管理-獎補助費-對國內團體之捐助" table:formula="of:=[.A139]" table:style-name="ce9">
            <text:p>大眾運輸管理及工程-大眾運輸管理-獎補助費-對國內團體之捐助</text:p>
          </table:table-cell>
          <table:table-cell office:value-type="string" office:string-value="中彰投苗生活圈通勤月票票證系統建置及程式開發與修改計畫-臺中市公車驗票機" table:formula="of:=[.B139]" table:style-name="ce9">
            <text:p>中彰投苗生活圈通勤月票票證系統建置及程式開發與修改計畫-臺中市公車驗票機</text:p>
          </table:table-cell>
          <table:table-cell office:value-type="string" office:string-value="豐原汽車客運股份有限公司" table:formula="of:=[.C139]" table:style-name="ce9">
            <text:p>豐原汽車客運股份有限公司</text:p>
          </table:table-cell>
          <table:table-cell table:number-columns-repeated="16372" table:style-name="ce23"/>
        </table:table-row>
        <table:table-row table:style-name="ro8">
          <table:table-cell office:value-type="string" table:style-name="ce18">
            <text:p>大眾運輸管理及工程-大眾運輸管理-獎補助費-對國內團體之捐助</text:p>
          </table:table-cell>
          <table:table-cell office:value-type="string" table:style-name="ce18">
            <text:p>中彰投苗生活圈通勤月票票證系統建置及程式開發與修改計畫-臺中市公車驗票機</text:p>
          </table:table-cell>
          <table:table-cell office:value-type="string" table:style-name="ce18">
            <text:p>台中汽車客運股份有限公司</text:p>
          </table:table-cell>
          <table:table-cell office:value-type="string" table:style-name="ce18">
            <text:p>臺中市政府交通局</text:p>
          </table:table-cell>
          <table:table-cell office:value-type="float" office:value="8158" table:style-name="ce20">
            <text:p>8,158<text:s/></text:p>
          </table:table-cell>
          <table:table-cell office:value-type="string" table:style-name="ce15">
            <text:p>有</text:p>
          </table:table-cell>
          <table:table-cell office:value-type="string" table:style-name="ce21">
            <text:p>寶錄電子股份有限公司</text:p>
          </table:table-cell>
          <table:table-cell office:value-type="string" table:content-validation-name="val1" table:style-name="ce17">
            <text:p>v</text:p>
          </table:table-cell>
          <table:table-cell table:content-validation-name="val1" table:style-name="ce17"/>
          <table:table-cell office:value-type="string" office:string-value="大眾運輸管理及工程-大眾運輸管理-獎補助費-對國內團體之捐助" table:formula="of:=[.A140]" table:style-name="ce9">
            <text:p>大眾運輸管理及工程-大眾運輸管理-獎補助費-對國內團體之捐助</text:p>
          </table:table-cell>
          <table:table-cell office:value-type="string" office:string-value="中彰投苗生活圈通勤月票票證系統建置及程式開發與修改計畫-臺中市公車驗票機" table:formula="of:=[.B140]" table:style-name="ce9">
            <text:p>中彰投苗生活圈通勤月票票證系統建置及程式開發與修改計畫-臺中市公車驗票機</text:p>
          </table:table-cell>
          <table:table-cell office:value-type="string" office:string-value="台中汽車客運股份有限公司" table:formula="of:=[.C140]" table:style-name="ce9">
            <text:p>台中汽車客運股份有限公司</text:p>
          </table:table-cell>
          <table:table-cell table:number-columns-repeated="16372" table:style-name="ce23"/>
        </table:table-row>
        <table:table-row table:style-name="ro8">
          <table:table-cell office:value-type="string" table:style-name="ce18">
            <text:p>大眾運輸管理及工程-大眾運輸管理-獎補助費-對國內團體之捐助</text:p>
          </table:table-cell>
          <table:table-cell office:value-type="string" table:style-name="ce18">
            <text:p>中彰投苗生活圈通勤月票票證系統建置及程式開發與修改計畫-臺中市公車驗票機</text:p>
          </table:table-cell>
          <table:table-cell office:value-type="string" table:style-name="ce18">
            <text:p>全航汽車客運股份有限公司</text:p>
          </table:table-cell>
          <table:table-cell office:value-type="string" table:style-name="ce18">
            <text:p>臺中市政府交通局</text:p>
          </table:table-cell>
          <table:table-cell office:value-type="float" office:value="4738" table:style-name="ce20">
            <text:p>4,738<text:s/></text:p>
          </table:table-cell>
          <table:table-cell office:value-type="string" table:style-name="ce15">
            <text:p>有</text:p>
          </table:table-cell>
          <table:table-cell office:value-type="string" table:style-name="ce21">
            <text:p>寶錄電子股份有限公司</text:p>
          </table:table-cell>
          <table:table-cell office:value-type="string" table:content-validation-name="val1" table:style-name="ce17">
            <text:p>v</text:p>
          </table:table-cell>
          <table:table-cell table:content-validation-name="val1" table:style-name="ce17"/>
          <table:table-cell office:value-type="string" office:string-value="大眾運輸管理及工程-大眾運輸管理-獎補助費-對國內團體之捐助" table:formula="of:=[.A141]" table:style-name="ce9">
            <text:p>大眾運輸管理及工程-大眾運輸管理-獎補助費-對國內團體之捐助</text:p>
          </table:table-cell>
          <table:table-cell office:value-type="string" office:string-value="中彰投苗生活圈通勤月票票證系統建置及程式開發與修改計畫-臺中市公車驗票機" table:formula="of:=[.B141]" table:style-name="ce9">
            <text:p>中彰投苗生活圈通勤月票票證系統建置及程式開發與修改計畫-臺中市公車驗票機</text:p>
          </table:table-cell>
          <table:table-cell office:value-type="string" office:string-value="全航汽車客運股份有限公司" table:formula="of:=[.C141]" table:style-name="ce9">
            <text:p>全航汽車客運股份有限公司</text:p>
          </table:table-cell>
          <table:table-cell table:number-columns-repeated="16372" table:style-name="ce23"/>
        </table:table-row>
        <table:table-row table:style-name="ro8">
          <table:table-cell office:value-type="string" table:style-name="ce18">
            <text:p>大眾運輸管理及工程-大眾運輸管理-獎補助費-對國內團體之捐助</text:p>
          </table:table-cell>
          <table:table-cell office:value-type="string" table:style-name="ce18">
            <text:p>中彰投苗生活圈通勤月票票證系統建置及程式開發與修改計畫-臺中市公車驗票機</text:p>
          </table:table-cell>
          <table:table-cell office:value-type="string" table:style-name="ce18">
            <text:p>和欣汽車客運股份有限公司</text:p>
          </table:table-cell>
          <table:table-cell office:value-type="string" table:style-name="ce18">
            <text:p>臺中市政府交通局</text:p>
          </table:table-cell>
          <table:table-cell office:value-type="float" office:value="2095" table:style-name="ce20">
            <text:p>2,095<text:s/></text:p>
          </table:table-cell>
          <table:table-cell office:value-type="string" table:style-name="ce15">
            <text:p>有</text:p>
          </table:table-cell>
          <table:table-cell office:value-type="string" table:style-name="ce21">
            <text:p>寶錄電子股份有限公司</text:p>
          </table:table-cell>
          <table:table-cell office:value-type="string" table:content-validation-name="val1" table:style-name="ce17">
            <text:p>v</text:p>
          </table:table-cell>
          <table:table-cell table:content-validation-name="val1" table:style-name="ce17"/>
          <table:table-cell office:value-type="string" office:string-value="大眾運輸管理及工程-大眾運輸管理-獎補助費-對國內團體之捐助" table:formula="of:=[.A142]" table:style-name="ce9">
            <text:p>大眾運輸管理及工程-大眾運輸管理-獎補助費-對國內團體之捐助</text:p>
          </table:table-cell>
          <table:table-cell office:value-type="string" office:string-value="中彰投苗生活圈通勤月票票證系統建置及程式開發與修改計畫-臺中市公車驗票機" table:formula="of:=[.B142]" table:style-name="ce9">
            <text:p>中彰投苗生活圈通勤月票票證系統建置及程式開發與修改計畫-臺中市公車驗票機</text:p>
          </table:table-cell>
          <table:table-cell office:value-type="string" office:string-value="和欣汽車客運股份有限公司" table:formula="of:=[.C142]" table:style-name="ce9">
            <text:p>和欣汽車客運股份有限公司</text:p>
          </table:table-cell>
          <table:table-cell table:number-columns-repeated="16372" table:style-name="ce23"/>
        </table:table-row>
        <table:table-row table:style-name="ro8">
          <table:table-cell office:value-type="string" table:style-name="ce18">
            <text:p>大眾運輸管理及工程-大眾運輸管理-獎補助費-對國內團體之捐助</text:p>
          </table:table-cell>
          <table:table-cell office:value-type="string" table:style-name="ce18">
            <text:p>中彰投苗生活圈通勤月票票證系統建置及程式開發與修改計畫-臺中市公車驗票機</text:p>
          </table:table-cell>
          <table:table-cell office:value-type="string" table:style-name="ce18">
            <text:p>總達客運股份有限公司</text:p>
          </table:table-cell>
          <table:table-cell office:value-type="string" table:style-name="ce18">
            <text:p>臺中市政府交通局</text:p>
          </table:table-cell>
          <table:table-cell office:value-type="float" office:value="2283" table:style-name="ce20">
            <text:p>2,283<text:s/></text:p>
          </table:table-cell>
          <table:table-cell office:value-type="string" table:style-name="ce15">
            <text:p>有</text:p>
          </table:table-cell>
          <table:table-cell office:value-type="string" table:style-name="ce21">
            <text:p>寶錄電子股份有限公司</text:p>
          </table:table-cell>
          <table:table-cell office:value-type="string" table:content-validation-name="val1" table:style-name="ce17">
            <text:p>v</text:p>
          </table:table-cell>
          <table:table-cell table:content-validation-name="val1" table:style-name="ce17"/>
          <table:table-cell office:value-type="string" office:string-value="大眾運輸管理及工程-大眾運輸管理-獎補助費-對國內團體之捐助" table:formula="of:=[.A143]" table:style-name="ce9">
            <text:p>大眾運輸管理及工程-大眾運輸管理-獎補助費-對國內團體之捐助</text:p>
          </table:table-cell>
          <table:table-cell office:value-type="string" office:string-value="中彰投苗生活圈通勤月票票證系統建置及程式開發與修改計畫-臺中市公車驗票機" table:formula="of:=[.B143]" table:style-name="ce9">
            <text:p>中彰投苗生活圈通勤月票票證系統建置及程式開發與修改計畫-臺中市公車驗票機</text:p>
          </table:table-cell>
          <table:table-cell office:value-type="string" office:string-value="總達客運股份有限公司" table:formula="of:=[.C143]" table:style-name="ce9">
            <text:p>總達客運股份有限公司</text:p>
          </table:table-cell>
          <table:table-cell table:number-columns-repeated="16372" table:style-name="ce23"/>
        </table:table-row>
        <table:table-row table:style-name="ro8">
          <table:table-cell office:value-type="string" table:style-name="ce18">
            <text:p>大眾運輸管理及工程-大眾運輸管理-獎補助費-對國內團體之捐助</text:p>
          </table:table-cell>
          <table:table-cell office:value-type="string" table:style-name="ce18">
            <text:p>中彰投苗生活圈通勤月票票證系統建置及程式開發與修改計畫-臺中市公車驗票機</text:p>
          </table:table-cell>
          <table:table-cell office:value-type="string" table:style-name="ce18">
            <text:p>睿奕交通股份有限公司</text:p>
          </table:table-cell>
          <table:table-cell office:value-type="string" table:style-name="ce18">
            <text:p>臺中市政府交通局</text:p>
          </table:table-cell>
          <table:table-cell office:value-type="float" office:value="1855" table:style-name="ce20">
            <text:p>1,855<text:s/></text:p>
          </table:table-cell>
          <table:table-cell office:value-type="string" table:style-name="ce15">
            <text:p>有</text:p>
          </table:table-cell>
          <table:table-cell office:value-type="string" table:style-name="ce21">
            <text:p>寶錄電子股份有限公司</text:p>
          </table:table-cell>
          <table:table-cell office:value-type="string" table:content-validation-name="val1" table:style-name="ce17">
            <text:p>v</text:p>
          </table:table-cell>
          <table:table-cell table:content-validation-name="val1" table:style-name="ce17"/>
          <table:table-cell office:value-type="string" office:string-value="大眾運輸管理及工程-大眾運輸管理-獎補助費-對國內團體之捐助" table:formula="of:=[.A144]" table:style-name="ce9">
            <text:p>大眾運輸管理及工程-大眾運輸管理-獎補助費-對國內團體之捐助</text:p>
          </table:table-cell>
          <table:table-cell office:value-type="string" office:string-value="中彰投苗生活圈通勤月票票證系統建置及程式開發與修改計畫-臺中市公車驗票機" table:formula="of:=[.B144]" table:style-name="ce9">
            <text:p>中彰投苗生活圈通勤月票票證系統建置及程式開發與修改計畫-臺中市公車驗票機</text:p>
          </table:table-cell>
          <table:table-cell office:value-type="string" office:string-value="睿奕交通股份有限公司" table:formula="of:=[.C144]" table:style-name="ce9">
            <text:p>睿奕交通股份有限公司</text:p>
          </table:table-cell>
          <table:table-cell table:number-columns-repeated="16372" table:style-name="ce23"/>
        </table:table-row>
        <table:table-row table:style-name="ro8">
          <table:table-cell office:value-type="string" table:style-name="ce18">
            <text:p>大眾運輸管理及工程-大眾運輸管理-獎補助費-對國內團體之捐助</text:p>
          </table:table-cell>
          <table:table-cell office:value-type="string" table:style-name="ce18">
            <text:p>中彰投苗生活圈通勤月票票證系統建置及程式開發與修改計畫-臺中市公車驗票機</text:p>
          </table:table-cell>
          <table:table-cell office:value-type="string" table:style-name="ce18">
            <text:p>新竹汽車客運股份有限公司</text:p>
          </table:table-cell>
          <table:table-cell office:value-type="string" table:style-name="ce18">
            <text:p>臺中市政府交通局</text:p>
          </table:table-cell>
          <table:table-cell office:value-type="float" office:value="2187" table:style-name="ce20">
            <text:p>2,187<text:s/></text:p>
          </table:table-cell>
          <table:table-cell office:value-type="string" table:style-name="ce15">
            <text:p>有</text:p>
          </table:table-cell>
          <table:table-cell office:value-type="string" table:style-name="ce21">
            <text:p>遠易通科技股份有限公司</text:p>
          </table:table-cell>
          <table:table-cell office:value-type="string" table:content-validation-name="val1" table:style-name="ce17">
            <text:p>v</text:p>
          </table:table-cell>
          <table:table-cell table:content-validation-name="val1" table:style-name="ce17"/>
          <table:table-cell office:value-type="string" office:string-value="大眾運輸管理及工程-大眾運輸管理-獎補助費-對國內團體之捐助" table:formula="of:=[.A145]" table:style-name="ce9">
            <text:p>大眾運輸管理及工程-大眾運輸管理-獎補助費-對國內團體之捐助</text:p>
          </table:table-cell>
          <table:table-cell office:value-type="string" office:string-value="中彰投苗生活圈通勤月票票證系統建置及程式開發與修改計畫-臺中市公車驗票機" table:formula="of:=[.B145]" table:style-name="ce9">
            <text:p>中彰投苗生活圈通勤月票票證系統建置及程式開發與修改計畫-臺中市公車驗票機</text:p>
          </table:table-cell>
          <table:table-cell office:value-type="string" office:string-value="新竹汽車客運股份有限公司" table:formula="of:=[.C145]" table:style-name="ce9">
            <text:p>新竹汽車客運股份有限公司</text:p>
          </table:table-cell>
          <table:table-cell table:number-columns-repeated="16372" table:style-name="ce23"/>
        </table:table-row>
        <table:table-row table:style-name="ro8">
          <table:table-cell office:value-type="string" table:style-name="ce18">
            <text:p>大眾運輸管理及工程-大眾運輸管理-獎補助費-對國內團體之捐助</text:p>
          </table:table-cell>
          <table:table-cell office:value-type="string" table:style-name="ce18">
            <text:p>中彰投苗生活圈通勤月票票證系統建置及程式開發與修改計畫-臺中市公車驗票機</text:p>
          </table:table-cell>
          <table:table-cell office:value-type="string" table:style-name="ce18">
            <text:p>中台灣客運股份有限公司</text:p>
          </table:table-cell>
          <table:table-cell office:value-type="string" table:style-name="ce18">
            <text:p>臺中市政府交通局</text:p>
          </table:table-cell>
          <table:table-cell office:value-type="float" office:value="2856" table:style-name="ce20">
            <text:p>2,856<text:s/></text:p>
          </table:table-cell>
          <table:table-cell office:value-type="string" table:style-name="ce15">
            <text:p>有</text:p>
          </table:table-cell>
          <table:table-cell office:value-type="string" table:style-name="ce21">
            <text:p>遠易通科技股份有限公司</text:p>
          </table:table-cell>
          <table:table-cell office:value-type="string" table:content-validation-name="val1" table:style-name="ce17">
            <text:p>v</text:p>
          </table:table-cell>
          <table:table-cell table:content-validation-name="val1" table:style-name="ce17"/>
          <table:table-cell office:value-type="string" office:string-value="大眾運輸管理及工程-大眾運輸管理-獎補助費-對國內團體之捐助" table:formula="of:=[.A146]" table:style-name="ce9">
            <text:p>大眾運輸管理及工程-大眾運輸管理-獎補助費-對國內團體之捐助</text:p>
          </table:table-cell>
          <table:table-cell office:value-type="string" office:string-value="中彰投苗生活圈通勤月票票證系統建置及程式開發與修改計畫-臺中市公車驗票機" table:formula="of:=[.B146]" table:style-name="ce9">
            <text:p>中彰投苗生活圈通勤月票票證系統建置及程式開發與修改計畫-臺中市公車驗票機</text:p>
          </table:table-cell>
          <table:table-cell office:value-type="string" office:string-value="中台灣客運股份有限公司" table:formula="of:=[.C146]" table:style-name="ce9">
            <text:p>中台灣客運股份有限公司</text:p>
          </table:table-cell>
          <table:table-cell table:number-columns-repeated="16372" table:style-name="ce23"/>
        </table:table-row>
        <table:table-row table:style-name="ro8">
          <table:table-cell office:value-type="string" table:style-name="ce18">
            <text:p>大眾運輸管理及工程-大眾運輸管理-獎補助費-對國內團體之捐助</text:p>
          </table:table-cell>
          <table:table-cell office:value-type="string" table:style-name="ce18">
            <text:p>中彰投苗生活圈通勤月票票證系統建置及程式開發與修改計畫-臺中市公車驗票機</text:p>
          </table:table-cell>
          <table:table-cell office:value-type="string" table:style-name="ce18">
            <text:p>巨業交通股份有限公司</text:p>
          </table:table-cell>
          <table:table-cell office:value-type="string" table:style-name="ce18">
            <text:p>臺中市政府交通局</text:p>
          </table:table-cell>
          <table:table-cell office:value-type="float" office:value="4673" table:style-name="ce20">
            <text:p>4,673<text:s/></text:p>
          </table:table-cell>
          <table:table-cell office:value-type="string" table:style-name="ce15">
            <text:p>有</text:p>
          </table:table-cell>
          <table:table-cell office:value-type="string" table:style-name="ce21">
            <text:p>宏碁智通股份有限公司</text:p>
          </table:table-cell>
          <table:table-cell office:value-type="string" table:content-validation-name="val1" table:style-name="ce17">
            <text:p>v</text:p>
          </table:table-cell>
          <table:table-cell table:content-validation-name="val1" table:style-name="ce17"/>
          <table:table-cell office:value-type="string" office:string-value="大眾運輸管理及工程-大眾運輸管理-獎補助費-對國內團體之捐助" table:formula="of:=[.A147]" table:style-name="ce9">
            <text:p>大眾運輸管理及工程-大眾運輸管理-獎補助費-對國內團體之捐助</text:p>
          </table:table-cell>
          <table:table-cell office:value-type="string" office:string-value="中彰投苗生活圈通勤月票票證系統建置及程式開發與修改計畫-臺中市公車驗票機" table:formula="of:=[.B147]" table:style-name="ce9">
            <text:p>中彰投苗生活圈通勤月票票證系統建置及程式開發與修改計畫-臺中市公車驗票機</text:p>
          </table:table-cell>
          <table:table-cell office:value-type="string" office:string-value="巨業交通股份有限公司" table:formula="of:=[.C147]" table:style-name="ce9">
            <text:p>巨業交通股份有限公司</text:p>
          </table:table-cell>
          <table:table-cell table:number-columns-repeated="16372" table:style-name="ce23"/>
        </table:table-row>
        <table:table-row table:style-name="ro8">
          <table:table-cell office:value-type="string" table:style-name="ce18">
            <text:p>大眾運輸管理及工程-大眾運輸管理-獎補助費-對國內團體之捐助</text:p>
          </table:table-cell>
          <table:table-cell office:value-type="string" table:style-name="ce18">
            <text:p>中彰投苗生活圈通勤月票票證系統建置及程式開發與修改計畫-臺中市公車驗票機</text:p>
          </table:table-cell>
          <table:table-cell office:value-type="string" table:style-name="ce18">
            <text:p>東南汽車客運股份有限公司台中分公司</text:p>
          </table:table-cell>
          <table:table-cell office:value-type="string" table:style-name="ce18">
            <text:p>臺中市政府交通局</text:p>
          </table:table-cell>
          <table:table-cell office:value-type="float" office:value="3919" table:style-name="ce20">
            <text:p>3,919<text:s/></text:p>
          </table:table-cell>
          <table:table-cell office:value-type="string" table:style-name="ce15">
            <text:p>有</text:p>
          </table:table-cell>
          <table:table-cell office:value-type="string" table:style-name="ce21">
            <text:p>宏碁智通股份有限公司</text:p>
          </table:table-cell>
          <table:table-cell office:value-type="string" table:content-validation-name="val1" table:style-name="ce17">
            <text:p>v</text:p>
          </table:table-cell>
          <table:table-cell table:content-validation-name="val1" table:style-name="ce17"/>
          <table:table-cell office:value-type="string" office:string-value="大眾運輸管理及工程-大眾運輸管理-獎補助費-對國內團體之捐助" table:formula="of:=[.A148]" table:style-name="ce9">
            <text:p>大眾運輸管理及工程-大眾運輸管理-獎補助費-對國內團體之捐助</text:p>
          </table:table-cell>
          <table:table-cell office:value-type="string" office:string-value="中彰投苗生活圈通勤月票票證系統建置及程式開發與修改計畫-臺中市公車驗票機" table:formula="of:=[.B148]" table:style-name="ce9">
            <text:p>中彰投苗生活圈通勤月票票證系統建置及程式開發與修改計畫-臺中市公車驗票機</text:p>
          </table:table-cell>
          <table:table-cell office:value-type="string" office:string-value="東南汽車客運股份有限公司台中分公司" table:formula="of:=[.C148]" table:style-name="ce9">
            <text:p>東南汽車客運股份有限公司台中分公司</text:p>
          </table:table-cell>
          <table:table-cell table:number-columns-repeated="16372" table:style-name="ce23"/>
        </table:table-row>
        <table:table-row table:style-name="ro8">
          <table:table-cell office:value-type="string" table:style-name="ce18">
            <text:p>大眾運輸管理及工程-大眾運輸管理-獎補助費-對國內團體之捐助</text:p>
          </table:table-cell>
          <table:table-cell office:value-type="string" table:style-name="ce18">
            <text:p>中彰投苗生活圈通勤月票票證系統建置及程式開發與修改計畫-臺中市公車驗票機</text:p>
          </table:table-cell>
          <table:table-cell office:value-type="string" table:style-name="ce18">
            <text:p>建明汽車客運股份有限公司</text:p>
          </table:table-cell>
          <table:table-cell office:value-type="string" table:style-name="ce18">
            <text:p>臺中市政府交通局</text:p>
          </table:table-cell>
          <table:table-cell office:value-type="float" office:value="2818" table:style-name="ce20">
            <text:p>2,818<text:s/></text:p>
          </table:table-cell>
          <table:table-cell office:value-type="string" table:style-name="ce15">
            <text:p>有</text:p>
          </table:table-cell>
          <table:table-cell office:value-type="string" table:style-name="ce21">
            <text:p>宏碁智通股份有限公司</text:p>
          </table:table-cell>
          <table:table-cell office:value-type="string" table:content-validation-name="val1" table:style-name="ce17">
            <text:p>v</text:p>
          </table:table-cell>
          <table:table-cell table:content-validation-name="val1" table:style-name="ce17"/>
          <table:table-cell office:value-type="string" office:string-value="大眾運輸管理及工程-大眾運輸管理-獎補助費-對國內團體之捐助" table:formula="of:=[.A149]" table:style-name="ce9">
            <text:p>大眾運輸管理及工程-大眾運輸管理-獎補助費-對國內團體之捐助</text:p>
          </table:table-cell>
          <table:table-cell office:value-type="string" office:string-value="中彰投苗生活圈通勤月票票證系統建置及程式開發與修改計畫-臺中市公車驗票機" table:formula="of:=[.B149]" table:style-name="ce9">
            <text:p>中彰投苗生活圈通勤月票票證系統建置及程式開發與修改計畫-臺中市公車驗票機</text:p>
          </table:table-cell>
          <table:table-cell office:value-type="string" office:string-value="建明汽車客運股份有限公司" table:formula="of:=[.C149]" table:style-name="ce9">
            <text:p>建明汽車客運股份有限公司</text:p>
          </table:table-cell>
          <table:table-cell table:number-columns-repeated="16372" table:style-name="ce23"/>
        </table:table-row>
        <table:table-row table:style-name="ro8">
          <table:table-cell office:value-type="string" table:style-name="ce18">
            <text:p>大眾運輸管理及工程-大眾運輸管理-獎補助費-對國內團體之捐助</text:p>
          </table:table-cell>
          <table:table-cell office:value-type="string" table:style-name="ce18">
            <text:p>中彰投苗生活圈通勤月票票證系統建置及程式開發與修改計畫-臺中市公車驗票機</text:p>
          </table:table-cell>
          <table:table-cell office:value-type="string" table:style-name="ce18">
            <text:p>中鹿汽車客運股份有限公司</text:p>
          </table:table-cell>
          <table:table-cell office:value-type="string" table:style-name="ce18">
            <text:p>臺中市政府交通局</text:p>
          </table:table-cell>
          <table:table-cell office:value-type="float" office:value="8376" table:style-name="ce20">
            <text:p>8,376<text:s/></text:p>
          </table:table-cell>
          <table:table-cell office:value-type="string" table:style-name="ce15">
            <text:p>有</text:p>
          </table:table-cell>
          <table:table-cell office:value-type="string" table:style-name="ce21">
            <text:p>宏碁智通股份有限公司</text:p>
          </table:table-cell>
          <table:table-cell office:value-type="string" table:content-validation-name="val1" table:style-name="ce17">
            <text:p>v</text:p>
          </table:table-cell>
          <table:table-cell table:content-validation-name="val1" table:style-name="ce17"/>
          <table:table-cell office:value-type="string" office:string-value="大眾運輸管理及工程-大眾運輸管理-獎補助費-對國內團體之捐助" table:formula="of:=[.A150]" table:style-name="ce9">
            <text:p>大眾運輸管理及工程-大眾運輸管理-獎補助費-對國內團體之捐助</text:p>
          </table:table-cell>
          <table:table-cell office:value-type="string" office:string-value="中彰投苗生活圈通勤月票票證系統建置及程式開發與修改計畫-臺中市公車驗票機" table:formula="of:=[.B150]" table:style-name="ce9">
            <text:p>中彰投苗生活圈通勤月票票證系統建置及程式開發與修改計畫-臺中市公車驗票機</text:p>
          </table:table-cell>
          <table:table-cell office:value-type="string" office:string-value="中鹿汽車客運股份有限公司" table:formula="of:=[.C150]" table:style-name="ce9">
            <text:p>中鹿汽車客運股份有限公司</text:p>
          </table:table-cell>
          <table:table-cell table:number-columns-repeated="16372" table:style-name="ce23"/>
        </table:table-row>
        <table:table-row table:style-name="ro8">
          <table:table-cell office:value-type="string" table:style-name="ce18">
            <text:p>大眾運輸管理及工程-大眾運輸管理-獎補助費-對國內團體之捐助</text:p>
          </table:table-cell>
          <table:table-cell office:value-type="string" table:style-name="ce18">
            <text:p>中彰投苗生活圈通勤月票票證系統建置及程式開發與修改計畫-臺中市公車驗票機</text:p>
          </table:table-cell>
          <table:table-cell office:value-type="string" table:style-name="ce18">
            <text:p>國光汽車客運股份有限公司</text:p>
          </table:table-cell>
          <table:table-cell office:value-type="string" table:style-name="ce18">
            <text:p>臺中市政府交通局</text:p>
          </table:table-cell>
          <table:table-cell office:value-type="float" office:value="3262" table:style-name="ce20">
            <text:p>3,262<text:s/></text:p>
          </table:table-cell>
          <table:table-cell office:value-type="string" table:style-name="ce15">
            <text:p>有</text:p>
          </table:table-cell>
          <table:table-cell office:value-type="string" table:style-name="ce21">
            <text:p>寶錄電子股份有限公司</text:p>
          </table:table-cell>
          <table:table-cell office:value-type="string" table:content-validation-name="val1" table:style-name="ce17">
            <text:p>v</text:p>
          </table:table-cell>
          <table:table-cell table:content-validation-name="val1" table:style-name="ce17"/>
          <table:table-cell office:value-type="string" office:string-value="大眾運輸管理及工程-大眾運輸管理-獎補助費-對國內團體之捐助" table:formula="of:=[.A151]" table:style-name="ce9">
            <text:p>大眾運輸管理及工程-大眾運輸管理-獎補助費-對國內團體之捐助</text:p>
          </table:table-cell>
          <table:table-cell office:value-type="string" office:string-value="中彰投苗生活圈通勤月票票證系統建置及程式開發與修改計畫-臺中市公車驗票機" table:formula="of:=[.B151]" table:style-name="ce9">
            <text:p>中彰投苗生活圈通勤月票票證系統建置及程式開發與修改計畫-臺中市公車驗票機</text:p>
          </table:table-cell>
          <table:table-cell office:value-type="string" office:string-value="國光汽車客運股份有限公司" table:formula="of:=[.C151]" table:style-name="ce9">
            <text:p>國光汽車客運股份有限公司</text:p>
          </table:table-cell>
          <table:table-cell table:number-columns-repeated="16372" table:style-name="ce23"/>
        </table:table-row>
        <table:table-row table:style-name="ro8">
          <table:table-cell office:value-type="string" table:style-name="ce18">
            <text:p>大眾運輸管理及工程-大眾運輸管理-獎補助費-對國內團體之捐助</text:p>
          </table:table-cell>
          <table:table-cell office:value-type="string" table:style-name="ce18">
            <text:p>中彰投苗生活圈通勤月票票證系統建置及程式開發與修改計畫-臺中市公車驗票機</text:p>
          </table:table-cell>
          <table:table-cell office:value-type="string" table:style-name="ce18">
            <text:p>苗栗汽車客運股份有限公司</text:p>
          </table:table-cell>
          <table:table-cell office:value-type="string" table:style-name="ce18">
            <text:p>臺中市政府交通局</text:p>
          </table:table-cell>
          <table:table-cell office:value-type="float" office:value="2283" table:style-name="ce20">
            <text:p>2,283<text:s/></text:p>
          </table:table-cell>
          <table:table-cell office:value-type="string" table:style-name="ce15">
            <text:p>有</text:p>
          </table:table-cell>
          <table:table-cell office:value-type="string" table:style-name="ce21">
            <text:p>遠易通科技股份有限公司</text:p>
          </table:table-cell>
          <table:table-cell office:value-type="string" table:content-validation-name="val1" table:style-name="ce17">
            <text:p>v</text:p>
          </table:table-cell>
          <table:table-cell table:content-validation-name="val1" table:style-name="ce17"/>
          <table:table-cell office:value-type="string" office:string-value="大眾運輸管理及工程-大眾運輸管理-獎補助費-對國內團體之捐助" table:formula="of:=[.A152]" table:style-name="ce9">
            <text:p>大眾運輸管理及工程-大眾運輸管理-獎補助費-對國內團體之捐助</text:p>
          </table:table-cell>
          <table:table-cell office:value-type="string" office:string-value="中彰投苗生活圈通勤月票票證系統建置及程式開發與修改計畫-臺中市公車驗票機" table:formula="of:=[.B152]" table:style-name="ce9">
            <text:p>中彰投苗生活圈通勤月票票證系統建置及程式開發與修改計畫-臺中市公車驗票機</text:p>
          </table:table-cell>
          <table:table-cell office:value-type="string" office:string-value="苗栗汽車客運股份有限公司" table:formula="of:=[.C152]" table:style-name="ce9">
            <text:p>苗栗汽車客運股份有限公司</text:p>
          </table:table-cell>
          <table:table-cell table:number-columns-repeated="16372" table:style-name="ce23"/>
        </table:table-row>
        <table:table-row table:style-name="ro8">
          <table:table-cell office:value-type="string" table:style-name="ce18">
            <text:p>大眾運輸管理及工程-大眾運輸管理-獎補助費-對國內團體之捐助</text:p>
          </table:table-cell>
          <table:table-cell office:value-type="string" table:style-name="ce18">
            <text:p>中彰投苗生活圈通勤月票票證系統建置及程式開發與修改計畫-臺中市公車驗票機</text:p>
          </table:table-cell>
          <table:table-cell office:value-type="string" table:style-name="ce18">
            <text:p>統聯汽車客運股份有限公司</text:p>
          </table:table-cell>
          <table:table-cell office:value-type="string" table:style-name="ce18">
            <text:p>臺中市政府交通局</text:p>
          </table:table-cell>
          <table:table-cell office:value-type="float" office:value="4431" table:style-name="ce20">
            <text:p>4,431<text:s/></text:p>
          </table:table-cell>
          <table:table-cell office:value-type="string" table:style-name="ce15">
            <text:p>有</text:p>
          </table:table-cell>
          <table:table-cell office:value-type="string" table:style-name="ce21">
            <text:p>遠易通科技股份有限公司</text:p>
          </table:table-cell>
          <table:table-cell office:value-type="string" table:content-validation-name="val1" table:style-name="ce17">
            <text:p>v</text:p>
          </table:table-cell>
          <table:table-cell table:content-validation-name="val1" table:style-name="ce17"/>
          <table:table-cell office:value-type="string" office:string-value="大眾運輸管理及工程-大眾運輸管理-獎補助費-對國內團體之捐助" table:formula="of:=[.A153]" table:style-name="ce9">
            <text:p>大眾運輸管理及工程-大眾運輸管理-獎補助費-對國內團體之捐助</text:p>
          </table:table-cell>
          <table:table-cell office:value-type="string" office:string-value="中彰投苗生活圈通勤月票票證系統建置及程式開發與修改計畫-臺中市公車驗票機" table:formula="of:=[.B153]" table:style-name="ce9">
            <text:p>中彰投苗生活圈通勤月票票證系統建置及程式開發與修改計畫-臺中市公車驗票機</text:p>
          </table:table-cell>
          <table:table-cell office:value-type="string" office:string-value="統聯汽車客運股份有限公司" table:formula="of:=[.C153]" table:style-name="ce9">
            <text:p>統聯汽車客運股份有限公司</text:p>
          </table:table-cell>
          <table:table-cell table:number-columns-repeated="16372" table:style-name="ce23"/>
        </table:table-row>
        <table:table-row table:style-name="ro8">
          <table:table-cell office:value-type="string" table:style-name="ce18">
            <text:p>大眾運輸管理及工程-大眾運輸管理-獎補助費-對國內團體之捐助</text:p>
          </table:table-cell>
          <table:table-cell office:value-type="string" table:style-name="ce18">
            <text:p>中彰投苗生活圈通勤月票票證系統建置及程式開發與修改計畫-臺中市公車驗票機</text:p>
          </table:table-cell>
          <table:table-cell office:value-type="string" table:style-name="ce18">
            <text:p>臺西客運股份有限公司</text:p>
          </table:table-cell>
          <table:table-cell office:value-type="string" table:style-name="ce18">
            <text:p>臺中市政府交通局</text:p>
          </table:table-cell>
          <table:table-cell office:value-type="float" office:value="2148" table:style-name="ce20">
            <text:p>2,148<text:s/></text:p>
          </table:table-cell>
          <table:table-cell office:value-type="string" table:style-name="ce15">
            <text:p>有</text:p>
          </table:table-cell>
          <table:table-cell office:value-type="string" table:style-name="ce21">
            <text:p>遠易通科技股份有限公司</text:p>
          </table:table-cell>
          <table:table-cell office:value-type="string" table:content-validation-name="val1" table:style-name="ce17">
            <text:p>v</text:p>
          </table:table-cell>
          <table:table-cell table:content-validation-name="val1" table:style-name="ce17"/>
          <table:table-cell office:value-type="string" office:string-value="大眾運輸管理及工程-大眾運輸管理-獎補助費-對國內團體之捐助" table:formula="of:=[.A154]" table:style-name="ce9">
            <text:p>大眾運輸管理及工程-大眾運輸管理-獎補助費-對國內團體之捐助</text:p>
          </table:table-cell>
          <table:table-cell office:value-type="string" office:string-value="中彰投苗生活圈通勤月票票證系統建置及程式開發與修改計畫-臺中市公車驗票機" table:formula="of:=[.B154]" table:style-name="ce9">
            <text:p>中彰投苗生活圈通勤月票票證系統建置及程式開發與修改計畫-臺中市公車驗票機</text:p>
          </table:table-cell>
          <table:table-cell office:value-type="string" office:string-value="臺西客運股份有限公司" table:formula="of:=[.C154]" table:style-name="ce9">
            <text:p>臺西客運股份有限公司</text:p>
          </table:table-cell>
          <table:table-cell table:number-columns-repeated="16372" table:style-name="ce23"/>
        </table:table-row>
        <table:table-row table:style-name="ro8">
          <table:table-cell office:value-type="string" table:style-name="ce18">
            <text:p>大眾運輸管理及工程-大眾運輸管理-獎補助費-對國內團體之捐助</text:p>
          </table:table-cell>
          <table:table-cell office:value-type="string" table:style-name="ce18">
            <text:p>中彰投苗生活圈通勤月票票證系統建置及程式開發與修改計畫-臺中市公車驗票機</text:p>
          </table:table-cell>
          <table:table-cell office:value-type="string" table:style-name="ce18">
            <text:p>豐榮汽車客運股份有限公司</text:p>
          </table:table-cell>
          <table:table-cell office:value-type="string" table:style-name="ce18">
            <text:p>臺中市政府交通局</text:p>
          </table:table-cell>
          <table:table-cell office:value-type="float" office:value="2063" table:style-name="ce20">
            <text:p>2,063<text:s/></text:p>
          </table:table-cell>
          <table:table-cell office:value-type="string" table:style-name="ce15">
            <text:p>有</text:p>
          </table:table-cell>
          <table:table-cell office:value-type="string" table:style-name="ce21">
            <text:p>遠易通科技股份有限公司</text:p>
          </table:table-cell>
          <table:table-cell office:value-type="string" table:content-validation-name="val1" table:style-name="ce17">
            <text:p>v</text:p>
          </table:table-cell>
          <table:table-cell table:content-validation-name="val1" table:style-name="ce17"/>
          <table:table-cell office:value-type="string" office:string-value="大眾運輸管理及工程-大眾運輸管理-獎補助費-對國內團體之捐助" table:formula="of:=[.A155]" table:style-name="ce9">
            <text:p>大眾運輸管理及工程-大眾運輸管理-獎補助費-對國內團體之捐助</text:p>
          </table:table-cell>
          <table:table-cell office:value-type="string" office:string-value="中彰投苗生活圈通勤月票票證系統建置及程式開發與修改計畫-臺中市公車驗票機" table:formula="of:=[.B155]" table:style-name="ce9">
            <text:p>中彰投苗生活圈通勤月票票證系統建置及程式開發與修改計畫-臺中市公車驗票機</text:p>
          </table:table-cell>
          <table:table-cell office:value-type="string" office:string-value="豐榮汽車客運股份有限公司" table:formula="of:=[.C155]" table:style-name="ce9">
            <text:p>豐榮汽車客運股份有限公司</text:p>
          </table:table-cell>
          <table:table-cell table:number-columns-repeated="16372" table:style-name="ce23"/>
        </table:table-row>
        <table:table-row table:style-name="ro8">
          <table:table-cell office:value-type="string" table:style-name="ce18">
            <text:p>大眾運輸管理及工程-大眾運輸管理-獎補助費-對國內團體之捐助</text:p>
          </table:table-cell>
          <table:table-cell office:value-type="string" table:style-name="ce18">
            <text:p>中彰投苗生活圈通勤月票票證系統建置及程式開發與修改計畫-臺中市公車驗票機</text:p>
          </table:table-cell>
          <table:table-cell office:value-type="string" table:style-name="ce18">
            <text:p>捷順交通股份有限公司</text:p>
          </table:table-cell>
          <table:table-cell office:value-type="string" table:style-name="ce18">
            <text:p>臺中市政府交通局</text:p>
          </table:table-cell>
          <table:table-cell office:value-type="float" office:value="2400" table:style-name="ce20">
            <text:p>2,400<text:s/></text:p>
          </table:table-cell>
          <table:table-cell office:value-type="string" table:style-name="ce15">
            <text:p>有</text:p>
          </table:table-cell>
          <table:table-cell office:value-type="string" table:style-name="ce21">
            <text:p>遠易通科技股份有限公司</text:p>
          </table:table-cell>
          <table:table-cell office:value-type="string" table:content-validation-name="val1" table:style-name="ce17">
            <text:p>v</text:p>
          </table:table-cell>
          <table:table-cell table:content-validation-name="val1" table:style-name="ce17"/>
          <table:table-cell office:value-type="string" office:string-value="大眾運輸管理及工程-大眾運輸管理-獎補助費-對國內團體之捐助" table:formula="of:=[.A156]" table:style-name="ce9">
            <text:p>大眾運輸管理及工程-大眾運輸管理-獎補助費-對國內團體之捐助</text:p>
          </table:table-cell>
          <table:table-cell office:value-type="string" office:string-value="中彰投苗生活圈通勤月票票證系統建置及程式開發與修改計畫-臺中市公車驗票機" table:formula="of:=[.B156]" table:style-name="ce9">
            <text:p>中彰投苗生活圈通勤月票票證系統建置及程式開發與修改計畫-臺中市公車驗票機</text:p>
          </table:table-cell>
          <table:table-cell office:value-type="string" office:string-value="捷順交通股份有限公司" table:formula="of:=[.C156]" table:style-name="ce9">
            <text:p>捷順交通股份有限公司</text:p>
          </table:table-cell>
          <table:table-cell table:number-columns-repeated="16372" table:style-name="ce23"/>
        </table:table-row>
        <table:table-row table:style-name="ro8">
          <table:table-cell office:value-type="string" table:style-name="ce18">
            <text:p>大眾運輸管理及工程-大眾運輸管理-獎補助費-對國內團體之捐助</text:p>
          </table:table-cell>
          <table:table-cell office:value-type="string" table:style-name="ce18">
            <text:p>中彰投苗生活圈通勤月票票證系統建置及程式開發與修改計畫-公共自行車</text:p>
          </table:table-cell>
          <table:table-cell office:value-type="string" table:style-name="ce18">
            <text:p>微笑單車股份有限公司</text:p>
          </table:table-cell>
          <table:table-cell office:value-type="string" table:style-name="ce18">
            <text:p>臺中市政府交通局</text:p>
          </table:table-cell>
          <table:table-cell office:value-type="float" office:value="5400" table:style-name="ce20">
            <text:p>5,400<text:s/></text:p>
          </table:table-cell>
          <table:table-cell office:value-type="string" table:style-name="ce15">
            <text:p>有</text:p>
          </table:table-cell>
          <table:table-cell office:value-type="string" table:style-name="ce21">
            <text:p>微程式資訊股份有限公司</text:p>
          </table:table-cell>
          <table:table-cell office:value-type="string" table:content-validation-name="val1" table:style-name="ce17">
            <text:p>v</text:p>
          </table:table-cell>
          <table:table-cell table:content-validation-name="val1" table:style-name="ce17"/>
          <table:table-cell office:value-type="string" office:string-value="大眾運輸管理及工程-大眾運輸管理-獎補助費-對國內團體之捐助" table:formula="of:=[.A157]" table:style-name="ce9">
            <text:p>大眾運輸管理及工程-大眾運輸管理-獎補助費-對國內團體之捐助</text:p>
          </table:table-cell>
          <table:table-cell office:value-type="string" office:string-value="中彰投苗生活圈通勤月票票證系統建置及程式開發與修改計畫-公共自行車" table:formula="of:=[.B157]" table:style-name="ce9">
            <text:p>中彰投苗生活圈通勤月票票證系統建置及程式開發與修改計畫-公共自行車</text:p>
          </table:table-cell>
          <table:table-cell office:value-type="string" office:string-value="微笑單車股份有限公司" table:formula="of:=[.C157]" table:style-name="ce9">
            <text:p>微笑單車股份有限公司</text:p>
          </table:table-cell>
          <table:table-cell table:number-columns-repeated="16372" table:style-name="ce23"/>
        </table:table-row>
        <table:table-row table:style-name="ro10">
          <table:table-cell office:value-type="string" table:style-name="ce18">
            <text:p>大眾運輸管理及工程-大眾運輸管理-獎補助費-對國內團體之捐助</text:p>
          </table:table-cell>
          <table:table-cell office:value-type="string" table:style-name="ce18">
            <text:p>112年度公路公共運輸服務升級計畫「公車進校園-朝陽科技大學249延、281延及靜宜大學301路、368路營運費用」</text:p>
          </table:table-cell>
          <table:table-cell office:value-type="string" table:style-name="ce18">
            <text:p>中台灣客運股份有限公司</text:p>
          </table:table-cell>
          <table:table-cell office:value-type="string" table:style-name="ce18">
            <text:p>臺中市政府交通局</text:p>
          </table:table-cell>
          <table:table-cell office:value-type="float" office:value="655" table:style-name="ce20">
            <text:p>655<text:s/></text:p>
          </table:table-cell>
          <table:table-cell office:value-type="string" table:style-name="ce15">
            <text:p>無</text:p>
          </table:table-cell>
          <table:table-cell table:style-name="ce21"/>
          <table:table-cell office:value-type="string" table:content-validation-name="val1" table:style-name="ce17">
            <text:p>v</text:p>
          </table:table-cell>
          <table:table-cell table:content-validation-name="val1" table:style-name="ce17"/>
          <table:table-cell office:value-type="string" office:string-value="大眾運輸管理及工程-大眾運輸管理-獎補助費-對國內團體之捐助" table:formula="of:=[.A158]" table:style-name="ce9">
            <text:p>大眾運輸管理及工程-大眾運輸管理-獎補助費-對國內團體之捐助</text:p>
          </table:table-cell>
          <table:table-cell office:value-type="string" office:string-value="112年度公路公共運輸服務升級計畫「公車進校園-朝陽科技大學249延、281延及靜宜大學301路、368路營運費用」" table:formula="of:=[.B158]" table:style-name="ce9">
            <text:p>112年度公路公共運輸服務升級計畫「公車進校園-朝陽科技大學249延、281延及靜宜大學301路、368路營運費用」</text:p>
          </table:table-cell>
          <table:table-cell office:value-type="string" office:string-value="中台灣客運股份有限公司" table:formula="of:=[.C158]" table:style-name="ce9">
            <text:p>中台灣客運股份有限公司</text:p>
          </table:table-cell>
          <table:table-cell table:number-columns-repeated="16372" table:style-name="ce23"/>
        </table:table-row>
        <table:table-row table:style-name="ro10">
          <table:table-cell office:value-type="string" table:style-name="ce18">
            <text:p>大眾運輸管理及工程-大眾運輸管理-獎補助費-對國內團體之捐助</text:p>
          </table:table-cell>
          <table:table-cell office:value-type="string" table:style-name="ce18">
            <text:p>112年度公路公共運輸服務升級計畫「公車進校園-朝陽科技大學249延、281延及靜宜大學301路、368路營運費用」</text:p>
          </table:table-cell>
          <table:table-cell office:value-type="string" table:style-name="ce18">
            <text:p>巨業交通股份有限公司</text:p>
          </table:table-cell>
          <table:table-cell office:value-type="string" table:style-name="ce18">
            <text:p>臺中市政府交通局</text:p>
          </table:table-cell>
          <table:table-cell office:value-type="float" office:value="2131" table:style-name="ce20">
            <text:p>2,131<text:s/></text:p>
          </table:table-cell>
          <table:table-cell office:value-type="string" table:style-name="ce15">
            <text:p>無</text:p>
          </table:table-cell>
          <table:table-cell table:style-name="ce21"/>
          <table:table-cell office:value-type="string" table:content-validation-name="val1" table:style-name="ce17">
            <text:p>v</text:p>
          </table:table-cell>
          <table:table-cell table:content-validation-name="val1" table:style-name="ce17"/>
          <table:table-cell office:value-type="string" office:string-value="大眾運輸管理及工程-大眾運輸管理-獎補助費-對國內團體之捐助" table:formula="of:=[.A159]" table:style-name="ce9">
            <text:p>大眾運輸管理及工程-大眾運輸管理-獎補助費-對國內團體之捐助</text:p>
          </table:table-cell>
          <table:table-cell office:value-type="string" office:string-value="112年度公路公共運輸服務升級計畫「公車進校園-朝陽科技大學249延、281延及靜宜大學301路、368路營運費用」" table:formula="of:=[.B159]" table:style-name="ce9">
            <text:p>112年度公路公共運輸服務升級計畫「公車進校園-朝陽科技大學249延、281延及靜宜大學301路、368路營運費用」</text:p>
          </table:table-cell>
          <table:table-cell office:value-type="string" office:string-value="巨業交通股份有限公司" table:formula="of:=[.C159]" table:style-name="ce9">
            <text:p>巨業交通股份有限公司</text:p>
          </table:table-cell>
          <table:table-cell table:number-columns-repeated="16372" table:style-name="ce23"/>
        </table:table-row>
        <table:table-row table:style-name="ro10">
          <table:table-cell office:value-type="string" table:style-name="ce18">
            <text:p>大眾運輸管理及工程-大眾運輸管理-獎補助費-對國內團體之捐助</text:p>
          </table:table-cell>
          <table:table-cell office:value-type="string" table:style-name="ce18">
            <text:p>112年度公路公共運輸服務升級計畫「公車進校園-朝陽科技大學249延、281延及靜宜大學301路、368路營運費用」</text:p>
          </table:table-cell>
          <table:table-cell office:value-type="string" table:style-name="ce18">
            <text:p>統聯汽車客運股份有限公司</text:p>
          </table:table-cell>
          <table:table-cell office:value-type="string" table:style-name="ce18">
            <text:p>臺中市政府交通局</text:p>
          </table:table-cell>
          <table:table-cell office:value-type="float" office:value="473" table:style-name="ce20">
            <text:p>473<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大眾運輸管理及工程-大眾運輸管理-獎補助費-對國內團體之捐助" table:formula="of:=[.A160]" table:style-name="ce9">
            <text:p>大眾運輸管理及工程-大眾運輸管理-獎補助費-對國內團體之捐助</text:p>
          </table:table-cell>
          <table:table-cell office:value-type="string" office:string-value="112年度公路公共運輸服務升級計畫「公車進校園-朝陽科技大學249延、281延及靜宜大學301路、368路營運費用」" table:formula="of:=[.B160]" table:style-name="ce9">
            <text:p>112年度公路公共運輸服務升級計畫「公車進校園-朝陽科技大學249延、281延及靜宜大學301路、368路營運費用」</text:p>
          </table:table-cell>
          <table:table-cell office:value-type="string" office:string-value="統聯汽車客運股份有限公司" table:formula="of:=[.C160]" table:style-name="ce9">
            <text:p>統聯汽車客運股份有限公司</text:p>
          </table:table-cell>
          <table:table-cell table:number-columns-repeated="16372" table:style-name="ce23"/>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2年度國產有機質肥料推廣計畫</text:p>
          </table:table-cell>
          <table:table-cell office:value-type="string" table:style-name="ce18">
            <text:p>有限責任台中市農業生產合作社</text:p>
          </table:table-cell>
          <table:table-cell office:value-type="string" table:style-name="ce18">
            <text:p>臺中市政府農業局</text:p>
          </table:table-cell>
          <table:table-cell office:value-type="float" office:value="1263" table:style-name="ce20">
            <text:p>1,263<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161]" table:style-name="ce9">
            <text:p>農業管理與輔導業務-農政及作物生產輔導-獎補助費-對國內團體之捐助</text:p>
          </table:table-cell>
          <table:table-cell office:value-type="string" office:string-value="112年度國產有機質肥料推廣計畫" table:formula="of:=[.B161]" table:style-name="ce9">
            <text:p>112年度國產有機質肥料推廣計畫</text:p>
          </table:table-cell>
          <table:table-cell office:value-type="string" office:string-value="有限責任台中市農業生產合作社" table:formula="of:=[.C161]" table:style-name="ce9">
            <text:p>有限責任台中市農業生產合作社</text:p>
          </table:table-cell>
          <table:table-cell table:number-columns-repeated="16372" table:style-name="ce9"/>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2年度友善環境植物保護資材補助推廣計畫</text:p>
          </table:table-cell>
          <table:table-cell office:value-type="string" table:style-name="ce18">
            <text:p>有限責任台中市農業生產合作社</text:p>
          </table:table-cell>
          <table:table-cell office:value-type="string" table:style-name="ce18">
            <text:p>臺中市政府農業局</text:p>
          </table:table-cell>
          <table:table-cell office:value-type="float" office:value="37" table:style-name="ce20">
            <text:p>37<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162]" table:style-name="ce9">
            <text:p>農業管理與輔導業務-農政及作物生產輔導-獎補助費-對國內團體之捐助</text:p>
          </table:table-cell>
          <table:table-cell office:value-type="string" office:string-value="112年度友善環境植物保護資材補助推廣計畫" table:formula="of:=[.B162]" table:style-name="ce9">
            <text:p>112年度友善環境植物保護資材補助推廣計畫</text:p>
          </table:table-cell>
          <table:table-cell office:value-type="string" office:string-value="有限責任台中市農業生產合作社" table:formula="of:=[.C162]" table:style-name="ce9">
            <text:p>有限責任台中市農業生產合作社</text:p>
          </table:table-cell>
          <table:table-cell table:number-columns-repeated="16372" table:style-name="ce23"/>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度臺中市有機農業生產及加工設備輔導計畫</text:p>
          </table:table-cell>
          <table:table-cell office:value-type="string" table:style-name="ce18">
            <text:p>有限責任台灣食在安心農產運銷合作社</text:p>
          </table:table-cell>
          <table:table-cell office:value-type="string" table:style-name="ce18">
            <text:p>臺中市政府農業局</text:p>
          </table:table-cell>
          <table:table-cell office:value-type="float" office:value="6" table:style-name="ce20">
            <text:p>6<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163]" table:style-name="ce9">
            <text:p>農業管理與輔導業務-農政及作物生產輔導-獎補助費-對國內團體之捐助</text:p>
          </table:table-cell>
          <table:table-cell office:value-type="string" office:string-value="113年度臺中市有機農業生產及加工設備輔導計畫" table:formula="of:=[.B163]" table:style-name="ce9">
            <text:p>113年度臺中市有機農業生產及加工設備輔導計畫</text:p>
          </table:table-cell>
          <table:table-cell office:value-type="string" office:string-value="有限責任台灣食在安心農產運銷合作社" table:formula="of:=[.C163]" table:style-name="ce9">
            <text:p>有限責任台灣食在安心農產運銷合作社</text:p>
          </table:table-cell>
          <table:table-cell table:number-columns-repeated="16372" table:style-name="ce23"/>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度中區有機農業田間栽培及肥培管理講習計畫</text:p>
          </table:table-cell>
          <table:table-cell office:value-type="string" table:style-name="ce18">
            <text:p>有限責任台灣食在安心農產運銷合作社</text:p>
          </table:table-cell>
          <table:table-cell office:value-type="string" table:style-name="ce18">
            <text:p>臺中市政府農業局</text:p>
          </table:table-cell>
          <table:table-cell office:value-type="float" office:value="70" table:style-name="ce20">
            <text:p>70<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164]" table:style-name="ce9">
            <text:p>農業管理與輔導業務-農政及作物生產輔導-獎補助費-對國內團體之捐助</text:p>
          </table:table-cell>
          <table:table-cell office:value-type="string" office:string-value="113年度中區有機農業田間栽培及肥培管理講習計畫" table:formula="of:=[.B164]" table:style-name="ce9">
            <text:p>113年度中區有機農業田間栽培及肥培管理講習計畫</text:p>
          </table:table-cell>
          <table:table-cell office:value-type="string" office:string-value="有限責任台灣食在安心農產運銷合作社" table:formula="of:=[.C164]" table:style-name="ce9">
            <text:p>有限責任台灣食在安心農產運銷合作社</text:p>
          </table:table-cell>
          <table:table-cell table:number-columns-repeated="16372" table:style-name="ce23"/>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度友善環境植物保護資材推廣計畫</text:p>
          </table:table-cell>
          <table:table-cell office:value-type="string" table:style-name="ce18">
            <text:p>有限責任臺中市昌旺生產合作社</text:p>
          </table:table-cell>
          <table:table-cell office:value-type="string" table:style-name="ce18">
            <text:p>臺中市政府農業局</text:p>
          </table:table-cell>
          <table:table-cell office:value-type="float" office:value="8" table:style-name="ce20">
            <text:p>8<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165]" table:style-name="ce9">
            <text:p>農業管理與輔導業務-農政及作物生產輔導-獎補助費-對國內團體之捐助</text:p>
          </table:table-cell>
          <table:table-cell office:value-type="string" office:string-value="113年度友善環境植物保護資材推廣計畫" table:formula="of:=[.B165]" table:style-name="ce9">
            <text:p>113年度友善環境植物保護資材推廣計畫</text:p>
          </table:table-cell>
          <table:table-cell office:value-type="string" office:string-value="有限責任臺中市昌旺生產合作社" table:formula="of:=[.C165]" table:style-name="ce9">
            <text:p>有限責任臺中市昌旺生產合作社</text:p>
          </table:table-cell>
          <table:table-cell table:number-columns-repeated="16372" table:style-name="ce23"/>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2年度國產有機質肥料推廣計畫</text:p>
          </table:table-cell>
          <table:table-cell office:value-type="string" table:style-name="ce18">
            <text:p>有限責任臺中市青果生產合作社</text:p>
          </table:table-cell>
          <table:table-cell office:value-type="string" table:style-name="ce18">
            <text:p>臺中市政府農業局</text:p>
          </table:table-cell>
          <table:table-cell office:value-type="float" office:value="390" table:style-name="ce20">
            <text:p>390<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166]" table:style-name="ce9">
            <text:p>農業管理與輔導業務-農政及作物生產輔導-獎補助費-對國內團體之捐助</text:p>
          </table:table-cell>
          <table:table-cell office:value-type="string" office:string-value="112年度國產有機質肥料推廣計畫" table:formula="of:=[.B166]" table:style-name="ce9">
            <text:p>112年度國產有機質肥料推廣計畫</text:p>
          </table:table-cell>
          <table:table-cell office:value-type="string" office:string-value="有限責任臺中市青果生產合作社" table:formula="of:=[.C166]" table:style-name="ce9">
            <text:p>有限責任臺中市青果生產合作社</text:p>
          </table:table-cell>
          <table:table-cell table:number-columns-repeated="16372" table:style-name="ce23"/>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度友善環境植物保護資材推廣計畫</text:p>
          </table:table-cell>
          <table:table-cell office:value-type="string" table:style-name="ce18">
            <text:p>有限責任臺中市農產運銷合作社</text:p>
          </table:table-cell>
          <table:table-cell office:value-type="string" table:style-name="ce18">
            <text:p>臺中市政府農業局</text:p>
          </table:table-cell>
          <table:table-cell office:value-type="float" office:value="174" table:style-name="ce20">
            <text:p>174<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167]" table:style-name="ce9">
            <text:p>農業管理與輔導業務-農政及作物生產輔導-獎補助費-對國內團體之捐助</text:p>
          </table:table-cell>
          <table:table-cell office:value-type="string" office:string-value="113年度友善環境植物保護資材推廣計畫" table:formula="of:=[.B167]" table:style-name="ce9">
            <text:p>113年度友善環境植物保護資材推廣計畫</text:p>
          </table:table-cell>
          <table:table-cell office:value-type="string" office:string-value="有限責任臺中市農產運銷合作社" table:formula="of:=[.C167]" table:style-name="ce9">
            <text:p>有限責任臺中市農產運銷合作社</text:p>
          </table:table-cell>
          <table:table-cell table:number-columns-repeated="16372" table:style-name="ce23"/>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度友善環境植物保護資材推廣計畫</text:p>
          </table:table-cell>
          <table:table-cell office:value-type="string" table:style-name="ce18">
            <text:p>有限責任臺中市農業生產合作社</text:p>
          </table:table-cell>
          <table:table-cell office:value-type="string" table:style-name="ce18">
            <text:p>臺中市政府農業局</text:p>
          </table:table-cell>
          <table:table-cell office:value-type="float" office:value="88" table:style-name="ce20">
            <text:p>88<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168]" table:style-name="ce9">
            <text:p>農業管理與輔導業務-農政及作物生產輔導-獎補助費-對國內團體之捐助</text:p>
          </table:table-cell>
          <table:table-cell office:value-type="string" office:string-value="113年度友善環境植物保護資材推廣計畫" table:formula="of:=[.B168]" table:style-name="ce9">
            <text:p>113年度友善環境植物保護資材推廣計畫</text:p>
          </table:table-cell>
          <table:table-cell office:value-type="string" office:string-value="有限責任臺中市農業生產合作社" table:formula="of:=[.C168]" table:style-name="ce9">
            <text:p>有限責任臺中市農業生產合作社</text:p>
          </table:table-cell>
          <table:table-cell table:number-columns-repeated="16372" table:style-name="ce23"/>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度水果產業結構調整計畫-推動安全果品溯源管理計畫</text:p>
          </table:table-cell>
          <table:table-cell office:value-type="string" table:style-name="ce18">
            <text:p>明正蔬果運銷合作社</text:p>
          </table:table-cell>
          <table:table-cell office:value-type="string" table:style-name="ce18">
            <text:p>臺中市政府農業局</text:p>
          </table:table-cell>
          <table:table-cell office:value-type="float" office:value="120" table:style-name="ce20">
            <text:p>120<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169]" table:style-name="ce9">
            <text:p>農業管理與輔導業務-農政及作物生產輔導-獎補助費-對國內團體之捐助</text:p>
          </table:table-cell>
          <table:table-cell office:value-type="string" office:string-value="113年度水果產業結構調整計畫-推動安全果品溯源管理計畫" table:formula="of:=[.B169]" table:style-name="ce9">
            <text:p>113年度水果產業結構調整計畫-推動安全果品溯源管理計畫</text:p>
          </table:table-cell>
          <table:table-cell office:value-type="string" office:string-value="明正蔬果運銷合作社" table:formula="of:=[.C169]" table:style-name="ce9">
            <text:p>明正蔬果運銷合作社</text:p>
          </table:table-cell>
          <table:table-cell table:number-columns-repeated="16372" table:style-name="ce23"/>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2年度國產有機質肥料推廣計畫</text:p>
          </table:table-cell>
          <table:table-cell office:value-type="string" table:style-name="ce18">
            <text:p>保證責任台灣省青果運銷合作社台中分社</text:p>
          </table:table-cell>
          <table:table-cell office:value-type="string" table:style-name="ce18">
            <text:p>臺中市政府農業局</text:p>
          </table:table-cell>
          <table:table-cell office:value-type="float" office:value="6195" table:style-name="ce20">
            <text:p>6,195<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170]" table:style-name="ce9">
            <text:p>農業管理與輔導業務-農政及作物生產輔導-獎補助費-對國內團體之捐助</text:p>
          </table:table-cell>
          <table:table-cell office:value-type="string" office:string-value="112年度國產有機質肥料推廣計畫" table:formula="of:=[.B170]" table:style-name="ce9">
            <text:p>112年度國產有機質肥料推廣計畫</text:p>
          </table:table-cell>
          <table:table-cell office:value-type="string" office:string-value="保證責任台灣省青果運銷合作社台中分社" table:formula="of:=[.C170]" table:style-name="ce9">
            <text:p>保證責任台灣省青果運銷合作社台中分社</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度友善環境植物保護資材推廣計畫</text:p>
          </table:table-cell>
          <table:table-cell office:value-type="string" table:style-name="ce18">
            <text:p>保證責任台灣省青果運銷合作社台中分社</text:p>
          </table:table-cell>
          <table:table-cell office:value-type="string" table:style-name="ce18">
            <text:p>臺中市政府農業局</text:p>
          </table:table-cell>
          <table:table-cell office:value-type="float" office:value="408" table:style-name="ce20">
            <text:p>408<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171]" table:style-name="ce9">
            <text:p>農業管理與輔導業務-農政及作物生產輔導-獎補助費-對國內團體之捐助</text:p>
          </table:table-cell>
          <table:table-cell office:value-type="string" office:string-value="113年度友善環境植物保護資材推廣計畫" table:formula="of:=[.B171]" table:style-name="ce9">
            <text:p>113年度友善環境植物保護資材推廣計畫</text:p>
          </table:table-cell>
          <table:table-cell office:value-type="string" office:string-value="保證責任台灣省青果運銷合作社台中分社" table:formula="of:=[.C171]" table:style-name="ce9">
            <text:p>保證責任台灣省青果運銷合作社台中分社</text:p>
          </table:table-cell>
          <table:table-cell table:number-columns-repeated="16372" table:style-name="ce4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度臺中市有機米供學校午餐使用計畫有機食農教育活動</text:p>
          </table:table-cell>
          <table:table-cell office:value-type="string" table:style-name="ce18">
            <text:p>臺中市大甲區農會</text:p>
          </table:table-cell>
          <table:table-cell office:value-type="string" table:style-name="ce18">
            <text:p>臺中市政府農業局</text:p>
          </table:table-cell>
          <table:table-cell office:value-type="float" office:value="35" table:style-name="ce20">
            <text:p>35<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172]" table:style-name="ce9">
            <text:p>農業管理與輔導業務-農政及作物生產輔導-獎補助費-對國內團體之捐助</text:p>
          </table:table-cell>
          <table:table-cell office:value-type="string" office:string-value="113年度臺中市有機米供學校午餐使用計畫有機食農教育活動" table:formula="of:=[.B172]" table:style-name="ce9">
            <text:p>113年度臺中市有機米供學校午餐使用計畫有機食農教育活動</text:p>
          </table:table-cell>
          <table:table-cell office:value-type="string" office:string-value="臺中市大甲區農會" table:formula="of:=[.C172]" table:style-name="ce9">
            <text:p>臺中市大甲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度臺中市有機米供學校午餐使用計畫(契作供應)</text:p>
          </table:table-cell>
          <table:table-cell office:value-type="string" table:style-name="ce18">
            <text:p>臺中市大甲區農會</text:p>
          </table:table-cell>
          <table:table-cell office:value-type="string" table:style-name="ce18">
            <text:p>臺中市政府農業局</text:p>
          </table:table-cell>
          <table:table-cell office:value-type="float" office:value="4707" table:style-name="ce20">
            <text:p>4,707<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173]" table:style-name="ce9">
            <text:p>農業管理與輔導業務-農政及作物生產輔導-獎補助費-對國內團體之捐助</text:p>
          </table:table-cell>
          <table:table-cell office:value-type="string" office:string-value="113年度臺中市有機米供學校午餐使用計畫(契作供應)" table:formula="of:=[.B173]" table:style-name="ce9">
            <text:p>113年度臺中市有機米供學校午餐使用計畫(契作供應)</text:p>
          </table:table-cell>
          <table:table-cell office:value-type="string" office:string-value="臺中市大甲區農會" table:formula="of:=[.C173]" table:style-name="ce9">
            <text:p>臺中市大甲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度友善環境植物保護資材推廣計畫</text:p>
          </table:table-cell>
          <table:table-cell office:value-type="string" table:style-name="ce18">
            <text:p>臺中市大甲區農會</text:p>
          </table:table-cell>
          <table:table-cell office:value-type="string" table:style-name="ce18">
            <text:p>臺中市政府農業局</text:p>
          </table:table-cell>
          <table:table-cell office:value-type="float" office:value="332" table:style-name="ce20">
            <text:p>332<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174]" table:style-name="ce9">
            <text:p>農業管理與輔導業務-農政及作物生產輔導-獎補助費-對國內團體之捐助</text:p>
          </table:table-cell>
          <table:table-cell office:value-type="string" office:string-value="113年度友善環境植物保護資材推廣計畫" table:formula="of:=[.B174]" table:style-name="ce9">
            <text:p>113年度友善環境植物保護資材推廣計畫</text:p>
          </table:table-cell>
          <table:table-cell office:value-type="string" office:string-value="臺中市大甲區農會" table:formula="of:=[.C174]" table:style-name="ce9">
            <text:p>臺中市大甲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度友善環境植物保護資材推廣計畫</text:p>
          </table:table-cell>
          <table:table-cell office:value-type="string" table:style-name="ce18">
            <text:p>臺中市大安區農會</text:p>
          </table:table-cell>
          <table:table-cell office:value-type="string" table:style-name="ce18">
            <text:p>臺中市政府農業局</text:p>
          </table:table-cell>
          <table:table-cell office:value-type="float" office:value="169" table:style-name="ce20">
            <text:p>169<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175]" table:style-name="ce9">
            <text:p>農業管理與輔導業務-農政及作物生產輔導-獎補助費-對國內團體之捐助</text:p>
          </table:table-cell>
          <table:table-cell office:value-type="string" office:string-value="113年度友善環境植物保護資材推廣計畫" table:formula="of:=[.B175]" table:style-name="ce9">
            <text:p>113年度友善環境植物保護資材推廣計畫</text:p>
          </table:table-cell>
          <table:table-cell office:value-type="string" office:string-value="臺中市大安區農會" table:formula="of:=[.C175]" table:style-name="ce9">
            <text:p>臺中市大安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度中區有機農業田間栽培及肥培管理講習計畫</text:p>
          </table:table-cell>
          <table:table-cell office:value-type="string" table:style-name="ce18">
            <text:p>臺中市大安區農會</text:p>
          </table:table-cell>
          <table:table-cell office:value-type="string" table:style-name="ce18">
            <text:p>臺中市政府農業局</text:p>
          </table:table-cell>
          <table:table-cell office:value-type="float" office:value="18" table:style-name="ce20">
            <text:p>18<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176]" table:style-name="ce9">
            <text:p>農業管理與輔導業務-農政及作物生產輔導-獎補助費-對國內團體之捐助</text:p>
          </table:table-cell>
          <table:table-cell office:value-type="string" office:string-value="113年度中區有機農業田間栽培及肥培管理講習計畫" table:formula="of:=[.B176]" table:style-name="ce9">
            <text:p>113年度中區有機農業田間栽培及肥培管理講習計畫</text:p>
          </table:table-cell>
          <table:table-cell office:value-type="string" office:string-value="臺中市大安區農會" table:formula="of:=[.C176]" table:style-name="ce9">
            <text:p>臺中市大安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度中區有機農業田間栽培及肥培管理講習計畫</text:p>
          </table:table-cell>
          <table:table-cell office:value-type="string" table:style-name="ce18">
            <text:p>臺中市大肚區農會</text:p>
          </table:table-cell>
          <table:table-cell office:value-type="string" table:style-name="ce18">
            <text:p>臺中市政府農業局</text:p>
          </table:table-cell>
          <table:table-cell office:value-type="float" office:value="35" table:style-name="ce20">
            <text:p>35<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177]" table:style-name="ce9">
            <text:p>農業管理與輔導業務-農政及作物生產輔導-獎補助費-對國內團體之捐助</text:p>
          </table:table-cell>
          <table:table-cell office:value-type="string" office:string-value="113年度中區有機農業田間栽培及肥培管理講習計畫" table:formula="of:=[.B177]" table:style-name="ce9">
            <text:p>113年度中區有機農業田間栽培及肥培管理講習計畫</text:p>
          </table:table-cell>
          <table:table-cell office:value-type="string" office:string-value="臺中市大肚區農會" table:formula="of:=[.C177]" table:style-name="ce9">
            <text:p>臺中市大肚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2年度友善環境植物保護資材補助推廣計畫</text:p>
          </table:table-cell>
          <table:table-cell office:value-type="string" table:style-name="ce18">
            <text:p>臺中市大肚區農會</text:p>
          </table:table-cell>
          <table:table-cell office:value-type="string" table:style-name="ce18">
            <text:p>臺中市政府農業局</text:p>
          </table:table-cell>
          <table:table-cell office:value-type="float" office:value="18" table:style-name="ce20">
            <text:p>18<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178]" table:style-name="ce9">
            <text:p>農業管理與輔導業務-農政及作物生產輔導-獎補助費-對國內團體之捐助</text:p>
          </table:table-cell>
          <table:table-cell office:value-type="string" office:string-value="112年度友善環境植物保護資材補助推廣計畫" table:formula="of:=[.B178]" table:style-name="ce9">
            <text:p>112年度友善環境植物保護資材補助推廣計畫</text:p>
          </table:table-cell>
          <table:table-cell office:value-type="string" office:string-value="臺中市大肚區農會" table:formula="of:=[.C178]" table:style-name="ce9">
            <text:p>臺中市大肚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度臺中市有機農業生產及加工設備輔導計畫</text:p>
          </table:table-cell>
          <table:table-cell office:value-type="string" table:style-name="ce18">
            <text:p>臺中市大里區農會</text:p>
          </table:table-cell>
          <table:table-cell office:value-type="string" table:style-name="ce18">
            <text:p>臺中市政府農業局</text:p>
          </table:table-cell>
          <table:table-cell office:value-type="float" office:value="394" table:style-name="ce20">
            <text:p>394<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179]" table:style-name="ce9">
            <text:p>農業管理與輔導業務-農政及作物生產輔導-獎補助費-對國內團體之捐助</text:p>
          </table:table-cell>
          <table:table-cell office:value-type="string" office:string-value="113年度臺中市有機農業生產及加工設備輔導計畫" table:formula="of:=[.B179]" table:style-name="ce9">
            <text:p>113年度臺中市有機農業生產及加工設備輔導計畫</text:p>
          </table:table-cell>
          <table:table-cell office:value-type="string" office:string-value="臺中市大里區農會" table:formula="of:=[.C179]" table:style-name="ce9">
            <text:p>臺中市大里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度臺中市有機米供學校午餐使用計畫有機食農教育活動</text:p>
          </table:table-cell>
          <table:table-cell office:value-type="string" table:style-name="ce18">
            <text:p>臺中市大里區農會</text:p>
          </table:table-cell>
          <table:table-cell office:value-type="string" table:style-name="ce18">
            <text:p>臺中市政府農業局</text:p>
          </table:table-cell>
          <table:table-cell office:value-type="float" office:value="105" table:style-name="ce20">
            <text:p>105<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180]" table:style-name="ce9">
            <text:p>農業管理與輔導業務-農政及作物生產輔導-獎補助費-對國內團體之捐助</text:p>
          </table:table-cell>
          <table:table-cell office:value-type="string" office:string-value="113年度臺中市有機米供學校午餐使用計畫有機食農教育活動" table:formula="of:=[.B180]" table:style-name="ce9">
            <text:p>113年度臺中市有機米供學校午餐使用計畫有機食農教育活動</text:p>
          </table:table-cell>
          <table:table-cell office:value-type="string" office:string-value="臺中市大里區農會" table:formula="of:=[.C180]" table:style-name="ce9">
            <text:p>臺中市大里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度中區有機農業田間栽培及肥培管理講習計畫</text:p>
          </table:table-cell>
          <table:table-cell office:value-type="string" table:style-name="ce18">
            <text:p>臺中市大里區農會</text:p>
          </table:table-cell>
          <table:table-cell office:value-type="string" table:style-name="ce18">
            <text:p>臺中市政府農業局</text:p>
          </table:table-cell>
          <table:table-cell office:value-type="float" office:value="35" table:style-name="ce20">
            <text:p>35<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181]" table:style-name="ce9">
            <text:p>農業管理與輔導業務-農政及作物生產輔導-獎補助費-對國內團體之捐助</text:p>
          </table:table-cell>
          <table:table-cell office:value-type="string" office:string-value="113年度中區有機農業田間栽培及肥培管理講習計畫" table:formula="of:=[.B181]" table:style-name="ce9">
            <text:p>113年度中區有機農業田間栽培及肥培管理講習計畫</text:p>
          </table:table-cell>
          <table:table-cell office:value-type="string" office:string-value="臺中市大里區農會" table:formula="of:=[.C181]" table:style-name="ce9">
            <text:p>臺中市大里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荔枝椿象化學防治及防治宣導講習會</text:p>
          </table:table-cell>
          <table:table-cell office:value-type="string" table:style-name="ce18">
            <text:p>臺中市大里區農會</text:p>
          </table:table-cell>
          <table:table-cell office:value-type="string" table:style-name="ce18">
            <text:p>臺中市政府農業局</text:p>
          </table:table-cell>
          <table:table-cell office:value-type="float" office:value="82" table:style-name="ce20">
            <text:p>82<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182]" table:style-name="ce9">
            <text:p>農業管理與輔導業務-農政及作物生產輔導-獎補助費-對國內團體之捐助</text:p>
          </table:table-cell>
          <table:table-cell office:value-type="string" office:string-value="113年荔枝椿象化學防治及防治宣導講習會" table:formula="of:=[.B182]" table:style-name="ce9">
            <text:p>113年荔枝椿象化學防治及防治宣導講習會</text:p>
          </table:table-cell>
          <table:table-cell office:value-type="string" office:string-value="臺中市大里區農會" table:formula="of:=[.C182]" table:style-name="ce9">
            <text:p>臺中市大里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度友善環境植物保護資材推廣計畫</text:p>
          </table:table-cell>
          <table:table-cell office:value-type="string" table:style-name="ce18">
            <text:p>臺中市大里區農會</text:p>
          </table:table-cell>
          <table:table-cell office:value-type="string" table:style-name="ce18">
            <text:p>臺中市政府農業局</text:p>
          </table:table-cell>
          <table:table-cell office:value-type="float" office:value="617" table:style-name="ce20">
            <text:p>617<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183]" table:style-name="ce9">
            <text:p>農業管理與輔導業務-農政及作物生產輔導-獎補助費-對國內團體之捐助</text:p>
          </table:table-cell>
          <table:table-cell office:value-type="string" office:string-value="113年度友善環境植物保護資材推廣計畫" table:formula="of:=[.B183]" table:style-name="ce9">
            <text:p>113年度友善環境植物保護資材推廣計畫</text:p>
          </table:table-cell>
          <table:table-cell office:value-type="string" office:string-value="臺中市大里區農會" table:formula="of:=[.C183]" table:style-name="ce9">
            <text:p>臺中市大里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度中區有機農業田間栽培及肥培管理講習計畫</text:p>
          </table:table-cell>
          <table:table-cell office:value-type="string" table:style-name="ce18">
            <text:p>臺中市大雪山森林生態經濟永續發展協會</text:p>
          </table:table-cell>
          <table:table-cell office:value-type="string" table:style-name="ce18">
            <text:p>臺中市政府農業局</text:p>
          </table:table-cell>
          <table:table-cell office:value-type="float" office:value="35" table:style-name="ce20">
            <text:p>35<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184]" table:style-name="ce9">
            <text:p>農業管理與輔導業務-農政及作物生產輔導-獎補助費-對國內團體之捐助</text:p>
          </table:table-cell>
          <table:table-cell office:value-type="string" office:string-value="113年度中區有機農業田間栽培及肥培管理講習計畫" table:formula="of:=[.B184]" table:style-name="ce9">
            <text:p>113年度中區有機農業田間栽培及肥培管理講習計畫</text:p>
          </table:table-cell>
          <table:table-cell office:value-type="string" office:string-value="臺中市大雪山森林生態經濟永續發展協會" table:formula="of:=[.C184]" table:style-name="ce9">
            <text:p>臺中市大雪山森林生態經濟永續發展協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度臺中市有機米供學校午餐使用計畫有機食農教育活動</text:p>
          </table:table-cell>
          <table:table-cell office:value-type="string" table:style-name="ce18">
            <text:p>臺中市大雅區農會</text:p>
          </table:table-cell>
          <table:table-cell office:value-type="string" table:style-name="ce18">
            <text:p>臺中市政府農業局</text:p>
          </table:table-cell>
          <table:table-cell office:value-type="float" office:value="105" table:style-name="ce20">
            <text:p>105<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185]" table:style-name="ce9">
            <text:p>農業管理與輔導業務-農政及作物生產輔導-獎補助費-對國內團體之捐助</text:p>
          </table:table-cell>
          <table:table-cell office:value-type="string" office:string-value="113年度臺中市有機米供學校午餐使用計畫有機食農教育活動" table:formula="of:=[.B185]" table:style-name="ce9">
            <text:p>113年度臺中市有機米供學校午餐使用計畫有機食農教育活動</text:p>
          </table:table-cell>
          <table:table-cell office:value-type="string" office:string-value="臺中市大雅區農會" table:formula="of:=[.C185]" table:style-name="ce9">
            <text:p>臺中市大雅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度友善環境植物保護資材推廣計畫</text:p>
          </table:table-cell>
          <table:table-cell office:value-type="string" table:style-name="ce18">
            <text:p>臺中市大雅區農會</text:p>
          </table:table-cell>
          <table:table-cell office:value-type="string" table:style-name="ce18">
            <text:p>臺中市政府農業局</text:p>
          </table:table-cell>
          <table:table-cell office:value-type="float" office:value="33" table:style-name="ce20">
            <text:p>33<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186]" table:style-name="ce9">
            <text:p>農業管理與輔導業務-農政及作物生產輔導-獎補助費-對國內團體之捐助</text:p>
          </table:table-cell>
          <table:table-cell office:value-type="string" office:string-value="113年度友善環境植物保護資材推廣計畫" table:formula="of:=[.B186]" table:style-name="ce9">
            <text:p>113年度友善環境植物保護資材推廣計畫</text:p>
          </table:table-cell>
          <table:table-cell office:value-type="string" office:string-value="臺中市大雅區農會" table:formula="of:=[.C186]" table:style-name="ce9">
            <text:p>臺中市大雅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荔枝椿象化學防治及防治宣導講習會</text:p>
          </table:table-cell>
          <table:table-cell office:value-type="string" table:style-name="ce18">
            <text:p>臺中市太平區農會</text:p>
          </table:table-cell>
          <table:table-cell office:value-type="string" table:style-name="ce18">
            <text:p>臺中市政府農業局</text:p>
          </table:table-cell>
          <table:table-cell office:value-type="float" office:value="180" table:style-name="ce20">
            <text:p>180<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187]" table:style-name="ce9">
            <text:p>農業管理與輔導業務-農政及作物生產輔導-獎補助費-對國內團體之捐助</text:p>
          </table:table-cell>
          <table:table-cell office:value-type="string" office:string-value="113年荔枝椿象化學防治及防治宣導講習會" table:formula="of:=[.B187]" table:style-name="ce9">
            <text:p>113年荔枝椿象化學防治及防治宣導講習會</text:p>
          </table:table-cell>
          <table:table-cell office:value-type="string" office:string-value="臺中市太平區農會" table:formula="of:=[.C187]" table:style-name="ce9">
            <text:p>臺中市太平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度友善環境植物保護資材推廣計畫</text:p>
          </table:table-cell>
          <table:table-cell office:value-type="string" table:style-name="ce18">
            <text:p>臺中市太平區農會</text:p>
          </table:table-cell>
          <table:table-cell office:value-type="string" table:style-name="ce18">
            <text:p>臺中市政府農業局</text:p>
          </table:table-cell>
          <table:table-cell office:value-type="float" office:value="146" table:style-name="ce20">
            <text:p>146<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188]" table:style-name="ce9">
            <text:p>農業管理與輔導業務-農政及作物生產輔導-獎補助費-對國內團體之捐助</text:p>
          </table:table-cell>
          <table:table-cell office:value-type="string" office:string-value="113年度友善環境植物保護資材推廣計畫" table:formula="of:=[.B188]" table:style-name="ce9">
            <text:p>113年度友善環境植物保護資材推廣計畫</text:p>
          </table:table-cell>
          <table:table-cell office:value-type="string" office:string-value="臺中市太平區農會" table:formula="of:=[.C188]" table:style-name="ce9">
            <text:p>臺中市太平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度臺中市有機農業生產及加工設備輔導計畫</text:p>
          </table:table-cell>
          <table:table-cell office:value-type="string" table:style-name="ce18">
            <text:p>臺中市外埔區農會</text:p>
          </table:table-cell>
          <table:table-cell office:value-type="string" table:style-name="ce18">
            <text:p>臺中市政府農業局</text:p>
          </table:table-cell>
          <table:table-cell office:value-type="float" office:value="132" table:style-name="ce20">
            <text:p>132<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189]" table:style-name="ce9">
            <text:p>農業管理與輔導業務-農政及作物生產輔導-獎補助費-對國內團體之捐助</text:p>
          </table:table-cell>
          <table:table-cell office:value-type="string" office:string-value="113年度臺中市有機農業生產及加工設備輔導計畫" table:formula="of:=[.B189]" table:style-name="ce9">
            <text:p>113年度臺中市有機農業生產及加工設備輔導計畫</text:p>
          </table:table-cell>
          <table:table-cell office:value-type="string" office:string-value="臺中市外埔區農會" table:formula="of:=[.C189]" table:style-name="ce9">
            <text:p>臺中市外埔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度臺中市有機米供學校午餐使用計畫有機食農教育活動</text:p>
          </table:table-cell>
          <table:table-cell office:value-type="string" table:style-name="ce18">
            <text:p>臺中市外埔區農會</text:p>
          </table:table-cell>
          <table:table-cell office:value-type="string" table:style-name="ce18">
            <text:p>臺中市政府農業局</text:p>
          </table:table-cell>
          <table:table-cell office:value-type="float" office:value="105" table:style-name="ce20">
            <text:p>105<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190]" table:style-name="ce9">
            <text:p>農業管理與輔導業務-農政及作物生產輔導-獎補助費-對國內團體之捐助</text:p>
          </table:table-cell>
          <table:table-cell office:value-type="string" office:string-value="113年度臺中市有機米供學校午餐使用計畫有機食農教育活動" table:formula="of:=[.B190]" table:style-name="ce9">
            <text:p>113年度臺中市有機米供學校午餐使用計畫有機食農教育活動</text:p>
          </table:table-cell>
          <table:table-cell office:value-type="string" office:string-value="臺中市外埔區農會" table:formula="of:=[.C190]" table:style-name="ce9">
            <text:p>臺中市外埔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度中區有機農業田間栽培及肥培管理講習計畫</text:p>
          </table:table-cell>
          <table:table-cell office:value-type="string" table:style-name="ce18">
            <text:p>臺中市外埔區農會</text:p>
          </table:table-cell>
          <table:table-cell office:value-type="string" table:style-name="ce18">
            <text:p>臺中市政府農業局</text:p>
          </table:table-cell>
          <table:table-cell office:value-type="float" office:value="64" table:style-name="ce20">
            <text:p>64<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191]" table:style-name="ce9">
            <text:p>農業管理與輔導業務-農政及作物生產輔導-獎補助費-對國內團體之捐助</text:p>
          </table:table-cell>
          <table:table-cell office:value-type="string" office:string-value="113年度中區有機農業田間栽培及肥培管理講習計畫" table:formula="of:=[.B191]" table:style-name="ce9">
            <text:p>113年度中區有機農業田間栽培及肥培管理講習計畫</text:p>
          </table:table-cell>
          <table:table-cell office:value-type="string" office:string-value="臺中市外埔區農會" table:formula="of:=[.C191]" table:style-name="ce9">
            <text:p>臺中市外埔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度友善環境植物保護資材推廣計畫</text:p>
          </table:table-cell>
          <table:table-cell office:value-type="string" table:style-name="ce18">
            <text:p>臺中市外埔區農會</text:p>
          </table:table-cell>
          <table:table-cell office:value-type="string" table:style-name="ce18">
            <text:p>臺中市政府農業局</text:p>
          </table:table-cell>
          <table:table-cell office:value-type="float" office:value="494" table:style-name="ce20">
            <text:p>494<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192]" table:style-name="ce9">
            <text:p>農業管理與輔導業務-農政及作物生產輔導-獎補助費-對國內團體之捐助</text:p>
          </table:table-cell>
          <table:table-cell office:value-type="string" office:string-value="113年度友善環境植物保護資材推廣計畫" table:formula="of:=[.B192]" table:style-name="ce9">
            <text:p>113年度友善環境植物保護資材推廣計畫</text:p>
          </table:table-cell>
          <table:table-cell office:value-type="string" office:string-value="臺中市外埔區農會" table:formula="of:=[.C192]" table:style-name="ce9">
            <text:p>臺中市外埔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2年度國產有機質肥料推廣計畫</text:p>
          </table:table-cell>
          <table:table-cell office:value-type="string" table:style-name="ce18">
            <text:p>臺中市外埔區農會</text:p>
          </table:table-cell>
          <table:table-cell office:value-type="string" table:style-name="ce18">
            <text:p>臺中市政府農業局</text:p>
          </table:table-cell>
          <table:table-cell office:value-type="float" office:value="5969" table:style-name="ce20">
            <text:p>5,969<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193]" table:style-name="ce9">
            <text:p>農業管理與輔導業務-農政及作物生產輔導-獎補助費-對國內團體之捐助</text:p>
          </table:table-cell>
          <table:table-cell office:value-type="string" office:string-value="112年度國產有機質肥料推廣計畫" table:formula="of:=[.B193]" table:style-name="ce9">
            <text:p>112年度國產有機質肥料推廣計畫</text:p>
          </table:table-cell>
          <table:table-cell office:value-type="string" office:string-value="臺中市外埔區農會" table:formula="of:=[.C193]" table:style-name="ce9">
            <text:p>臺中市外埔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度友善環境植物保護資材推廣計畫</text:p>
          </table:table-cell>
          <table:table-cell office:value-type="string" table:style-name="ce18">
            <text:p>臺中市石岡區農會</text:p>
          </table:table-cell>
          <table:table-cell office:value-type="string" table:style-name="ce18">
            <text:p>臺中市政府農業局</text:p>
          </table:table-cell>
          <table:table-cell office:value-type="float" office:value="53" table:style-name="ce20">
            <text:p>53<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194]" table:style-name="ce9">
            <text:p>農業管理與輔導業務-農政及作物生產輔導-獎補助費-對國內團體之捐助</text:p>
          </table:table-cell>
          <table:table-cell office:value-type="string" office:string-value="113年度友善環境植物保護資材推廣計畫" table:formula="of:=[.B194]" table:style-name="ce9">
            <text:p>113年度友善環境植物保護資材推廣計畫</text:p>
          </table:table-cell>
          <table:table-cell office:value-type="string" office:string-value="臺中市石岡區農會" table:formula="of:=[.C194]" table:style-name="ce9">
            <text:p>臺中市石岡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度特作產業結構調整暨建構產業新價值鏈計畫</text:p>
          </table:table-cell>
          <table:table-cell office:value-type="string" table:style-name="ce18">
            <text:p>臺中市石岡區農會</text:p>
          </table:table-cell>
          <table:table-cell office:value-type="string" table:style-name="ce18">
            <text:p>臺中市政府農業局</text:p>
          </table:table-cell>
          <table:table-cell office:value-type="float" office:value="94" table:style-name="ce20">
            <text:p>94<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195]" table:style-name="ce9">
            <text:p>農業管理與輔導業務-農政及作物生產輔導-獎補助費-對國內團體之捐助</text:p>
          </table:table-cell>
          <table:table-cell office:value-type="string" office:string-value="113年度特作產業結構調整暨建構產業新價值鏈計畫" table:formula="of:=[.B195]" table:style-name="ce9">
            <text:p>113年度特作產業結構調整暨建構產業新價值鏈計畫</text:p>
          </table:table-cell>
          <table:table-cell office:value-type="string" office:string-value="臺中市石岡區農會" table:formula="of:=[.C195]" table:style-name="ce9">
            <text:p>臺中市石岡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度臺中市有機米供學校午餐使用計畫有機食農教育活動</text:p>
          </table:table-cell>
          <table:table-cell office:value-type="string" table:style-name="ce18">
            <text:p>臺中市后里區農會</text:p>
          </table:table-cell>
          <table:table-cell office:value-type="string" table:style-name="ce18">
            <text:p>臺中市政府農業局</text:p>
          </table:table-cell>
          <table:table-cell office:value-type="float" office:value="105" table:style-name="ce20">
            <text:p>105<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196]" table:style-name="ce9">
            <text:p>農業管理與輔導業務-農政及作物生產輔導-獎補助費-對國內團體之捐助</text:p>
          </table:table-cell>
          <table:table-cell office:value-type="string" office:string-value="113年度臺中市有機米供學校午餐使用計畫有機食農教育活動" table:formula="of:=[.B196]" table:style-name="ce9">
            <text:p>113年度臺中市有機米供學校午餐使用計畫有機食農教育活動</text:p>
          </table:table-cell>
          <table:table-cell office:value-type="string" office:string-value="臺中市后里區農會" table:formula="of:=[.C196]" table:style-name="ce9">
            <text:p>臺中市后里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度友善環境植物保護資材推廣計畫</text:p>
          </table:table-cell>
          <table:table-cell office:value-type="string" table:style-name="ce18">
            <text:p>臺中市后里區農會</text:p>
          </table:table-cell>
          <table:table-cell office:value-type="string" table:style-name="ce18">
            <text:p>臺中市政府農業局</text:p>
          </table:table-cell>
          <table:table-cell office:value-type="float" office:value="1158" table:style-name="ce20">
            <text:p>1,158<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197]" table:style-name="ce9">
            <text:p>農業管理與輔導業務-農政及作物生產輔導-獎補助費-對國內團體之捐助</text:p>
          </table:table-cell>
          <table:table-cell office:value-type="string" office:string-value="113年度友善環境植物保護資材推廣計畫" table:formula="of:=[.B197]" table:style-name="ce9">
            <text:p>113年度友善環境植物保護資材推廣計畫</text:p>
          </table:table-cell>
          <table:table-cell office:value-type="string" office:string-value="臺中市后里區農會" table:formula="of:=[.C197]" table:style-name="ce9">
            <text:p>臺中市后里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度臺中市有機農業生產及加工設備輔導計畫</text:p>
          </table:table-cell>
          <table:table-cell office:value-type="string" table:style-name="ce18">
            <text:p>臺中市有機農業發展協會</text:p>
          </table:table-cell>
          <table:table-cell office:value-type="string" table:style-name="ce18">
            <text:p>臺中市政府農業局</text:p>
          </table:table-cell>
          <table:table-cell office:value-type="float" office:value="590" table:style-name="ce20">
            <text:p>590<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198]" table:style-name="ce9">
            <text:p>農業管理與輔導業務-農政及作物生產輔導-獎補助費-對國內團體之捐助</text:p>
          </table:table-cell>
          <table:table-cell office:value-type="string" office:string-value="113年度臺中市有機農業生產及加工設備輔導計畫" table:formula="of:=[.B198]" table:style-name="ce9">
            <text:p>113年度臺中市有機農業生產及加工設備輔導計畫</text:p>
          </table:table-cell>
          <table:table-cell office:value-type="string" office:string-value="臺中市有機農業發展協會" table:formula="of:=[.C198]" table:style-name="ce9">
            <text:p>臺中市有機農業發展協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度中區有機農業田間栽培及肥培管理講習計畫</text:p>
          </table:table-cell>
          <table:table-cell office:value-type="string" table:style-name="ce18">
            <text:p>臺中市有機農業發展協會</text:p>
          </table:table-cell>
          <table:table-cell office:value-type="string" table:style-name="ce18">
            <text:p>臺中市政府農業局</text:p>
          </table:table-cell>
          <table:table-cell office:value-type="float" office:value="55" table:style-name="ce20">
            <text:p>55<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199]" table:style-name="ce9">
            <text:p>農業管理與輔導業務-農政及作物生產輔導-獎補助費-對國內團體之捐助</text:p>
          </table:table-cell>
          <table:table-cell office:value-type="string" office:string-value="113年度中區有機農業田間栽培及肥培管理講習計畫" table:formula="of:=[.B199]" table:style-name="ce9">
            <text:p>113年度中區有機農業田間栽培及肥培管理講習計畫</text:p>
          </table:table-cell>
          <table:table-cell office:value-type="string" office:string-value="臺中市有機農業發展協會" table:formula="of:=[.C199]" table:style-name="ce9">
            <text:p>臺中市有機農業發展協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度友善環境植物保護資材推廣計畫</text:p>
          </table:table-cell>
          <table:table-cell office:value-type="string" table:style-name="ce18">
            <text:p>臺中市有機農業發展協會</text:p>
          </table:table-cell>
          <table:table-cell office:value-type="string" table:style-name="ce18">
            <text:p>臺中市政府農業局</text:p>
          </table:table-cell>
          <table:table-cell office:value-type="float" office:value="13" table:style-name="ce20">
            <text:p>13<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200]" table:style-name="ce9">
            <text:p>農業管理與輔導業務-農政及作物生產輔導-獎補助費-對國內團體之捐助</text:p>
          </table:table-cell>
          <table:table-cell office:value-type="string" office:string-value="113年度友善環境植物保護資材推廣計畫" table:formula="of:=[.B200]" table:style-name="ce9">
            <text:p>113年度友善環境植物保護資材推廣計畫</text:p>
          </table:table-cell>
          <table:table-cell office:value-type="string" office:string-value="臺中市有機農業發展協會" table:formula="of:=[.C200]" table:style-name="ce9">
            <text:p>臺中市有機農業發展協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度中區有機農業田間栽培及肥培管理講習計畫</text:p>
          </table:table-cell>
          <table:table-cell office:value-type="string" table:style-name="ce18">
            <text:p>臺中市和平區農會</text:p>
          </table:table-cell>
          <table:table-cell office:value-type="string" table:style-name="ce18">
            <text:p>臺中市政府農業局</text:p>
          </table:table-cell>
          <table:table-cell office:value-type="float" office:value="105" table:style-name="ce20">
            <text:p>105<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201]" table:style-name="ce9">
            <text:p>農業管理與輔導業務-農政及作物生產輔導-獎補助費-對國內團體之捐助</text:p>
          </table:table-cell>
          <table:table-cell office:value-type="string" office:string-value="113年度中區有機農業田間栽培及肥培管理講習計畫" table:formula="of:=[.B201]" table:style-name="ce9">
            <text:p>113年度中區有機農業田間栽培及肥培管理講習計畫</text:p>
          </table:table-cell>
          <table:table-cell office:value-type="string" office:string-value="臺中市和平區農會" table:formula="of:=[.C201]" table:style-name="ce9">
            <text:p>臺中市和平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度友善環境植物保護資材推廣計畫</text:p>
          </table:table-cell>
          <table:table-cell office:value-type="string" table:style-name="ce18">
            <text:p>臺中市和平區農會</text:p>
          </table:table-cell>
          <table:table-cell office:value-type="string" table:style-name="ce18">
            <text:p>臺中市政府農業局</text:p>
          </table:table-cell>
          <table:table-cell office:value-type="float" office:value="2623" table:style-name="ce20">
            <text:p>2,623<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202]" table:style-name="ce9">
            <text:p>農業管理與輔導業務-農政及作物生產輔導-獎補助費-對國內團體之捐助</text:p>
          </table:table-cell>
          <table:table-cell office:value-type="string" office:string-value="113年度友善環境植物保護資材推廣計畫" table:formula="of:=[.B202]" table:style-name="ce9">
            <text:p>113年度友善環境植物保護資材推廣計畫</text:p>
          </table:table-cell>
          <table:table-cell office:value-type="string" office:string-value="臺中市和平區農會" table:formula="of:=[.C202]" table:style-name="ce9">
            <text:p>臺中市和平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2年度友善環境植物保護資材補助推廣計畫</text:p>
          </table:table-cell>
          <table:table-cell office:value-type="string" table:style-name="ce18">
            <text:p>臺中市和平區農會</text:p>
          </table:table-cell>
          <table:table-cell office:value-type="string" table:style-name="ce18">
            <text:p>臺中市政府農業局</text:p>
          </table:table-cell>
          <table:table-cell office:value-type="float" office:value="309" table:style-name="ce20">
            <text:p>309<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203]" table:style-name="ce9">
            <text:p>農業管理與輔導業務-農政及作物生產輔導-獎補助費-對國內團體之捐助</text:p>
          </table:table-cell>
          <table:table-cell office:value-type="string" office:string-value="112年度友善環境植物保護資材補助推廣計畫" table:formula="of:=[.B203]" table:style-name="ce9">
            <text:p>112年度友善環境植物保護資材補助推廣計畫</text:p>
          </table:table-cell>
          <table:table-cell office:value-type="string" office:string-value="臺中市和平區農會" table:formula="of:=[.C203]" table:style-name="ce9">
            <text:p>臺中市和平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度特作產業結構調整暨建構產業新價值鏈計畫</text:p>
          </table:table-cell>
          <table:table-cell office:value-type="string" table:style-name="ce18">
            <text:p>臺中市和平區農會</text:p>
          </table:table-cell>
          <table:table-cell office:value-type="string" table:style-name="ce18">
            <text:p>臺中市政府農業局</text:p>
          </table:table-cell>
          <table:table-cell office:value-type="float" office:value="150" table:style-name="ce20">
            <text:p>150<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204]" table:style-name="ce9">
            <text:p>農業管理與輔導業務-農政及作物生產輔導-獎補助費-對國內團體之捐助</text:p>
          </table:table-cell>
          <table:table-cell office:value-type="string" office:string-value="113年度特作產業結構調整暨建構產業新價值鏈計畫" table:formula="of:=[.B204]" table:style-name="ce9">
            <text:p>113年度特作產業結構調整暨建構產業新價值鏈計畫</text:p>
          </table:table-cell>
          <table:table-cell office:value-type="string" office:string-value="臺中市和平區農會" table:formula="of:=[.C204]" table:style-name="ce9">
            <text:p>臺中市和平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2年度國產有機質肥料推廣計畫</text:p>
          </table:table-cell>
          <table:table-cell office:value-type="string" table:style-name="ce18">
            <text:p>臺中市東勢區農會</text:p>
          </table:table-cell>
          <table:table-cell office:value-type="string" table:style-name="ce18">
            <text:p>臺中市政府農業局</text:p>
          </table:table-cell>
          <table:table-cell office:value-type="float" office:value="3432" table:style-name="ce20">
            <text:p>3,432<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205]" table:style-name="ce9">
            <text:p>農業管理與輔導業務-農政及作物生產輔導-獎補助費-對國內團體之捐助</text:p>
          </table:table-cell>
          <table:table-cell office:value-type="string" office:string-value="112年度國產有機質肥料推廣計畫" table:formula="of:=[.B205]" table:style-name="ce9">
            <text:p>112年度國產有機質肥料推廣計畫</text:p>
          </table:table-cell>
          <table:table-cell office:value-type="string" office:string-value="臺中市東勢區農會" table:formula="of:=[.C205]" table:style-name="ce9">
            <text:p>臺中市東勢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度友善環境植物保護資材推廣計畫</text:p>
          </table:table-cell>
          <table:table-cell office:value-type="string" table:style-name="ce18">
            <text:p>臺中市東勢區農會</text:p>
          </table:table-cell>
          <table:table-cell office:value-type="string" table:style-name="ce18">
            <text:p>臺中市政府農業局</text:p>
          </table:table-cell>
          <table:table-cell office:value-type="float" office:value="3201" table:style-name="ce20">
            <text:p>3,201<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206]" table:style-name="ce9">
            <text:p>農業管理與輔導業務-農政及作物生產輔導-獎補助費-對國內團體之捐助</text:p>
          </table:table-cell>
          <table:table-cell office:value-type="string" office:string-value="113年度友善環境植物保護資材推廣計畫" table:formula="of:=[.B206]" table:style-name="ce9">
            <text:p>113年度友善環境植物保護資材推廣計畫</text:p>
          </table:table-cell>
          <table:table-cell office:value-type="string" office:string-value="臺中市東勢區農會" table:formula="of:=[.C206]" table:style-name="ce9">
            <text:p>臺中市東勢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2年度國產有機質肥料推廣計畫</text:p>
          </table:table-cell>
          <table:table-cell office:value-type="string" table:style-name="ce18">
            <text:p>臺中市東勢區農會</text:p>
          </table:table-cell>
          <table:table-cell office:value-type="string" table:style-name="ce18">
            <text:p>臺中市政府農業局</text:p>
          </table:table-cell>
          <table:table-cell office:value-type="float" office:value="34000" table:style-name="ce20">
            <text:p>34,000<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207]" table:style-name="ce9">
            <text:p>農業管理與輔導業務-農政及作物生產輔導-獎補助費-對國內團體之捐助</text:p>
          </table:table-cell>
          <table:table-cell office:value-type="string" office:string-value="112年度國產有機質肥料推廣計畫" table:formula="of:=[.B207]" table:style-name="ce9">
            <text:p>112年度國產有機質肥料推廣計畫</text:p>
          </table:table-cell>
          <table:table-cell office:value-type="string" office:string-value="臺中市東勢區農會" table:formula="of:=[.C207]" table:style-name="ce9">
            <text:p>臺中市東勢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度臺中市有機米供學校午餐使用計畫有機食農教育活動</text:p>
          </table:table-cell>
          <table:table-cell office:value-type="string" table:style-name="ce18">
            <text:p>臺中市烏日區農會</text:p>
          </table:table-cell>
          <table:table-cell office:value-type="string" table:style-name="ce18">
            <text:p>臺中市政府農業局</text:p>
          </table:table-cell>
          <table:table-cell office:value-type="float" office:value="70" table:style-name="ce20">
            <text:p>70<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208]" table:style-name="ce9">
            <text:p>農業管理與輔導業務-農政及作物生產輔導-獎補助費-對國內團體之捐助</text:p>
          </table:table-cell>
          <table:table-cell office:value-type="string" office:string-value="113年度臺中市有機米供學校午餐使用計畫有機食農教育活動" table:formula="of:=[.B208]" table:style-name="ce9">
            <text:p>113年度臺中市有機米供學校午餐使用計畫有機食農教育活動</text:p>
          </table:table-cell>
          <table:table-cell office:value-type="string" office:string-value="臺中市烏日區農會" table:formula="of:=[.C208]" table:style-name="ce9">
            <text:p>臺中市烏日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度友善環境植物保護資材推廣計畫</text:p>
          </table:table-cell>
          <table:table-cell office:value-type="string" table:style-name="ce18">
            <text:p>臺中市烏日區農會</text:p>
          </table:table-cell>
          <table:table-cell office:value-type="string" table:style-name="ce18">
            <text:p>臺中市政府農業局</text:p>
          </table:table-cell>
          <table:table-cell office:value-type="float" office:value="142" table:style-name="ce20">
            <text:p>142<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209]" table:style-name="ce9">
            <text:p>農業管理與輔導業務-農政及作物生產輔導-獎補助費-對國內團體之捐助</text:p>
          </table:table-cell>
          <table:table-cell office:value-type="string" office:string-value="113年度友善環境植物保護資材推廣計畫" table:formula="of:=[.B209]" table:style-name="ce9">
            <text:p>113年度友善環境植物保護資材推廣計畫</text:p>
          </table:table-cell>
          <table:table-cell office:value-type="string" office:string-value="臺中市烏日區農會" table:formula="of:=[.C209]" table:style-name="ce9">
            <text:p>臺中市烏日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2年度國產有機質肥料推廣計畫</text:p>
          </table:table-cell>
          <table:table-cell office:value-type="string" table:style-name="ce18">
            <text:p>臺中市烏日區農會</text:p>
          </table:table-cell>
          <table:table-cell office:value-type="string" table:style-name="ce18">
            <text:p>臺中市政府農業局</text:p>
          </table:table-cell>
          <table:table-cell office:value-type="float" office:value="468" table:style-name="ce20">
            <text:p>468<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210]" table:style-name="ce9">
            <text:p>農業管理與輔導業務-農政及作物生產輔導-獎補助費-對國內團體之捐助</text:p>
          </table:table-cell>
          <table:table-cell office:value-type="string" office:string-value="112年度國產有機質肥料推廣計畫" table:formula="of:=[.B210]" table:style-name="ce9">
            <text:p>112年度國產有機質肥料推廣計畫</text:p>
          </table:table-cell>
          <table:table-cell office:value-type="string" office:string-value="臺中市烏日區農會" table:formula="of:=[.C210]" table:style-name="ce9">
            <text:p>臺中市烏日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荔枝椿象化學防治及防治宣導講習會</text:p>
          </table:table-cell>
          <table:table-cell office:value-type="string" table:style-name="ce18">
            <text:p>臺中市神岡區農會</text:p>
          </table:table-cell>
          <table:table-cell office:value-type="string" table:style-name="ce18">
            <text:p>臺中市政府農業局</text:p>
          </table:table-cell>
          <table:table-cell office:value-type="float" office:value="10" table:style-name="ce20">
            <text:p>10<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211]" table:style-name="ce9">
            <text:p>農業管理與輔導業務-農政及作物生產輔導-獎補助費-對國內團體之捐助</text:p>
          </table:table-cell>
          <table:table-cell office:value-type="string" office:string-value="113年荔枝椿象化學防治及防治宣導講習會" table:formula="of:=[.B211]" table:style-name="ce9">
            <text:p>113年荔枝椿象化學防治及防治宣導講習會</text:p>
          </table:table-cell>
          <table:table-cell office:value-type="string" office:string-value="臺中市神岡區農會" table:formula="of:=[.C211]" table:style-name="ce9">
            <text:p>臺中市神岡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度中區有機農業田間栽培及肥培管理講習計畫</text:p>
          </table:table-cell>
          <table:table-cell office:value-type="string" table:style-name="ce18">
            <text:p>臺中市梧棲區農會</text:p>
          </table:table-cell>
          <table:table-cell office:value-type="string" table:style-name="ce18">
            <text:p>臺中市政府農業局</text:p>
          </table:table-cell>
          <table:table-cell office:value-type="float" office:value="33" table:style-name="ce20">
            <text:p>33<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212]" table:style-name="ce9">
            <text:p>農業管理與輔導業務-農政及作物生產輔導-獎補助費-對國內團體之捐助</text:p>
          </table:table-cell>
          <table:table-cell office:value-type="string" office:string-value="113年度中區有機農業田間栽培及肥培管理講習計畫" table:formula="of:=[.B212]" table:style-name="ce9">
            <text:p>113年度中區有機農業田間栽培及肥培管理講習計畫</text:p>
          </table:table-cell>
          <table:table-cell office:value-type="string" office:string-value="臺中市梧棲區農會" table:formula="of:=[.C212]" table:style-name="ce9">
            <text:p>臺中市梧棲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2年度國產有機質肥料推廣計畫</text:p>
          </table:table-cell>
          <table:table-cell office:value-type="string" table:style-name="ce18">
            <text:p>臺中市清水區農會</text:p>
          </table:table-cell>
          <table:table-cell office:value-type="string" table:style-name="ce18">
            <text:p>臺中市政府農業局</text:p>
          </table:table-cell>
          <table:table-cell office:value-type="float" office:value="848" table:style-name="ce20">
            <text:p>848<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213]" table:style-name="ce9">
            <text:p>農業管理與輔導業務-農政及作物生產輔導-獎補助費-對國內團體之捐助</text:p>
          </table:table-cell>
          <table:table-cell office:value-type="string" office:string-value="112年度國產有機質肥料推廣計畫" table:formula="of:=[.B213]" table:style-name="ce9">
            <text:p>112年度國產有機質肥料推廣計畫</text:p>
          </table:table-cell>
          <table:table-cell office:value-type="string" office:string-value="臺中市清水區農會" table:formula="of:=[.C213]" table:style-name="ce9">
            <text:p>臺中市清水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度臺中市有機米供學校午餐使用計畫有機食農教育活動</text:p>
          </table:table-cell>
          <table:table-cell office:value-type="string" table:style-name="ce18">
            <text:p>臺中市清水區農會</text:p>
          </table:table-cell>
          <table:table-cell office:value-type="string" table:style-name="ce18">
            <text:p>臺中市政府農業局</text:p>
          </table:table-cell>
          <table:table-cell office:value-type="float" office:value="105" table:style-name="ce20">
            <text:p>105<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214]" table:style-name="ce9">
            <text:p>農業管理與輔導業務-農政及作物生產輔導-獎補助費-對國內團體之捐助</text:p>
          </table:table-cell>
          <table:table-cell office:value-type="string" office:string-value="113年度臺中市有機米供學校午餐使用計畫有機食農教育活動" table:formula="of:=[.B214]" table:style-name="ce9">
            <text:p>113年度臺中市有機米供學校午餐使用計畫有機食農教育活動</text:p>
          </table:table-cell>
          <table:table-cell office:value-type="string" office:string-value="臺中市清水區農會" table:formula="of:=[.C214]" table:style-name="ce9">
            <text:p>臺中市清水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度中區有機農業田間栽培及肥培管理講習計畫</text:p>
          </table:table-cell>
          <table:table-cell office:value-type="string" table:style-name="ce18">
            <text:p>臺中市清水區農會</text:p>
          </table:table-cell>
          <table:table-cell office:value-type="string" table:style-name="ce18">
            <text:p>臺中市政府農業局</text:p>
          </table:table-cell>
          <table:table-cell office:value-type="float" office:value="35" table:style-name="ce20">
            <text:p>35<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215]" table:style-name="ce9">
            <text:p>農業管理與輔導業務-農政及作物生產輔導-獎補助費-對國內團體之捐助</text:p>
          </table:table-cell>
          <table:table-cell office:value-type="string" office:string-value="113年度中區有機農業田間栽培及肥培管理講習計畫" table:formula="of:=[.B215]" table:style-name="ce9">
            <text:p>113年度中區有機農業田間栽培及肥培管理講習計畫</text:p>
          </table:table-cell>
          <table:table-cell office:value-type="string" office:string-value="臺中市清水區農會" table:formula="of:=[.C215]" table:style-name="ce9">
            <text:p>臺中市清水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度友善環境植物保護資材推廣計畫</text:p>
          </table:table-cell>
          <table:table-cell office:value-type="string" table:style-name="ce18">
            <text:p>臺中市清水區農會</text:p>
          </table:table-cell>
          <table:table-cell office:value-type="string" table:style-name="ce18">
            <text:p>臺中市政府農業局</text:p>
          </table:table-cell>
          <table:table-cell office:value-type="float" office:value="3" table:style-name="ce20">
            <text:p>3<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216]" table:style-name="ce9">
            <text:p>農業管理與輔導業務-農政及作物生產輔導-獎補助費-對國內團體之捐助</text:p>
          </table:table-cell>
          <table:table-cell office:value-type="string" office:string-value="113年度友善環境植物保護資材推廣計畫" table:formula="of:=[.B216]" table:style-name="ce9">
            <text:p>113年度友善環境植物保護資材推廣計畫</text:p>
          </table:table-cell>
          <table:table-cell office:value-type="string" office:string-value="臺中市清水區農會" table:formula="of:=[.C216]" table:style-name="ce9">
            <text:p>臺中市清水區農會</text:p>
          </table:table-cell>
          <table:table-cell table:number-columns-repeated="244" table:style-name="ce9"/>
          <table:table-cell table:number-columns-repeated="767" table:style-name="ce41"/>
          <table:table-cell table:number-columns-repeated="15361" table:style-name="ce2"/>
        </table:table-row>
        <table:table-row table:style-name="ro8">
          <table:table-cell office:value-type="string" table:style-name="ce18">
            <text:p>農業管理與輔導業務-農政及作物生產輔導-獎補助費-對國內團體之捐助</text:p>
          </table:table-cell>
          <table:table-cell office:value-type="string" table:style-name="ce18">
            <text:p>113年稻田轉作景觀作物營造農村花海風貌暨桃竹苗高鐵沿線景觀作物專區計畫</text:p>
          </table:table-cell>
          <table:table-cell office:value-type="string" table:style-name="ce18">
            <text:p>臺中市清水區農會</text:p>
          </table:table-cell>
          <table:table-cell office:value-type="string" table:style-name="ce18">
            <text:p>臺中市政府農業局</text:p>
          </table:table-cell>
          <table:table-cell office:value-type="float" office:value="850" table:style-name="ce20">
            <text:p>850<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217]" table:style-name="ce9">
            <text:p>農業管理與輔導業務-農政及作物生產輔導-獎補助費-對國內團體之捐助</text:p>
          </table:table-cell>
          <table:table-cell office:value-type="string" office:string-value="113年稻田轉作景觀作物營造農村花海風貌暨桃竹苗高鐵沿線景觀作物專區計畫" table:formula="of:=[.B217]" table:style-name="ce9">
            <text:p>113年稻田轉作景觀作物營造農村花海風貌暨桃竹苗高鐵沿線景觀作物專區計畫</text:p>
          </table:table-cell>
          <table:table-cell office:value-type="string" office:string-value="臺中市清水區農會" table:formula="of:=[.C217]" table:style-name="ce9">
            <text:p>臺中市清水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度友善環境植物保護資材推廣計畫</text:p>
          </table:table-cell>
          <table:table-cell office:value-type="string" table:style-name="ce18">
            <text:p>臺中市植物保護商業同業公會</text:p>
          </table:table-cell>
          <table:table-cell office:value-type="string" table:style-name="ce18">
            <text:p>臺中市政府農業局</text:p>
          </table:table-cell>
          <table:table-cell office:value-type="float" office:value="67" table:style-name="ce20">
            <text:p>67<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218]" table:style-name="ce9">
            <text:p>農業管理與輔導業務-農政及作物生產輔導-獎補助費-對國內團體之捐助</text:p>
          </table:table-cell>
          <table:table-cell office:value-type="string" office:string-value="113年度友善環境植物保護資材推廣計畫" table:formula="of:=[.B218]" table:style-name="ce9">
            <text:p>113年度友善環境植物保護資材推廣計畫</text:p>
          </table:table-cell>
          <table:table-cell office:value-type="string" office:string-value="臺中市植物保護商業同業公會" table:formula="of:=[.C218]" table:style-name="ce9">
            <text:p>臺中市植物保護商業同業公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2年度國產有機質肥料推廣計畫</text:p>
          </table:table-cell>
          <table:table-cell office:value-type="string" table:style-name="ce18">
            <text:p>臺中市新社區農會</text:p>
          </table:table-cell>
          <table:table-cell office:value-type="string" table:style-name="ce18">
            <text:p>臺中市政府農業局</text:p>
          </table:table-cell>
          <table:table-cell office:value-type="float" office:value="11256" table:style-name="ce20">
            <text:p>11,256<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219]" table:style-name="ce9">
            <text:p>農業管理與輔導業務-農政及作物生產輔導-獎補助費-對國內團體之捐助</text:p>
          </table:table-cell>
          <table:table-cell office:value-type="string" office:string-value="112年度國產有機質肥料推廣計畫" table:formula="of:=[.B219]" table:style-name="ce9">
            <text:p>112年度國產有機質肥料推廣計畫</text:p>
          </table:table-cell>
          <table:table-cell office:value-type="string" office:string-value="臺中市新社區農會" table:formula="of:=[.C219]" table:style-name="ce9">
            <text:p>臺中市新社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度臺中市有機米供學校午餐使用計畫有機食農教育活動</text:p>
          </table:table-cell>
          <table:table-cell office:value-type="string" table:style-name="ce18">
            <text:p>臺中市新社區農會</text:p>
          </table:table-cell>
          <table:table-cell office:value-type="string" table:style-name="ce18">
            <text:p>臺中市政府農業局</text:p>
          </table:table-cell>
          <table:table-cell office:value-type="float" office:value="70" table:style-name="ce20">
            <text:p>70<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220]" table:style-name="ce9">
            <text:p>農業管理與輔導業務-農政及作物生產輔導-獎補助費-對國內團體之捐助</text:p>
          </table:table-cell>
          <table:table-cell office:value-type="string" office:string-value="113年度臺中市有機米供學校午餐使用計畫有機食農教育活動" table:formula="of:=[.B220]" table:style-name="ce9">
            <text:p>113年度臺中市有機米供學校午餐使用計畫有機食農教育活動</text:p>
          </table:table-cell>
          <table:table-cell office:value-type="string" office:string-value="臺中市新社區農會" table:formula="of:=[.C220]" table:style-name="ce9">
            <text:p>臺中市新社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度友善環境植物保護資材推廣計畫</text:p>
          </table:table-cell>
          <table:table-cell office:value-type="string" table:style-name="ce18">
            <text:p>臺中市新社區農會</text:p>
          </table:table-cell>
          <table:table-cell office:value-type="string" table:style-name="ce18">
            <text:p>臺中市政府農業局</text:p>
          </table:table-cell>
          <table:table-cell office:value-type="float" office:value="201" table:style-name="ce20">
            <text:p>201<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221]" table:style-name="ce9">
            <text:p>農業管理與輔導業務-農政及作物生產輔導-獎補助費-對國內團體之捐助</text:p>
          </table:table-cell>
          <table:table-cell office:value-type="string" office:string-value="113年度友善環境植物保護資材推廣計畫" table:formula="of:=[.B221]" table:style-name="ce9">
            <text:p>113年度友善環境植物保護資材推廣計畫</text:p>
          </table:table-cell>
          <table:table-cell office:value-type="string" office:string-value="臺中市新社區農會" table:formula="of:=[.C221]" table:style-name="ce9">
            <text:p>臺中市新社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度特作產業結構調整暨建構產業新價值鏈計畫</text:p>
          </table:table-cell>
          <table:table-cell office:value-type="string" table:style-name="ce18">
            <text:p>臺中市新社區農會</text:p>
          </table:table-cell>
          <table:table-cell office:value-type="string" table:style-name="ce18">
            <text:p>臺中市政府農業局</text:p>
          </table:table-cell>
          <table:table-cell office:value-type="float" office:value="100" table:style-name="ce20">
            <text:p>100<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222]" table:style-name="ce9">
            <text:p>農業管理與輔導業務-農政及作物生產輔導-獎補助費-對國內團體之捐助</text:p>
          </table:table-cell>
          <table:table-cell office:value-type="string" office:string-value="113年度特作產業結構調整暨建構產業新價值鏈計畫" table:formula="of:=[.B222]" table:style-name="ce9">
            <text:p>113年度特作產業結構調整暨建構產業新價值鏈計畫</text:p>
          </table:table-cell>
          <table:table-cell office:value-type="string" office:string-value="臺中市新社區農會" table:formula="of:=[.C222]" table:style-name="ce9">
            <text:p>臺中市新社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度中區有機農業田間栽培及肥培管理講習計畫</text:p>
          </table:table-cell>
          <table:table-cell office:value-type="string" table:style-name="ce18">
            <text:p>臺中市農事人才訓練發展協會</text:p>
          </table:table-cell>
          <table:table-cell office:value-type="string" table:style-name="ce18">
            <text:p>臺中市政府農業局</text:p>
          </table:table-cell>
          <table:table-cell office:value-type="float" office:value="70" table:style-name="ce20">
            <text:p>70<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223]" table:style-name="ce9">
            <text:p>農業管理與輔導業務-農政及作物生產輔導-獎補助費-對國內團體之捐助</text:p>
          </table:table-cell>
          <table:table-cell office:value-type="string" office:string-value="113年度中區有機農業田間栽培及肥培管理講習計畫" table:formula="of:=[.B223]" table:style-name="ce9">
            <text:p>113年度中區有機農業田間栽培及肥培管理講習計畫</text:p>
          </table:table-cell>
          <table:table-cell office:value-type="string" office:string-value="臺中市農事人才訓練發展協會" table:formula="of:=[.C223]" table:style-name="ce9">
            <text:p>臺中市農事人才訓練發展協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度特作產業結構調整暨建構產業新價值鏈計畫</text:p>
          </table:table-cell>
          <table:table-cell office:value-type="string" table:style-name="ce18">
            <text:p>臺中市農會</text:p>
          </table:table-cell>
          <table:table-cell office:value-type="string" table:style-name="ce18">
            <text:p>臺中市政府農業局</text:p>
          </table:table-cell>
          <table:table-cell office:value-type="float" office:value="150" table:style-name="ce20">
            <text:p>150<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224]" table:style-name="ce9">
            <text:p>農業管理與輔導業務-農政及作物生產輔導-獎補助費-對國內團體之捐助</text:p>
          </table:table-cell>
          <table:table-cell office:value-type="string" office:string-value="113年度特作產業結構調整暨建構產業新價值鏈計畫" table:formula="of:=[.B224]" table:style-name="ce9">
            <text:p>113年度特作產業結構調整暨建構產業新價值鏈計畫</text:p>
          </table:table-cell>
          <table:table-cell office:value-type="string" office:string-value="臺中市農會" table:formula="of:=[.C224]" table:style-name="ce9">
            <text:p>臺中市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4年度臺中市化學肥料運費補助計畫</text:p>
          </table:table-cell>
          <table:table-cell office:value-type="string" table:style-name="ce18">
            <text:p>臺中市農會</text:p>
          </table:table-cell>
          <table:table-cell office:value-type="string" table:style-name="ce18">
            <text:p>臺中市政府農業局</text:p>
          </table:table-cell>
          <table:table-cell office:value-type="float" office:value="1396" table:style-name="ce20">
            <text:p>1,396<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225]" table:style-name="ce9">
            <text:p>農業管理與輔導業務-農政及作物生產輔導-獎補助費-對國內團體之捐助</text:p>
          </table:table-cell>
          <table:table-cell office:value-type="string" office:string-value="​​114年度臺中市化學肥料運費補助計畫" table:formula="of:=[.B225]" table:style-name="ce9">
            <text:p>​​114年度臺中市化學肥料運費補助計畫</text:p>
          </table:table-cell>
          <table:table-cell office:value-type="string" office:string-value="臺中市農會" table:formula="of:=[.C225]" table:style-name="ce9">
            <text:p>臺中市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度中區有機農業田間栽培及肥培管理講習計畫</text:p>
          </table:table-cell>
          <table:table-cell office:value-type="string" table:style-name="ce18">
            <text:p>臺中市農業創生協會</text:p>
          </table:table-cell>
          <table:table-cell office:value-type="string" table:style-name="ce18">
            <text:p>臺中市政府農業局</text:p>
          </table:table-cell>
          <table:table-cell office:value-type="float" office:value="105" table:style-name="ce20">
            <text:p>105<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226]" table:style-name="ce9">
            <text:p>農業管理與輔導業務-農政及作物生產輔導-獎補助費-對國內團體之捐助</text:p>
          </table:table-cell>
          <table:table-cell office:value-type="string" office:string-value="113年度中區有機農業田間栽培及肥培管理講習計畫" table:formula="of:=[.B226]" table:style-name="ce9">
            <text:p>113年度中區有機農業田間栽培及肥培管理講習計畫</text:p>
          </table:table-cell>
          <table:table-cell office:value-type="string" office:string-value="臺中市農業創生協會" table:formula="of:=[.C226]" table:style-name="ce9">
            <text:p>臺中市農業創生協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2年度國產有機質肥料推廣計畫</text:p>
          </table:table-cell>
          <table:table-cell office:value-type="string" table:style-name="ce18">
            <text:p>臺中市臺中地區農會</text:p>
          </table:table-cell>
          <table:table-cell office:value-type="string" table:style-name="ce18">
            <text:p>臺中市政府農業局</text:p>
          </table:table-cell>
          <table:table-cell office:value-type="float" office:value="1016" table:style-name="ce20">
            <text:p>1,016<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227]" table:style-name="ce9">
            <text:p>農業管理與輔導業務-農政及作物生產輔導-獎補助費-對國內團體之捐助</text:p>
          </table:table-cell>
          <table:table-cell office:value-type="string" office:string-value="112年度國產有機質肥料推廣計畫" table:formula="of:=[.B227]" table:style-name="ce9">
            <text:p>112年度國產有機質肥料推廣計畫</text:p>
          </table:table-cell>
          <table:table-cell office:value-type="string" office:string-value="臺中市臺中地區農會" table:formula="of:=[.C227]" table:style-name="ce9">
            <text:p>臺中市臺中地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度友善環境植物保護資材推廣計畫</text:p>
          </table:table-cell>
          <table:table-cell office:value-type="string" table:style-name="ce18">
            <text:p>臺中市臺中地區農會</text:p>
          </table:table-cell>
          <table:table-cell office:value-type="string" table:style-name="ce18">
            <text:p>臺中市政府農業局</text:p>
          </table:table-cell>
          <table:table-cell office:value-type="float" office:value="11" table:style-name="ce20">
            <text:p>11<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228]" table:style-name="ce9">
            <text:p>農業管理與輔導業務-農政及作物生產輔導-獎補助費-對國內團體之捐助</text:p>
          </table:table-cell>
          <table:table-cell office:value-type="string" office:string-value="113年度友善環境植物保護資材推廣計畫" table:formula="of:=[.B228]" table:style-name="ce9">
            <text:p>113年度友善環境植物保護資材推廣計畫</text:p>
          </table:table-cell>
          <table:table-cell office:value-type="string" office:string-value="臺中市臺中地區農會" table:formula="of:=[.C228]" table:style-name="ce9">
            <text:p>臺中市臺中地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2年度國產有機質肥料推廣計畫</text:p>
          </table:table-cell>
          <table:table-cell office:value-type="string" table:style-name="ce18">
            <text:p>臺中市潭子區農會</text:p>
          </table:table-cell>
          <table:table-cell office:value-type="string" table:style-name="ce18">
            <text:p>臺中市政府農業局</text:p>
          </table:table-cell>
          <table:table-cell office:value-type="float" office:value="971" table:style-name="ce20">
            <text:p>971<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229]" table:style-name="ce9">
            <text:p>農業管理與輔導業務-農政及作物生產輔導-獎補助費-對國內團體之捐助</text:p>
          </table:table-cell>
          <table:table-cell office:value-type="string" office:string-value="112年度國產有機質肥料推廣計畫" table:formula="of:=[.B229]" table:style-name="ce9">
            <text:p>112年度國產有機質肥料推廣計畫</text:p>
          </table:table-cell>
          <table:table-cell office:value-type="string" office:string-value="臺中市潭子區農會" table:formula="of:=[.C229]" table:style-name="ce9">
            <text:p>臺中市潭子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度臺中市有機米供學校午餐使用計畫有機食農教育活動</text:p>
          </table:table-cell>
          <table:table-cell office:value-type="string" table:style-name="ce18">
            <text:p>臺中市潭子區農會</text:p>
          </table:table-cell>
          <table:table-cell office:value-type="string" table:style-name="ce18">
            <text:p>臺中市政府農業局</text:p>
          </table:table-cell>
          <table:table-cell office:value-type="float" office:value="105" table:style-name="ce20">
            <text:p>105<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230]" table:style-name="ce9">
            <text:p>農業管理與輔導業務-農政及作物生產輔導-獎補助費-對國內團體之捐助</text:p>
          </table:table-cell>
          <table:table-cell office:value-type="string" office:string-value="113年度臺中市有機米供學校午餐使用計畫有機食農教育活動" table:formula="of:=[.B230]" table:style-name="ce9">
            <text:p>113年度臺中市有機米供學校午餐使用計畫有機食農教育活動</text:p>
          </table:table-cell>
          <table:table-cell office:value-type="string" office:string-value="臺中市潭子區農會" table:formula="of:=[.C230]" table:style-name="ce9">
            <text:p>臺中市潭子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度友善環境植物保護資材推廣計畫</text:p>
          </table:table-cell>
          <table:table-cell office:value-type="string" table:style-name="ce18">
            <text:p>臺中市潭子區農會</text:p>
          </table:table-cell>
          <table:table-cell office:value-type="string" table:style-name="ce18">
            <text:p>臺中市政府農業局</text:p>
          </table:table-cell>
          <table:table-cell office:value-type="float" office:value="23" table:style-name="ce20">
            <text:p>23<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231]" table:style-name="ce9">
            <text:p>農業管理與輔導業務-農政及作物生產輔導-獎補助費-對國內團體之捐助</text:p>
          </table:table-cell>
          <table:table-cell office:value-type="string" office:string-value="113年度友善環境植物保護資材推廣計畫" table:formula="of:=[.B231]" table:style-name="ce9">
            <text:p>113年度友善環境植物保護資材推廣計畫</text:p>
          </table:table-cell>
          <table:table-cell office:value-type="string" office:string-value="臺中市潭子區農會" table:formula="of:=[.C231]" table:style-name="ce9">
            <text:p>臺中市潭子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度友善環境植物保護資材推廣計畫</text:p>
          </table:table-cell>
          <table:table-cell office:value-type="string" table:style-name="ce18">
            <text:p>臺中市龍井區農會</text:p>
          </table:table-cell>
          <table:table-cell office:value-type="string" table:style-name="ce18">
            <text:p>臺中市政府農業局</text:p>
          </table:table-cell>
          <table:table-cell office:value-type="float" office:value="0.6" table:style-name="ce46">
            <text:p>0.6<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232]" table:style-name="ce9">
            <text:p>農業管理與輔導業務-農政及作物生產輔導-獎補助費-對國內團體之捐助</text:p>
          </table:table-cell>
          <table:table-cell office:value-type="string" office:string-value="113年度友善環境植物保護資材推廣計畫" table:formula="of:=[.B232]" table:style-name="ce9">
            <text:p>113年度友善環境植物保護資材推廣計畫</text:p>
          </table:table-cell>
          <table:table-cell office:value-type="string" office:string-value="臺中市龍井區農會" table:formula="of:=[.C232]" table:style-name="ce9">
            <text:p>臺中市龍井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度友善環境植物保護資材推廣計畫</text:p>
          </table:table-cell>
          <table:table-cell office:value-type="string" table:style-name="ce18">
            <text:p>臺中市豐原區農會</text:p>
          </table:table-cell>
          <table:table-cell office:value-type="string" table:style-name="ce18">
            <text:p>臺中市政府農業局</text:p>
          </table:table-cell>
          <table:table-cell office:value-type="float" office:value="133" table:style-name="ce20">
            <text:p>133<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233]" table:style-name="ce9">
            <text:p>農業管理與輔導業務-農政及作物生產輔導-獎補助費-對國內團體之捐助</text:p>
          </table:table-cell>
          <table:table-cell office:value-type="string" office:string-value="113年度友善環境植物保護資材推廣計畫" table:formula="of:=[.B233]" table:style-name="ce9">
            <text:p>113年度友善環境植物保護資材推廣計畫</text:p>
          </table:table-cell>
          <table:table-cell office:value-type="string" office:string-value="臺中市豐原區農會" table:formula="of:=[.C233]" table:style-name="ce9">
            <text:p>臺中市豐原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2年度友善環境植物保護資材補助推廣計畫</text:p>
          </table:table-cell>
          <table:table-cell office:value-type="string" table:style-name="ce18">
            <text:p>臺中市豐原區農會</text:p>
          </table:table-cell>
          <table:table-cell office:value-type="string" table:style-name="ce18">
            <text:p>臺中市政府農業局</text:p>
          </table:table-cell>
          <table:table-cell office:value-type="float" office:value="57" table:style-name="ce20">
            <text:p>57<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234]" table:style-name="ce9">
            <text:p>農業管理與輔導業務-農政及作物生產輔導-獎補助費-對國內團體之捐助</text:p>
          </table:table-cell>
          <table:table-cell office:value-type="string" office:string-value="112年度友善環境植物保護資材補助推廣計畫" table:formula="of:=[.B234]" table:style-name="ce9">
            <text:p>112年度友善環境植物保護資材補助推廣計畫</text:p>
          </table:table-cell>
          <table:table-cell office:value-type="string" office:string-value="臺中市豐原區農會" table:formula="of:=[.C234]" table:style-name="ce9">
            <text:p>臺中市豐原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度臺中市有機農業生產及加工設備輔導計畫</text:p>
          </table:table-cell>
          <table:table-cell office:value-type="string" table:style-name="ce18">
            <text:p>臺中市霧峰區農會</text:p>
          </table:table-cell>
          <table:table-cell office:value-type="string" table:style-name="ce18">
            <text:p>臺中市政府農業局</text:p>
          </table:table-cell>
          <table:table-cell office:value-type="float" office:value="25" table:style-name="ce20">
            <text:p>25<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235]" table:style-name="ce9">
            <text:p>農業管理與輔導業務-農政及作物生產輔導-獎補助費-對國內團體之捐助</text:p>
          </table:table-cell>
          <table:table-cell office:value-type="string" office:string-value="113年度臺中市有機農業生產及加工設備輔導計畫" table:formula="of:=[.B235]" table:style-name="ce9">
            <text:p>113年度臺中市有機農業生產及加工設備輔導計畫</text:p>
          </table:table-cell>
          <table:table-cell office:value-type="string" office:string-value="臺中市霧峰區農會" table:formula="of:=[.C235]" table:style-name="ce9">
            <text:p>臺中市霧峰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度臺中市有機米供學校午餐使用計畫有機食農教育活動</text:p>
          </table:table-cell>
          <table:table-cell office:value-type="string" table:style-name="ce18">
            <text:p>臺中市霧峰區農會</text:p>
          </table:table-cell>
          <table:table-cell office:value-type="string" table:style-name="ce18">
            <text:p>臺中市政府農業局</text:p>
          </table:table-cell>
          <table:table-cell office:value-type="float" office:value="35" table:style-name="ce20">
            <text:p>35<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236]" table:style-name="ce9">
            <text:p>農業管理與輔導業務-農政及作物生產輔導-獎補助費-對國內團體之捐助</text:p>
          </table:table-cell>
          <table:table-cell office:value-type="string" office:string-value="113年度臺中市有機米供學校午餐使用計畫有機食農教育活動" table:formula="of:=[.B236]" table:style-name="ce9">
            <text:p>113年度臺中市有機米供學校午餐使用計畫有機食農教育活動</text:p>
          </table:table-cell>
          <table:table-cell office:value-type="string" office:string-value="臺中市霧峰區農會" table:formula="of:=[.C236]" table:style-name="ce9">
            <text:p>臺中市霧峰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度臺中市有機米供學校午餐使用計畫</text:p>
          </table:table-cell>
          <table:table-cell office:value-type="string" table:style-name="ce18">
            <text:p>臺中市霧峰區農會</text:p>
          </table:table-cell>
          <table:table-cell office:value-type="string" table:style-name="ce18">
            <text:p>臺中市政府農業局</text:p>
          </table:table-cell>
          <table:table-cell office:value-type="float" office:value="11855" table:style-name="ce20">
            <text:p>11,855<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237]" table:style-name="ce9">
            <text:p>農業管理與輔導業務-農政及作物生產輔導-獎補助費-對國內團體之捐助</text:p>
          </table:table-cell>
          <table:table-cell office:value-type="string" office:string-value="113年度臺中市有機米供學校午餐使用計畫" table:formula="of:=[.B237]" table:style-name="ce9">
            <text:p>113年度臺中市有機米供學校午餐使用計畫</text:p>
          </table:table-cell>
          <table:table-cell office:value-type="string" office:string-value="臺中市霧峰區農會" table:formula="of:=[.C237]" table:style-name="ce9">
            <text:p>臺中市霧峰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度臺中市有機米供學校午餐使用計畫有機食農教育活動</text:p>
          </table:table-cell>
          <table:table-cell office:value-type="string" table:style-name="ce18">
            <text:p>臺中市霧峰區農會</text:p>
          </table:table-cell>
          <table:table-cell office:value-type="string" table:style-name="ce18">
            <text:p>臺中市政府農業局</text:p>
          </table:table-cell>
          <table:table-cell office:value-type="float" office:value="35" table:style-name="ce20">
            <text:p>35<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238]" table:style-name="ce9">
            <text:p>農業管理與輔導業務-農政及作物生產輔導-獎補助費-對國內團體之捐助</text:p>
          </table:table-cell>
          <table:table-cell office:value-type="string" office:string-value="113年度臺中市有機米供學校午餐使用計畫有機食農教育活動" table:formula="of:=[.B238]" table:style-name="ce9">
            <text:p>113年度臺中市有機米供學校午餐使用計畫有機食農教育活動</text:p>
          </table:table-cell>
          <table:table-cell office:value-type="string" office:string-value="臺中市霧峰區農會" table:formula="of:=[.C238]" table:style-name="ce9">
            <text:p>臺中市霧峰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政及作物生產輔導-獎補助費-對國內團體之捐助</text:p>
          </table:table-cell>
          <table:table-cell office:value-type="string" table:style-name="ce18">
            <text:p>113年荔枝椿象化學防治及防治宣導講習會</text:p>
          </table:table-cell>
          <table:table-cell office:value-type="string" table:style-name="ce18">
            <text:p>臺中市霧峰區農會</text:p>
          </table:table-cell>
          <table:table-cell office:value-type="string" table:style-name="ce18">
            <text:p>臺中市政府農業局</text:p>
          </table:table-cell>
          <table:table-cell office:value-type="float" office:value="318" table:style-name="ce20">
            <text:p>318<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政及作物生產輔導-獎補助費-對國內團體之捐助" table:formula="of:=[.A239]" table:style-name="ce9">
            <text:p>農業管理與輔導業務-農政及作物生產輔導-獎補助費-對國內團體之捐助</text:p>
          </table:table-cell>
          <table:table-cell office:value-type="string" office:string-value="113年荔枝椿象化學防治及防治宣導講習會" table:formula="of:=[.B239]" table:style-name="ce9">
            <text:p>113年荔枝椿象化學防治及防治宣導講習會</text:p>
          </table:table-cell>
          <table:table-cell office:value-type="string" office:string-value="臺中市霧峰區農會" table:formula="of:=[.C239]" table:style-name="ce9">
            <text:p>臺中市霧峰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31">
            <text:p>農業管理與輔導業務-農政及作物生產輔導-獎補助費-對國內團體之捐助</text:p>
          </table:table-cell>
          <table:table-cell office:value-type="string" table:style-name="ce31">
            <text:p>113年度友善環境植物保護資材推廣計畫</text:p>
          </table:table-cell>
          <table:table-cell office:value-type="string" table:style-name="ce31">
            <text:p>臺中市霧峰區農會</text:p>
          </table:table-cell>
          <table:table-cell office:value-type="string" table:style-name="ce31">
            <text:p>臺中市政府農業局</text:p>
          </table:table-cell>
          <table:table-cell office:value-type="float" office:value="111" table:style-name="ce32">
            <text:p>111<text:s/></text:p>
          </table:table-cell>
          <table:table-cell office:value-type="string" table:style-name="ce47">
            <text:p>無</text:p>
          </table:table-cell>
          <table:table-cell table:style-name="ce48"/>
          <table:table-cell office:value-type="string" table:content-validation-name="val1" table:style-name="ce49">
            <text:p>v</text:p>
          </table:table-cell>
          <table:table-cell table:content-validation-name="val1" table:style-name="ce49"/>
          <table:table-cell office:value-type="string" office:string-value="農業管理與輔導業務-農政及作物生產輔導-獎補助費-對國內團體之捐助" table:formula="of:=[.A240]" table:style-name="ce9">
            <text:p>農業管理與輔導業務-農政及作物生產輔導-獎補助費-對國內團體之捐助</text:p>
          </table:table-cell>
          <table:table-cell office:value-type="string" office:string-value="113年度友善環境植物保護資材推廣計畫" table:formula="of:=[.B240]" table:style-name="ce9">
            <text:p>113年度友善環境植物保護資材推廣計畫</text:p>
          </table:table-cell>
          <table:table-cell office:value-type="string" office:string-value="臺中市霧峰區農會" table:formula="of:=[.C240]" table:style-name="ce9">
            <text:p>臺中市霧峰區農會</text:p>
          </table:table-cell>
          <table:table-cell table:number-columns-repeated="244" table:style-name="ce9"/>
          <table:table-cell table:number-columns-repeated="767" table:style-name="ce41"/>
          <table:table-cell table:number-columns-repeated="15361" table:style-name="ce2"/>
        </table:table-row>
        <table:table-row table:style-name="ro8">
          <table:table-cell office:value-type="string" table:style-name="ce18">
            <text:p>農業管理與輔導業務-農會及休閒農業輔導-獎補助費-對國內團體之捐助</text:p>
          </table:table-cell>
          <table:table-cell office:value-type="string" table:style-name="ce18">
            <text:p>114年「金賞榮耀．花現公益」冬季稻田音樂會暨金牌冠軍米表揚活動計畫</text:p>
          </table:table-cell>
          <table:table-cell office:value-type="string" table:style-name="ce18">
            <text:p>臺中市烏日區農會</text:p>
          </table:table-cell>
          <table:table-cell office:value-type="string" table:style-name="ce18">
            <text:p>臺中市政府農業局</text:p>
          </table:table-cell>
          <table:table-cell office:value-type="float" office:value="300" table:style-name="ce20">
            <text:p>300<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會及休閒農業輔導-獎補助費-對國內團體之捐助" table:formula="of:=[.A241]" table:style-name="ce9">
            <text:p>農業管理與輔導業務-農會及休閒農業輔導-獎補助費-對國內團體之捐助</text:p>
          </table:table-cell>
          <table:table-cell office:value-type="string" office:string-value="114年「金賞榮耀．花現公益」冬季稻田音樂會暨金牌冠軍米表揚活動計畫" table:formula="of:=[.B241]" table:style-name="ce9">
            <text:p>114年「金賞榮耀．花現公益」冬季稻田音樂會暨金牌冠軍米表揚活動計畫</text:p>
          </table:table-cell>
          <table:table-cell office:value-type="string" office:string-value="臺中市烏日區農會" table:formula="of:=[.C241]" table:style-name="ce9">
            <text:p>臺中市烏日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會及休閒農業輔導-獎補助費-對國內團體之捐助</text:p>
          </table:table-cell>
          <table:table-cell office:value-type="string" table:style-name="ce18">
            <text:p>大里區慶祝114年度農民節大會實施計畫</text:p>
          </table:table-cell>
          <table:table-cell office:value-type="string" table:style-name="ce18">
            <text:p>臺中市大里區農會</text:p>
          </table:table-cell>
          <table:table-cell office:value-type="string" table:style-name="ce18">
            <text:p>臺中市政府農業局</text:p>
          </table:table-cell>
          <table:table-cell office:value-type="float" office:value="150" table:style-name="ce20">
            <text:p>150<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會及休閒農業輔導-獎補助費-對國內團體之捐助" table:formula="of:=[.A242]" table:style-name="ce9">
            <text:p>農業管理與輔導業務-農會及休閒農業輔導-獎補助費-對國內團體之捐助</text:p>
          </table:table-cell>
          <table:table-cell office:value-type="string" office:string-value="大里區慶祝114年度農民節大會實施計畫" table:formula="of:=[.B242]" table:style-name="ce9">
            <text:p>大里區慶祝114年度農民節大會實施計畫</text:p>
          </table:table-cell>
          <table:table-cell office:value-type="string" office:string-value="臺中市大里區農會" table:formula="of:=[.C242]" table:style-name="ce9">
            <text:p>臺中市大里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會及休閒農業輔導-獎補助費-對國內團體之捐助</text:p>
          </table:table-cell>
          <table:table-cell office:value-type="string" table:style-name="ce18">
            <text:p>2025迎春好菜頭親子拔蘿蔔體驗活動</text:p>
          </table:table-cell>
          <table:table-cell office:value-type="string" table:style-name="ce18">
            <text:p>臺中市海線文化關懷協會</text:p>
          </table:table-cell>
          <table:table-cell office:value-type="string" table:style-name="ce18">
            <text:p>臺中市政府農業局</text:p>
          </table:table-cell>
          <table:table-cell office:value-type="float" office:value="20" table:style-name="ce20">
            <text:p>20<text:s/></text:p>
          </table:table-cell>
          <table:table-cell office:value-type="string" table:style-name="ce43">
            <text:p>無</text:p>
          </table:table-cell>
          <table:table-cell table:style-name="ce50"/>
          <table:table-cell table:content-validation-name="val1" table:style-name="ce45"/>
          <table:table-cell office:value-type="string" table:content-validation-name="val1" table:style-name="ce45">
            <text:p>v</text:p>
          </table:table-cell>
          <table:table-cell office:value-type="string" office:string-value="農業管理與輔導業務-農會及休閒農業輔導-獎補助費-對國內團體之捐助" table:formula="of:=[.A243]" table:style-name="ce9">
            <text:p>農業管理與輔導業務-農會及休閒農業輔導-獎補助費-對國內團體之捐助</text:p>
          </table:table-cell>
          <table:table-cell office:value-type="string" office:string-value="2025迎春好菜頭親子拔蘿蔔體驗活動" table:formula="of:=[.B243]" table:style-name="ce9">
            <text:p>2025迎春好菜頭親子拔蘿蔔體驗活動</text:p>
          </table:table-cell>
          <table:table-cell office:value-type="string" office:string-value="臺中市海線文化關懷協會" table:formula="of:=[.C243]" table:style-name="ce9">
            <text:p>臺中市海線文化關懷協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會及休閒農業輔導-獎補助費-對國內團體之捐助</text:p>
          </table:table-cell>
          <table:table-cell office:value-type="string" table:style-name="ce18">
            <text:p>114年度臺中市清水區各界慶祝農民節表彰大會活動</text:p>
          </table:table-cell>
          <table:table-cell office:value-type="string" table:style-name="ce18">
            <text:p>臺中市清水區農會</text:p>
          </table:table-cell>
          <table:table-cell office:value-type="string" table:style-name="ce18">
            <text:p>臺中市政府農業局</text:p>
          </table:table-cell>
          <table:table-cell office:value-type="float" office:value="150" table:style-name="ce20">
            <text:p>150<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會及休閒農業輔導-獎補助費-對國內團體之捐助" table:formula="of:=[.A244]" table:style-name="ce9">
            <text:p>農業管理與輔導業務-農會及休閒農業輔導-獎補助費-對國內團體之捐助</text:p>
          </table:table-cell>
          <table:table-cell office:value-type="string" office:string-value="114年度臺中市清水區各界慶祝農民節表彰大會活動" table:formula="of:=[.B244]" table:style-name="ce9">
            <text:p>114年度臺中市清水區各界慶祝農民節表彰大會活動</text:p>
          </table:table-cell>
          <table:table-cell office:value-type="string" office:string-value="臺中市清水區農會" table:formula="of:=[.C244]" table:style-name="ce9">
            <text:p>臺中市清水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會及休閒農業輔導-獎補助費-對國內團體之捐助</text:p>
          </table:table-cell>
          <table:table-cell office:value-type="string" table:style-name="ce18">
            <text:p>114年度潭農搖滾馬鈴薯產業文化推廣活動計畫</text:p>
          </table:table-cell>
          <table:table-cell office:value-type="string" table:style-name="ce18">
            <text:p>臺中市潭子區農會</text:p>
          </table:table-cell>
          <table:table-cell office:value-type="string" table:style-name="ce18">
            <text:p>臺中市政府農業局</text:p>
          </table:table-cell>
          <table:table-cell office:value-type="float" office:value="373" table:style-name="ce20">
            <text:p>373<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會及休閒農業輔導-獎補助費-對國內團體之捐助" table:formula="of:=[.A245]" table:style-name="ce9">
            <text:p>農業管理與輔導業務-農會及休閒農業輔導-獎補助費-對國內團體之捐助</text:p>
          </table:table-cell>
          <table:table-cell office:value-type="string" office:string-value="114年度潭農搖滾馬鈴薯產業文化推廣活動計畫" table:formula="of:=[.B245]" table:style-name="ce9">
            <text:p>114年度潭農搖滾馬鈴薯產業文化推廣活動計畫</text:p>
          </table:table-cell>
          <table:table-cell office:value-type="string" office:string-value="臺中市潭子區農會" table:formula="of:=[.C245]" table:style-name="ce9">
            <text:p>臺中市潭子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農會及休閒農業輔導-獎補助費-對國內團體之捐助</text:p>
          </table:table-cell>
          <table:table-cell office:value-type="string" table:style-name="ce18">
            <text:p>114年農民節大會暨農業推廣成果展活動計畫</text:p>
          </table:table-cell>
          <table:table-cell office:value-type="string" table:style-name="ce18">
            <text:p>臺中市臺中地區農會</text:p>
          </table:table-cell>
          <table:table-cell office:value-type="string" table:style-name="ce18">
            <text:p>臺中市政府農業局</text:p>
          </table:table-cell>
          <table:table-cell office:value-type="float" office:value="200" table:style-name="ce20">
            <text:p>200<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農會及休閒農業輔導-獎補助費-對國內團體之捐助" table:formula="of:=[.A246]" table:style-name="ce9">
            <text:p>農業管理與輔導業務-農會及休閒農業輔導-獎補助費-對國內團體之捐助</text:p>
          </table:table-cell>
          <table:table-cell office:value-type="string" office:string-value="114年農民節大會暨農業推廣成果展活動計畫" table:formula="of:=[.B246]" table:style-name="ce9">
            <text:p>114年農民節大會暨農業推廣成果展活動計畫</text:p>
          </table:table-cell>
          <table:table-cell office:value-type="string" office:string-value="臺中市臺中地區農會" table:formula="of:=[.C246]" table:style-name="ce9">
            <text:p>臺中市臺中地區農會</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畜牧行政輔導-獎補助費-對國內團體之捐助</text:p>
          </table:table-cell>
          <table:table-cell office:value-type="string" table:style-name="ce18">
            <text:p>有限責任臺中市養豬運銷合作社肉品分切廠興建計畫</text:p>
          </table:table-cell>
          <table:table-cell office:value-type="string" table:style-name="ce18">
            <text:p>有限責任臺中市養豬運銷合作社</text:p>
          </table:table-cell>
          <table:table-cell office:value-type="string" table:style-name="ce18">
            <text:p>臺中市政府農業局</text:p>
          </table:table-cell>
          <table:table-cell office:value-type="float" office:value="47" table:style-name="ce20">
            <text:p>47<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畜牧行政輔導-獎補助費-對國內團體之捐助" table:formula="of:=[.A247]" table:style-name="ce9">
            <text:p>農業管理與輔導業務-畜牧行政輔導-獎補助費-對國內團體之捐助</text:p>
          </table:table-cell>
          <table:table-cell office:value-type="string" office:string-value="有限責任臺中市養豬運銷合作社肉品分切廠興建計畫" table:formula="of:=[.B247]" table:style-name="ce9">
            <text:p>有限責任臺中市養豬運銷合作社肉品分切廠興建計畫</text:p>
          </table:table-cell>
          <table:table-cell office:value-type="string" office:string-value="有限責任臺中市養豬運銷合作社" table:formula="of:=[.C247]" table:style-name="ce9">
            <text:p>有限責任臺中市養豬運銷合作社</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畜牧行政輔導-獎補助費-對國內團體之捐助</text:p>
          </table:table-cell>
          <table:table-cell office:value-type="string" table:style-name="ce18">
            <text:p>有限責任臺中市養豬運銷合作社肉品分切廠興建計畫</text:p>
          </table:table-cell>
          <table:table-cell office:value-type="string" table:style-name="ce18">
            <text:p>有限責任臺中市養豬運銷合作社</text:p>
          </table:table-cell>
          <table:table-cell office:value-type="string" table:style-name="ce18">
            <text:p>臺中市政府農業局</text:p>
          </table:table-cell>
          <table:table-cell office:value-type="float" office:value="1494" table:style-name="ce20">
            <text:p>1,494<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畜牧行政輔導-獎補助費-對國內團體之捐助" table:formula="of:=[.A248]" table:style-name="ce9">
            <text:p>農業管理與輔導業務-畜牧行政輔導-獎補助費-對國內團體之捐助</text:p>
          </table:table-cell>
          <table:table-cell office:value-type="string" office:string-value="有限責任臺中市養豬運銷合作社肉品分切廠興建計畫" table:formula="of:=[.B248]" table:style-name="ce9">
            <text:p>有限責任臺中市養豬運銷合作社肉品分切廠興建計畫</text:p>
          </table:table-cell>
          <table:table-cell office:value-type="string" office:string-value="有限責任臺中市養豬運銷合作社" table:formula="of:=[.C248]" table:style-name="ce9">
            <text:p>有限責任臺中市養豬運銷合作社</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畜牧行政輔導-獎補助費-對國內團體之捐助</text:p>
          </table:table-cell>
          <table:table-cell office:value-type="string" table:style-name="ce18">
            <text:p>113年度乳羊產業生產資材購置計畫</text:p>
          </table:table-cell>
          <table:table-cell office:value-type="string" table:style-name="ce18">
            <text:p>台中市乳羊產銷班第一班</text:p>
          </table:table-cell>
          <table:table-cell office:value-type="string" table:style-name="ce18">
            <text:p>臺中市政府農業局</text:p>
          </table:table-cell>
          <table:table-cell office:value-type="float" office:value="5" table:style-name="ce20">
            <text:p>5<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畜牧行政輔導-獎補助費-對國內團體之捐助" table:formula="of:=[.A249]" table:style-name="ce9">
            <text:p>農業管理與輔導業務-畜牧行政輔導-獎補助費-對國內團體之捐助</text:p>
          </table:table-cell>
          <table:table-cell office:value-type="string" office:string-value="113年度乳羊產業生產資材購置計畫" table:formula="of:=[.B249]" table:style-name="ce9">
            <text:p>113年度乳羊產業生產資材購置計畫</text:p>
          </table:table-cell>
          <table:table-cell office:value-type="string" office:string-value="台中市乳羊產銷班第一班" table:formula="of:=[.C249]" table:style-name="ce9">
            <text:p>台中市乳羊產銷班第一班</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畜牧行政輔導-獎補助費-對國內團體之捐助</text:p>
          </table:table-cell>
          <table:table-cell office:value-type="string" table:style-name="ce18">
            <text:p>113年度養豬產業躍升加值發展計畫-肉品分切導入加工設施(備)</text:p>
          </table:table-cell>
          <table:table-cell office:value-type="string" table:style-name="ce18">
            <text:p>有限責任臺中市養豬運銷合作社</text:p>
          </table:table-cell>
          <table:table-cell office:value-type="string" table:style-name="ce18">
            <text:p>臺中市政府農業局</text:p>
          </table:table-cell>
          <table:table-cell office:value-type="float" office:value="1306" table:style-name="ce20">
            <text:p>1,306<text:s/></text:p>
          </table:table-cell>
          <table:table-cell office:value-type="string" table:style-name="ce43">
            <text:p>無</text:p>
          </table:table-cell>
          <table:table-cell table:style-name="ce44"/>
          <table:table-cell office:value-type="string" table:content-validation-name="val1" table:style-name="ce45">
            <text:p>v</text:p>
          </table:table-cell>
          <table:table-cell table:content-validation-name="val1" table:style-name="ce45"/>
          <table:table-cell office:value-type="string" office:string-value="農業管理與輔導業務-畜牧行政輔導-獎補助費-對國內團體之捐助" table:formula="of:=[.A250]" table:style-name="ce9">
            <text:p>農業管理與輔導業務-畜牧行政輔導-獎補助費-對國內團體之捐助</text:p>
          </table:table-cell>
          <table:table-cell office:value-type="string" office:string-value="113年度養豬產業躍升加值發展計畫-肉品分切導入加工設施(備)" table:formula="of:=[.B250]" table:style-name="ce9">
            <text:p>113年度養豬產業躍升加值發展計畫-肉品分切導入加工設施(備)</text:p>
          </table:table-cell>
          <table:table-cell office:value-type="string" office:string-value="有限責任臺中市養豬運銷合作社" table:formula="of:=[.C250]" table:style-name="ce9">
            <text:p>有限責任臺中市養豬運銷合作社</text:p>
          </table:table-cell>
          <table:table-cell table:number-columns-repeated="244" table:style-name="ce9"/>
          <table:table-cell table:number-columns-repeated="767" table:style-name="ce41"/>
          <table:table-cell table:number-columns-repeated="15361" table:style-name="ce2"/>
        </table:table-row>
        <table:table-row table:style-name="ro7">
          <table:table-cell office:value-type="string" table:style-name="ce18">
            <text:p>農業管理與輔導業務-運銷加工輔導-獎補助費-對國內團體之捐助</text:p>
          </table:table-cell>
          <table:table-cell office:value-type="string" table:style-name="ce18">
            <text:p>114年度臺中市插花藝術推廣計畫</text:p>
          </table:table-cell>
          <table:table-cell office:value-type="string" table:style-name="ce18">
            <text:p>台中市水噹噹關懷協會</text:p>
          </table:table-cell>
          <table:table-cell office:value-type="string" table:style-name="ce18">
            <text:p>臺中市政府農業局</text:p>
          </table:table-cell>
          <table:table-cell office:value-type="float" office:value="20" table:style-name="ce20">
            <text:p>20<text:s/></text:p>
          </table:table-cell>
          <table:table-cell office:value-type="string" table:style-name="ce43">
            <text:p>無</text:p>
          </table:table-cell>
          <table:table-cell table:style-name="ce50"/>
          <table:table-cell table:content-validation-name="val1" table:style-name="ce45"/>
          <table:table-cell office:value-type="string" table:content-validation-name="val1" table:style-name="ce45">
            <text:p>v</text:p>
          </table:table-cell>
          <table:table-cell office:value-type="string" office:string-value="農業管理與輔導業務-運銷加工輔導-獎補助費-對國內團體之捐助" table:formula="of:=[.A251]" table:style-name="ce9">
            <text:p>農業管理與輔導業務-運銷加工輔導-獎補助費-對國內團體之捐助</text:p>
          </table:table-cell>
          <table:table-cell office:value-type="string" office:string-value="114年度臺中市插花藝術推廣計畫" table:formula="of:=[.B251]" table:style-name="ce9">
            <text:p>114年度臺中市插花藝術推廣計畫</text:p>
          </table:table-cell>
          <table:table-cell office:value-type="string" office:string-value="台中市水噹噹關懷協會" table:formula="of:=[.C251]" table:style-name="ce9">
            <text:p>台中市水噹噹關懷協會</text:p>
          </table:table-cell>
          <table:table-cell table:number-columns-repeated="244" table:style-name="ce9"/>
          <table:table-cell table:number-columns-repeated="767" table:style-name="ce41"/>
          <table:table-cell table:number-columns-repeated="15361" table:style-name="ce2"/>
        </table:table-row>
        <table:table-row table:style-name="ro6">
          <table:table-cell office:value-type="string" table:style-name="ce13">
            <text:p>動物保護與管理-動物保護-獎補助費-對國內團體之捐助</text:p>
          </table:table-cell>
          <table:table-cell office:value-type="string" table:style-name="ce13">
            <text:p>113年200小時專任人員訓練課程</text:p>
          </table:table-cell>
          <table:table-cell office:value-type="string" table:style-name="ce13">
            <text:p>台中市寵物商業同業公會</text:p>
          </table:table-cell>
          <table:table-cell office:value-type="string" table:style-name="ce13">
            <text:p>臺中市動物保護防疫處</text:p>
          </table:table-cell>
          <table:table-cell office:value-type="float" office:value="95" table:style-name="ce14">
            <text:p>95<text:s/></text:p>
          </table:table-cell>
          <table:table-cell office:value-type="string" table:style-name="ce24">
            <text:p>無</text:p>
          </table:table-cell>
          <table:table-cell table:style-name="ce25"/>
          <table:table-cell office:value-type="string" table:content-validation-name="val1" table:style-name="ce45">
            <text:p>v</text:p>
          </table:table-cell>
          <table:table-cell table:style-name="ce24"/>
          <table:table-cell office:value-type="string" office:string-value="動物保護與管理-動物保護-獎補助費-對國內團體之捐助" table:formula="of:=[.A252]" table:style-name="ce9">
            <text:p>動物保護與管理-動物保護-獎補助費-對國內團體之捐助</text:p>
          </table:table-cell>
          <table:table-cell office:value-type="string" office:string-value="113年200小時專任人員訓練課程" table:formula="of:=[.B252]" table:style-name="ce9">
            <text:p>113年200小時專任人員訓練課程</text:p>
          </table:table-cell>
          <table:table-cell office:value-type="string" office:string-value="台中市寵物商業同業公會" table:formula="of:=[.C252]" table:style-name="ce9">
            <text:p>台中市寵物商業同業公會</text:p>
          </table:table-cell>
          <table:table-cell table:number-columns-repeated="244" table:style-name="ce9"/>
          <table:table-cell table:number-columns-repeated="767" table:style-name="ce41"/>
          <table:table-cell table:number-columns-repeated="15361" table:style-name="ce2"/>
        </table:table-row>
        <table:table-row table:style-name="ro6">
          <table:table-cell office:value-type="string" table:style-name="ce13">
            <text:p>動物保護與管理-動物保護-獎補助費-對國內團體之捐助</text:p>
          </table:table-cell>
          <table:table-cell office:value-type="string" table:style-name="ce13">
            <text:p>浪犬有個家計畫</text:p>
          </table:table-cell>
          <table:table-cell office:value-type="string" table:style-name="ce13">
            <text:p>台灣攜旺浪犬教育協會</text:p>
          </table:table-cell>
          <table:table-cell office:value-type="string" table:style-name="ce13">
            <text:p>臺中市動物保護防疫處</text:p>
          </table:table-cell>
          <table:table-cell office:value-type="float" office:value="144" table:style-name="ce14">
            <text:p>144<text:s/></text:p>
          </table:table-cell>
          <table:table-cell office:value-type="string" table:style-name="ce24">
            <text:p>無</text:p>
          </table:table-cell>
          <table:table-cell table:style-name="ce25"/>
          <table:table-cell office:value-type="string" table:content-validation-name="val1" table:style-name="ce45">
            <text:p>v</text:p>
          </table:table-cell>
          <table:table-cell table:style-name="ce24"/>
          <table:table-cell office:value-type="string" office:string-value="動物保護與管理-動物保護-獎補助費-對國內團體之捐助" table:formula="of:=[.A253]" table:style-name="ce9">
            <text:p>動物保護與管理-動物保護-獎補助費-對國內團體之捐助</text:p>
          </table:table-cell>
          <table:table-cell office:value-type="string" office:string-value="浪犬有個家計畫" table:formula="of:=[.B253]" table:style-name="ce9">
            <text:p>浪犬有個家計畫</text:p>
          </table:table-cell>
          <table:table-cell office:value-type="string" office:string-value="台灣攜旺浪犬教育協會" table:formula="of:=[.C253]" table:style-name="ce9">
            <text:p>台灣攜旺浪犬教育協會</text:p>
          </table:table-cell>
          <table:table-cell table:number-columns-repeated="244" table:style-name="ce9"/>
          <table:table-cell table:number-columns-repeated="767" table:style-name="ce41"/>
          <table:table-cell table:number-columns-repeated="15361" table:style-name="ce2"/>
        </table:table-row>
        <table:table-row table:style-name="ro6">
          <table:table-cell office:value-type="string" table:style-name="ce13">
            <text:p>動物保護與管理-動物保護-獎補助費-對國內團體之捐助</text:p>
          </table:table-cell>
          <table:table-cell office:value-type="string" table:style-name="ce13">
            <text:p>與治療犬學習愛護動物扎根幼兒園活動</text:p>
          </table:table-cell>
          <table:table-cell office:value-type="string" table:style-name="ce13">
            <text:p>社團法人台灣動物輔助治療專業發展協會</text:p>
          </table:table-cell>
          <table:table-cell office:value-type="string" table:style-name="ce13">
            <text:p>臺中市動物保護防疫處</text:p>
          </table:table-cell>
          <table:table-cell office:value-type="float" office:value="11" table:style-name="ce14">
            <text:p>11<text:s/></text:p>
          </table:table-cell>
          <table:table-cell office:value-type="string" table:style-name="ce24">
            <text:p>無</text:p>
          </table:table-cell>
          <table:table-cell table:style-name="ce25"/>
          <table:table-cell office:value-type="string" table:content-validation-name="val1" table:style-name="ce45">
            <text:p>v</text:p>
          </table:table-cell>
          <table:table-cell table:style-name="ce24"/>
          <table:table-cell office:value-type="string" office:string-value="動物保護與管理-動物保護-獎補助費-對國內團體之捐助" table:formula="of:=[.A254]" table:style-name="ce9">
            <text:p>動物保護與管理-動物保護-獎補助費-對國內團體之捐助</text:p>
          </table:table-cell>
          <table:table-cell office:value-type="string" office:string-value="與治療犬學習愛護動物扎根幼兒園活動" table:formula="of:=[.B254]" table:style-name="ce9">
            <text:p>與治療犬學習愛護動物扎根幼兒園活動</text:p>
          </table:table-cell>
          <table:table-cell office:value-type="string" office:string-value="社團法人台灣動物輔助治療專業發展協會" table:formula="of:=[.C254]" table:style-name="ce9">
            <text:p>社團法人台灣動物輔助治療專業發展協會</text:p>
          </table:table-cell>
          <table:table-cell table:number-columns-repeated="245" table:style-name="ce9"/>
          <table:table-cell table:number-columns-repeated="767" table:style-name="ce41"/>
          <table:table-cell table:number-columns-repeated="15360"/>
        </table:table-row>
        <table:table-row table:style-name="ro6">
          <table:table-cell office:value-type="string" table:style-name="ce13">
            <text:p>動物保護與管理-動物保護-獎補助費-對國內團體之捐助</text:p>
          </table:table-cell>
          <table:table-cell office:value-type="string" table:style-name="ce13">
            <text:p>伴心不絆心</text:p>
          </table:table-cell>
          <table:table-cell office:value-type="string" table:style-name="ce13">
            <text:p>社團法人臺中市好幸運協會</text:p>
          </table:table-cell>
          <table:table-cell office:value-type="string" table:style-name="ce13">
            <text:p>臺中市動物保護防疫處</text:p>
          </table:table-cell>
          <table:table-cell office:value-type="float" office:value="53" table:style-name="ce14">
            <text:p>53<text:s/></text:p>
          </table:table-cell>
          <table:table-cell office:value-type="string" table:style-name="ce24">
            <text:p>無</text:p>
          </table:table-cell>
          <table:table-cell table:style-name="ce25"/>
          <table:table-cell office:value-type="string" table:content-validation-name="val1" table:style-name="ce45">
            <text:p>v</text:p>
          </table:table-cell>
          <table:table-cell table:style-name="ce24"/>
          <table:table-cell office:value-type="string" office:string-value="動物保護與管理-動物保護-獎補助費-對國內團體之捐助" table:formula="of:=[.A255]" table:style-name="ce9">
            <text:p>動物保護與管理-動物保護-獎補助費-對國內團體之捐助</text:p>
          </table:table-cell>
          <table:table-cell office:value-type="string" office:string-value="伴心不絆心" table:formula="of:=[.B255]" table:style-name="ce9">
            <text:p>伴心不絆心</text:p>
          </table:table-cell>
          <table:table-cell office:value-type="string" office:string-value="社團法人臺中市好幸運協會" table:formula="of:=[.C255]" table:style-name="ce9">
            <text:p>社團法人臺中市好幸運協會</text:p>
          </table:table-cell>
          <table:table-cell table:number-columns-repeated="245" table:style-name="ce9"/>
          <table:table-cell table:number-columns-repeated="767" table:style-name="ce41"/>
          <table:table-cell table:number-columns-repeated="15360"/>
        </table:table-row>
        <table:table-row table:style-name="ro6">
          <table:table-cell office:value-type="string" table:style-name="ce13">
            <text:p>動物保護與管理-動物收容-獎補助費-對國內團體之捐助</text:p>
          </table:table-cell>
          <table:table-cell office:value-type="string" table:style-name="ce13">
            <text:p>113年第2次臺中市友善街犬貓計畫</text:p>
          </table:table-cell>
          <table:table-cell office:value-type="string" table:style-name="ce13">
            <text:p>社團法人台灣之心愛護動物協會</text:p>
          </table:table-cell>
          <table:table-cell office:value-type="string" table:style-name="ce13">
            <text:p>臺中市動物保護防疫處</text:p>
          </table:table-cell>
          <table:table-cell office:value-type="float" office:value="699" table:style-name="ce14">
            <text:p>699<text:s/></text:p>
          </table:table-cell>
          <table:table-cell office:value-type="string" table:style-name="ce24">
            <text:p>無</text:p>
          </table:table-cell>
          <table:table-cell table:style-name="ce25"/>
          <table:table-cell office:value-type="string" table:content-validation-name="val1" table:style-name="ce45">
            <text:p>v</text:p>
          </table:table-cell>
          <table:table-cell table:style-name="ce24"/>
          <table:table-cell office:value-type="string" office:string-value="動物保護與管理-動物收容-獎補助費-對國內團體之捐助" table:formula="of:=[.A256]" table:style-name="ce9">
            <text:p>動物保護與管理-動物收容-獎補助費-對國內團體之捐助</text:p>
          </table:table-cell>
          <table:table-cell office:value-type="string" office:string-value="113年第2次臺中市友善街犬貓計畫" table:formula="of:=[.B256]" table:style-name="ce9">
            <text:p>113年第2次臺中市友善街犬貓計畫</text:p>
          </table:table-cell>
          <table:table-cell office:value-type="string" office:string-value="社團法人台灣之心愛護動物協會" table:formula="of:=[.C256]" table:style-name="ce9">
            <text:p>社團法人台灣之心愛護動物協會</text:p>
          </table:table-cell>
          <table:table-cell table:number-columns-repeated="245" table:style-name="ce9"/>
          <table:table-cell table:number-columns-repeated="767" table:style-name="ce41"/>
          <table:table-cell table:number-columns-repeated="15360"/>
        </table:table-row>
        <table:table-row table:style-name="ro6">
          <table:table-cell office:value-type="string" table:style-name="ce13">
            <text:p>動物保護與管理-動物收容-獎補助費-對國內團體之捐助</text:p>
          </table:table-cell>
          <table:table-cell office:value-type="string" table:style-name="ce13">
            <text:p>113年第2次臺中市友善街犬貓計畫</text:p>
          </table:table-cell>
          <table:table-cell office:value-type="string" table:style-name="ce13">
            <text:p>社團法人橋烽關懷協會</text:p>
          </table:table-cell>
          <table:table-cell office:value-type="string" table:style-name="ce13">
            <text:p>臺中市動物保護防疫處</text:p>
          </table:table-cell>
          <table:table-cell office:value-type="float" office:value="100" table:style-name="ce14">
            <text:p>100<text:s/></text:p>
          </table:table-cell>
          <table:table-cell office:value-type="string" table:style-name="ce24">
            <text:p>無</text:p>
          </table:table-cell>
          <table:table-cell table:style-name="ce25"/>
          <table:table-cell office:value-type="string" table:content-validation-name="val1" table:style-name="ce45">
            <text:p>v</text:p>
          </table:table-cell>
          <table:table-cell table:style-name="ce24"/>
          <table:table-cell office:value-type="string" office:string-value="動物保護與管理-動物收容-獎補助費-對國內團體之捐助" table:formula="of:=[.A257]" table:style-name="ce9">
            <text:p>動物保護與管理-動物收容-獎補助費-對國內團體之捐助</text:p>
          </table:table-cell>
          <table:table-cell office:value-type="string" office:string-value="113年第2次臺中市友善街犬貓計畫" table:formula="of:=[.B257]" table:style-name="ce9">
            <text:p>113年第2次臺中市友善街犬貓計畫</text:p>
          </table:table-cell>
          <table:table-cell office:value-type="string" office:string-value="社團法人橋烽關懷協會" table:formula="of:=[.C257]" table:style-name="ce9">
            <text:p>社團法人橋烽關懷協會</text:p>
          </table:table-cell>
          <table:table-cell table:number-columns-repeated="16372"/>
        </table:table-row>
        <table:table-row table:style-name="ro6">
          <table:table-cell office:value-type="string" table:style-name="ce13">
            <text:p>動物保護與管理-動物收容-獎補助費-對國內團體之捐助</text:p>
          </table:table-cell>
          <table:table-cell office:value-type="string" table:style-name="ce13">
            <text:p>東勢山城產業生態與動物保護宣導活動計畫</text:p>
          </table:table-cell>
          <table:table-cell office:value-type="string" table:style-name="ce13">
            <text:p>臺中市東勢區產業文化發展協會</text:p>
          </table:table-cell>
          <table:table-cell office:value-type="string" table:style-name="ce13">
            <text:p>臺中市動物保護防疫處</text:p>
          </table:table-cell>
          <table:table-cell office:value-type="float" office:value="800" table:style-name="ce14">
            <text:p>800<text:s/></text:p>
          </table:table-cell>
          <table:table-cell office:value-type="string" table:style-name="ce24">
            <text:p>無</text:p>
          </table:table-cell>
          <table:table-cell table:style-name="ce25"/>
          <table:table-cell office:value-type="string" table:content-validation-name="val1" table:style-name="ce45">
            <text:p>v</text:p>
          </table:table-cell>
          <table:table-cell table:style-name="ce24"/>
          <table:table-cell office:value-type="string" office:string-value="動物保護與管理-動物收容-獎補助費-對國內團體之捐助" table:formula="of:=[.A258]" table:style-name="ce9">
            <text:p>動物保護與管理-動物收容-獎補助費-對國內團體之捐助</text:p>
          </table:table-cell>
          <table:table-cell office:value-type="string" office:string-value="東勢山城產業生態與動物保護宣導活動計畫" table:formula="of:=[.B258]" table:style-name="ce9">
            <text:p>東勢山城產業生態與動物保護宣導活動計畫</text:p>
          </table:table-cell>
          <table:table-cell office:value-type="string" office:string-value="臺中市東勢區產業文化發展協會" table:formula="of:=[.C258]" table:style-name="ce9">
            <text:p>臺中市東勢區產業文化發展協會</text:p>
          </table:table-cell>
          <table:table-cell table:number-columns-repeated="16372"/>
        </table:table-row>
        <table:table-row table:style-name="ro7">
          <table:table-cell office:value-type="string" table:style-name="ce13">
            <text:p>動物保護與管理-動物收容-獎補助費-對國內團體之捐助</text:p>
          </table:table-cell>
          <table:table-cell office:value-type="string" table:style-name="ce13">
            <text:p>臺中市犬貓飼主責任與遊蕩犬貓管理政策宣導計畫</text:p>
          </table:table-cell>
          <table:table-cell office:value-type="string" table:style-name="ce13">
            <text:p>社團法人台灣石虎協會</text:p>
          </table:table-cell>
          <table:table-cell office:value-type="string" table:style-name="ce13">
            <text:p>臺中市動物保護防疫處</text:p>
          </table:table-cell>
          <table:table-cell office:value-type="float" office:value="800" table:style-name="ce14">
            <text:p>800<text:s/></text:p>
          </table:table-cell>
          <table:table-cell office:value-type="string" table:style-name="ce24">
            <text:p>無</text:p>
          </table:table-cell>
          <table:table-cell table:style-name="ce25"/>
          <table:table-cell office:value-type="string" table:content-validation-name="val1" table:style-name="ce45">
            <text:p>v</text:p>
          </table:table-cell>
          <table:table-cell table:style-name="ce24"/>
          <table:table-cell office:value-type="string" office:string-value="動物保護與管理-動物收容-獎補助費-對國內團體之捐助" table:formula="of:=[.A259]" table:style-name="ce9">
            <text:p>動物保護與管理-動物收容-獎補助費-對國內團體之捐助</text:p>
          </table:table-cell>
          <table:table-cell office:value-type="string" office:string-value="臺中市犬貓飼主責任與遊蕩犬貓管理政策宣導計畫" table:formula="of:=[.B259]" table:style-name="ce9">
            <text:p>臺中市犬貓飼主責任與遊蕩犬貓管理政策宣導計畫</text:p>
          </table:table-cell>
          <table:table-cell office:value-type="string" office:string-value="社團法人台灣石虎協會" table:formula="of:=[.C259]" table:style-name="ce9">
            <text:p>社團法人台灣石虎協會</text:p>
          </table:table-cell>
          <table:table-cell table:number-columns-repeated="16372"/>
        </table:table-row>
        <table:table-row table:style-name="ro7">
          <table:table-cell office:value-type="string" table:style-name="ce13">
            <text:p>漁業及海岸管理-漁業行政及漁港管理-獎補助費-對國內團體之捐助</text:p>
          </table:table-cell>
          <table:table-cell office:value-type="string" table:style-name="ce13">
            <text:p>113年度臺中市保護區及自然地景經營管理計畫</text:p>
          </table:table-cell>
          <table:table-cell office:value-type="string" table:style-name="ce13">
            <text:p>社團法人台灣野鳥協會</text:p>
          </table:table-cell>
          <table:table-cell office:value-type="string" table:style-name="ce13">
            <text:p>臺中市海岸資源漁業發展所</text:p>
          </table:table-cell>
          <table:table-cell office:value-type="float" office:value="428" table:style-name="ce14">
            <text:p>428<text:s/></text:p>
          </table:table-cell>
          <table:table-cell office:value-type="string" table:style-name="ce24">
            <text:p>無</text:p>
          </table:table-cell>
          <table:table-cell table:style-name="ce25"/>
          <table:table-cell office:value-type="string" table:content-validation-name="val1" table:style-name="ce45">
            <text:p>v</text:p>
          </table:table-cell>
          <table:table-cell table:style-name="ce24"/>
          <table:table-cell office:value-type="string" office:string-value="漁業及海岸管理-漁業行政及漁港管理-獎補助費-對國內團體之捐助" table:formula="of:=[.A260]" table:style-name="ce9">
            <text:p>漁業及海岸管理-漁業行政及漁港管理-獎補助費-對國內團體之捐助</text:p>
          </table:table-cell>
          <table:table-cell office:value-type="string" office:string-value="113年度臺中市保護區及自然地景經營管理計畫" table:formula="of:=[.B260]" table:style-name="ce9">
            <text:p>113年度臺中市保護區及自然地景經營管理計畫</text:p>
          </table:table-cell>
          <table:table-cell office:value-type="string" office:string-value="社團法人台灣野鳥協會" table:formula="of:=[.C260]" table:style-name="ce9">
            <text:p>社團法人台灣野鳥協會</text:p>
          </table:table-cell>
          <table:table-cell table:number-columns-repeated="16372"/>
        </table:table-row>
        <table:table-row table:style-name="ro7">
          <table:table-cell office:value-type="string" table:style-name="ce13">
            <text:p>漁業及海岸管理-漁業行政及漁港管理-獎補助費-對國內團體之捐助</text:p>
          </table:table-cell>
          <table:table-cell office:value-type="string" table:style-name="ce13">
            <text:p>114年度高美野生動物保護區經營管理計畫</text:p>
          </table:table-cell>
          <table:table-cell office:value-type="string" table:style-name="ce13">
            <text:p>臺中市高美愛鄉協會</text:p>
          </table:table-cell>
          <table:table-cell office:value-type="string" table:style-name="ce13">
            <text:p>臺中市海岸資源漁業發展所</text:p>
          </table:table-cell>
          <table:table-cell office:value-type="float" office:value="263" table:style-name="ce14">
            <text:p>263<text:s/></text:p>
          </table:table-cell>
          <table:table-cell office:value-type="string" table:style-name="ce24">
            <text:p>無</text:p>
          </table:table-cell>
          <table:table-cell table:style-name="ce25"/>
          <table:table-cell office:value-type="string" table:content-validation-name="val1" table:style-name="ce45">
            <text:p>v</text:p>
          </table:table-cell>
          <table:table-cell table:style-name="ce24"/>
          <table:table-cell office:value-type="string" office:string-value="漁業及海岸管理-漁業行政及漁港管理-獎補助費-對國內團體之捐助" table:formula="of:=[.A261]" table:style-name="ce9">
            <text:p>漁業及海岸管理-漁業行政及漁港管理-獎補助費-對國內團體之捐助</text:p>
          </table:table-cell>
          <table:table-cell office:value-type="string" office:string-value="114年度高美野生動物保護區經營管理計畫" table:formula="of:=[.B261]" table:style-name="ce9">
            <text:p>114年度高美野生動物保護區經營管理計畫</text:p>
          </table:table-cell>
          <table:table-cell office:value-type="string" office:string-value="臺中市高美愛鄉協會" table:formula="of:=[.C261]" table:style-name="ce9">
            <text:p>臺中市高美愛鄉協會</text:p>
          </table:table-cell>
          <table:table-cell table:number-columns-repeated="16372"/>
        </table:table-row>
        <table:table-row table:style-name="ro7">
          <table:table-cell office:value-type="string" table:style-name="ce13">
            <text:p>漁業及海岸管理-漁業行政及漁港管理-獎補助費-對國內團體之捐助</text:p>
          </table:table-cell>
          <table:table-cell office:value-type="string" table:style-name="ce13">
            <text:p>113年度臺中市食水嵙溪封溪護魚河段巡護及資源保育教育計畫</text:p>
          </table:table-cell>
          <table:table-cell office:value-type="string" table:style-name="ce13">
            <text:p>社團法人臺中市白冷圳水流域發展協會</text:p>
          </table:table-cell>
          <table:table-cell office:value-type="string" table:style-name="ce13">
            <text:p>臺中市海岸資源漁業發展所</text:p>
          </table:table-cell>
          <table:table-cell office:value-type="float" office:value="28" table:style-name="ce14">
            <text:p>28<text:s/></text:p>
          </table:table-cell>
          <table:table-cell office:value-type="string" table:style-name="ce24">
            <text:p>無</text:p>
          </table:table-cell>
          <table:table-cell table:style-name="ce25"/>
          <table:table-cell office:value-type="string" table:content-validation-name="val1" table:style-name="ce45">
            <text:p>v</text:p>
          </table:table-cell>
          <table:table-cell table:style-name="ce24"/>
          <table:table-cell office:value-type="string" office:string-value="漁業及海岸管理-漁業行政及漁港管理-獎補助費-對國內團體之捐助" table:formula="of:=[.A262]" table:style-name="ce9">
            <text:p>漁業及海岸管理-漁業行政及漁港管理-獎補助費-對國內團體之捐助</text:p>
          </table:table-cell>
          <table:table-cell office:value-type="string" office:string-value="113年度臺中市食水嵙溪封溪護魚河段巡護及資源保育教育計畫" table:formula="of:=[.B262]" table:style-name="ce9">
            <text:p>113年度臺中市食水嵙溪封溪護魚河段巡護及資源保育教育計畫</text:p>
          </table:table-cell>
          <table:table-cell office:value-type="string" office:string-value="社團法人臺中市白冷圳水流域發展協會" table:formula="of:=[.C262]" table:style-name="ce9">
            <text:p>社團法人臺中市白冷圳水流域發展協會</text:p>
          </table:table-cell>
          <table:table-cell table:number-columns-repeated="16372"/>
        </table:table-row>
        <table:table-row table:style-name="ro7">
          <table:table-cell office:value-type="string" table:style-name="ce13">
            <text:p>漁業及海岸管理-漁業行政及漁港管理-獎補助費-對國內團體之捐助</text:p>
          </table:table-cell>
          <table:table-cell office:value-type="string" table:style-name="ce13">
            <text:p>113年度臺中市食水嵙溪封溪護魚河段巡護及資源保育教育計畫</text:p>
          </table:table-cell>
          <table:table-cell office:value-type="string" table:style-name="ce13">
            <text:p>臺中市中嵙社區發展協會</text:p>
          </table:table-cell>
          <table:table-cell office:value-type="string" table:style-name="ce13">
            <text:p>臺中市海岸資源漁業發展所</text:p>
          </table:table-cell>
          <table:table-cell office:value-type="float" office:value="27" table:style-name="ce14">
            <text:p>27<text:s/></text:p>
          </table:table-cell>
          <table:table-cell office:value-type="string" table:style-name="ce24">
            <text:p>無</text:p>
          </table:table-cell>
          <table:table-cell table:style-name="ce25"/>
          <table:table-cell office:value-type="string" table:content-validation-name="val1" table:style-name="ce45">
            <text:p>v</text:p>
          </table:table-cell>
          <table:table-cell table:style-name="ce24"/>
          <table:table-cell office:value-type="string" office:string-value="漁業及海岸管理-漁業行政及漁港管理-獎補助費-對國內團體之捐助" table:formula="of:=[.A263]" table:style-name="ce9">
            <text:p>漁業及海岸管理-漁業行政及漁港管理-獎補助費-對國內團體之捐助</text:p>
          </table:table-cell>
          <table:table-cell office:value-type="string" office:string-value="113年度臺中市食水嵙溪封溪護魚河段巡護及資源保育教育計畫" table:formula="of:=[.B263]" table:style-name="ce9">
            <text:p>113年度臺中市食水嵙溪封溪護魚河段巡護及資源保育教育計畫</text:p>
          </table:table-cell>
          <table:table-cell office:value-type="string" office:string-value="臺中市中嵙社區發展協會" table:formula="of:=[.C263]" table:style-name="ce9">
            <text:p>臺中市中嵙社區發展協會</text:p>
          </table:table-cell>
          <table:table-cell table:number-columns-repeated="16372"/>
        </table:table-row>
        <table:table-row table:style-name="ro7">
          <table:table-cell office:value-type="string" table:style-name="ce13">
            <text:p>漁業及海岸管理-漁業行政及漁港管理-獎補助費-對國內團體之捐助</text:p>
          </table:table-cell>
          <table:table-cell office:value-type="string" table:style-name="ce13">
            <text:p>113年度溯源水產品推廣行銷活動計畫</text:p>
          </table:table-cell>
          <table:table-cell office:value-type="string" table:style-name="ce13">
            <text:p>臺中市臺中區漁會</text:p>
          </table:table-cell>
          <table:table-cell office:value-type="string" table:style-name="ce13">
            <text:p>臺中市海岸資源漁業發展所</text:p>
          </table:table-cell>
          <table:table-cell office:value-type="float" office:value="82" table:style-name="ce14">
            <text:p>82<text:s/></text:p>
          </table:table-cell>
          <table:table-cell office:value-type="string" table:style-name="ce24">
            <text:p>無</text:p>
          </table:table-cell>
          <table:table-cell table:style-name="ce25"/>
          <table:table-cell office:value-type="string" table:content-validation-name="val1" table:style-name="ce45">
            <text:p>v</text:p>
          </table:table-cell>
          <table:table-cell table:style-name="ce24"/>
          <table:table-cell office:value-type="string" office:string-value="漁業及海岸管理-漁業行政及漁港管理-獎補助費-對國內團體之捐助" table:formula="of:=[.A264]" table:style-name="ce9">
            <text:p>漁業及海岸管理-漁業行政及漁港管理-獎補助費-對國內團體之捐助</text:p>
          </table:table-cell>
          <table:table-cell office:value-type="string" office:string-value="113年度溯源水產品推廣行銷活動計畫" table:formula="of:=[.B264]" table:style-name="ce9">
            <text:p>113年度溯源水產品推廣行銷活動計畫</text:p>
          </table:table-cell>
          <table:table-cell office:value-type="string" office:string-value="臺中市臺中區漁會" table:formula="of:=[.C264]" table:style-name="ce9">
            <text:p>臺中市臺中區漁會</text:p>
          </table:table-cell>
          <table:table-cell table:number-columns-repeated="16372"/>
        </table:table-row>
        <table:table-row table:style-name="ro7">
          <table:table-cell office:value-type="string" table:style-name="ce18">
            <text:p>觀光管理-觀光旅遊行銷與推廣-獎補助費-對國內團體之捐助</text:p>
          </table:table-cell>
          <table:table-cell office:value-type="string" table:style-name="ce18">
            <text:p>2025大雅慶元宵暨觀光行銷</text:p>
          </table:table-cell>
          <table:table-cell office:value-type="string" table:style-name="ce18">
            <text:p>臺中市大雅學府商圈管理委員會</text:p>
          </table:table-cell>
          <table:table-cell office:value-type="string" table:style-name="ce18">
            <text:p>臺中市政府觀光旅遊局</text:p>
          </table:table-cell>
          <table:table-cell office:value-type="float" office:value="117" table:style-name="ce20">
            <text:p>117<text:s/></text:p>
          </table:table-cell>
          <table:table-cell office:value-type="string" table:style-name="ce15">
            <text:p>無</text:p>
          </table:table-cell>
          <table:table-cell table:style-name="ce21"/>
          <table:table-cell office:value-type="string" table:content-validation-name="val1" table:style-name="ce17">
            <text:p>v</text:p>
          </table:table-cell>
          <table:table-cell table:content-validation-name="val1" table:style-name="ce17"/>
          <table:table-cell office:value-type="string" office:string-value="觀光管理-觀光旅遊行銷與推廣-獎補助費-對國內團體之捐助" table:formula="of:=[.A265]" table:style-name="ce9">
            <text:p>觀光管理-觀光旅遊行銷與推廣-獎補助費-對國內團體之捐助</text:p>
          </table:table-cell>
          <table:table-cell office:value-type="string" office:string-value="2025大雅慶元宵暨觀光行銷" table:formula="of:=[.B265]" table:style-name="ce9">
            <text:p>2025大雅慶元宵暨觀光行銷</text:p>
          </table:table-cell>
          <table:table-cell office:value-type="string" office:string-value="臺中市大雅學府商圈管理委員會" table:formula="of:=[.C265]" table:style-name="ce9">
            <text:p>臺中市大雅學府商圈管理委員會</text:p>
          </table:table-cell>
          <table:table-cell table:number-columns-repeated="16372" table:style-name="ce9"/>
        </table:table-row>
        <table:table-row table:style-name="ro7">
          <table:table-cell office:value-type="string" table:style-name="ce18">
            <text:p>觀光管理-觀光旅遊行銷與推廣-獎補助費-對國內團體之捐助</text:p>
          </table:table-cell>
          <table:table-cell office:value-type="string" table:style-name="ce18">
            <text:p>2025歡樂慶元宵</text:p>
          </table:table-cell>
          <table:table-cell office:value-type="string" table:style-name="ce18">
            <text:p>台中市北區賴興社區發展協會</text:p>
          </table:table-cell>
          <table:table-cell office:value-type="string" table:style-name="ce18">
            <text:p>臺中市政府觀光旅遊局</text:p>
          </table:table-cell>
          <table:table-cell office:value-type="float" office:value="95" table:style-name="ce20">
            <text:p>95<text:s/></text:p>
          </table:table-cell>
          <table:table-cell office:value-type="string" table:style-name="ce15">
            <text:p>無</text:p>
          </table:table-cell>
          <table:table-cell table:style-name="ce21"/>
          <table:table-cell office:value-type="string" table:content-validation-name="val1" table:style-name="ce17">
            <text:p>v</text:p>
          </table:table-cell>
          <table:table-cell table:content-validation-name="val1" table:style-name="ce17"/>
          <table:table-cell office:value-type="string" office:string-value="觀光管理-觀光旅遊行銷與推廣-獎補助費-對國內團體之捐助" table:formula="of:=[.A266]" table:style-name="ce9">
            <text:p>觀光管理-觀光旅遊行銷與推廣-獎補助費-對國內團體之捐助</text:p>
          </table:table-cell>
          <table:table-cell office:value-type="string" office:string-value="2025歡樂慶元宵" table:formula="of:=[.B266]" table:style-name="ce9">
            <text:p>2025歡樂慶元宵</text:p>
          </table:table-cell>
          <table:table-cell office:value-type="string" office:string-value="台中市北區賴興社區發展協會" table:formula="of:=[.C266]" table:style-name="ce9">
            <text:p>台中市北區賴興社區發展協會</text:p>
          </table:table-cell>
          <table:table-cell table:number-columns-repeated="16372" table:style-name="ce9"/>
        </table:table-row>
        <table:table-row table:style-name="ro7">
          <table:table-cell office:value-type="string" table:style-name="ce51">
            <text:p>社會救濟-社會救濟-社會救助-獎補助費-對國內團體之捐助</text:p>
          </table:table-cell>
          <table:table-cell office:value-type="string" table:style-name="ce51">
            <text:p>114年寒冬圍爐圍住幸福」遊民服務方案費用</text:p>
          </table:table-cell>
          <table:table-cell office:value-type="string" table:style-name="ce51">
            <text:p>臺中市後車頭發展協會</text:p>
          </table:table-cell>
          <table:table-cell office:value-type="string" table:style-name="ce18">
            <text:p>臺中市政府社會局</text:p>
          </table:table-cell>
          <table:table-cell office:value-type="float" office:value="70" table:style-name="ce52">
            <text:p>70</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社會救濟-社會救濟-社會救助-獎補助費-對國內團體之捐助" table:formula="of:=[.A267]" table:style-name="ce9">
            <text:p>社會救濟-社會救濟-社會救助-獎補助費-對國內團體之捐助</text:p>
          </table:table-cell>
          <table:table-cell office:value-type="string" office:string-value="114年寒冬圍爐圍住幸福」遊民服務方案費用" table:formula="of:=[.B267]" table:style-name="ce9">
            <text:p>114年寒冬圍爐圍住幸福」遊民服務方案費用</text:p>
          </table:table-cell>
          <table:table-cell office:value-type="string" office:string-value="臺中市後車頭發展協會" table:formula="of:=[.C267]" table:style-name="ce9">
            <text:p>臺中市後車頭發展協會</text:p>
          </table:table-cell>
          <table:table-cell table:number-columns-repeated="16372" table:style-name="ce9"/>
        </table:table-row>
        <table:table-row table:style-name="ro7">
          <table:table-cell office:value-type="string" table:style-name="ce53">
            <text:p>社政業務-社會福利-青少年兒童福利-獎補助費-對國內團體之捐助</text:p>
          </table:table-cell>
          <table:table-cell office:value-type="string" table:style-name="ce53">
            <text:p>臺中市后里區小衛星-113年兒少及家庭社區支持服務方案</text:p>
          </table:table-cell>
          <table:table-cell office:value-type="string" table:style-name="ce54">
            <text:p>社團法人臺中市助扶關懷協會</text:p>
          </table:table-cell>
          <table:table-cell office:value-type="string" table:style-name="ce18">
            <text:p>臺中市政府社會局</text:p>
          </table:table-cell>
          <table:table-cell office:value-type="float" office:value="139" table:formula="of:=139" table:style-name="ce52">
            <text:p>139</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社政業務-社會福利-青少年兒童福利-獎補助費-對國內團體之捐助" table:formula="of:=[.A268]" table:style-name="ce9">
            <text:p>社政業務-社會福利-青少年兒童福利-獎補助費-對國內團體之捐助</text:p>
          </table:table-cell>
          <table:table-cell office:value-type="string" office:string-value="臺中市后里區小衛星-113年兒少及家庭社區支持服務方案" table:formula="of:=[.B268]" table:style-name="ce9">
            <text:p>臺中市后里區小衛星-113年兒少及家庭社區支持服務方案</text:p>
          </table:table-cell>
          <table:table-cell office:value-type="string" office:string-value="社團法人臺中市助扶關懷協會" table:formula="of:=[.C268]" table:style-name="ce9">
            <text:p>社團法人臺中市助扶關懷協會</text:p>
          </table:table-cell>
          <table:table-cell table:number-columns-repeated="16372" table:style-name="ce23"/>
        </table:table-row>
        <table:table-row table:style-name="ro7">
          <table:table-cell office:value-type="string" table:style-name="ce53">
            <text:p>社政業務-社會福利-青少年兒童福利-獎補助費-對國內團體之捐助</text:p>
          </table:table-cell>
          <table:table-cell office:value-type="string" table:style-name="ce53">
            <text:p>臺中市太平區純潔小衛星-113年兒少及家庭社區支持服務方案</text:p>
          </table:table-cell>
          <table:table-cell office:value-type="string" table:style-name="ce54">
            <text:p>社團法人中華青少年純潔運動協會</text:p>
          </table:table-cell>
          <table:table-cell office:value-type="string" table:style-name="ce18">
            <text:p>臺中市政府社會局</text:p>
          </table:table-cell>
          <table:table-cell office:value-type="float" office:value="161" table:style-name="ce52">
            <text:p>161</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社政業務-社會福利-青少年兒童福利-獎補助費-對國內團體之捐助" table:formula="of:=[.A269]" table:style-name="ce9">
            <text:p>社政業務-社會福利-青少年兒童福利-獎補助費-對國內團體之捐助</text:p>
          </table:table-cell>
          <table:table-cell office:value-type="string" office:string-value="臺中市太平區純潔小衛星-113年兒少及家庭社區支持服務方案" table:formula="of:=[.B269]" table:style-name="ce9">
            <text:p>臺中市太平區純潔小衛星-113年兒少及家庭社區支持服務方案</text:p>
          </table:table-cell>
          <table:table-cell office:value-type="string" office:string-value="社團法人中華青少年純潔運動協會" table:formula="of:=[.C269]" table:style-name="ce9">
            <text:p>社團法人中華青少年純潔運動協會</text:p>
          </table:table-cell>
          <table:table-cell table:number-columns-repeated="16372" table:style-name="ce23"/>
        </table:table-row>
        <table:table-row table:style-name="ro7">
          <table:table-cell office:value-type="string" table:style-name="ce53">
            <text:p>社政業務-社會福利-青少年兒童福利-獎補助費-對國內團體之捐助</text:p>
          </table:table-cell>
          <table:table-cell office:value-type="string" table:style-name="ce53">
            <text:p>臺中市西屯區培植青少年適性發展服務方案</text:p>
          </table:table-cell>
          <table:table-cell office:value-type="string" table:style-name="ce54">
            <text:p>財團法人熱愛生命文教基金會</text:p>
          </table:table-cell>
          <table:table-cell office:value-type="string" table:style-name="ce18">
            <text:p>臺中市政府社會局</text:p>
          </table:table-cell>
          <table:table-cell office:value-type="float" office:value="366" table:style-name="ce52">
            <text:p>366</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社政業務-社會福利-青少年兒童福利-獎補助費-對國內團體之捐助" table:formula="of:=[.A270]" table:style-name="ce9">
            <text:p>社政業務-社會福利-青少年兒童福利-獎補助費-對國內團體之捐助</text:p>
          </table:table-cell>
          <table:table-cell office:value-type="string" office:string-value="臺中市西屯區培植青少年適性發展服務方案" table:formula="of:=[.B270]" table:style-name="ce9">
            <text:p>臺中市西屯區培植青少年適性發展服務方案</text:p>
          </table:table-cell>
          <table:table-cell office:value-type="string" office:string-value="財團法人熱愛生命文教基金會" table:formula="of:=[.C270]" table:style-name="ce9">
            <text:p>財團法人熱愛生命文教基金會</text:p>
          </table:table-cell>
          <table:table-cell table:number-columns-repeated="16372" table:style-name="ce23"/>
        </table:table-row>
        <table:table-row table:style-name="ro7">
          <table:table-cell office:value-type="string" table:style-name="ce53">
            <text:p>社政業務-社會福利-青少年兒童福利-獎補助費-對國內團體之捐助</text:p>
          </table:table-cell>
          <table:table-cell office:value-type="string" table:style-name="ce53">
            <text:p>臺中市大肚區培植少年多元適性發展方案</text:p>
          </table:table-cell>
          <table:table-cell office:value-type="string" table:style-name="ce54">
            <text:p>社團法人臺中市天恩社區關懷協會</text:p>
          </table:table-cell>
          <table:table-cell office:value-type="string" table:style-name="ce18">
            <text:p>臺中市政府社會局</text:p>
          </table:table-cell>
          <table:table-cell office:value-type="float" office:value="84" table:style-name="ce52">
            <text:p>84</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社政業務-社會福利-青少年兒童福利-獎補助費-對國內團體之捐助" table:formula="of:=[.A271]" table:style-name="ce9">
            <text:p>社政業務-社會福利-青少年兒童福利-獎補助費-對國內團體之捐助</text:p>
          </table:table-cell>
          <table:table-cell office:value-type="string" office:string-value="臺中市大肚區培植少年多元適性發展方案" table:formula="of:=[.B271]" table:style-name="ce9">
            <text:p>臺中市大肚區培植少年多元適性發展方案</text:p>
          </table:table-cell>
          <table:table-cell office:value-type="string" office:string-value="社團法人臺中市天恩社區關懷協會" table:formula="of:=[.C271]" table:style-name="ce9">
            <text:p>社團法人臺中市天恩社區關懷協會</text:p>
          </table:table-cell>
          <table:table-cell table:number-columns-repeated="16372" table:style-name="ce23"/>
        </table:table-row>
        <table:table-row table:style-name="ro7">
          <table:table-cell office:value-type="string" table:style-name="ce53">
            <text:p>社政業務-社會福利-推行老人福利-獎補助費-對國內團體之捐助</text:p>
          </table:table-cell>
          <table:table-cell office:value-type="string" table:style-name="ce53">
            <text:p>關懷銀髮健康講座</text:p>
          </table:table-cell>
          <table:table-cell office:value-type="string" table:style-name="ce53">
            <text:p>臺中市大安區永安社區發展協會</text:p>
          </table:table-cell>
          <table:table-cell office:value-type="string" table:style-name="ce18">
            <text:p>臺中市政府社會局</text:p>
          </table:table-cell>
          <table:table-cell office:value-type="float" office:value="20" table:style-name="ce52">
            <text:p>20</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社政業務-社會福利-推行老人福利-獎補助費-對國內團體之捐助" table:formula="of:=[.A272]" table:style-name="ce9">
            <text:p>社政業務-社會福利-推行老人福利-獎補助費-對國內團體之捐助</text:p>
          </table:table-cell>
          <table:table-cell office:value-type="string" office:string-value="關懷銀髮健康講座" table:formula="of:=[.B272]" table:style-name="ce9">
            <text:p>關懷銀髮健康講座</text:p>
          </table:table-cell>
          <table:table-cell office:value-type="string" office:string-value="臺中市大安區永安社區發展協會" table:formula="of:=[.C272]" table:style-name="ce9">
            <text:p>臺中市大安區永安社區發展協會</text:p>
          </table:table-cell>
          <table:table-cell table:number-columns-repeated="16372" table:style-name="ce23"/>
        </table:table-row>
        <table:table-row table:style-name="ro7">
          <table:table-cell office:value-type="string" table:style-name="ce53">
            <text:p>社政業務-社會福利-推行老人福利-獎補助費-對國內團體之捐助</text:p>
          </table:table-cell>
          <table:table-cell office:value-type="string" table:style-name="ce53">
            <text:p>114年甘蔗社區長青數位近用研習</text:p>
          </table:table-cell>
          <table:table-cell office:value-type="string" table:style-name="ce53">
            <text:p>臺中市潭子區甘蔗社區發展協會</text:p>
          </table:table-cell>
          <table:table-cell office:value-type="string" table:style-name="ce18">
            <text:p>臺中市政府社會局</text:p>
          </table:table-cell>
          <table:table-cell office:value-type="float" office:value="20" table:style-name="ce52">
            <text:p>20</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社政業務-社會福利-推行老人福利-獎補助費-對國內團體之捐助" table:formula="of:=[.A273]" table:style-name="ce9">
            <text:p>社政業務-社會福利-推行老人福利-獎補助費-對國內團體之捐助</text:p>
          </table:table-cell>
          <table:table-cell office:value-type="string" office:string-value="114年甘蔗社區長青數位近用研習" table:formula="of:=[.B273]" table:style-name="ce9">
            <text:p>114年甘蔗社區長青數位近用研習</text:p>
          </table:table-cell>
          <table:table-cell office:value-type="string" office:string-value="臺中市潭子區甘蔗社區發展協會" table:formula="of:=[.C273]" table:style-name="ce9">
            <text:p>臺中市潭子區甘蔗社區發展協會</text:p>
          </table:table-cell>
          <table:table-cell table:number-columns-repeated="16372" table:style-name="ce23"/>
        </table:table-row>
        <table:table-row table:style-name="ro7">
          <table:table-cell office:value-type="string" table:style-name="ce53">
            <text:p>社政業務-社會福利-推行老人福利-獎補助費-對國內團體之捐助</text:p>
          </table:table-cell>
          <table:table-cell office:value-type="string" table:style-name="ce53">
            <text:p>潭秀114年長青數位近用研習訓練</text:p>
          </table:table-cell>
          <table:table-cell office:value-type="string" table:style-name="ce53">
            <text:p>臺中市潭子區潭秀社區發展協會</text:p>
          </table:table-cell>
          <table:table-cell office:value-type="string" table:style-name="ce18">
            <text:p>臺中市政府社會局</text:p>
          </table:table-cell>
          <table:table-cell office:value-type="float" office:value="20" table:style-name="ce52">
            <text:p>20</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社政業務-社會福利-推行老人福利-獎補助費-對國內團體之捐助" table:formula="of:=[.A274]" table:style-name="ce9">
            <text:p>社政業務-社會福利-推行老人福利-獎補助費-對國內團體之捐助</text:p>
          </table:table-cell>
          <table:table-cell office:value-type="string" office:string-value="潭秀114年長青數位近用研習訓練" table:formula="of:=[.B274]" table:style-name="ce9">
            <text:p>潭秀114年長青數位近用研習訓練</text:p>
          </table:table-cell>
          <table:table-cell office:value-type="string" office:string-value="臺中市潭子區潭秀社區發展協會" table:formula="of:=[.C274]" table:style-name="ce9">
            <text:p>臺中市潭子區潭秀社區發展協會</text:p>
          </table:table-cell>
          <table:table-cell table:number-columns-repeated="16372" table:style-name="ce23"/>
        </table:table-row>
        <table:table-row table:style-name="ro9">
          <table:table-cell office:value-type="string" table:style-name="ce53">
            <text:p>社政業務-社會福利-推行老人福利-獎補助費-對國內團體之捐助</text:p>
          </table:table-cell>
          <table:table-cell office:value-type="string" table:style-name="ce53">
            <text:p>辦理113年度建立社區照顧關懷據點並設置巷弄站之預防及延緩失能照護計畫費用第一期經費</text:p>
          </table:table-cell>
          <table:table-cell office:value-type="string" table:style-name="ce54">
            <text:p>社團法人臺中市沐風60長者之愛關懷協會</text:p>
          </table:table-cell>
          <table:table-cell office:value-type="string" table:style-name="ce18">
            <text:p>臺中市政府社會局</text:p>
          </table:table-cell>
          <table:table-cell office:value-type="float" office:value="36" table:style-name="ce52">
            <text:p>36</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社政業務-社會福利-推行老人福利-獎補助費-對國內團體之捐助" table:formula="of:=[.A275]" table:style-name="ce9">
            <text:p>社政業務-社會福利-推行老人福利-獎補助費-對國內團體之捐助</text:p>
          </table:table-cell>
          <table:table-cell office:value-type="string" office:string-value="辦理113年度建立社區照顧關懷據點並設置巷弄站之預防及延緩失能照護計畫費用第一期經費" table:formula="of:=[.B275]" table:style-name="ce9">
            <text:p>辦理113年度建立社區照顧關懷據點並設置巷弄站之預防及延緩失能照護計畫費用第一期經費</text:p>
          </table:table-cell>
          <table:table-cell office:value-type="string" office:string-value="社團法人臺中市沐風60長者之愛關懷協會" table:formula="of:=[.C275]" table:style-name="ce9">
            <text:p>社團法人臺中市沐風60長者之愛關懷協會</text:p>
          </table:table-cell>
          <table:table-cell table:number-columns-repeated="16372" table:style-name="ce23"/>
        </table:table-row>
        <table:table-row table:style-name="ro9">
          <table:table-cell office:value-type="string" table:style-name="ce53">
            <text:p>社政業務-社會福利-推行老人福利-獎補助費-對國內團體之捐助</text:p>
          </table:table-cell>
          <table:table-cell office:value-type="string" table:style-name="ce53">
            <text:p>113年度建立社區照顧關懷據點並設置巷弄站之預防及延緩失能照護計畫費用第一期經費</text:p>
          </table:table-cell>
          <table:table-cell office:value-type="string" table:style-name="ce54">
            <text:p>社團法人台灣相信社會福利發展協會</text:p>
          </table:table-cell>
          <table:table-cell office:value-type="string" table:style-name="ce18">
            <text:p>臺中市政府社會局</text:p>
          </table:table-cell>
          <table:table-cell office:value-type="float" office:value="36" table:style-name="ce52">
            <text:p>36</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社政業務-社會福利-推行老人福利-獎補助費-對國內團體之捐助" table:formula="of:=[.A276]" table:style-name="ce9">
            <text:p>社政業務-社會福利-推行老人福利-獎補助費-對國內團體之捐助</text:p>
          </table:table-cell>
          <table:table-cell office:value-type="string" office:string-value="113年度建立社區照顧關懷據點並設置巷弄站之預防及延緩失能照護計畫費用第一期經費" table:formula="of:=[.B276]" table:style-name="ce9">
            <text:p>113年度建立社區照顧關懷據點並設置巷弄站之預防及延緩失能照護計畫費用第一期經費</text:p>
          </table:table-cell>
          <table:table-cell office:value-type="string" office:string-value="社團法人台灣相信社會福利發展協會" table:formula="of:=[.C276]" table:style-name="ce9">
            <text:p>社團法人台灣相信社會福利發展協會</text:p>
          </table:table-cell>
          <table:table-cell table:number-columns-repeated="242" table:style-name="ce9"/>
          <table:table-cell table:number-columns-repeated="767" table:style-name="ce41"/>
          <table:table-cell table:number-columns-repeated="15363" table:style-name="ce2"/>
        </table:table-row>
        <table:table-row table:style-name="ro8">
          <table:table-cell office:value-type="string" table:style-name="ce53">
            <text:p>社政業務-社會福利-推行老人福利-獎補助費-對國內團體之捐助</text:p>
          </table:table-cell>
          <table:table-cell office:value-type="string" table:style-name="ce53">
            <text:p>113年度建立社區照顧關懷據點並設置巷弄站之預防及延緩失能照護計畫</text:p>
          </table:table-cell>
          <table:table-cell office:value-type="string" table:style-name="ce54">
            <text:p>社團法人臺中市沐風60長者之愛關懷協會</text:p>
          </table:table-cell>
          <table:table-cell office:value-type="string" table:style-name="ce18">
            <text:p>臺中市政府社會局</text:p>
          </table:table-cell>
          <table:table-cell office:value-type="float" office:value="36" table:style-name="ce52">
            <text:p>36</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社政業務-社會福利-推行老人福利-獎補助費-對國內團體之捐助" table:formula="of:=[.A277]" table:style-name="ce9">
            <text:p>社政業務-社會福利-推行老人福利-獎補助費-對國內團體之捐助</text:p>
          </table:table-cell>
          <table:table-cell office:value-type="string" office:string-value="113年度建立社區照顧關懷據點並設置巷弄站之預防及延緩失能照護計畫" table:formula="of:=[.B277]" table:style-name="ce9">
            <text:p>113年度建立社區照顧關懷據點並設置巷弄站之預防及延緩失能照護計畫</text:p>
          </table:table-cell>
          <table:table-cell office:value-type="string" office:string-value="社團法人臺中市沐風60長者之愛關懷協會" table:formula="of:=[.C277]" table:style-name="ce9">
            <text:p>社團法人臺中市沐風60長者之愛關懷協會</text:p>
          </table:table-cell>
          <table:table-cell table:number-columns-repeated="16372" table:style-name="ce42"/>
        </table:table-row>
        <table:table-row table:style-name="ro8">
          <table:table-cell office:value-type="string" table:style-name="ce53">
            <text:p>社政業務-社會福利-推行老人福利-獎補助費-對國內團體之捐助</text:p>
          </table:table-cell>
          <table:table-cell office:value-type="string" table:style-name="ce53">
            <text:p>113年度建立社區照顧關懷據點並設置巷弄站之預防及延緩失能照護計畫</text:p>
          </table:table-cell>
          <table:table-cell office:value-type="string" table:style-name="ce54">
            <text:p>社團法人臺中市沐風60長者之愛關懷協會</text:p>
          </table:table-cell>
          <table:table-cell office:value-type="string" table:style-name="ce18">
            <text:p>臺中市政府社會局</text:p>
          </table:table-cell>
          <table:table-cell office:value-type="float" office:value="36" table:style-name="ce52">
            <text:p>36</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社政業務-社會福利-推行老人福利-獎補助費-對國內團體之捐助" table:formula="of:=[.A278]" table:style-name="ce9">
            <text:p>社政業務-社會福利-推行老人福利-獎補助費-對國內團體之捐助</text:p>
          </table:table-cell>
          <table:table-cell office:value-type="string" office:string-value="113年度建立社區照顧關懷據點並設置巷弄站之預防及延緩失能照護計畫" table:formula="of:=[.B278]" table:style-name="ce9">
            <text:p>113年度建立社區照顧關懷據點並設置巷弄站之預防及延緩失能照護計畫</text:p>
          </table:table-cell>
          <table:table-cell office:value-type="string" office:string-value="社團法人臺中市沐風60長者之愛關懷協會" table:formula="of:=[.C278]" table:style-name="ce9">
            <text:p>社團法人臺中市沐風60長者之愛關懷協會</text:p>
          </table:table-cell>
          <table:table-cell table:number-columns-repeated="242" table:style-name="ce9"/>
          <table:table-cell table:number-columns-repeated="767" table:style-name="ce41"/>
          <table:table-cell table:number-columns-repeated="15363" table:style-name="ce2"/>
        </table:table-row>
        <table:table-row table:style-name="ro8">
          <table:table-cell office:value-type="string" table:style-name="ce53">
            <text:p>社政業務-社會福利-推行老人福利-獎補助費-對國內團體之捐助</text:p>
          </table:table-cell>
          <table:table-cell office:value-type="string" table:style-name="ce53">
            <text:p>113年度建立社區照顧關懷據點並設置巷弄站之預防及延緩失能照護計畫費用經費</text:p>
          </table:table-cell>
          <table:table-cell office:value-type="string" table:style-name="ce54">
            <text:p>臺中市大甲區太白社區發展協會</text:p>
          </table:table-cell>
          <table:table-cell office:value-type="string" table:style-name="ce18">
            <text:p>臺中市政府社會局</text:p>
          </table:table-cell>
          <table:table-cell office:value-type="float" office:value="36" table:style-name="ce52">
            <text:p>36</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社政業務-社會福利-推行老人福利-獎補助費-對國內團體之捐助" table:formula="of:=[.A279]" table:style-name="ce9">
            <text:p>社政業務-社會福利-推行老人福利-獎補助費-對國內團體之捐助</text:p>
          </table:table-cell>
          <table:table-cell office:value-type="string" office:string-value="113年度建立社區照顧關懷據點並設置巷弄站之預防及延緩失能照護計畫費用經費" table:formula="of:=[.B279]" table:style-name="ce9">
            <text:p>113年度建立社區照顧關懷據點並設置巷弄站之預防及延緩失能照護計畫費用經費</text:p>
          </table:table-cell>
          <table:table-cell office:value-type="string" office:string-value="臺中市大甲區太白社區發展協會" table:formula="of:=[.C279]" table:style-name="ce9">
            <text:p>臺中市大甲區太白社區發展協會</text:p>
          </table:table-cell>
          <table:table-cell table:number-columns-repeated="242" table:style-name="ce9"/>
          <table:table-cell table:number-columns-repeated="767" table:style-name="ce41"/>
          <table:table-cell table:number-columns-repeated="15363" table:style-name="ce2"/>
        </table:table-row>
        <table:table-row table:style-name="ro8">
          <table:table-cell office:value-type="string" table:style-name="ce53">
            <text:p>社政業務-社會福利-推行老人福利-獎補助費-對國內團體之捐助</text:p>
          </table:table-cell>
          <table:table-cell office:value-type="string" table:style-name="ce53">
            <text:p>113年度建立社區照顧關懷據點並設置巷弄站之預防及延緩失能照護計畫費用經費</text:p>
          </table:table-cell>
          <table:table-cell office:value-type="string" table:style-name="ce54">
            <text:p>悠活長青全齡關懷照護協會</text:p>
          </table:table-cell>
          <table:table-cell office:value-type="string" table:style-name="ce18">
            <text:p>臺中市政府社會局</text:p>
          </table:table-cell>
          <table:table-cell office:value-type="float" office:value="36" table:style-name="ce52">
            <text:p>36</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社政業務-社會福利-推行老人福利-獎補助費-對國內團體之捐助" table:formula="of:=[.A280]" table:style-name="ce9">
            <text:p>社政業務-社會福利-推行老人福利-獎補助費-對國內團體之捐助</text:p>
          </table:table-cell>
          <table:table-cell office:value-type="string" office:string-value="113年度建立社區照顧關懷據點並設置巷弄站之預防及延緩失能照護計畫費用經費" table:formula="of:=[.B280]" table:style-name="ce9">
            <text:p>113年度建立社區照顧關懷據點並設置巷弄站之預防及延緩失能照護計畫費用經費</text:p>
          </table:table-cell>
          <table:table-cell office:value-type="string" office:string-value="悠活長青全齡關懷照護協會" table:formula="of:=[.C280]" table:style-name="ce9">
            <text:p>悠活長青全齡關懷照護協會</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推行老人福利-獎補助費-對國內團體之捐助</text:p>
          </table:table-cell>
          <table:table-cell office:value-type="string" table:style-name="ce53">
            <text:p>113年度建立社區照顧關懷據點</text:p>
          </table:table-cell>
          <table:table-cell office:value-type="string" table:style-name="ce54">
            <text:p>社團法人中華起初全人教育關懷協會</text:p>
          </table:table-cell>
          <table:table-cell office:value-type="string" table:style-name="ce18">
            <text:p>臺中市政府社會局</text:p>
          </table:table-cell>
          <table:table-cell office:value-type="float" office:value="149" table:style-name="ce52">
            <text:p>149</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社政業務-社會福利-推行老人福利-獎補助費-對國內團體之捐助" table:formula="of:=[.A281]" table:style-name="ce9">
            <text:p>社政業務-社會福利-推行老人福利-獎補助費-對國內團體之捐助</text:p>
          </table:table-cell>
          <table:table-cell office:value-type="string" office:string-value="113年度建立社區照顧關懷據點" table:formula="of:=[.B281]" table:style-name="ce9">
            <text:p>113年度建立社區照顧關懷據點</text:p>
          </table:table-cell>
          <table:table-cell office:value-type="string" office:string-value="社團法人中華起初全人教育關懷協會" table:formula="of:=[.C281]" table:style-name="ce9">
            <text:p>社團法人中華起初全人教育關懷協會</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推行老人福利-獎補助費-對國內團體之捐助</text:p>
          </table:table-cell>
          <table:table-cell office:value-type="string" table:style-name="ce53">
            <text:p>113年度建立社區照顧關懷據點</text:p>
          </table:table-cell>
          <table:table-cell office:value-type="string" table:style-name="ce54">
            <text:p>臺中市神岡區豐洲社區發展協會</text:p>
          </table:table-cell>
          <table:table-cell office:value-type="string" table:style-name="ce18">
            <text:p>臺中市政府社會局</text:p>
          </table:table-cell>
          <table:table-cell office:value-type="float" office:value="168" table:style-name="ce52">
            <text:p>168</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社政業務-社會福利-推行老人福利-獎補助費-對國內團體之捐助" table:formula="of:=[.A282]" table:style-name="ce9">
            <text:p>社政業務-社會福利-推行老人福利-獎補助費-對國內團體之捐助</text:p>
          </table:table-cell>
          <table:table-cell office:value-type="string" office:string-value="113年度建立社區照顧關懷據點" table:formula="of:=[.B282]" table:style-name="ce9">
            <text:p>113年度建立社區照顧關懷據點</text:p>
          </table:table-cell>
          <table:table-cell office:value-type="string" office:string-value="臺中市神岡區豐洲社區發展協會" table:formula="of:=[.C282]" table:style-name="ce9">
            <text:p>臺中市神岡區豐洲社區發展協會</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推行老人福利-獎補助費-對國內團體之捐助</text:p>
          </table:table-cell>
          <table:table-cell office:value-type="string" table:style-name="ce53">
            <text:p>113年度建立社區照顧關懷據點</text:p>
          </table:table-cell>
          <table:table-cell office:value-type="string" table:style-name="ce54">
            <text:p>臺中市太平人文關懷協會</text:p>
          </table:table-cell>
          <table:table-cell office:value-type="string" table:style-name="ce18">
            <text:p>臺中市政府社會局</text:p>
          </table:table-cell>
          <table:table-cell office:value-type="float" office:value="131" table:style-name="ce52">
            <text:p>131</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社政業務-社會福利-推行老人福利-獎補助費-對國內團體之捐助" table:formula="of:=[.A283]" table:style-name="ce9">
            <text:p>社政業務-社會福利-推行老人福利-獎補助費-對國內團體之捐助</text:p>
          </table:table-cell>
          <table:table-cell office:value-type="string" office:string-value="113年度建立社區照顧關懷據點" table:formula="of:=[.B283]" table:style-name="ce9">
            <text:p>113年度建立社區照顧關懷據點</text:p>
          </table:table-cell>
          <table:table-cell office:value-type="string" office:string-value="臺中市太平人文關懷協會" table:formula="of:=[.C283]" table:style-name="ce9">
            <text:p>臺中市太平人文關懷協會</text:p>
          </table:table-cell>
          <table:table-cell table:number-columns-repeated="242" table:style-name="ce9"/>
          <table:table-cell table:number-columns-repeated="767" table:style-name="ce41"/>
          <table:table-cell table:number-columns-repeated="15363" table:style-name="ce2"/>
        </table:table-row>
        <table:table-row table:style-name="ro8">
          <table:table-cell office:value-type="string" table:style-name="ce53">
            <text:p>社政業務-社會福利-推行老人福利-獎補助費-對國內團體之捐助</text:p>
          </table:table-cell>
          <table:table-cell office:value-type="string" table:style-name="ce53">
            <text:p>113年度建立社區照顧關懷據點並設置巷弄長照站之業務費及志工費相關費用</text:p>
          </table:table-cell>
          <table:table-cell office:value-type="string" table:style-name="ce54">
            <text:p>悠活長青全齡關懷照護協會</text:p>
          </table:table-cell>
          <table:table-cell office:value-type="string" table:style-name="ce18">
            <text:p>臺中市政府社會局</text:p>
          </table:table-cell>
          <table:table-cell office:value-type="float" office:value="135" table:style-name="ce52">
            <text:p>135</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社政業務-社會福利-推行老人福利-獎補助費-對國內團體之捐助" table:formula="of:=[.A284]" table:style-name="ce9">
            <text:p>社政業務-社會福利-推行老人福利-獎補助費-對國內團體之捐助</text:p>
          </table:table-cell>
          <table:table-cell office:value-type="string" office:string-value="113年度建立社區照顧關懷據點並設置巷弄長照站之業務費及志工費相關費用" table:formula="of:=[.B284]" table:style-name="ce9">
            <text:p>113年度建立社區照顧關懷據點並設置巷弄長照站之業務費及志工費相關費用</text:p>
          </table:table-cell>
          <table:table-cell office:value-type="string" office:string-value="悠活長青全齡關懷照護協會" table:formula="of:=[.C284]" table:style-name="ce9">
            <text:p>悠活長青全齡關懷照護協會</text:p>
          </table:table-cell>
          <table:table-cell table:number-columns-repeated="242" table:style-name="ce9"/>
          <table:table-cell table:number-columns-repeated="767" table:style-name="ce41"/>
          <table:table-cell table:number-columns-repeated="15363" table:style-name="ce2"/>
        </table:table-row>
        <table:table-row table:style-name="ro8">
          <table:table-cell office:value-type="string" table:style-name="ce53">
            <text:p>社政業務-社會福利-推行老人福利-獎補助費-對國內團體之捐助</text:p>
          </table:table-cell>
          <table:table-cell office:value-type="string" table:style-name="ce53">
            <text:p>113年度建立社區照顧關懷據點並設置巷弄長照站之業務費及志工費相關費用</text:p>
          </table:table-cell>
          <table:table-cell office:value-type="string" table:style-name="ce54">
            <text:p>臺中市大甲區太白社區發展協會</text:p>
          </table:table-cell>
          <table:table-cell office:value-type="string" table:style-name="ce18">
            <text:p>臺中市政府社會局</text:p>
          </table:table-cell>
          <table:table-cell office:value-type="float" office:value="135" table:style-name="ce52">
            <text:p>135</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社政業務-社會福利-推行老人福利-獎補助費-對國內團體之捐助" table:formula="of:=[.A285]" table:style-name="ce9">
            <text:p>社政業務-社會福利-推行老人福利-獎補助費-對國內團體之捐助</text:p>
          </table:table-cell>
          <table:table-cell office:value-type="string" office:string-value="113年度建立社區照顧關懷據點並設置巷弄長照站之業務費及志工費相關費用" table:formula="of:=[.B285]" table:style-name="ce9">
            <text:p>113年度建立社區照顧關懷據點並設置巷弄長照站之業務費及志工費相關費用</text:p>
          </table:table-cell>
          <table:table-cell office:value-type="string" office:string-value="臺中市大甲區太白社區發展協會" table:formula="of:=[.C285]" table:style-name="ce9">
            <text:p>臺中市大甲區太白社區發展協會</text:p>
          </table:table-cell>
          <table:table-cell table:number-columns-repeated="242" table:style-name="ce9"/>
          <table:table-cell table:number-columns-repeated="767" table:style-name="ce41"/>
          <table:table-cell table:number-columns-repeated="15363" table:style-name="ce2"/>
        </table:table-row>
        <table:table-row table:style-name="ro8">
          <table:table-cell office:value-type="string" table:style-name="ce53">
            <text:p>社政業務-社會福利-推行老人福利-獎補助費-對國內團體之捐助</text:p>
          </table:table-cell>
          <table:table-cell office:value-type="string" table:style-name="ce53">
            <text:p>113年度建立社區照顧關懷據點並設置巷弄長照站之業務費及志工費相關費用</text:p>
          </table:table-cell>
          <table:table-cell office:value-type="string" table:style-name="ce54">
            <text:p>社團法人台灣相信社會福利發展協會</text:p>
          </table:table-cell>
          <table:table-cell office:value-type="string" table:style-name="ce18">
            <text:p>臺中市政府社會局</text:p>
          </table:table-cell>
          <table:table-cell office:value-type="float" office:value="135" table:style-name="ce52">
            <text:p>135</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社政業務-社會福利-推行老人福利-獎補助費-對國內團體之捐助" table:formula="of:=[.A286]" table:style-name="ce9">
            <text:p>社政業務-社會福利-推行老人福利-獎補助費-對國內團體之捐助</text:p>
          </table:table-cell>
          <table:table-cell office:value-type="string" office:string-value="113年度建立社區照顧關懷據點並設置巷弄長照站之業務費及志工費相關費用" table:formula="of:=[.B286]" table:style-name="ce9">
            <text:p>113年度建立社區照顧關懷據點並設置巷弄長照站之業務費及志工費相關費用</text:p>
          </table:table-cell>
          <table:table-cell office:value-type="string" office:string-value="社團法人台灣相信社會福利發展協會" table:formula="of:=[.C286]" table:style-name="ce9">
            <text:p>社團法人台灣相信社會福利發展協會</text:p>
          </table:table-cell>
          <table:table-cell table:number-columns-repeated="242" table:style-name="ce9"/>
          <table:table-cell table:number-columns-repeated="767" table:style-name="ce41"/>
          <table:table-cell table:number-columns-repeated="15363" table:style-name="ce2"/>
        </table:table-row>
        <table:table-row table:style-name="ro8">
          <table:table-cell office:value-type="string" table:style-name="ce53">
            <text:p>社政業務-社會福利-推行老人福利-獎補助費-對國內團體之捐助</text:p>
          </table:table-cell>
          <table:table-cell office:value-type="string" table:style-name="ce53">
            <text:p>113年度建立社區照顧關懷據點並設置巷弄長照站之業務費及志工費相關費用</text:p>
          </table:table-cell>
          <table:table-cell office:value-type="string" table:style-name="ce54">
            <text:p>社團法人臺中市沐風60長者之愛關懷協會</text:p>
          </table:table-cell>
          <table:table-cell office:value-type="string" table:style-name="ce18">
            <text:p>臺中市政府社會局</text:p>
          </table:table-cell>
          <table:table-cell office:value-type="float" office:value="509" table:style-name="ce52">
            <text:p>509</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社政業務-社會福利-推行老人福利-獎補助費-對國內團體之捐助" table:formula="of:=[.A287]" table:style-name="ce9">
            <text:p>社政業務-社會福利-推行老人福利-獎補助費-對國內團體之捐助</text:p>
          </table:table-cell>
          <table:table-cell office:value-type="string" office:string-value="113年度建立社區照顧關懷據點並設置巷弄長照站之業務費及志工費相關費用" table:formula="of:=[.B287]" table:style-name="ce9">
            <text:p>113年度建立社區照顧關懷據點並設置巷弄長照站之業務費及志工費相關費用</text:p>
          </table:table-cell>
          <table:table-cell office:value-type="string" office:string-value="社團法人臺中市沐風60長者之愛關懷協會" table:formula="of:=[.C287]" table:style-name="ce9">
            <text:p>社團法人臺中市沐風60長者之愛關懷協會</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身心障礙福利-獎補助費-對國內團體之捐助</text:p>
          </table:table-cell>
          <table:table-cell office:value-type="string" table:style-name="ce53">
            <text:p>113年臺中市到宅式與社區式身心障礙者臨時及短期照顧服務計畫</text:p>
          </table:table-cell>
          <table:table-cell office:value-type="string" table:style-name="ce53">
            <text:p>臺中市私立敬誠居家長照機構</text:p>
          </table:table-cell>
          <table:table-cell office:value-type="string" table:style-name="ce18">
            <text:p>臺中市政府社會局</text:p>
          </table:table-cell>
          <table:table-cell office:value-type="float" office:value="7" table:style-name="ce52">
            <text:p>7</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社政業務-社會福利-身心障礙福利-獎補助費-對國內團體之捐助" table:formula="of:=[.A288]" table:style-name="ce9">
            <text:p>社政業務-社會福利-身心障礙福利-獎補助費-對國內團體之捐助</text:p>
          </table:table-cell>
          <table:table-cell office:value-type="string" office:string-value="113年臺中市到宅式與社區式身心障礙者臨時及短期照顧服務計畫" table:formula="of:=[.B288]" table:style-name="ce9">
            <text:p>113年臺中市到宅式與社區式身心障礙者臨時及短期照顧服務計畫</text:p>
          </table:table-cell>
          <table:table-cell office:value-type="string" office:string-value="臺中市私立敬誠居家長照機構" table:formula="of:=[.C288]" table:style-name="ce9">
            <text:p>臺中市私立敬誠居家長照機構</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身心障礙福利-獎補助費-對國內團體之捐助</text:p>
          </table:table-cell>
          <table:table-cell office:value-type="string" table:style-name="ce53">
            <text:p>113年臺中市機構式身心障礙者臨時及短期照顧服務計畫</text:p>
          </table:table-cell>
          <table:table-cell office:value-type="string" table:style-name="ce53">
            <text:p>財團法人天主教會台中教區附設台中市私立慈愛智能發展中心</text:p>
          </table:table-cell>
          <table:table-cell office:value-type="string" table:style-name="ce18">
            <text:p>臺中市政府社會局</text:p>
          </table:table-cell>
          <table:table-cell office:value-type="float" office:value="54" table:style-name="ce52">
            <text:p>54</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社政業務-社會福利-身心障礙福利-獎補助費-對國內團體之捐助" table:formula="of:=[.A289]" table:style-name="ce9">
            <text:p>社政業務-社會福利-身心障礙福利-獎補助費-對國內團體之捐助</text:p>
          </table:table-cell>
          <table:table-cell office:value-type="string" office:string-value="113年臺中市機構式身心障礙者臨時及短期照顧服務計畫" table:formula="of:=[.B289]" table:style-name="ce9">
            <text:p>113年臺中市機構式身心障礙者臨時及短期照顧服務計畫</text:p>
          </table:table-cell>
          <table:table-cell office:value-type="string" office:string-value="財團法人天主教會台中教區附設台中市私立慈愛智能發展中心" table:formula="of:=[.C289]" table:style-name="ce9">
            <text:p>財團法人天主教會台中教區附設台中市私立慈愛智能發展中心</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身心障礙福利-獎補助費-對國內團體之捐助</text:p>
          </table:table-cell>
          <table:table-cell office:value-type="string" table:style-name="ce53">
            <text:p>113年臺中市機構式身心障礙者臨時及短期照顧服務計畫</text:p>
          </table:table-cell>
          <table:table-cell office:value-type="string" table:style-name="ce53">
            <text:p>財團法人瑪利亞社會福利基金會附設瑪利亞學園</text:p>
          </table:table-cell>
          <table:table-cell office:value-type="string" table:style-name="ce18">
            <text:p>臺中市政府社會局</text:p>
          </table:table-cell>
          <table:table-cell office:value-type="float" office:value="16" table:style-name="ce52">
            <text:p>16</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社政業務-社會福利-身心障礙福利-獎補助費-對國內團體之捐助" table:formula="of:=[.A290]" table:style-name="ce9">
            <text:p>社政業務-社會福利-身心障礙福利-獎補助費-對國內團體之捐助</text:p>
          </table:table-cell>
          <table:table-cell office:value-type="string" office:string-value="113年臺中市機構式身心障礙者臨時及短期照顧服務計畫" table:formula="of:=[.B290]" table:style-name="ce9">
            <text:p>113年臺中市機構式身心障礙者臨時及短期照顧服務計畫</text:p>
          </table:table-cell>
          <table:table-cell office:value-type="string" office:string-value="財團法人瑪利亞社會福利基金會附設瑪利亞學園" table:formula="of:=[.C290]" table:style-name="ce9">
            <text:p>財團法人瑪利亞社會福利基金會附設瑪利亞學園</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身心障礙福利-獎補助費-對國內團體之捐助</text:p>
          </table:table-cell>
          <table:table-cell office:value-type="string" table:style-name="ce53">
            <text:p>臺中市身心障礙者社區日間作業設施服務計畫</text:p>
          </table:table-cell>
          <table:table-cell office:value-type="string" table:style-name="ce53">
            <text:p>財團法人台南市私立蓮心園社會福利慈善事業基金會</text:p>
          </table:table-cell>
          <table:table-cell office:value-type="string" table:style-name="ce18">
            <text:p>臺中市政府社會局</text:p>
          </table:table-cell>
          <table:table-cell office:value-type="float" office:value="12" table:style-name="ce52">
            <text:p>12</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社政業務-社會福利-身心障礙福利-獎補助費-對國內團體之捐助" table:formula="of:=[.A291]" table:style-name="ce9">
            <text:p>社政業務-社會福利-身心障礙福利-獎補助費-對國內團體之捐助</text:p>
          </table:table-cell>
          <table:table-cell office:value-type="string" office:string-value="臺中市身心障礙者社區日間作業設施服務計畫" table:formula="of:=[.B291]" table:style-name="ce9">
            <text:p>臺中市身心障礙者社區日間作業設施服務計畫</text:p>
          </table:table-cell>
          <table:table-cell office:value-type="string" office:string-value="財團法人台南市私立蓮心園社會福利慈善事業基金會" table:formula="of:=[.C291]" table:style-name="ce9">
            <text:p>財團法人台南市私立蓮心園社會福利慈善事業基金會</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身心障礙福利-獎補助費-對國內團體之捐助</text:p>
          </table:table-cell>
          <table:table-cell office:value-type="string" table:style-name="ce53">
            <text:p>臺中市身心障礙者社區日間作業設施服務計畫</text:p>
          </table:table-cell>
          <table:table-cell office:value-type="string" table:style-name="ce53">
            <text:p>社團法人台灣福氣社區關懷協會</text:p>
          </table:table-cell>
          <table:table-cell office:value-type="string" table:style-name="ce18">
            <text:p>臺中市政府社會局</text:p>
          </table:table-cell>
          <table:table-cell office:value-type="float" office:value="18" table:style-name="ce52">
            <text:p>18</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社政業務-社會福利-身心障礙福利-獎補助費-對國內團體之捐助" table:formula="of:=[.A292]" table:style-name="ce9">
            <text:p>社政業務-社會福利-身心障礙福利-獎補助費-對國內團體之捐助</text:p>
          </table:table-cell>
          <table:table-cell office:value-type="string" office:string-value="臺中市身心障礙者社區日間作業設施服務計畫" table:formula="of:=[.B292]" table:style-name="ce9">
            <text:p>臺中市身心障礙者社區日間作業設施服務計畫</text:p>
          </table:table-cell>
          <table:table-cell office:value-type="string" office:string-value="社團法人台灣福氣社區關懷協會" table:formula="of:=[.C292]" table:style-name="ce9">
            <text:p>社團法人台灣福氣社區關懷協會</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身心障礙福利-獎補助費-對國內團體之捐助</text:p>
          </table:table-cell>
          <table:table-cell office:value-type="string" table:style-name="ce53">
            <text:p>臺中市身心障礙者社區日間作業設施服務計畫</text:p>
          </table:table-cell>
          <table:table-cell office:value-type="string" table:style-name="ce53">
            <text:p>財團法人瑪利亞社會福利基金會</text:p>
          </table:table-cell>
          <table:table-cell office:value-type="string" table:style-name="ce18">
            <text:p>臺中市政府社會局</text:p>
          </table:table-cell>
          <table:table-cell office:value-type="float" office:value="24" table:style-name="ce52">
            <text:p>24</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社政業務-社會福利-身心障礙福利-獎補助費-對國內團體之捐助" table:formula="of:=[.A293]" table:style-name="ce9">
            <text:p>社政業務-社會福利-身心障礙福利-獎補助費-對國內團體之捐助</text:p>
          </table:table-cell>
          <table:table-cell office:value-type="string" office:string-value="臺中市身心障礙者社區日間作業設施服務計畫" table:formula="of:=[.B293]" table:style-name="ce9">
            <text:p>臺中市身心障礙者社區日間作業設施服務計畫</text:p>
          </table:table-cell>
          <table:table-cell office:value-type="string" office:string-value="財團法人瑪利亞社會福利基金會" table:formula="of:=[.C293]" table:style-name="ce9">
            <text:p>財團法人瑪利亞社會福利基金會</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身心障礙福利-獎補助費-對國內團體之捐助</text:p>
          </table:table-cell>
          <table:table-cell office:value-type="string" table:style-name="ce53">
            <text:p>臺中市身心障礙者社區日間作業設施服務計畫</text:p>
          </table:table-cell>
          <table:table-cell office:value-type="string" table:style-name="ce53">
            <text:p>財團法人中華民國唐氏症基金會</text:p>
          </table:table-cell>
          <table:table-cell office:value-type="string" table:style-name="ce18">
            <text:p>臺中市政府社會局</text:p>
          </table:table-cell>
          <table:table-cell office:value-type="float" office:value="19" table:style-name="ce52">
            <text:p>19</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社政業務-社會福利-身心障礙福利-獎補助費-對國內團體之捐助" table:formula="of:=[.A294]" table:style-name="ce9">
            <text:p>社政業務-社會福利-身心障礙福利-獎補助費-對國內團體之捐助</text:p>
          </table:table-cell>
          <table:table-cell office:value-type="string" office:string-value="臺中市身心障礙者社區日間作業設施服務計畫" table:formula="of:=[.B294]" table:style-name="ce9">
            <text:p>臺中市身心障礙者社區日間作業設施服務計畫</text:p>
          </table:table-cell>
          <table:table-cell office:value-type="string" office:string-value="財團法人中華民國唐氏症基金會" table:formula="of:=[.C294]" table:style-name="ce9">
            <text:p>財團法人中華民國唐氏症基金會</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身心障礙福利-獎補助費-對國內團體之捐助</text:p>
          </table:table-cell>
          <table:table-cell office:value-type="string" table:style-name="ce53">
            <text:p>臺中市身心障礙者社區日間作業設施服務計畫</text:p>
          </table:table-cell>
          <table:table-cell office:value-type="string" table:style-name="ce53">
            <text:p>社團法人台中市康復之友協會</text:p>
          </table:table-cell>
          <table:table-cell office:value-type="string" table:style-name="ce18">
            <text:p>臺中市政府社會局</text:p>
          </table:table-cell>
          <table:table-cell office:value-type="float" office:value="9" table:style-name="ce52">
            <text:p>9</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社政業務-社會福利-身心障礙福利-獎補助費-對國內團體之捐助" table:formula="of:=[.A295]" table:style-name="ce9">
            <text:p>社政業務-社會福利-身心障礙福利-獎補助費-對國內團體之捐助</text:p>
          </table:table-cell>
          <table:table-cell office:value-type="string" office:string-value="臺中市身心障礙者社區日間作業設施服務計畫" table:formula="of:=[.B295]" table:style-name="ce9">
            <text:p>臺中市身心障礙者社區日間作業設施服務計畫</text:p>
          </table:table-cell>
          <table:table-cell office:value-type="string" office:string-value="社團法人台中市康復之友協會" table:formula="of:=[.C295]" table:style-name="ce9">
            <text:p>社團法人台中市康復之友協會</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身心障礙福利-獎補助費-對國內團體之捐助</text:p>
          </table:table-cell>
          <table:table-cell office:value-type="string" table:style-name="ce53">
            <text:p>臺中市身心障礙者社區日間作業設施服務計畫</text:p>
          </table:table-cell>
          <table:table-cell office:value-type="string" table:style-name="ce53">
            <text:p>財團法人臺中市私立肯納自閉症社會福利基金會</text:p>
          </table:table-cell>
          <table:table-cell office:value-type="string" table:style-name="ce18">
            <text:p>臺中市政府社會局</text:p>
          </table:table-cell>
          <table:table-cell office:value-type="float" office:value="16" table:style-name="ce52">
            <text:p>16</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社政業務-社會福利-身心障礙福利-獎補助費-對國內團體之捐助" table:formula="of:=[.A296]" table:style-name="ce9">
            <text:p>社政業務-社會福利-身心障礙福利-獎補助費-對國內團體之捐助</text:p>
          </table:table-cell>
          <table:table-cell office:value-type="string" office:string-value="臺中市身心障礙者社區日間作業設施服務計畫" table:formula="of:=[.B296]" table:style-name="ce9">
            <text:p>臺中市身心障礙者社區日間作業設施服務計畫</text:p>
          </table:table-cell>
          <table:table-cell office:value-type="string" office:string-value="財團法人臺中市私立肯納自閉症社會福利基金會" table:formula="of:=[.C296]" table:style-name="ce9">
            <text:p>財團法人臺中市私立肯納自閉症社會福利基金會</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身心障礙福利-獎補助費-對國內團體之捐助</text:p>
          </table:table-cell>
          <table:table-cell office:value-type="string" table:style-name="ce53">
            <text:p>臺中市身心障礙者社區日間作業設施服務計畫</text:p>
          </table:table-cell>
          <table:table-cell office:value-type="string" table:style-name="ce53">
            <text:p>財團法人臺中市私立肯納自閉症社會福利基金會</text:p>
          </table:table-cell>
          <table:table-cell office:value-type="string" table:style-name="ce18">
            <text:p>臺中市政府社會局</text:p>
          </table:table-cell>
          <table:table-cell office:value-type="float" office:value="8" table:style-name="ce52">
            <text:p>8</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社政業務-社會福利-身心障礙福利-獎補助費-對國內團體之捐助" table:formula="of:=[.A297]" table:style-name="ce9">
            <text:p>社政業務-社會福利-身心障礙福利-獎補助費-對國內團體之捐助</text:p>
          </table:table-cell>
          <table:table-cell office:value-type="string" office:string-value="臺中市身心障礙者社區日間作業設施服務計畫" table:formula="of:=[.B297]" table:style-name="ce9">
            <text:p>臺中市身心障礙者社區日間作業設施服務計畫</text:p>
          </table:table-cell>
          <table:table-cell office:value-type="string" office:string-value="財團法人臺中市私立肯納自閉症社會福利基金會" table:formula="of:=[.C297]" table:style-name="ce9">
            <text:p>財團法人臺中市私立肯納自閉症社會福利基金會</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身心障礙福利-獎補助費-對國內團體之捐助</text:p>
          </table:table-cell>
          <table:table-cell office:value-type="string" table:style-name="ce53">
            <text:p>113年度臺中市身心障礙者社區式日間照顧服務計畫</text:p>
          </table:table-cell>
          <table:table-cell office:value-type="string" table:style-name="ce53">
            <text:p>財團法人台南市私立蓮心園社會福利慈善事業基金會</text:p>
          </table:table-cell>
          <table:table-cell office:value-type="string" table:style-name="ce18">
            <text:p>臺中市政府社會局</text:p>
          </table:table-cell>
          <table:table-cell office:value-type="float" office:value="216" table:style-name="ce52">
            <text:p>216</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社政業務-社會福利-身心障礙福利-獎補助費-對國內團體之捐助" table:formula="of:=[.A298]" table:style-name="ce9">
            <text:p>社政業務-社會福利-身心障礙福利-獎補助費-對國內團體之捐助</text:p>
          </table:table-cell>
          <table:table-cell office:value-type="string" office:string-value="113年度臺中市身心障礙者社區式日間照顧服務計畫" table:formula="of:=[.B298]" table:style-name="ce9">
            <text:p>113年度臺中市身心障礙者社區式日間照顧服務計畫</text:p>
          </table:table-cell>
          <table:table-cell office:value-type="string" office:string-value="財團法人台南市私立蓮心園社會福利慈善事業基金會" table:formula="of:=[.C298]" table:style-name="ce9">
            <text:p>財團法人台南市私立蓮心園社會福利慈善事業基金會</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身心障礙福利-獎補助費-對國內團體之捐助</text:p>
          </table:table-cell>
          <table:table-cell office:value-type="string" table:style-name="ce53">
            <text:p>113年臺中市身心障礙者社區式日間照顧服務計畫</text:p>
          </table:table-cell>
          <table:table-cell office:value-type="string" table:style-name="ce53">
            <text:p>財團法人臺中市私立宜家社會福利慈善基金會</text:p>
          </table:table-cell>
          <table:table-cell office:value-type="string" table:style-name="ce18">
            <text:p>臺中市政府社會局</text:p>
          </table:table-cell>
          <table:table-cell office:value-type="float" office:value="33" table:style-name="ce52">
            <text:p>33</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社政業務-社會福利-身心障礙福利-獎補助費-對國內團體之捐助" table:formula="of:=[.A299]" table:style-name="ce9">
            <text:p>社政業務-社會福利-身心障礙福利-獎補助費-對國內團體之捐助</text:p>
          </table:table-cell>
          <table:table-cell office:value-type="string" office:string-value="113年臺中市身心障礙者社區式日間照顧服務計畫" table:formula="of:=[.B299]" table:style-name="ce9">
            <text:p>113年臺中市身心障礙者社區式日間照顧服務計畫</text:p>
          </table:table-cell>
          <table:table-cell office:value-type="string" office:string-value="財團法人臺中市私立宜家社會福利慈善基金會" table:formula="of:=[.C299]" table:style-name="ce9">
            <text:p>財團法人臺中市私立宜家社會福利慈善基金會</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身心障礙福利-獎補助費-對國內團體之捐助</text:p>
          </table:table-cell>
          <table:table-cell office:value-type="string" table:style-name="ce53">
            <text:p>113年臺中市機構式身心障礙者臨時及短期照顧服務計畫</text:p>
          </table:table-cell>
          <table:table-cell office:value-type="string" table:style-name="ce53">
            <text:p>台中市愛心家園</text:p>
          </table:table-cell>
          <table:table-cell office:value-type="string" table:style-name="ce18">
            <text:p>臺中市政府社會局</text:p>
          </table:table-cell>
          <table:table-cell office:value-type="float" office:value="24" table:style-name="ce52">
            <text:p>24</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社政業務-社會福利-身心障礙福利-獎補助費-對國內團體之捐助" table:formula="of:=[.A300]" table:style-name="ce9">
            <text:p>社政業務-社會福利-身心障礙福利-獎補助費-對國內團體之捐助</text:p>
          </table:table-cell>
          <table:table-cell office:value-type="string" office:string-value="113年臺中市機構式身心障礙者臨時及短期照顧服務計畫" table:formula="of:=[.B300]" table:style-name="ce9">
            <text:p>113年臺中市機構式身心障礙者臨時及短期照顧服務計畫</text:p>
          </table:table-cell>
          <table:table-cell office:value-type="string" office:string-value="台中市愛心家園" table:formula="of:=[.C300]" table:style-name="ce9">
            <text:p>台中市愛心家園</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身心障礙福利-獎補助費-對國內團體之捐助</text:p>
          </table:table-cell>
          <table:table-cell office:value-type="string" table:style-name="ce53">
            <text:p>113年臺中市到宅式與社區式身心障礙者臨時及短期照顧服務計畫</text:p>
          </table:table-cell>
          <table:table-cell office:value-type="string" table:style-name="ce53">
            <text:p>財團法人臺中市私立肯納自閉症社會福利基金會</text:p>
          </table:table-cell>
          <table:table-cell office:value-type="string" table:style-name="ce18">
            <text:p>臺中市政府社會局</text:p>
          </table:table-cell>
          <table:table-cell office:value-type="float" office:value="9" table:style-name="ce52">
            <text:p>9</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社政業務-社會福利-身心障礙福利-獎補助費-對國內團體之捐助" table:formula="of:=[.A301]" table:style-name="ce9">
            <text:p>社政業務-社會福利-身心障礙福利-獎補助費-對國內團體之捐助</text:p>
          </table:table-cell>
          <table:table-cell office:value-type="string" office:string-value="113年臺中市到宅式與社區式身心障礙者臨時及短期照顧服務計畫" table:formula="of:=[.B301]" table:style-name="ce9">
            <text:p>113年臺中市到宅式與社區式身心障礙者臨時及短期照顧服務計畫</text:p>
          </table:table-cell>
          <table:table-cell office:value-type="string" office:string-value="財團法人臺中市私立肯納自閉症社會福利基金會" table:formula="of:=[.C301]" table:style-name="ce9">
            <text:p>財團法人臺中市私立肯納自閉症社會福利基金會</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身心障礙福利-獎補助費-對國內團體之捐助</text:p>
          </table:table-cell>
          <table:table-cell office:value-type="string" table:style-name="ce53">
            <text:p>113年臺中市到宅式與社區式身心障礙者臨時及短期照顧服務計畫</text:p>
          </table:table-cell>
          <table:table-cell office:value-type="string" table:style-name="ce53">
            <text:p>臺中市政府社會局保管款專戶</text:p>
          </table:table-cell>
          <table:table-cell office:value-type="string" table:style-name="ce18">
            <text:p>臺中市政府社會局</text:p>
          </table:table-cell>
          <table:table-cell office:value-type="float" office:value="1" table:style-name="ce52">
            <text:p>1</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社政業務-社會福利-身心障礙福利-獎補助費-對國內團體之捐助" table:formula="of:=[.A302]" table:style-name="ce9">
            <text:p>社政業務-社會福利-身心障礙福利-獎補助費-對國內團體之捐助</text:p>
          </table:table-cell>
          <table:table-cell office:value-type="string" office:string-value="113年臺中市到宅式與社區式身心障礙者臨時及短期照顧服務計畫" table:formula="of:=[.B302]" table:style-name="ce9">
            <text:p>113年臺中市到宅式與社區式身心障礙者臨時及短期照顧服務計畫</text:p>
          </table:table-cell>
          <table:table-cell office:value-type="string" office:string-value="臺中市政府社會局保管款專戶" table:formula="of:=[.C302]" table:style-name="ce9">
            <text:p>臺中市政府社會局保管款專戶</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身心障礙福利-獎補助費-對國內團體之捐助</text:p>
          </table:table-cell>
          <table:table-cell office:value-type="string" table:style-name="ce53">
            <text:p>臺中市身心障礙者社區日間作業設施服務計畫</text:p>
          </table:table-cell>
          <table:table-cell office:value-type="string" table:style-name="ce53">
            <text:p>社團法人臺中市身心障礙者福利關懷協會</text:p>
          </table:table-cell>
          <table:table-cell office:value-type="string" table:style-name="ce18">
            <text:p>臺中市政府社會局</text:p>
          </table:table-cell>
          <table:table-cell office:value-type="float" office:value="22" table:style-name="ce52">
            <text:p>22</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社政業務-社會福利-身心障礙福利-獎補助費-對國內團體之捐助" table:formula="of:=[.A303]" table:style-name="ce9">
            <text:p>社政業務-社會福利-身心障礙福利-獎補助費-對國內團體之捐助</text:p>
          </table:table-cell>
          <table:table-cell office:value-type="string" office:string-value="臺中市身心障礙者社區日間作業設施服務計畫" table:formula="of:=[.B303]" table:style-name="ce9">
            <text:p>臺中市身心障礙者社區日間作業設施服務計畫</text:p>
          </table:table-cell>
          <table:table-cell office:value-type="string" office:string-value="社團法人臺中市身心障礙者福利關懷協會" table:formula="of:=[.C303]" table:style-name="ce9">
            <text:p>社團法人臺中市身心障礙者福利關懷協會</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身心障礙福利-獎補助費-對國內團體之捐助</text:p>
          </table:table-cell>
          <table:table-cell office:value-type="string" table:style-name="ce53">
            <text:p>臺中市身心障礙者社區日間作業設施服務計畫</text:p>
          </table:table-cell>
          <table:table-cell office:value-type="string" table:style-name="ce53">
            <text:p>社團法人臺中市山海屯啟智協會</text:p>
          </table:table-cell>
          <table:table-cell office:value-type="string" table:style-name="ce18">
            <text:p>臺中市政府社會局</text:p>
          </table:table-cell>
          <table:table-cell office:value-type="float" office:value="9" table:style-name="ce52">
            <text:p>9</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社政業務-社會福利-身心障礙福利-獎補助費-對國內團體之捐助" table:formula="of:=[.A304]" table:style-name="ce9">
            <text:p>社政業務-社會福利-身心障礙福利-獎補助費-對國內團體之捐助</text:p>
          </table:table-cell>
          <table:table-cell office:value-type="string" office:string-value="臺中市身心障礙者社區日間作業設施服務計畫" table:formula="of:=[.B304]" table:style-name="ce9">
            <text:p>臺中市身心障礙者社區日間作業設施服務計畫</text:p>
          </table:table-cell>
          <table:table-cell office:value-type="string" office:string-value="社團法人臺中市山海屯啟智協會" table:formula="of:=[.C304]" table:style-name="ce9">
            <text:p>社團法人臺中市山海屯啟智協會</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身心障礙福利-獎補助費-對國內團體之捐助</text:p>
          </table:table-cell>
          <table:table-cell office:value-type="string" table:style-name="ce53">
            <text:p>臺中市身心障礙者社區日間作業設施服務計畫</text:p>
          </table:table-cell>
          <table:table-cell office:value-type="string" table:style-name="ce53">
            <text:p>財團法人天主教會台中教區附設台中市私立慈愛智能發展中心</text:p>
          </table:table-cell>
          <table:table-cell office:value-type="string" table:style-name="ce18">
            <text:p>臺中市政府社會局</text:p>
          </table:table-cell>
          <table:table-cell office:value-type="float" office:value="13" table:style-name="ce52">
            <text:p>13</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社政業務-社會福利-身心障礙福利-獎補助費-對國內團體之捐助" table:formula="of:=[.A305]" table:style-name="ce9">
            <text:p>社政業務-社會福利-身心障礙福利-獎補助費-對國內團體之捐助</text:p>
          </table:table-cell>
          <table:table-cell office:value-type="string" office:string-value="臺中市身心障礙者社區日間作業設施服務計畫" table:formula="of:=[.B305]" table:style-name="ce9">
            <text:p>臺中市身心障礙者社區日間作業設施服務計畫</text:p>
          </table:table-cell>
          <table:table-cell office:value-type="string" office:string-value="財團法人天主教會台中教區附設台中市私立慈愛智能發展中心" table:formula="of:=[.C305]" table:style-name="ce9">
            <text:p>財團法人天主教會台中教區附設台中市私立慈愛智能發展中心</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身心障礙福利-獎補助費-對國內團體之捐助</text:p>
          </table:table-cell>
          <table:table-cell office:value-type="string" table:style-name="ce53">
            <text:p>臺中市身心障礙者社區日間作業設施服務計畫</text:p>
          </table:table-cell>
          <table:table-cell office:value-type="string" table:style-name="ce53">
            <text:p>財團法人心路社會福利基金會</text:p>
          </table:table-cell>
          <table:table-cell office:value-type="string" table:style-name="ce18">
            <text:p>臺中市政府社會局</text:p>
          </table:table-cell>
          <table:table-cell office:value-type="float" office:value="790" table:style-name="ce52">
            <text:p>790</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社政業務-社會福利-身心障礙福利-獎補助費-對國內團體之捐助" table:formula="of:=[.A306]" table:style-name="ce9">
            <text:p>社政業務-社會福利-身心障礙福利-獎補助費-對國內團體之捐助</text:p>
          </table:table-cell>
          <table:table-cell office:value-type="string" office:string-value="臺中市身心障礙者社區日間作業設施服務計畫" table:formula="of:=[.B306]" table:style-name="ce9">
            <text:p>臺中市身心障礙者社區日間作業設施服務計畫</text:p>
          </table:table-cell>
          <table:table-cell office:value-type="string" office:string-value="財團法人心路社會福利基金會" table:formula="of:=[.C306]" table:style-name="ce9">
            <text:p>財團法人心路社會福利基金會</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身心障礙福利-獎補助費-對國內團體之捐助</text:p>
          </table:table-cell>
          <table:table-cell office:value-type="string" table:style-name="ce53">
            <text:p>113年臺中市到宅式與社區式身心障礙者臨時及短期照顧服務計畫</text:p>
          </table:table-cell>
          <table:table-cell office:value-type="string" table:style-name="ce53">
            <text:p>社團法人臺灣省社區關懷協會</text:p>
          </table:table-cell>
          <table:table-cell office:value-type="string" table:style-name="ce18">
            <text:p>臺中市政府社會局</text:p>
          </table:table-cell>
          <table:table-cell office:value-type="float" office:value="31" table:style-name="ce52">
            <text:p>31</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社政業務-社會福利-身心障礙福利-獎補助費-對國內團體之捐助" table:formula="of:=[.A307]" table:style-name="ce9">
            <text:p>社政業務-社會福利-身心障礙福利-獎補助費-對國內團體之捐助</text:p>
          </table:table-cell>
          <table:table-cell office:value-type="string" office:string-value="113年臺中市到宅式與社區式身心障礙者臨時及短期照顧服務計畫" table:formula="of:=[.B307]" table:style-name="ce9">
            <text:p>113年臺中市到宅式與社區式身心障礙者臨時及短期照顧服務計畫</text:p>
          </table:table-cell>
          <table:table-cell office:value-type="string" office:string-value="社團法人臺灣省社區關懷協會" table:formula="of:=[.C307]" table:style-name="ce9">
            <text:p>社團法人臺灣省社區關懷協會</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身心障礙福利-獎補助費-對國內團體之捐助</text:p>
          </table:table-cell>
          <table:table-cell office:value-type="string" table:style-name="ce53">
            <text:p>臺中市身心障礙者社區日間作業設施服務計畫</text:p>
          </table:table-cell>
          <table:table-cell office:value-type="string" table:style-name="ce53">
            <text:p>財團法人伊甸社會福利基金會</text:p>
          </table:table-cell>
          <table:table-cell office:value-type="string" table:style-name="ce18">
            <text:p>臺中市政府社會局</text:p>
          </table:table-cell>
          <table:table-cell office:value-type="float" office:value="712" table:style-name="ce52">
            <text:p>712</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社政業務-社會福利-身心障礙福利-獎補助費-對國內團體之捐助" table:formula="of:=[.A308]" table:style-name="ce9">
            <text:p>社政業務-社會福利-身心障礙福利-獎補助費-對國內團體之捐助</text:p>
          </table:table-cell>
          <table:table-cell office:value-type="string" office:string-value="臺中市身心障礙者社區日間作業設施服務計畫" table:formula="of:=[.B308]" table:style-name="ce9">
            <text:p>臺中市身心障礙者社區日間作業設施服務計畫</text:p>
          </table:table-cell>
          <table:table-cell office:value-type="string" office:string-value="財團法人伊甸社會福利基金會" table:formula="of:=[.C308]" table:style-name="ce9">
            <text:p>財團法人伊甸社會福利基金會</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身心障礙福利-獎補助費-對國內團體之捐助</text:p>
          </table:table-cell>
          <table:table-cell office:value-type="string" table:style-name="ce53">
            <text:p>113年臺中市身心障礙者社區式日間照顧服務計畫</text:p>
          </table:table-cell>
          <table:table-cell office:value-type="string" table:style-name="ce53">
            <text:p>財團法人臺中市私立十方社會福利慈善事業基金會</text:p>
          </table:table-cell>
          <table:table-cell office:value-type="string" table:style-name="ce18">
            <text:p>臺中市政府社會局</text:p>
          </table:table-cell>
          <table:table-cell office:value-type="float" office:value="877" table:style-name="ce52">
            <text:p>877</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社政業務-社會福利-身心障礙福利-獎補助費-對國內團體之捐助" table:formula="of:=[.A309]" table:style-name="ce9">
            <text:p>社政業務-社會福利-身心障礙福利-獎補助費-對國內團體之捐助</text:p>
          </table:table-cell>
          <table:table-cell office:value-type="string" office:string-value="113年臺中市身心障礙者社區式日間照顧服務計畫" table:formula="of:=[.B309]" table:style-name="ce9">
            <text:p>113年臺中市身心障礙者社區式日間照顧服務計畫</text:p>
          </table:table-cell>
          <table:table-cell office:value-type="string" office:string-value="財團法人臺中市私立十方社會福利慈善事業基金會" table:formula="of:=[.C309]" table:style-name="ce9">
            <text:p>財團法人臺中市私立十方社會福利慈善事業基金會</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身心障礙福利-獎補助費-對國內團體之捐助</text:p>
          </table:table-cell>
          <table:table-cell office:value-type="string" table:style-name="ce53">
            <text:p>113年臺中市身心障礙者社區式日間照顧服務計畫</text:p>
          </table:table-cell>
          <table:table-cell office:value-type="string" table:style-name="ce53">
            <text:p>社團法人台灣福氣社區關懷協會</text:p>
          </table:table-cell>
          <table:table-cell office:value-type="string" table:style-name="ce18">
            <text:p>臺中市政府社會局</text:p>
          </table:table-cell>
          <table:table-cell office:value-type="float" office:value="11" table:style-name="ce52">
            <text:p>11</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社政業務-社會福利-身心障礙福利-獎補助費-對國內團體之捐助" table:formula="of:=[.A310]" table:style-name="ce9">
            <text:p>社政業務-社會福利-身心障礙福利-獎補助費-對國內團體之捐助</text:p>
          </table:table-cell>
          <table:table-cell office:value-type="string" office:string-value="113年臺中市身心障礙者社區式日間照顧服務計畫" table:formula="of:=[.B310]" table:style-name="ce9">
            <text:p>113年臺中市身心障礙者社區式日間照顧服務計畫</text:p>
          </table:table-cell>
          <table:table-cell office:value-type="string" office:string-value="社團法人台灣福氣社區關懷協會" table:formula="of:=[.C310]" table:style-name="ce9">
            <text:p>社團法人台灣福氣社區關懷協會</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身心障礙福利-獎補助費-對國內團體之捐助</text:p>
          </table:table-cell>
          <table:table-cell office:value-type="string" table:style-name="ce53">
            <text:p>113年臺中市身心障礙者社區式日間照顧服務計畫</text:p>
          </table:table-cell>
          <table:table-cell office:value-type="string" table:style-name="ce53">
            <text:p>財團法人伊甸社會福利基金會</text:p>
          </table:table-cell>
          <table:table-cell office:value-type="string" table:style-name="ce18">
            <text:p>臺中市政府社會局</text:p>
          </table:table-cell>
          <table:table-cell office:value-type="float" office:value="692" table:style-name="ce52">
            <text:p>692</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社政業務-社會福利-身心障礙福利-獎補助費-對國內團體之捐助" table:formula="of:=[.A311]" table:style-name="ce9">
            <text:p>社政業務-社會福利-身心障礙福利-獎補助費-對國內團體之捐助</text:p>
          </table:table-cell>
          <table:table-cell office:value-type="string" office:string-value="113年臺中市身心障礙者社區式日間照顧服務計畫" table:formula="of:=[.B311]" table:style-name="ce9">
            <text:p>113年臺中市身心障礙者社區式日間照顧服務計畫</text:p>
          </table:table-cell>
          <table:table-cell office:value-type="string" office:string-value="財團法人伊甸社會福利基金會" table:formula="of:=[.C311]" table:style-name="ce9">
            <text:p>財團法人伊甸社會福利基金會</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身心障礙福利-獎補助費-對國內團體之捐助</text:p>
          </table:table-cell>
          <table:table-cell office:value-type="string" table:style-name="ce53">
            <text:p>113年度臺中市身心障礙者社區式日間照顧服務計畫</text:p>
          </table:table-cell>
          <table:table-cell office:value-type="string" table:style-name="ce53">
            <text:p>社團法人中華民國微光社會福利協會</text:p>
          </table:table-cell>
          <table:table-cell office:value-type="string" table:style-name="ce18">
            <text:p>臺中市政府社會局</text:p>
          </table:table-cell>
          <table:table-cell office:value-type="float" office:value="9" table:style-name="ce52">
            <text:p>9</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社政業務-社會福利-身心障礙福利-獎補助費-對國內團體之捐助" table:formula="of:=[.A312]" table:style-name="ce9">
            <text:p>社政業務-社會福利-身心障礙福利-獎補助費-對國內團體之捐助</text:p>
          </table:table-cell>
          <table:table-cell office:value-type="string" office:string-value="113年度臺中市身心障礙者社區式日間照顧服務計畫" table:formula="of:=[.B312]" table:style-name="ce9">
            <text:p>113年度臺中市身心障礙者社區式日間照顧服務計畫</text:p>
          </table:table-cell>
          <table:table-cell office:value-type="string" office:string-value="社團法人中華民國微光社會福利協會" table:formula="of:=[.C312]" table:style-name="ce9">
            <text:p>社團法人中華民國微光社會福利協會</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身心障礙福利-獎補助費-對國內團體之捐助</text:p>
          </table:table-cell>
          <table:table-cell office:value-type="string" table:style-name="ce53">
            <text:p>臺中市身心障礙者社區日間作業設施服務計畫</text:p>
          </table:table-cell>
          <table:table-cell office:value-type="string" table:style-name="ce53">
            <text:p>財團法人臺中市私立信望愛智能發展中心</text:p>
          </table:table-cell>
          <table:table-cell office:value-type="string" table:style-name="ce18">
            <text:p>臺中市政府社會局</text:p>
          </table:table-cell>
          <table:table-cell office:value-type="float" office:value="14" table:style-name="ce52">
            <text:p>14</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社政業務-社會福利-身心障礙福利-獎補助費-對國內團體之捐助" table:formula="of:=[.A313]" table:style-name="ce9">
            <text:p>社政業務-社會福利-身心障礙福利-獎補助費-對國內團體之捐助</text:p>
          </table:table-cell>
          <table:table-cell office:value-type="string" office:string-value="臺中市身心障礙者社區日間作業設施服務計畫" table:formula="of:=[.B313]" table:style-name="ce9">
            <text:p>臺中市身心障礙者社區日間作業設施服務計畫</text:p>
          </table:table-cell>
          <table:table-cell office:value-type="string" office:string-value="財團法人臺中市私立信望愛智能發展中心" table:formula="of:=[.C313]" table:style-name="ce9">
            <text:p>財團法人臺中市私立信望愛智能發展中心</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身心障礙福利-獎補助費-對國內團體之捐助</text:p>
          </table:table-cell>
          <table:table-cell office:value-type="string" table:style-name="ce53">
            <text:p>臺中市身心障礙者社區日間作業設施服務計畫</text:p>
          </table:table-cell>
          <table:table-cell office:value-type="string" table:style-name="ce53">
            <text:p>社團法人台灣技職教育產學研合作發展協會</text:p>
          </table:table-cell>
          <table:table-cell office:value-type="string" table:style-name="ce18">
            <text:p>臺中市政府社會局</text:p>
          </table:table-cell>
          <table:table-cell office:value-type="float" office:value="0.6" table:style-name="ce52">
            <text:p>0.6</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社政業務-社會福利-身心障礙福利-獎補助費-對國內團體之捐助" table:formula="of:=[.A314]" table:style-name="ce9">
            <text:p>社政業務-社會福利-身心障礙福利-獎補助費-對國內團體之捐助</text:p>
          </table:table-cell>
          <table:table-cell office:value-type="string" office:string-value="臺中市身心障礙者社區日間作業設施服務計畫" table:formula="of:=[.B314]" table:style-name="ce9">
            <text:p>臺中市身心障礙者社區日間作業設施服務計畫</text:p>
          </table:table-cell>
          <table:table-cell office:value-type="string" office:string-value="社團法人台灣技職教育產學研合作發展協會" table:formula="of:=[.C314]" table:style-name="ce9">
            <text:p>社團法人台灣技職教育產學研合作發展協會</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身心障礙福利-獎補助費-對國內團體之捐助</text:p>
          </table:table-cell>
          <table:table-cell office:value-type="string" table:style-name="ce53">
            <text:p>臺中市身心障礙者社區日間作業設施服務計畫</text:p>
          </table:table-cell>
          <table:table-cell office:value-type="string" table:style-name="ce53">
            <text:p>財團法人臺中市私立信望愛智能發展中心</text:p>
          </table:table-cell>
          <table:table-cell office:value-type="string" table:style-name="ce18">
            <text:p>臺中市政府社會局</text:p>
          </table:table-cell>
          <table:table-cell office:value-type="float" office:value="13" table:style-name="ce52">
            <text:p>13</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社政業務-社會福利-身心障礙福利-獎補助費-對國內團體之捐助" table:formula="of:=[.A315]" table:style-name="ce9">
            <text:p>社政業務-社會福利-身心障礙福利-獎補助費-對國內團體之捐助</text:p>
          </table:table-cell>
          <table:table-cell office:value-type="string" office:string-value="臺中市身心障礙者社區日間作業設施服務計畫" table:formula="of:=[.B315]" table:style-name="ce9">
            <text:p>臺中市身心障礙者社區日間作業設施服務計畫</text:p>
          </table:table-cell>
          <table:table-cell office:value-type="string" office:string-value="財團法人臺中市私立信望愛智能發展中心" table:formula="of:=[.C315]" table:style-name="ce9">
            <text:p>財團法人臺中市私立信望愛智能發展中心</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身心障礙福利-獎補助費-對國內團體之捐助</text:p>
          </table:table-cell>
          <table:table-cell office:value-type="string" table:style-name="ce53">
            <text:p>臺中市身心障礙者社區日間作業設施服務計畫</text:p>
          </table:table-cell>
          <table:table-cell office:value-type="string" table:style-name="ce53">
            <text:p>財團法人臺中市私立宜家社會福利慈善基金會</text:p>
          </table:table-cell>
          <table:table-cell office:value-type="string" table:style-name="ce18">
            <text:p>臺中市政府社會局</text:p>
          </table:table-cell>
          <table:table-cell office:value-type="float" office:value="11" table:style-name="ce52">
            <text:p>11</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社政業務-社會福利-身心障礙福利-獎補助費-對國內團體之捐助" table:formula="of:=[.A316]" table:style-name="ce9">
            <text:p>社政業務-社會福利-身心障礙福利-獎補助費-對國內團體之捐助</text:p>
          </table:table-cell>
          <table:table-cell office:value-type="string" office:string-value="臺中市身心障礙者社區日間作業設施服務計畫" table:formula="of:=[.B316]" table:style-name="ce9">
            <text:p>臺中市身心障礙者社區日間作業設施服務計畫</text:p>
          </table:table-cell>
          <table:table-cell office:value-type="string" office:string-value="財團法人臺中市私立宜家社會福利慈善基金會" table:formula="of:=[.C316]" table:style-name="ce9">
            <text:p>財團法人臺中市私立宜家社會福利慈善基金會</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身心障礙福利-獎補助費-對國內團體之捐助</text:p>
          </table:table-cell>
          <table:table-cell office:value-type="string" table:style-name="ce53">
            <text:p>臺中市身心障礙者社區日間作業設施服務計畫</text:p>
          </table:table-cell>
          <table:table-cell office:value-type="string" table:style-name="ce53">
            <text:p>社團法人台中市自閉症教育協進會捐款專戶</text:p>
          </table:table-cell>
          <table:table-cell office:value-type="string" table:style-name="ce18">
            <text:p>臺中市政府社會局</text:p>
          </table:table-cell>
          <table:table-cell office:value-type="float" office:value="9" table:style-name="ce52">
            <text:p>9</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社政業務-社會福利-身心障礙福利-獎補助費-對國內團體之捐助" table:formula="of:=[.A317]" table:style-name="ce9">
            <text:p>社政業務-社會福利-身心障礙福利-獎補助費-對國內團體之捐助</text:p>
          </table:table-cell>
          <table:table-cell office:value-type="string" office:string-value="臺中市身心障礙者社區日間作業設施服務計畫" table:formula="of:=[.B317]" table:style-name="ce9">
            <text:p>臺中市身心障礙者社區日間作業設施服務計畫</text:p>
          </table:table-cell>
          <table:table-cell office:value-type="string" office:string-value="社團法人台中市自閉症教育協進會捐款專戶" table:formula="of:=[.C317]" table:style-name="ce9">
            <text:p>社團法人台中市自閉症教育協進會捐款專戶</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身心障礙福利-獎補助費-對國內團體之捐助</text:p>
          </table:table-cell>
          <table:table-cell office:value-type="string" table:style-name="ce53">
            <text:p>身心障礙者社區日間作業設施服務計畫</text:p>
          </table:table-cell>
          <table:table-cell office:value-type="string" table:style-name="ce53">
            <text:p>財團法人天主教會台中教區附設立達啟能訓練中心</text:p>
          </table:table-cell>
          <table:table-cell office:value-type="string" table:style-name="ce18">
            <text:p>臺中市政府社會局</text:p>
          </table:table-cell>
          <table:table-cell office:value-type="float" office:value="33" table:style-name="ce52">
            <text:p>33</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社政業務-社會福利-身心障礙福利-獎補助費-對國內團體之捐助" table:formula="of:=[.A318]" table:style-name="ce9">
            <text:p>社政業務-社會福利-身心障礙福利-獎補助費-對國內團體之捐助</text:p>
          </table:table-cell>
          <table:table-cell office:value-type="string" office:string-value="身心障礙者社區日間作業設施服務計畫" table:formula="of:=[.B318]" table:style-name="ce9">
            <text:p>身心障礙者社區日間作業設施服務計畫</text:p>
          </table:table-cell>
          <table:table-cell office:value-type="string" office:string-value="財團法人天主教會台中教區附設立達啟能訓練中心" table:formula="of:=[.C318]" table:style-name="ce9">
            <text:p>財團法人天主教會台中教區附設立達啟能訓練中心</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身心障礙福利-獎補助費-對國內團體之捐助</text:p>
          </table:table-cell>
          <table:table-cell office:value-type="string" table:style-name="ce53">
            <text:p>臺中市身心障礙者社區日間作業設施服務計畫</text:p>
          </table:table-cell>
          <table:table-cell office:value-type="string" table:style-name="ce53">
            <text:p>社團法人臺中市紅十字會</text:p>
          </table:table-cell>
          <table:table-cell office:value-type="string" table:style-name="ce18">
            <text:p>臺中市政府社會局</text:p>
          </table:table-cell>
          <table:table-cell office:value-type="float" office:value="10" table:style-name="ce52">
            <text:p>10</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社政業務-社會福利-身心障礙福利-獎補助費-對國內團體之捐助" table:formula="of:=[.A319]" table:style-name="ce9">
            <text:p>社政業務-社會福利-身心障礙福利-獎補助費-對國內團體之捐助</text:p>
          </table:table-cell>
          <table:table-cell office:value-type="string" office:string-value="臺中市身心障礙者社區日間作業設施服務計畫" table:formula="of:=[.B319]" table:style-name="ce9">
            <text:p>臺中市身心障礙者社區日間作業設施服務計畫</text:p>
          </table:table-cell>
          <table:table-cell office:value-type="string" office:string-value="社團法人臺中市紅十字會" table:formula="of:=[.C319]" table:style-name="ce9">
            <text:p>社團法人臺中市紅十字會</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身心障礙福利-獎補助費-對國內團體之捐助</text:p>
          </table:table-cell>
          <table:table-cell office:value-type="string" table:style-name="ce53">
            <text:p>臺中市身心障礙者社區日間作業設施服務計畫</text:p>
          </table:table-cell>
          <table:table-cell office:value-type="string" table:style-name="ce53">
            <text:p>財團法人臺中市私立十方社會福利慈善事業基金會</text:p>
          </table:table-cell>
          <table:table-cell office:value-type="string" table:style-name="ce18">
            <text:p>臺中市政府社會局</text:p>
          </table:table-cell>
          <table:table-cell office:value-type="float" office:value="832" table:style-name="ce52">
            <text:p>832</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社政業務-社會福利-身心障礙福利-獎補助費-對國內團體之捐助" table:formula="of:=[.A320]" table:style-name="ce9">
            <text:p>社政業務-社會福利-身心障礙福利-獎補助費-對國內團體之捐助</text:p>
          </table:table-cell>
          <table:table-cell office:value-type="string" office:string-value="臺中市身心障礙者社區日間作業設施服務計畫" table:formula="of:=[.B320]" table:style-name="ce9">
            <text:p>臺中市身心障礙者社區日間作業設施服務計畫</text:p>
          </table:table-cell>
          <table:table-cell office:value-type="string" office:string-value="財團法人臺中市私立十方社會福利慈善事業基金會" table:formula="of:=[.C320]" table:style-name="ce9">
            <text:p>財團法人臺中市私立十方社會福利慈善事業基金會</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身心障礙福利-獎補助費-對國內團體之捐助</text:p>
          </table:table-cell>
          <table:table-cell office:value-type="string" table:style-name="ce53">
            <text:p>113年臺中市身心障礙者社區式日間照顧服務計畫</text:p>
          </table:table-cell>
          <table:table-cell office:value-type="string" table:style-name="ce53">
            <text:p>財團法人臺中市私立宜家社會福利慈善基金會</text:p>
          </table:table-cell>
          <table:table-cell office:value-type="string" table:style-name="ce18">
            <text:p>臺中市政府社會局</text:p>
          </table:table-cell>
          <table:table-cell office:value-type="float" office:value="2" table:style-name="ce52">
            <text:p>2</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社政業務-社會福利-身心障礙福利-獎補助費-對國內團體之捐助" table:formula="of:=[.A321]" table:style-name="ce9">
            <text:p>社政業務-社會福利-身心障礙福利-獎補助費-對國內團體之捐助</text:p>
          </table:table-cell>
          <table:table-cell office:value-type="string" office:string-value="113年臺中市身心障礙者社區式日間照顧服務計畫" table:formula="of:=[.B321]" table:style-name="ce9">
            <text:p>113年臺中市身心障礙者社區式日間照顧服務計畫</text:p>
          </table:table-cell>
          <table:table-cell office:value-type="string" office:string-value="財團法人臺中市私立宜家社會福利慈善基金會" table:formula="of:=[.C321]" table:style-name="ce9">
            <text:p>財團法人臺中市私立宜家社會福利慈善基金會</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身心障礙福利-獎補助費-對國內團體之捐助</text:p>
          </table:table-cell>
          <table:table-cell office:value-type="string" table:style-name="ce53">
            <text:p>113年臺中市身心障礙者社區式日間照顧服務布建計畫</text:p>
          </table:table-cell>
          <table:table-cell office:value-type="string" table:style-name="ce53">
            <text:p>社團法人臺中市長幼關懷協會</text:p>
          </table:table-cell>
          <table:table-cell office:value-type="string" table:style-name="ce18">
            <text:p>臺中市政府社會局</text:p>
          </table:table-cell>
          <table:table-cell office:value-type="float" office:value="269" table:style-name="ce52">
            <text:p>269</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社政業務-社會福利-身心障礙福利-獎補助費-對國內團體之捐助" table:formula="of:=[.A322]" table:style-name="ce9">
            <text:p>社政業務-社會福利-身心障礙福利-獎補助費-對國內團體之捐助</text:p>
          </table:table-cell>
          <table:table-cell office:value-type="string" office:string-value="113年臺中市身心障礙者社區式日間照顧服務布建計畫" table:formula="of:=[.B322]" table:style-name="ce9">
            <text:p>113年臺中市身心障礙者社區式日間照顧服務布建計畫</text:p>
          </table:table-cell>
          <table:table-cell office:value-type="string" office:string-value="社團法人臺中市長幼關懷協會" table:formula="of:=[.C322]" table:style-name="ce9">
            <text:p>社團法人臺中市長幼關懷協會</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身心障礙福利-獎補助費-對國內團體之捐助</text:p>
          </table:table-cell>
          <table:table-cell office:value-type="string" table:style-name="ce53">
            <text:p>113年臺中市身心障礙者社區式日間照顧服務計畫</text:p>
          </table:table-cell>
          <table:table-cell office:value-type="string" table:style-name="ce53">
            <text:p>社團法人臺中市蓮心自強服務協會</text:p>
          </table:table-cell>
          <table:table-cell office:value-type="string" table:style-name="ce18">
            <text:p>臺中市政府社會局</text:p>
          </table:table-cell>
          <table:table-cell office:value-type="float" office:value="229" table:style-name="ce52">
            <text:p>229</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社政業務-社會福利-身心障礙福利-獎補助費-對國內團體之捐助" table:formula="of:=[.A323]" table:style-name="ce9">
            <text:p>社政業務-社會福利-身心障礙福利-獎補助費-對國內團體之捐助</text:p>
          </table:table-cell>
          <table:table-cell office:value-type="string" office:string-value="113年臺中市身心障礙者社區式日間照顧服務計畫" table:formula="of:=[.B323]" table:style-name="ce9">
            <text:p>113年臺中市身心障礙者社區式日間照顧服務計畫</text:p>
          </table:table-cell>
          <table:table-cell office:value-type="string" office:string-value="社團法人臺中市蓮心自強服務協會" table:formula="of:=[.C323]" table:style-name="ce9">
            <text:p>社團法人臺中市蓮心自強服務協會</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身心障礙福利-獎補助費-對國內團體之捐助</text:p>
          </table:table-cell>
          <table:table-cell office:value-type="string" table:style-name="ce53">
            <text:p>113年度臺中市身心障礙者社區式日間照顧服務計畫</text:p>
          </table:table-cell>
          <table:table-cell office:value-type="string" table:style-name="ce53">
            <text:p>社團法人台中市自閉症教育協進會捐款專戶</text:p>
          </table:table-cell>
          <table:table-cell office:value-type="string" table:style-name="ce18">
            <text:p>臺中市政府社會局</text:p>
          </table:table-cell>
          <table:table-cell office:value-type="float" office:value="132" table:style-name="ce52">
            <text:p>132</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社政業務-社會福利-身心障礙福利-獎補助費-對國內團體之捐助" table:formula="of:=[.A324]" table:style-name="ce9">
            <text:p>社政業務-社會福利-身心障礙福利-獎補助費-對國內團體之捐助</text:p>
          </table:table-cell>
          <table:table-cell office:value-type="string" office:string-value="113年度臺中市身心障礙者社區式日間照顧服務計畫" table:formula="of:=[.B324]" table:style-name="ce9">
            <text:p>113年度臺中市身心障礙者社區式日間照顧服務計畫</text:p>
          </table:table-cell>
          <table:table-cell office:value-type="string" office:string-value="社團法人台中市自閉症教育協進會捐款專戶" table:formula="of:=[.C324]" table:style-name="ce9">
            <text:p>社團法人台中市自閉症教育協進會捐款專戶</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身心障礙福利-獎補助費-對國內團體之捐助</text:p>
          </table:table-cell>
          <table:table-cell office:value-type="string" table:style-name="ce53">
            <text:p>113年度臺中市身心障礙者社區式日間照顧服務計畫</text:p>
          </table:table-cell>
          <table:table-cell office:value-type="string" table:style-name="ce53">
            <text:p>台中市私立祥和老人養護中心</text:p>
          </table:table-cell>
          <table:table-cell office:value-type="string" table:style-name="ce18">
            <text:p>臺中市政府社會局</text:p>
          </table:table-cell>
          <table:table-cell office:value-type="float" office:value="168" table:style-name="ce52">
            <text:p>168</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社政業務-社會福利-身心障礙福利-獎補助費-對國內團體之捐助" table:formula="of:=[.A325]" table:style-name="ce9">
            <text:p>社政業務-社會福利-身心障礙福利-獎補助費-對國內團體之捐助</text:p>
          </table:table-cell>
          <table:table-cell office:value-type="string" office:string-value="113年度臺中市身心障礙者社區式日間照顧服務計畫" table:formula="of:=[.B325]" table:style-name="ce9">
            <text:p>113年度臺中市身心障礙者社區式日間照顧服務計畫</text:p>
          </table:table-cell>
          <table:table-cell office:value-type="string" office:string-value="台中市私立祥和老人養護中心" table:formula="of:=[.C325]" table:style-name="ce9">
            <text:p>台中市私立祥和老人養護中心</text:p>
          </table:table-cell>
          <table:table-cell table:number-columns-repeated="242" table:style-name="ce9"/>
          <table:table-cell table:number-columns-repeated="767" table:style-name="ce41"/>
          <table:table-cell table:number-columns-repeated="15363" table:style-name="ce2"/>
        </table:table-row>
        <table:table-row table:style-name="ro8">
          <table:table-cell office:value-type="string" table:style-name="ce53">
            <text:p>社政業務-社會福利-身心障礙福利-獎補助費-對國內團體之捐助</text:p>
          </table:table-cell>
          <table:table-cell office:value-type="string" table:style-name="ce53">
            <text:p>身心障礙者家庭托顧服務(撥付家托三區1月份照顧服務費/困難加給)</text:p>
          </table:table-cell>
          <table:table-cell office:value-type="string" table:style-name="ce53">
            <text:p>社團法人臺中市山海屯啟智協會</text:p>
          </table:table-cell>
          <table:table-cell office:value-type="string" table:style-name="ce18">
            <text:p>臺中市政府社會局</text:p>
          </table:table-cell>
          <table:table-cell office:value-type="float" office:value="507" table:style-name="ce52">
            <text:p>507</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社政業務-社會福利-身心障礙福利-獎補助費-對國內團體之捐助" table:formula="of:=[.A326]" table:style-name="ce9">
            <text:p>社政業務-社會福利-身心障礙福利-獎補助費-對國內團體之捐助</text:p>
          </table:table-cell>
          <table:table-cell office:value-type="string" office:string-value="身心障礙者家庭托顧服務(撥付家托三區1月份照顧服務費/困難加給)" table:formula="of:=[.B326]" table:style-name="ce9">
            <text:p>身心障礙者家庭托顧服務(撥付家托三區1月份照顧服務費/困難加給)</text:p>
          </table:table-cell>
          <table:table-cell office:value-type="string" office:string-value="社團法人臺中市山海屯啟智協會" table:formula="of:=[.C326]" table:style-name="ce9">
            <text:p>社團法人臺中市山海屯啟智協會</text:p>
          </table:table-cell>
          <table:table-cell table:number-columns-repeated="242" table:style-name="ce9"/>
          <table:table-cell table:number-columns-repeated="767" table:style-name="ce41"/>
          <table:table-cell table:number-columns-repeated="15363" table:style-name="ce2"/>
        </table:table-row>
        <table:table-row table:style-name="ro9">
          <table:table-cell office:value-type="string" table:style-name="ce53">
            <text:p>社政業務-社會福利-身心障礙福利-獎補助費-對國內團體之捐助</text:p>
          </table:table-cell>
          <table:table-cell office:value-type="string" table:style-name="ce53">
            <text:p>補助身心障礙團體辦理身心障礙者家庭托顧服務(2月份照顧服務費、照顧困難個案服務加計費)</text:p>
          </table:table-cell>
          <table:table-cell office:value-type="string" table:style-name="ce53">
            <text:p>社團法人臺中市山海屯啟智協會</text:p>
          </table:table-cell>
          <table:table-cell office:value-type="string" table:style-name="ce18">
            <text:p>臺中市政府社會局</text:p>
          </table:table-cell>
          <table:table-cell office:value-type="float" office:value="498" table:style-name="ce52">
            <text:p>498</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社政業務-社會福利-身心障礙福利-獎補助費-對國內團體之捐助" table:formula="of:=[.A327]" table:style-name="ce9">
            <text:p>社政業務-社會福利-身心障礙福利-獎補助費-對國內團體之捐助</text:p>
          </table:table-cell>
          <table:table-cell office:value-type="string" office:string-value="補助身心障礙團體辦理身心障礙者家庭托顧服務(2月份照顧服務費、照顧困難個案服務加計費)" table:formula="of:=[.B327]" table:style-name="ce9">
            <text:p>補助身心障礙團體辦理身心障礙者家庭托顧服務(2月份照顧服務費、照顧困難個案服務加計費)</text:p>
          </table:table-cell>
          <table:table-cell office:value-type="string" office:string-value="社團法人臺中市山海屯啟智協會" table:formula="of:=[.C327]" table:style-name="ce9">
            <text:p>社團法人臺中市山海屯啟智協會</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身心障礙福利-獎補助費-對國內團體之捐助</text:p>
          </table:table-cell>
          <table:table-cell office:value-type="string" table:style-name="ce53">
            <text:p>113年臺中市身心障礙者社區式日間照顧服務計畫</text:p>
          </table:table-cell>
          <table:table-cell office:value-type="string" table:style-name="ce53">
            <text:p>財團法人瑪利亞社會福利基金會附設瑪利亞霧峰教養家園</text:p>
          </table:table-cell>
          <table:table-cell office:value-type="string" table:style-name="ce18">
            <text:p>臺中市政府社會局</text:p>
          </table:table-cell>
          <table:table-cell office:value-type="float" office:value="590" table:style-name="ce52">
            <text:p>590</text:p>
          </table:table-cell>
          <table:table-cell office:value-type="string" table:style-name="ce43">
            <text:p>無</text:p>
          </table:table-cell>
          <table:table-cell table:style-name="ce21"/>
          <table:table-cell office:value-type="string" table:content-validation-name="val1" table:style-name="ce45">
            <text:p>ˇ</text:p>
          </table:table-cell>
          <table:table-cell table:content-validation-name="val1" table:style-name="ce27"/>
          <table:table-cell office:value-type="string" office:string-value="社政業務-社會福利-身心障礙福利-獎補助費-對國內團體之捐助" table:formula="of:=[.A328]" table:style-name="ce9">
            <text:p>社政業務-社會福利-身心障礙福利-獎補助費-對國內團體之捐助</text:p>
          </table:table-cell>
          <table:table-cell office:value-type="string" office:string-value="113年臺中市身心障礙者社區式日間照顧服務計畫" table:formula="of:=[.B328]" table:style-name="ce9">
            <text:p>113年臺中市身心障礙者社區式日間照顧服務計畫</text:p>
          </table:table-cell>
          <table:table-cell office:value-type="string" office:string-value="財團法人瑪利亞社會福利基金會附設瑪利亞霧峰教養家園" table:formula="of:=[.C328]" table:style-name="ce9">
            <text:p>財團法人瑪利亞社會福利基金會附設瑪利亞霧峰教養家園</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人民團體-獎補助費-對國內團體之捐助</text:p>
          </table:table-cell>
          <table:table-cell office:value-type="string" table:style-name="ce53">
            <text:p>蛇騰喜慶揮毫贈春聯中醫健檢重視性騷擾防治工作宣導</text:p>
          </table:table-cell>
          <table:table-cell office:value-type="string" table:style-name="ce53">
            <text:p>社團法人臺中市向陽荷松客家協會</text:p>
          </table:table-cell>
          <table:table-cell office:value-type="string" table:style-name="ce18">
            <text:p>臺中市政府社會局</text:p>
          </table:table-cell>
          <table:table-cell office:value-type="float" office:value="20" table:style-name="ce52">
            <text:p>20</text:p>
          </table:table-cell>
          <table:table-cell office:value-type="string" table:style-name="ce15">
            <text:p>無</text:p>
          </table:table-cell>
          <table:table-cell table:style-name="ce55"/>
          <table:table-cell office:value-type="string" table:content-validation-name="val1" table:style-name="ce45">
            <text:p>ˇ</text:p>
          </table:table-cell>
          <table:table-cell table:style-name="ce56"/>
          <table:table-cell office:value-type="string" office:string-value="社政業務-社會福利-人民團體-獎補助費-對國內團體之捐助" table:formula="of:=[.A329]" table:style-name="ce9">
            <text:p>社政業務-社會福利-人民團體-獎補助費-對國內團體之捐助</text:p>
          </table:table-cell>
          <table:table-cell office:value-type="string" office:string-value="蛇騰喜慶揮毫贈春聯中醫健檢重視性騷擾防治工作宣導" table:formula="of:=[.B329]" table:style-name="ce9">
            <text:p>蛇騰喜慶揮毫贈春聯中醫健檢重視性騷擾防治工作宣導</text:p>
          </table:table-cell>
          <table:table-cell office:value-type="string" office:string-value="社團法人臺中市向陽荷松客家協會" table:formula="of:=[.C329]" table:style-name="ce9">
            <text:p>社團法人臺中市向陽荷松客家協會</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人民團體-獎補助費-對國內團體之捐助</text:p>
          </table:table-cell>
          <table:table-cell office:value-type="string" table:style-name="ce53">
            <text:p>新春贈春聯重視性騷擾防治工作宣導</text:p>
          </table:table-cell>
          <table:table-cell office:value-type="string" table:style-name="ce53">
            <text:p>臺中市福安慈善發展協會</text:p>
          </table:table-cell>
          <table:table-cell office:value-type="string" table:style-name="ce18">
            <text:p>臺中市政府社會局</text:p>
          </table:table-cell>
          <table:table-cell office:value-type="float" office:value="12" table:style-name="ce52">
            <text:p>12</text:p>
          </table:table-cell>
          <table:table-cell office:value-type="string" table:style-name="ce15">
            <text:p>無</text:p>
          </table:table-cell>
          <table:table-cell table:style-name="ce55"/>
          <table:table-cell office:value-type="string" table:content-validation-name="val1" table:style-name="ce45">
            <text:p>ˇ</text:p>
          </table:table-cell>
          <table:table-cell table:style-name="ce56"/>
          <table:table-cell office:value-type="string" office:string-value="社政業務-社會福利-人民團體-獎補助費-對國內團體之捐助" table:formula="of:=[.A330]" table:style-name="ce9">
            <text:p>社政業務-社會福利-人民團體-獎補助費-對國內團體之捐助</text:p>
          </table:table-cell>
          <table:table-cell office:value-type="string" office:string-value="新春贈春聯重視性騷擾防治工作宣導" table:formula="of:=[.B330]" table:style-name="ce9">
            <text:p>新春贈春聯重視性騷擾防治工作宣導</text:p>
          </table:table-cell>
          <table:table-cell office:value-type="string" office:string-value="臺中市福安慈善發展協會" table:formula="of:=[.C330]" table:style-name="ce9">
            <text:p>臺中市福安慈善發展協會</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人民團體-獎補助費-對國內團體之捐助</text:p>
          </table:table-cell>
          <table:table-cell office:value-type="string" table:style-name="ce53">
            <text:p>114年度元旦親子健行暨節約用電宣導活動</text:p>
          </table:table-cell>
          <table:table-cell office:value-type="string" table:style-name="ce53">
            <text:p>臺中市清水勵學會</text:p>
          </table:table-cell>
          <table:table-cell office:value-type="string" table:style-name="ce18">
            <text:p>臺中市政府社會局</text:p>
          </table:table-cell>
          <table:table-cell office:value-type="float" office:value="10" table:style-name="ce52">
            <text:p>10</text:p>
          </table:table-cell>
          <table:table-cell office:value-type="string" table:style-name="ce15">
            <text:p>無</text:p>
          </table:table-cell>
          <table:table-cell table:style-name="ce55"/>
          <table:table-cell office:value-type="string" table:content-validation-name="val1" table:style-name="ce45">
            <text:p>ˇ</text:p>
          </table:table-cell>
          <table:table-cell table:style-name="ce56"/>
          <table:table-cell office:value-type="string" office:string-value="社政業務-社會福利-人民團體-獎補助費-對國內團體之捐助" table:formula="of:=[.A331]" table:style-name="ce9">
            <text:p>社政業務-社會福利-人民團體-獎補助費-對國內團體之捐助</text:p>
          </table:table-cell>
          <table:table-cell office:value-type="string" office:string-value="114年度元旦親子健行暨節約用電宣導活動" table:formula="of:=[.B331]" table:style-name="ce9">
            <text:p>114年度元旦親子健行暨節約用電宣導活動</text:p>
          </table:table-cell>
          <table:table-cell office:value-type="string" office:string-value="臺中市清水勵學會" table:formula="of:=[.C331]" table:style-name="ce9">
            <text:p>臺中市清水勵學會</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人民團體-獎補助費-對國內團體之捐助</text:p>
          </table:table-cell>
          <table:table-cell office:value-type="string" table:style-name="ce53">
            <text:p>「金蛇新春揮毫中醫健診重視性騷擾防治工作宣導」活動</text:p>
          </table:table-cell>
          <table:table-cell office:value-type="string" table:style-name="ce53">
            <text:p>臺中市向陽社會服務協會</text:p>
          </table:table-cell>
          <table:table-cell office:value-type="string" table:style-name="ce18">
            <text:p>臺中市政府社會局</text:p>
          </table:table-cell>
          <table:table-cell office:value-type="float" office:value="20" table:style-name="ce52">
            <text:p>20</text:p>
          </table:table-cell>
          <table:table-cell office:value-type="string" table:style-name="ce15">
            <text:p>無</text:p>
          </table:table-cell>
          <table:table-cell table:style-name="ce55"/>
          <table:table-cell office:value-type="string" table:content-validation-name="val1" table:style-name="ce45">
            <text:p>ˇ</text:p>
          </table:table-cell>
          <table:table-cell table:style-name="ce56"/>
          <table:table-cell office:value-type="string" office:string-value="社政業務-社會福利-人民團體-獎補助費-對國內團體之捐助" table:formula="of:=[.A332]" table:style-name="ce9">
            <text:p>社政業務-社會福利-人民團體-獎補助費-對國內團體之捐助</text:p>
          </table:table-cell>
          <table:table-cell office:value-type="string" office:string-value="「金蛇新春揮毫中醫健診重視性騷擾防治工作宣導」活動" table:formula="of:=[.B332]" table:style-name="ce9">
            <text:p>「金蛇新春揮毫中醫健診重視性騷擾防治工作宣導」活動</text:p>
          </table:table-cell>
          <table:table-cell office:value-type="string" office:string-value="臺中市向陽社會服務協會" table:formula="of:=[.C332]" table:style-name="ce9">
            <text:p>臺中市向陽社會服務協會</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人民團體-獎補助費-對國內團體之捐助</text:p>
          </table:table-cell>
          <table:table-cell office:value-type="string" table:style-name="ce53">
            <text:p>「114蛇采飛揚迎新春會館成果發表」活動</text:p>
          </table:table-cell>
          <table:table-cell office:value-type="string" table:style-name="ce53">
            <text:p>社團法人臺中市好伴照顧協會</text:p>
          </table:table-cell>
          <table:table-cell office:value-type="string" table:style-name="ce18">
            <text:p>臺中市政府社會局</text:p>
          </table:table-cell>
          <table:table-cell office:value-type="float" office:value="20" table:style-name="ce52">
            <text:p>20</text:p>
          </table:table-cell>
          <table:table-cell office:value-type="string" table:style-name="ce15">
            <text:p>無</text:p>
          </table:table-cell>
          <table:table-cell table:style-name="ce55"/>
          <table:table-cell office:value-type="string" table:content-validation-name="val1" table:style-name="ce45">
            <text:p>ˇ</text:p>
          </table:table-cell>
          <table:table-cell table:style-name="ce56"/>
          <table:table-cell office:value-type="string" office:string-value="社政業務-社會福利-人民團體-獎補助費-對國內團體之捐助" table:formula="of:=[.A333]" table:style-name="ce9">
            <text:p>社政業務-社會福利-人民團體-獎補助費-對國內團體之捐助</text:p>
          </table:table-cell>
          <table:table-cell office:value-type="string" office:string-value="「114蛇采飛揚迎新春會館成果發表」活動" table:formula="of:=[.B333]" table:style-name="ce9">
            <text:p>「114蛇采飛揚迎新春會館成果發表」活動</text:p>
          </table:table-cell>
          <table:table-cell office:value-type="string" office:string-value="社團法人臺中市好伴照顧協會" table:formula="of:=[.C333]" table:style-name="ce9">
            <text:p>社團法人臺中市好伴照顧協會</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人民團體-獎補助費-對國內團體之捐助</text:p>
          </table:table-cell>
          <table:table-cell office:value-type="string" table:style-name="ce53">
            <text:p>114年度千人健行暨淨山環保綠地美化暨新春贈春聯活動</text:p>
          </table:table-cell>
          <table:table-cell office:value-type="string" table:style-name="ce53">
            <text:p>台中縣大里崇光國際獅子會</text:p>
          </table:table-cell>
          <table:table-cell office:value-type="string" table:style-name="ce18">
            <text:p>臺中市政府社會局</text:p>
          </table:table-cell>
          <table:table-cell office:value-type="float" office:value="20" table:style-name="ce52">
            <text:p>20</text:p>
          </table:table-cell>
          <table:table-cell office:value-type="string" table:style-name="ce15">
            <text:p>無</text:p>
          </table:table-cell>
          <table:table-cell table:style-name="ce55"/>
          <table:table-cell office:value-type="string" table:content-validation-name="val1" table:style-name="ce45">
            <text:p>ˇ</text:p>
          </table:table-cell>
          <table:table-cell table:style-name="ce56"/>
          <table:table-cell office:value-type="string" office:string-value="社政業務-社會福利-人民團體-獎補助費-對國內團體之捐助" table:formula="of:=[.A334]" table:style-name="ce9">
            <text:p>社政業務-社會福利-人民團體-獎補助費-對國內團體之捐助</text:p>
          </table:table-cell>
          <table:table-cell office:value-type="string" office:string-value="114年度千人健行暨淨山環保綠地美化暨新春贈春聯活動" table:formula="of:=[.B334]" table:style-name="ce9">
            <text:p>114年度千人健行暨淨山環保綠地美化暨新春贈春聯活動</text:p>
          </table:table-cell>
          <table:table-cell office:value-type="string" office:string-value="台中縣大里崇光國際獅子會" table:formula="of:=[.C334]" table:style-name="ce9">
            <text:p>台中縣大里崇光國際獅子會</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人民團體-獎補助費-對國內團體之捐助</text:p>
          </table:table-cell>
          <table:table-cell office:value-type="string" table:style-name="ce53">
            <text:p>寒冬送暖歡喜過春節活動</text:p>
          </table:table-cell>
          <table:table-cell office:value-type="string" table:style-name="ce53">
            <text:p>臺中市天行慈善文化促進會陳子霖</text:p>
          </table:table-cell>
          <table:table-cell office:value-type="string" table:style-name="ce18">
            <text:p>臺中市政府社會局</text:p>
          </table:table-cell>
          <table:table-cell office:value-type="float" office:value="10" table:style-name="ce52">
            <text:p>10</text:p>
          </table:table-cell>
          <table:table-cell office:value-type="string" table:style-name="ce15">
            <text:p>無</text:p>
          </table:table-cell>
          <table:table-cell table:style-name="ce55"/>
          <table:table-cell office:value-type="string" table:content-validation-name="val1" table:style-name="ce45">
            <text:p>ˇ</text:p>
          </table:table-cell>
          <table:table-cell table:style-name="ce56"/>
          <table:table-cell office:value-type="string" office:string-value="社政業務-社會福利-人民團體-獎補助費-對國內團體之捐助" table:formula="of:=[.A335]" table:style-name="ce9">
            <text:p>社政業務-社會福利-人民團體-獎補助費-對國內團體之捐助</text:p>
          </table:table-cell>
          <table:table-cell office:value-type="string" office:string-value="寒冬送暖歡喜過春節活動" table:formula="of:=[.B335]" table:style-name="ce9">
            <text:p>寒冬送暖歡喜過春節活動</text:p>
          </table:table-cell>
          <table:table-cell office:value-type="string" office:string-value="臺中市天行慈善文化促進會陳子霖" table:formula="of:=[.C335]" table:style-name="ce9">
            <text:p>臺中市天行慈善文化促進會陳子霖</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人民團體-獎補助費-對國內團體之捐助</text:p>
          </table:table-cell>
          <table:table-cell office:value-type="string" table:style-name="ce53">
            <text:p>「2025新春揮毫送春聯」</text:p>
          </table:table-cell>
          <table:table-cell office:value-type="string" table:style-name="ce53">
            <text:p>台中市都市發展協會</text:p>
          </table:table-cell>
          <table:table-cell office:value-type="string" table:style-name="ce18">
            <text:p>臺中市政府社會局</text:p>
          </table:table-cell>
          <table:table-cell office:value-type="float" office:value="20" table:style-name="ce52">
            <text:p>20</text:p>
          </table:table-cell>
          <table:table-cell office:value-type="string" table:style-name="ce15">
            <text:p>無</text:p>
          </table:table-cell>
          <table:table-cell table:style-name="ce55"/>
          <table:table-cell office:value-type="string" table:content-validation-name="val1" table:style-name="ce45">
            <text:p>ˇ</text:p>
          </table:table-cell>
          <table:table-cell table:style-name="ce56"/>
          <table:table-cell office:value-type="string" office:string-value="社政業務-社會福利-人民團體-獎補助費-對國內團體之捐助" table:formula="of:=[.A336]" table:style-name="ce9">
            <text:p>社政業務-社會福利-人民團體-獎補助費-對國內團體之捐助</text:p>
          </table:table-cell>
          <table:table-cell office:value-type="string" office:string-value="「2025新春揮毫送春聯」" table:formula="of:=[.B336]" table:style-name="ce9">
            <text:p>「2025新春揮毫送春聯」</text:p>
          </table:table-cell>
          <table:table-cell office:value-type="string" office:string-value="台中市都市發展協會" table:formula="of:=[.C336]" table:style-name="ce9">
            <text:p>台中市都市發展協會</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人民團體-獎補助費-對國內團體之捐助</text:p>
          </table:table-cell>
          <table:table-cell office:value-type="string" table:style-name="ce53">
            <text:p>金蛇來富春聯揮毫</text:p>
          </table:table-cell>
          <table:table-cell office:value-type="string" table:style-name="ce53">
            <text:p>臺中市葫蘆墩書畫促進協會劉汾鏌</text:p>
          </table:table-cell>
          <table:table-cell office:value-type="string" table:style-name="ce18">
            <text:p>臺中市政府社會局</text:p>
          </table:table-cell>
          <table:table-cell office:value-type="float" office:value="12" table:style-name="ce52">
            <text:p>12</text:p>
          </table:table-cell>
          <table:table-cell office:value-type="string" table:style-name="ce15">
            <text:p>無</text:p>
          </table:table-cell>
          <table:table-cell table:style-name="ce55"/>
          <table:table-cell office:value-type="string" table:content-validation-name="val1" table:style-name="ce45">
            <text:p>ˇ</text:p>
          </table:table-cell>
          <table:table-cell table:style-name="ce56"/>
          <table:table-cell office:value-type="string" office:string-value="社政業務-社會福利-人民團體-獎補助費-對國內團體之捐助" table:formula="of:=[.A337]" table:style-name="ce9">
            <text:p>社政業務-社會福利-人民團體-獎補助費-對國內團體之捐助</text:p>
          </table:table-cell>
          <table:table-cell office:value-type="string" office:string-value="金蛇來富春聯揮毫" table:formula="of:=[.B337]" table:style-name="ce9">
            <text:p>金蛇來富春聯揮毫</text:p>
          </table:table-cell>
          <table:table-cell office:value-type="string" office:string-value="臺中市葫蘆墩書畫促進協會劉汾鏌" table:formula="of:=[.C337]" table:style-name="ce9">
            <text:p>臺中市葫蘆墩書畫促進協會劉汾鏌</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人民團體-獎補助費-對國內團體之捐助</text:p>
          </table:table-cell>
          <table:table-cell office:value-type="string" table:style-name="ce53">
            <text:p>「社區防火教育暨節約能源宣導」活動</text:p>
          </table:table-cell>
          <table:table-cell office:value-type="string" table:style-name="ce53">
            <text:p>臺中市沙鹿區老人會</text:p>
          </table:table-cell>
          <table:table-cell office:value-type="string" table:style-name="ce18">
            <text:p>臺中市政府社會局</text:p>
          </table:table-cell>
          <table:table-cell office:value-type="float" office:value="20" table:style-name="ce52">
            <text:p>20</text:p>
          </table:table-cell>
          <table:table-cell office:value-type="string" table:style-name="ce15">
            <text:p>無</text:p>
          </table:table-cell>
          <table:table-cell table:style-name="ce55"/>
          <table:table-cell office:value-type="string" table:content-validation-name="val1" table:style-name="ce45">
            <text:p>ˇ</text:p>
          </table:table-cell>
          <table:table-cell table:style-name="ce56"/>
          <table:table-cell office:value-type="string" office:string-value="社政業務-社會福利-人民團體-獎補助費-對國內團體之捐助" table:formula="of:=[.A338]" table:style-name="ce9">
            <text:p>社政業務-社會福利-人民團體-獎補助費-對國內團體之捐助</text:p>
          </table:table-cell>
          <table:table-cell office:value-type="string" office:string-value="「社區防火教育暨節約能源宣導」活動" table:formula="of:=[.B338]" table:style-name="ce9">
            <text:p>「社區防火教育暨節約能源宣導」活動</text:p>
          </table:table-cell>
          <table:table-cell office:value-type="string" office:string-value="臺中市沙鹿區老人會" table:formula="of:=[.C338]" table:style-name="ce9">
            <text:p>臺中市沙鹿區老人會</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人民團體-獎補助費-對國內團體之捐助</text:p>
          </table:table-cell>
          <table:table-cell office:value-type="string" table:style-name="ce53">
            <text:p>「114年寒冬送暖、寒士圍爐」活動</text:p>
          </table:table-cell>
          <table:table-cell office:value-type="string" table:style-name="ce53">
            <text:p>臺中市三奶夫人關懷協會衛國順</text:p>
          </table:table-cell>
          <table:table-cell office:value-type="string" table:style-name="ce18">
            <text:p>臺中市政府社會局</text:p>
          </table:table-cell>
          <table:table-cell office:value-type="float" office:value="20" table:style-name="ce52">
            <text:p>20</text:p>
          </table:table-cell>
          <table:table-cell office:value-type="string" table:style-name="ce15">
            <text:p>無</text:p>
          </table:table-cell>
          <table:table-cell table:style-name="ce55"/>
          <table:table-cell office:value-type="string" table:content-validation-name="val1" table:style-name="ce45">
            <text:p>ˇ</text:p>
          </table:table-cell>
          <table:table-cell table:style-name="ce56"/>
          <table:table-cell office:value-type="string" office:string-value="社政業務-社會福利-人民團體-獎補助費-對國內團體之捐助" table:formula="of:=[.A339]" table:style-name="ce9">
            <text:p>社政業務-社會福利-人民團體-獎補助費-對國內團體之捐助</text:p>
          </table:table-cell>
          <table:table-cell office:value-type="string" office:string-value="「114年寒冬送暖、寒士圍爐」活動" table:formula="of:=[.B339]" table:style-name="ce9">
            <text:p>「114年寒冬送暖、寒士圍爐」活動</text:p>
          </table:table-cell>
          <table:table-cell office:value-type="string" office:string-value="臺中市三奶夫人關懷協會衛國順" table:formula="of:=[.C339]" table:style-name="ce9">
            <text:p>臺中市三奶夫人關懷協會衛國順</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人民團體-獎補助費-對國內團體之捐助</text:p>
          </table:table-cell>
          <table:table-cell office:value-type="string" table:style-name="ce53">
            <text:p>114年筆情墨韻贈春聯暨節約能源宣導活動活動</text:p>
          </table:table-cell>
          <table:table-cell office:value-type="string" table:style-name="ce53">
            <text:p>臺中市磺溪書院魁星爺會彭翎津</text:p>
          </table:table-cell>
          <table:table-cell office:value-type="string" table:style-name="ce18">
            <text:p>臺中市政府社會局</text:p>
          </table:table-cell>
          <table:table-cell office:value-type="float" office:value="10" table:style-name="ce52">
            <text:p>10</text:p>
          </table:table-cell>
          <table:table-cell office:value-type="string" table:style-name="ce15">
            <text:p>無</text:p>
          </table:table-cell>
          <table:table-cell table:style-name="ce55"/>
          <table:table-cell office:value-type="string" table:content-validation-name="val1" table:style-name="ce45">
            <text:p>ˇ</text:p>
          </table:table-cell>
          <table:table-cell table:style-name="ce56"/>
          <table:table-cell office:value-type="string" office:string-value="社政業務-社會福利-人民團體-獎補助費-對國內團體之捐助" table:formula="of:=[.A340]" table:style-name="ce9">
            <text:p>社政業務-社會福利-人民團體-獎補助費-對國內團體之捐助</text:p>
          </table:table-cell>
          <table:table-cell office:value-type="string" office:string-value="114年筆情墨韻贈春聯暨節約能源宣導活動活動" table:formula="of:=[.B340]" table:style-name="ce9">
            <text:p>114年筆情墨韻贈春聯暨節約能源宣導活動活動</text:p>
          </table:table-cell>
          <table:table-cell office:value-type="string" office:string-value="臺中市磺溪書院魁星爺會彭翎津" table:formula="of:=[.C340]" table:style-name="ce9">
            <text:p>臺中市磺溪書院魁星爺會彭翎津</text:p>
          </table:table-cell>
          <table:table-cell table:number-columns-repeated="242" table:style-name="ce9"/>
          <table:table-cell table:number-columns-repeated="767" table:style-name="ce41"/>
          <table:table-cell table:number-columns-repeated="15363" table:style-name="ce2"/>
        </table:table-row>
        <table:table-row table:style-name="ro14">
          <table:table-cell office:value-type="string" table:style-name="ce54">
            <text:p>社政業務-社會福利-人民團體-獎補助費-對國內團體之捐助</text:p>
          </table:table-cell>
          <table:table-cell office:value-type="string" table:style-name="ce54">
            <text:p>113年臺中市高齡暨企業志工推動計畫</text:p>
          </table:table-cell>
          <table:table-cell office:value-type="string" table:style-name="ce54">
            <text:p>臺中市南區南門社區發展協會、臺中市神岡區北庄社區發展協會、臺中市豐原區鎌村社區發展協會、臺中市烏日區成功社區發展協會、臺中市南區西川社區發展協會、臺中市烏日區學田社區發展協會、臺中市豐原區翁社社區發展協會、臺中市烏日區三和社區發展協會、臺中市港尾社區長青協會、財團法人臺灣省私立永信社會福利基金會、財團法人拓凱教育基金會</text:p>
          </table:table-cell>
          <table:table-cell office:value-type="string" table:style-name="ce18">
            <text:p>臺中市政府社會局</text:p>
          </table:table-cell>
          <table:table-cell office:value-type="float" office:value="540" table:style-name="ce57">
            <text:p>540</text:p>
          </table:table-cell>
          <table:table-cell office:value-type="string" table:style-name="ce15">
            <text:p>無</text:p>
          </table:table-cell>
          <table:table-cell table:style-name="ce55"/>
          <table:table-cell office:value-type="string" table:content-validation-name="val1" table:style-name="ce45">
            <text:p>ˇ</text:p>
          </table:table-cell>
          <table:table-cell table:style-name="ce56"/>
          <table:table-cell office:value-type="string" office:string-value="社政業務-社會福利-人民團體-獎補助費-對國內團體之捐助" table:formula="of:=[.A341]" table:style-name="ce9">
            <text:p>社政業務-社會福利-人民團體-獎補助費-對國內團體之捐助</text:p>
          </table:table-cell>
          <table:table-cell office:value-type="string" office:string-value="113年臺中市高齡暨企業志工推動計畫" table:formula="of:=[.B341]" table:style-name="ce9">
            <text:p>113年臺中市高齡暨企業志工推動計畫</text:p>
          </table:table-cell>
          <table:table-cell office:value-type="string" office:string-value="臺中市南區南門社區發展協會、臺中市神岡區北庄社區發展協會、臺中市豐原區鎌村社區發展協會、臺中市烏日區成功社區發展協會、臺中市南區西川社區發展協會、臺中市烏日區學田社區發展協會、臺中市豐原區翁社社區發展協會、臺中市烏日區三和社區發展協會、臺中市港尾社區長青協會、財團法人臺灣省私立永信社會福利基金會、財團法人拓凱教育基金會" table:formula="of:=[.C341]" table:style-name="ce9">
            <text:p>臺中市南區南門社區發展協會、臺中市神岡區北庄社區發展協會、臺中市豐原區鎌村社區發展協會、臺中市烏日區成功社區發展協會、臺中市南區西川社區發展協會、臺中市烏日區學田社區發展協會、臺中市豐原區翁社社區發展協會、臺中市烏日區三和社區發展協會、臺中市港尾社區長青協會、財團法人臺灣省私立永信社會福利基金會、財團法人拓凱教育基金會</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人民團體-獎補助費-對國內團體之捐助</text:p>
          </table:table-cell>
          <table:table-cell office:value-type="string" table:style-name="ce53">
            <text:p>愛心齊力溫暖傳遞歲末冬令愛心關懷活動</text:p>
          </table:table-cell>
          <table:table-cell office:value-type="string" table:style-name="ce53">
            <text:p>臺中市玉皇文化發展協會黃志仁</text:p>
          </table:table-cell>
          <table:table-cell office:value-type="string" table:style-name="ce18">
            <text:p>臺中市政府社會局</text:p>
          </table:table-cell>
          <table:table-cell office:value-type="float" office:value="20" table:style-name="ce52">
            <text:p>20</text:p>
          </table:table-cell>
          <table:table-cell office:value-type="string" table:style-name="ce15">
            <text:p>無</text:p>
          </table:table-cell>
          <table:table-cell table:style-name="ce55"/>
          <table:table-cell office:value-type="string" table:content-validation-name="val1" table:style-name="ce45">
            <text:p>ˇ</text:p>
          </table:table-cell>
          <table:table-cell table:style-name="ce56"/>
          <table:table-cell office:value-type="string" office:string-value="社政業務-社會福利-人民團體-獎補助費-對國內團體之捐助" table:formula="of:=[.A342]" table:style-name="ce9">
            <text:p>社政業務-社會福利-人民團體-獎補助費-對國內團體之捐助</text:p>
          </table:table-cell>
          <table:table-cell office:value-type="string" office:string-value="愛心齊力溫暖傳遞歲末冬令愛心關懷活動" table:formula="of:=[.B342]" table:style-name="ce9">
            <text:p>愛心齊力溫暖傳遞歲末冬令愛心關懷活動</text:p>
          </table:table-cell>
          <table:table-cell office:value-type="string" office:string-value="臺中市玉皇文化發展協會黃志仁" table:formula="of:=[.C342]" table:style-name="ce9">
            <text:p>臺中市玉皇文化發展協會黃志仁</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人民團體-獎補助費-對國內團體之捐助</text:p>
          </table:table-cell>
          <table:table-cell office:value-type="string" table:style-name="ce53">
            <text:p>長者圍爐餐會暨節約用電、用氣用油、港務業務宣導活動</text:p>
          </table:table-cell>
          <table:table-cell office:value-type="string" table:style-name="ce53">
            <text:p>臺中市裕嘉里樂活關懷協會</text:p>
          </table:table-cell>
          <table:table-cell office:value-type="string" table:style-name="ce18">
            <text:p>臺中市政府社會局</text:p>
          </table:table-cell>
          <table:table-cell office:value-type="float" office:value="12" table:style-name="ce52">
            <text:p>12</text:p>
          </table:table-cell>
          <table:table-cell office:value-type="string" table:style-name="ce15">
            <text:p>無</text:p>
          </table:table-cell>
          <table:table-cell table:style-name="ce55"/>
          <table:table-cell office:value-type="string" table:content-validation-name="val1" table:style-name="ce45">
            <text:p>ˇ</text:p>
          </table:table-cell>
          <table:table-cell table:style-name="ce56"/>
          <table:table-cell office:value-type="string" office:string-value="社政業務-社會福利-人民團體-獎補助費-對國內團體之捐助" table:formula="of:=[.A343]" table:style-name="ce9">
            <text:p>社政業務-社會福利-人民團體-獎補助費-對國內團體之捐助</text:p>
          </table:table-cell>
          <table:table-cell office:value-type="string" office:string-value="長者圍爐餐會暨節約用電、用氣用油、港務業務宣導活動" table:formula="of:=[.B343]" table:style-name="ce9">
            <text:p>長者圍爐餐會暨節約用電、用氣用油、港務業務宣導活動</text:p>
          </table:table-cell>
          <table:table-cell office:value-type="string" office:string-value="臺中市裕嘉里樂活關懷協會" table:formula="of:=[.C343]" table:style-name="ce9">
            <text:p>臺中市裕嘉里樂活關懷協會</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人民團體-獎補助費-對國內團體之捐助</text:p>
          </table:table-cell>
          <table:table-cell office:value-type="string" table:style-name="ce53">
            <text:p>歲末迎新書法家揮毫贈春聯暨寒冬送暖關懷活動</text:p>
          </table:table-cell>
          <table:table-cell office:value-type="string" table:style-name="ce53">
            <text:p>臺中市下(庄-土+部)庄福德協會魏榮祥</text:p>
          </table:table-cell>
          <table:table-cell office:value-type="string" table:style-name="ce18">
            <text:p>臺中市政府社會局</text:p>
          </table:table-cell>
          <table:table-cell office:value-type="float" office:value="16" table:style-name="ce52">
            <text:p>16</text:p>
          </table:table-cell>
          <table:table-cell office:value-type="string" table:style-name="ce15">
            <text:p>無</text:p>
          </table:table-cell>
          <table:table-cell table:style-name="ce55"/>
          <table:table-cell office:value-type="string" table:content-validation-name="val1" table:style-name="ce45">
            <text:p>ˇ</text:p>
          </table:table-cell>
          <table:table-cell table:style-name="ce56"/>
          <table:table-cell office:value-type="string" office:string-value="社政業務-社會福利-人民團體-獎補助費-對國內團體之捐助" table:formula="of:=[.A344]" table:style-name="ce9">
            <text:p>社政業務-社會福利-人民團體-獎補助費-對國內團體之捐助</text:p>
          </table:table-cell>
          <table:table-cell office:value-type="string" office:string-value="歲末迎新書法家揮毫贈春聯暨寒冬送暖關懷活動" table:formula="of:=[.B344]" table:style-name="ce9">
            <text:p>歲末迎新書法家揮毫贈春聯暨寒冬送暖關懷活動</text:p>
          </table:table-cell>
          <table:table-cell office:value-type="string" office:string-value="臺中市下(庄-土+部)庄福德協會魏榮祥" table:formula="of:=[.C344]" table:style-name="ce9">
            <text:p>臺中市下(庄-土+部)庄福德協會魏榮祥</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人民團體-獎補助費-對國內團體之捐助</text:p>
          </table:table-cell>
          <table:table-cell office:value-type="string" table:style-name="ce53">
            <text:p>義剪暨愛心送暖社服活動</text:p>
          </table:table-cell>
          <table:table-cell office:value-type="string" table:style-name="ce53">
            <text:p>台中市玄德國際同濟會</text:p>
          </table:table-cell>
          <table:table-cell office:value-type="string" table:style-name="ce18">
            <text:p>臺中市政府社會局</text:p>
          </table:table-cell>
          <table:table-cell office:value-type="float" office:value="12" table:style-name="ce52">
            <text:p>12</text:p>
          </table:table-cell>
          <table:table-cell office:value-type="string" table:style-name="ce15">
            <text:p>無</text:p>
          </table:table-cell>
          <table:table-cell table:style-name="ce55"/>
          <table:table-cell office:value-type="string" table:content-validation-name="val1" table:style-name="ce45">
            <text:p>ˇ</text:p>
          </table:table-cell>
          <table:table-cell table:style-name="ce56"/>
          <table:table-cell office:value-type="string" office:string-value="社政業務-社會福利-人民團體-獎補助費-對國內團體之捐助" table:formula="of:=[.A345]" table:style-name="ce9">
            <text:p>社政業務-社會福利-人民團體-獎補助費-對國內團體之捐助</text:p>
          </table:table-cell>
          <table:table-cell office:value-type="string" office:string-value="義剪暨愛心送暖社服活動" table:formula="of:=[.B345]" table:style-name="ce9">
            <text:p>義剪暨愛心送暖社服活動</text:p>
          </table:table-cell>
          <table:table-cell office:value-type="string" office:string-value="台中市玄德國際同濟會" table:formula="of:=[.C345]" table:style-name="ce9">
            <text:p>台中市玄德國際同濟會</text:p>
          </table:table-cell>
          <table:table-cell table:number-columns-repeated="242" table:style-name="ce9"/>
          <table:table-cell table:number-columns-repeated="767" table:style-name="ce41"/>
          <table:table-cell table:number-columns-repeated="15363" table:style-name="ce2"/>
        </table:table-row>
        <table:table-row table:style-name="ro8">
          <table:table-cell office:value-type="string" table:style-name="ce53">
            <text:p>社政業務-社會福利-人民團體-獎補助費-對國內團體之捐助</text:p>
          </table:table-cell>
          <table:table-cell office:value-type="string" table:style-name="ce53">
            <text:p>歲末寒冬送溫情~圍爐年菜關懷弱勢家庭社服活動暨消防安全宣導講座</text:p>
          </table:table-cell>
          <table:table-cell office:value-type="string" table:style-name="ce53">
            <text:p>臺中市植福國際同濟會</text:p>
          </table:table-cell>
          <table:table-cell office:value-type="string" table:style-name="ce18">
            <text:p>臺中市政府社會局</text:p>
          </table:table-cell>
          <table:table-cell office:value-type="float" office:value="12" table:style-name="ce52">
            <text:p>12</text:p>
          </table:table-cell>
          <table:table-cell office:value-type="string" table:style-name="ce15">
            <text:p>無</text:p>
          </table:table-cell>
          <table:table-cell table:style-name="ce55"/>
          <table:table-cell office:value-type="string" table:content-validation-name="val1" table:style-name="ce45">
            <text:p>ˇ</text:p>
          </table:table-cell>
          <table:table-cell table:style-name="ce56"/>
          <table:table-cell office:value-type="string" office:string-value="社政業務-社會福利-人民團體-獎補助費-對國內團體之捐助" table:formula="of:=[.A346]" table:style-name="ce9">
            <text:p>社政業務-社會福利-人民團體-獎補助費-對國內團體之捐助</text:p>
          </table:table-cell>
          <table:table-cell office:value-type="string" office:string-value="歲末寒冬送溫情~圍爐年菜關懷弱勢家庭社服活動暨消防安全宣導講座" table:formula="of:=[.B346]" table:style-name="ce9">
            <text:p>歲末寒冬送溫情~圍爐年菜關懷弱勢家庭社服活動暨消防安全宣導講座</text:p>
          </table:table-cell>
          <table:table-cell office:value-type="string" office:string-value="臺中市植福國際同濟會" table:formula="of:=[.C346]" table:style-name="ce9">
            <text:p>臺中市植福國際同濟會</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人民團體-獎補助費-對國內團體之捐助</text:p>
          </table:table-cell>
          <table:table-cell office:value-type="string" table:style-name="ce53">
            <text:p>關心弱勢單親兒童課後輔導教育學習活動</text:p>
          </table:table-cell>
          <table:table-cell office:value-type="string" table:style-name="ce53">
            <text:p>臺中市臺中女國際同濟會廖文英</text:p>
          </table:table-cell>
          <table:table-cell office:value-type="string" table:style-name="ce18">
            <text:p>臺中市政府社會局</text:p>
          </table:table-cell>
          <table:table-cell office:value-type="float" office:value="13" table:style-name="ce52">
            <text:p>13</text:p>
          </table:table-cell>
          <table:table-cell office:value-type="string" table:style-name="ce15">
            <text:p>無</text:p>
          </table:table-cell>
          <table:table-cell table:style-name="ce55"/>
          <table:table-cell office:value-type="string" table:content-validation-name="val1" table:style-name="ce45">
            <text:p>ˇ</text:p>
          </table:table-cell>
          <table:table-cell table:style-name="ce56"/>
          <table:table-cell office:value-type="string" office:string-value="社政業務-社會福利-人民團體-獎補助費-對國內團體之捐助" table:formula="of:=[.A347]" table:style-name="ce9">
            <text:p>社政業務-社會福利-人民團體-獎補助費-對國內團體之捐助</text:p>
          </table:table-cell>
          <table:table-cell office:value-type="string" office:string-value="關心弱勢單親兒童課後輔導教育學習活動" table:formula="of:=[.B347]" table:style-name="ce9">
            <text:p>關心弱勢單親兒童課後輔導教育學習活動</text:p>
          </table:table-cell>
          <table:table-cell office:value-type="string" office:string-value="臺中市臺中女國際同濟會廖文英" table:formula="of:=[.C347]" table:style-name="ce9">
            <text:p>臺中市臺中女國際同濟會廖文英</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人民團體-獎補助費-對國內團體之捐助</text:p>
          </table:table-cell>
          <table:table-cell office:value-type="string" table:style-name="ce53">
            <text:p>寒冬送暖暨垃圾分類環保宣導活動</text:p>
          </table:table-cell>
          <table:table-cell office:value-type="string" table:style-name="ce53">
            <text:p>臺中市展新國際同濟會張訓豪</text:p>
          </table:table-cell>
          <table:table-cell office:value-type="string" table:style-name="ce18">
            <text:p>臺中市政府社會局</text:p>
          </table:table-cell>
          <table:table-cell office:value-type="float" office:value="13" table:style-name="ce52">
            <text:p>13</text:p>
          </table:table-cell>
          <table:table-cell office:value-type="string" table:style-name="ce15">
            <text:p>無</text:p>
          </table:table-cell>
          <table:table-cell table:style-name="ce55"/>
          <table:table-cell office:value-type="string" table:content-validation-name="val1" table:style-name="ce45">
            <text:p>ˇ</text:p>
          </table:table-cell>
          <table:table-cell table:style-name="ce56"/>
          <table:table-cell office:value-type="string" office:string-value="社政業務-社會福利-人民團體-獎補助費-對國內團體之捐助" table:formula="of:=[.A348]" table:style-name="ce9">
            <text:p>社政業務-社會福利-人民團體-獎補助費-對國內團體之捐助</text:p>
          </table:table-cell>
          <table:table-cell office:value-type="string" office:string-value="寒冬送暖暨垃圾分類環保宣導活動" table:formula="of:=[.B348]" table:style-name="ce9">
            <text:p>寒冬送暖暨垃圾分類環保宣導活動</text:p>
          </table:table-cell>
          <table:table-cell office:value-type="string" office:string-value="臺中市展新國際同濟會張訓豪" table:formula="of:=[.C348]" table:style-name="ce9">
            <text:p>臺中市展新國際同濟會張訓豪</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人民團體-獎補助費-對國內團體之捐助</text:p>
          </table:table-cell>
          <table:table-cell office:value-type="string" table:style-name="ce53">
            <text:p>補助臺中市后里客家協會辦理114年客家慶天穿活動</text:p>
          </table:table-cell>
          <table:table-cell office:value-type="string" table:style-name="ce53">
            <text:p>臺中市后里客家協會</text:p>
          </table:table-cell>
          <table:table-cell office:value-type="string" table:style-name="ce18">
            <text:p>臺中市政府社會局</text:p>
          </table:table-cell>
          <table:table-cell office:value-type="float" office:value="20" table:style-name="ce52">
            <text:p>20</text:p>
          </table:table-cell>
          <table:table-cell office:value-type="string" table:style-name="ce15">
            <text:p>無</text:p>
          </table:table-cell>
          <table:table-cell table:style-name="ce55"/>
          <table:table-cell office:value-type="string" table:content-validation-name="val1" table:style-name="ce45">
            <text:p>ˇ</text:p>
          </table:table-cell>
          <table:table-cell table:style-name="ce56"/>
          <table:table-cell office:value-type="string" office:string-value="社政業務-社會福利-人民團體-獎補助費-對國內團體之捐助" table:formula="of:=[.A349]" table:style-name="ce9">
            <text:p>社政業務-社會福利-人民團體-獎補助費-對國內團體之捐助</text:p>
          </table:table-cell>
          <table:table-cell office:value-type="string" office:string-value="補助臺中市后里客家協會辦理114年客家慶天穿活動" table:formula="of:=[.B349]" table:style-name="ce9">
            <text:p>補助臺中市后里客家協會辦理114年客家慶天穿活動</text:p>
          </table:table-cell>
          <table:table-cell office:value-type="string" office:string-value="臺中市后里客家協會" table:formula="of:=[.C349]" table:style-name="ce9">
            <text:p>臺中市后里客家協會</text:p>
          </table:table-cell>
          <table:table-cell table:number-columns-repeated="242" table:style-name="ce9"/>
          <table:table-cell table:number-columns-repeated="767" table:style-name="ce41"/>
          <table:table-cell table:number-columns-repeated="15363" table:style-name="ce2"/>
        </table:table-row>
        <table:table-row table:style-name="ro8">
          <table:table-cell office:value-type="string" table:style-name="ce53">
            <text:p>社政業務-社會福利-人民團體-獎補助費-對國內團體之捐助</text:p>
          </table:table-cell>
          <table:table-cell office:value-type="string" table:style-name="ce53">
            <text:p>臺中縣中英獅子會-114年度第20屆送愛心到家扶寒冬送暖年終圍爐活動</text:p>
          </table:table-cell>
          <table:table-cell office:value-type="string" table:style-name="ce53">
            <text:p>國際獅子會中華民國總會臺灣省臺中縣中英獅子會</text:p>
          </table:table-cell>
          <table:table-cell office:value-type="string" table:style-name="ce18">
            <text:p>臺中市政府社會局</text:p>
          </table:table-cell>
          <table:table-cell office:value-type="float" office:value="18" table:style-name="ce52">
            <text:p>18</text:p>
          </table:table-cell>
          <table:table-cell office:value-type="string" table:style-name="ce15">
            <text:p>無</text:p>
          </table:table-cell>
          <table:table-cell table:style-name="ce55"/>
          <table:table-cell office:value-type="string" table:content-validation-name="val1" table:style-name="ce45">
            <text:p>ˇ</text:p>
          </table:table-cell>
          <table:table-cell table:style-name="ce56"/>
          <table:table-cell office:value-type="string" office:string-value="社政業務-社會福利-人民團體-獎補助費-對國內團體之捐助" table:formula="of:=[.A350]" table:style-name="ce9">
            <text:p>社政業務-社會福利-人民團體-獎補助費-對國內團體之捐助</text:p>
          </table:table-cell>
          <table:table-cell office:value-type="string" office:string-value="臺中縣中英獅子會-114年度第20屆送愛心到家扶寒冬送暖年終圍爐活動" table:formula="of:=[.B350]" table:style-name="ce9">
            <text:p>臺中縣中英獅子會-114年度第20屆送愛心到家扶寒冬送暖年終圍爐活動</text:p>
          </table:table-cell>
          <table:table-cell office:value-type="string" office:string-value="國際獅子會中華民國總會臺灣省臺中縣中英獅子會" table:formula="of:=[.C350]" table:style-name="ce9">
            <text:p>國際獅子會中華民國總會臺灣省臺中縣中英獅子會</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人民團體-獎補助費-對國內團體之捐助</text:p>
          </table:table-cell>
          <table:table-cell office:value-type="string" table:style-name="ce53">
            <text:p>模範志工表揚暨社區治安與節能減碳愛地球宣導活動</text:p>
          </table:table-cell>
          <table:table-cell office:value-type="string" table:style-name="ce53">
            <text:p>臺中市龍井心橋愛心關懷協會</text:p>
          </table:table-cell>
          <table:table-cell office:value-type="string" table:style-name="ce18">
            <text:p>臺中市政府社會局</text:p>
          </table:table-cell>
          <table:table-cell office:value-type="float" office:value="15" table:style-name="ce52">
            <text:p>15</text:p>
          </table:table-cell>
          <table:table-cell office:value-type="string" table:style-name="ce15">
            <text:p>無</text:p>
          </table:table-cell>
          <table:table-cell table:style-name="ce55"/>
          <table:table-cell office:value-type="string" table:content-validation-name="val1" table:style-name="ce45">
            <text:p>ˇ</text:p>
          </table:table-cell>
          <table:table-cell table:style-name="ce56"/>
          <table:table-cell office:value-type="string" office:string-value="社政業務-社會福利-人民團體-獎補助費-對國內團體之捐助" table:formula="of:=[.A351]" table:style-name="ce9">
            <text:p>社政業務-社會福利-人民團體-獎補助費-對國內團體之捐助</text:p>
          </table:table-cell>
          <table:table-cell office:value-type="string" office:string-value="模範志工表揚暨社區治安與節能減碳愛地球宣導活動" table:formula="of:=[.B351]" table:style-name="ce9">
            <text:p>模範志工表揚暨社區治安與節能減碳愛地球宣導活動</text:p>
          </table:table-cell>
          <table:table-cell office:value-type="string" office:string-value="臺中市龍井心橋愛心關懷協會" table:formula="of:=[.C351]" table:style-name="ce9">
            <text:p>臺中市龍井心橋愛心關懷協會</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人民團體-獎補助費-對國內團體之捐助</text:p>
          </table:table-cell>
          <table:table-cell office:value-type="string" table:style-name="ce53">
            <text:p>「銀蛇喜迎春新移民回娘家」家庭共學計畫</text:p>
          </table:table-cell>
          <table:table-cell office:value-type="string" table:style-name="ce53">
            <text:p>臺中市石岡區新移民女性家庭關懷協會</text:p>
          </table:table-cell>
          <table:table-cell office:value-type="string" table:style-name="ce18">
            <text:p>臺中市政府社會局</text:p>
          </table:table-cell>
          <table:table-cell office:value-type="float" office:value="12" table:style-name="ce52">
            <text:p>12</text:p>
          </table:table-cell>
          <table:table-cell office:value-type="string" table:style-name="ce15">
            <text:p>無</text:p>
          </table:table-cell>
          <table:table-cell table:style-name="ce55"/>
          <table:table-cell office:value-type="string" table:content-validation-name="val1" table:style-name="ce45">
            <text:p>ˇ</text:p>
          </table:table-cell>
          <table:table-cell table:style-name="ce56"/>
          <table:table-cell office:value-type="string" office:string-value="社政業務-社會福利-人民團體-獎補助費-對國內團體之捐助" table:formula="of:=[.A352]" table:style-name="ce9">
            <text:p>社政業務-社會福利-人民團體-獎補助費-對國內團體之捐助</text:p>
          </table:table-cell>
          <table:table-cell office:value-type="string" office:string-value="「銀蛇喜迎春新移民回娘家」家庭共學計畫" table:formula="of:=[.B352]" table:style-name="ce9">
            <text:p>「銀蛇喜迎春新移民回娘家」家庭共學計畫</text:p>
          </table:table-cell>
          <table:table-cell office:value-type="string" office:string-value="臺中市石岡區新移民女性家庭關懷協會" table:formula="of:=[.C352]" table:style-name="ce9">
            <text:p>臺中市石岡區新移民女性家庭關懷協會</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人民團體-獎補助費-對國內團體之捐助</text:p>
          </table:table-cell>
          <table:table-cell office:value-type="string" table:style-name="ce53">
            <text:p>「平安燈開燈祈福儀式暨消防安全宣導公益活動」</text:p>
          </table:table-cell>
          <table:table-cell office:value-type="string" table:style-name="ce53">
            <text:p>臺中市梨仔園福德慈善協會林標權</text:p>
          </table:table-cell>
          <table:table-cell office:value-type="string" table:style-name="ce18">
            <text:p>臺中市政府社會局</text:p>
          </table:table-cell>
          <table:table-cell office:value-type="float" office:value="12" table:style-name="ce52">
            <text:p>12</text:p>
          </table:table-cell>
          <table:table-cell office:value-type="string" table:style-name="ce15">
            <text:p>無</text:p>
          </table:table-cell>
          <table:table-cell table:style-name="ce55"/>
          <table:table-cell office:value-type="string" table:content-validation-name="val1" table:style-name="ce45">
            <text:p>ˇ</text:p>
          </table:table-cell>
          <table:table-cell table:style-name="ce56"/>
          <table:table-cell office:value-type="string" office:string-value="社政業務-社會福利-人民團體-獎補助費-對國內團體之捐助" table:formula="of:=[.A353]" table:style-name="ce9">
            <text:p>社政業務-社會福利-人民團體-獎補助費-對國內團體之捐助</text:p>
          </table:table-cell>
          <table:table-cell office:value-type="string" office:string-value="「平安燈開燈祈福儀式暨消防安全宣導公益活動」" table:formula="of:=[.B353]" table:style-name="ce9">
            <text:p>「平安燈開燈祈福儀式暨消防安全宣導公益活動」</text:p>
          </table:table-cell>
          <table:table-cell office:value-type="string" office:string-value="臺中市梨仔園福德慈善協會林標權" table:formula="of:=[.C353]" table:style-name="ce9">
            <text:p>臺中市梨仔園福德慈善協會林標權</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人民團體-獎補助費-對國內團體之捐助</text:p>
          </table:table-cell>
          <table:table-cell office:value-type="string" table:style-name="ce53">
            <text:p>臺中市松柏林業推廣協會辦理鰲峰山陽光草原森林療癒研習活動</text:p>
          </table:table-cell>
          <table:table-cell office:value-type="string" table:style-name="ce53">
            <text:p>臺中市松柏林業推廣協會陳奕煌</text:p>
          </table:table-cell>
          <table:table-cell office:value-type="string" table:style-name="ce18">
            <text:p>臺中市政府社會局</text:p>
          </table:table-cell>
          <table:table-cell office:value-type="float" office:value="12" table:style-name="ce52">
            <text:p>12</text:p>
          </table:table-cell>
          <table:table-cell office:value-type="string" table:style-name="ce15">
            <text:p>無</text:p>
          </table:table-cell>
          <table:table-cell table:style-name="ce55"/>
          <table:table-cell office:value-type="string" table:content-validation-name="val1" table:style-name="ce45">
            <text:p>ˇ</text:p>
          </table:table-cell>
          <table:table-cell table:style-name="ce56"/>
          <table:table-cell office:value-type="string" office:string-value="社政業務-社會福利-人民團體-獎補助費-對國內團體之捐助" table:formula="of:=[.A354]" table:style-name="ce9">
            <text:p>社政業務-社會福利-人民團體-獎補助費-對國內團體之捐助</text:p>
          </table:table-cell>
          <table:table-cell office:value-type="string" office:string-value="臺中市松柏林業推廣協會辦理鰲峰山陽光草原森林療癒研習活動" table:formula="of:=[.B354]" table:style-name="ce9">
            <text:p>臺中市松柏林業推廣協會辦理鰲峰山陽光草原森林療癒研習活動</text:p>
          </table:table-cell>
          <table:table-cell office:value-type="string" office:string-value="臺中市松柏林業推廣協會陳奕煌" table:formula="of:=[.C354]" table:style-name="ce9">
            <text:p>臺中市松柏林業推廣協會陳奕煌</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人民團體-獎補助費-對國內團體之捐助</text:p>
          </table:table-cell>
          <table:table-cell office:value-type="string" table:style-name="ce53">
            <text:p>臺中市麗冠國際同濟會辦理台中育嬰院~關懷兒童送愛社服活動</text:p>
          </table:table-cell>
          <table:table-cell office:value-type="string" table:style-name="ce53">
            <text:p>臺中市麗冠國際同濟會賴冠頻</text:p>
          </table:table-cell>
          <table:table-cell office:value-type="string" table:style-name="ce18">
            <text:p>臺中市政府社會局</text:p>
          </table:table-cell>
          <table:table-cell office:value-type="float" office:value="12" table:style-name="ce52">
            <text:p>12</text:p>
          </table:table-cell>
          <table:table-cell office:value-type="string" table:style-name="ce15">
            <text:p>無</text:p>
          </table:table-cell>
          <table:table-cell table:style-name="ce55"/>
          <table:table-cell office:value-type="string" table:content-validation-name="val1" table:style-name="ce45">
            <text:p>ˇ</text:p>
          </table:table-cell>
          <table:table-cell table:style-name="ce56"/>
          <table:table-cell office:value-type="string" office:string-value="社政業務-社會福利-人民團體-獎補助費-對國內團體之捐助" table:formula="of:=[.A355]" table:style-name="ce9">
            <text:p>社政業務-社會福利-人民團體-獎補助費-對國內團體之捐助</text:p>
          </table:table-cell>
          <table:table-cell office:value-type="string" office:string-value="臺中市麗冠國際同濟會辦理台中育嬰院~關懷兒童送愛社服活動" table:formula="of:=[.B355]" table:style-name="ce9">
            <text:p>臺中市麗冠國際同濟會辦理台中育嬰院~關懷兒童送愛社服活動</text:p>
          </table:table-cell>
          <table:table-cell office:value-type="string" office:string-value="臺中市麗冠國際同濟會賴冠頻" table:formula="of:=[.C355]" table:style-name="ce9">
            <text:p>臺中市麗冠國際同濟會賴冠頻</text:p>
          </table:table-cell>
          <table:table-cell table:number-columns-repeated="242" table:style-name="ce9"/>
          <table:table-cell table:number-columns-repeated="767" table:style-name="ce41"/>
          <table:table-cell table:number-columns-repeated="15363" table:style-name="ce2"/>
        </table:table-row>
        <table:table-row table:style-name="ro8">
          <table:table-cell office:value-type="string" table:style-name="ce53">
            <text:p>社政業務-社會福利-人民團體-獎補助費-對國內團體之捐助</text:p>
          </table:table-cell>
          <table:table-cell office:value-type="string" table:style-name="ce53">
            <text:p>臺中市三田民俗文化協會辦理民俗文化交流講座暨節約用電用油港務業務宣導</text:p>
          </table:table-cell>
          <table:table-cell office:value-type="string" table:style-name="ce53">
            <text:p>臺中市三田民俗文化協會</text:p>
          </table:table-cell>
          <table:table-cell office:value-type="string" table:style-name="ce18">
            <text:p>臺中市政府社會局</text:p>
          </table:table-cell>
          <table:table-cell office:value-type="float" office:value="10" table:style-name="ce52">
            <text:p>10</text:p>
          </table:table-cell>
          <table:table-cell office:value-type="string" table:style-name="ce15">
            <text:p>無</text:p>
          </table:table-cell>
          <table:table-cell table:style-name="ce55"/>
          <table:table-cell office:value-type="string" table:content-validation-name="val1" table:style-name="ce45">
            <text:p>ˇ</text:p>
          </table:table-cell>
          <table:table-cell table:style-name="ce56"/>
          <table:table-cell office:value-type="string" office:string-value="社政業務-社會福利-人民團體-獎補助費-對國內團體之捐助" table:formula="of:=[.A356]" table:style-name="ce9">
            <text:p>社政業務-社會福利-人民團體-獎補助費-對國內團體之捐助</text:p>
          </table:table-cell>
          <table:table-cell office:value-type="string" office:string-value="臺中市三田民俗文化協會辦理民俗文化交流講座暨節約用電用油港務業務宣導" table:formula="of:=[.B356]" table:style-name="ce9">
            <text:p>臺中市三田民俗文化協會辦理民俗文化交流講座暨節約用電用油港務業務宣導</text:p>
          </table:table-cell>
          <table:table-cell office:value-type="string" office:string-value="臺中市三田民俗文化協會" table:formula="of:=[.C356]" table:style-name="ce9">
            <text:p>臺中市三田民俗文化協會</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人民團體-獎補助費-對國內團體之捐助</text:p>
          </table:table-cell>
          <table:table-cell office:value-type="string" table:style-name="ce53">
            <text:p>多元和諧性平的真善美講座</text:p>
          </table:table-cell>
          <table:table-cell office:value-type="string" table:style-name="ce53">
            <text:p>社團法人臺中市大安區婦女會</text:p>
          </table:table-cell>
          <table:table-cell office:value-type="string" table:style-name="ce18">
            <text:p>臺中市政府社會局</text:p>
          </table:table-cell>
          <table:table-cell office:value-type="float" office:value="20" table:style-name="ce52">
            <text:p>20</text:p>
          </table:table-cell>
          <table:table-cell office:value-type="string" table:style-name="ce15">
            <text:p>無</text:p>
          </table:table-cell>
          <table:table-cell table:style-name="ce55"/>
          <table:table-cell office:value-type="string" table:content-validation-name="val1" table:style-name="ce45">
            <text:p>ˇ</text:p>
          </table:table-cell>
          <table:table-cell table:style-name="ce56"/>
          <table:table-cell office:value-type="string" office:string-value="社政業務-社會福利-人民團體-獎補助費-對國內團體之捐助" table:formula="of:=[.A357]" table:style-name="ce9">
            <text:p>社政業務-社會福利-人民團體-獎補助費-對國內團體之捐助</text:p>
          </table:table-cell>
          <table:table-cell office:value-type="string" office:string-value="多元和諧性平的真善美講座" table:formula="of:=[.B357]" table:style-name="ce9">
            <text:p>多元和諧性平的真善美講座</text:p>
          </table:table-cell>
          <table:table-cell office:value-type="string" office:string-value="社團法人臺中市大安區婦女會" table:formula="of:=[.C357]" table:style-name="ce9">
            <text:p>社團法人臺中市大安區婦女會</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人民團體-獎補助費-對國內團體之捐助</text:p>
          </table:table-cell>
          <table:table-cell office:value-type="string" table:style-name="ce53">
            <text:p>健康與疾病預防講座暨節約用油用電港務業務宣導</text:p>
          </table:table-cell>
          <table:table-cell office:value-type="string" table:style-name="ce53">
            <text:p>臺中市橋頭幸福長青協會</text:p>
          </table:table-cell>
          <table:table-cell office:value-type="string" table:style-name="ce18">
            <text:p>臺中市政府社會局</text:p>
          </table:table-cell>
          <table:table-cell office:value-type="float" office:value="10" table:style-name="ce52">
            <text:p>10</text:p>
          </table:table-cell>
          <table:table-cell office:value-type="string" table:style-name="ce15">
            <text:p>無</text:p>
          </table:table-cell>
          <table:table-cell table:style-name="ce55"/>
          <table:table-cell office:value-type="string" table:content-validation-name="val1" table:style-name="ce45">
            <text:p>ˇ</text:p>
          </table:table-cell>
          <table:table-cell table:style-name="ce56"/>
          <table:table-cell office:value-type="string" office:string-value="社政業務-社會福利-人民團體-獎補助費-對國內團體之捐助" table:formula="of:=[.A358]" table:style-name="ce9">
            <text:p>社政業務-社會福利-人民團體-獎補助費-對國內團體之捐助</text:p>
          </table:table-cell>
          <table:table-cell office:value-type="string" office:string-value="健康與疾病預防講座暨節約用油用電港務業務宣導" table:formula="of:=[.B358]" table:style-name="ce9">
            <text:p>健康與疾病預防講座暨節約用油用電港務業務宣導</text:p>
          </table:table-cell>
          <table:table-cell office:value-type="string" office:string-value="臺中市橋頭幸福長青協會" table:formula="of:=[.C358]" table:style-name="ce9">
            <text:p>臺中市橋頭幸福長青協會</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人民團體-獎補助費-對國內團體之捐助</text:p>
          </table:table-cell>
          <table:table-cell office:value-type="string" table:style-name="ce53">
            <text:p>114年度春節成果發表會暨全民節約用電宣導活動</text:p>
          </table:table-cell>
          <table:table-cell office:value-type="string" table:style-name="ce53">
            <text:p>臺中市元極舞推廣協會</text:p>
          </table:table-cell>
          <table:table-cell office:value-type="string" table:style-name="ce18">
            <text:p>臺中市政府社會局</text:p>
          </table:table-cell>
          <table:table-cell office:value-type="float" office:value="12" table:style-name="ce52">
            <text:p>12</text:p>
          </table:table-cell>
          <table:table-cell office:value-type="string" table:style-name="ce15">
            <text:p>無</text:p>
          </table:table-cell>
          <table:table-cell table:style-name="ce55"/>
          <table:table-cell office:value-type="string" table:content-validation-name="val1" table:style-name="ce45">
            <text:p>ˇ</text:p>
          </table:table-cell>
          <table:table-cell table:style-name="ce56"/>
          <table:table-cell office:value-type="string" office:string-value="社政業務-社會福利-人民團體-獎補助費-對國內團體之捐助" table:formula="of:=[.A359]" table:style-name="ce9">
            <text:p>社政業務-社會福利-人民團體-獎補助費-對國內團體之捐助</text:p>
          </table:table-cell>
          <table:table-cell office:value-type="string" office:string-value="114年度春節成果發表會暨全民節約用電宣導活動" table:formula="of:=[.B359]" table:style-name="ce9">
            <text:p>114年度春節成果發表會暨全民節約用電宣導活動</text:p>
          </table:table-cell>
          <table:table-cell office:value-type="string" office:string-value="臺中市元極舞推廣協會" table:formula="of:=[.C359]" table:style-name="ce9">
            <text:p>臺中市元極舞推廣協會</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人民團體-獎補助費-對國內團體之捐助</text:p>
          </table:table-cell>
          <table:table-cell office:value-type="string" table:style-name="ce53">
            <text:p>114年健康長青.幸福久久活動</text:p>
          </table:table-cell>
          <table:table-cell office:value-type="string" table:style-name="ce53">
            <text:p>台中市大安區長春會</text:p>
          </table:table-cell>
          <table:table-cell office:value-type="string" table:style-name="ce18">
            <text:p>臺中市政府社會局</text:p>
          </table:table-cell>
          <table:table-cell office:value-type="float" office:value="20" table:style-name="ce52">
            <text:p>20</text:p>
          </table:table-cell>
          <table:table-cell office:value-type="string" table:style-name="ce15">
            <text:p>無</text:p>
          </table:table-cell>
          <table:table-cell table:style-name="ce55"/>
          <table:table-cell office:value-type="string" table:content-validation-name="val1" table:style-name="ce45">
            <text:p>ˇ</text:p>
          </table:table-cell>
          <table:table-cell table:style-name="ce56"/>
          <table:table-cell office:value-type="string" office:string-value="社政業務-社會福利-人民團體-獎補助費-對國內團體之捐助" table:formula="of:=[.A360]" table:style-name="ce9">
            <text:p>社政業務-社會福利-人民團體-獎補助費-對國內團體之捐助</text:p>
          </table:table-cell>
          <table:table-cell office:value-type="string" office:string-value="114年健康長青.幸福久久活動" table:formula="of:=[.B360]" table:style-name="ce9">
            <text:p>114年健康長青.幸福久久活動</text:p>
          </table:table-cell>
          <table:table-cell office:value-type="string" office:string-value="台中市大安區長春會" table:formula="of:=[.C360]" table:style-name="ce9">
            <text:p>台中市大安區長春會</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人民團體-獎補助費-對國內團體之捐助</text:p>
          </table:table-cell>
          <table:table-cell office:value-type="string" table:style-name="ce53">
            <text:p>「捐血暨防災知識、兒少保護宣導公益活動」</text:p>
          </table:table-cell>
          <table:table-cell office:value-type="string" table:style-name="ce53">
            <text:p>臺中市西區後備憲兵荷松協會</text:p>
          </table:table-cell>
          <table:table-cell office:value-type="string" table:style-name="ce18">
            <text:p>臺中市政府社會局</text:p>
          </table:table-cell>
          <table:table-cell office:value-type="float" office:value="12" table:style-name="ce52">
            <text:p>12</text:p>
          </table:table-cell>
          <table:table-cell office:value-type="string" table:style-name="ce15">
            <text:p>無</text:p>
          </table:table-cell>
          <table:table-cell table:style-name="ce55"/>
          <table:table-cell office:value-type="string" table:content-validation-name="val1" table:style-name="ce45">
            <text:p>ˇ</text:p>
          </table:table-cell>
          <table:table-cell table:style-name="ce56"/>
          <table:table-cell office:value-type="string" office:string-value="社政業務-社會福利-人民團體-獎補助費-對國內團體之捐助" table:formula="of:=[.A361]" table:style-name="ce9">
            <text:p>社政業務-社會福利-人民團體-獎補助費-對國內團體之捐助</text:p>
          </table:table-cell>
          <table:table-cell office:value-type="string" office:string-value="「捐血暨防災知識、兒少保護宣導公益活動」" table:formula="of:=[.B361]" table:style-name="ce9">
            <text:p>「捐血暨防災知識、兒少保護宣導公益活動」</text:p>
          </table:table-cell>
          <table:table-cell office:value-type="string" office:string-value="臺中市西區後備憲兵荷松協會" table:formula="of:=[.C361]" table:style-name="ce9">
            <text:p>臺中市西區後備憲兵荷松協會</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人民團體-獎補助費-對國內團體之捐助</text:p>
          </table:table-cell>
          <table:table-cell office:value-type="string" table:style-name="ce53">
            <text:p>「冬令救濟及關懷弱勢」活動</text:p>
          </table:table-cell>
          <table:table-cell office:value-type="string" table:style-name="ce53">
            <text:p>臺中市國姓里關懷協會</text:p>
          </table:table-cell>
          <table:table-cell office:value-type="string" table:style-name="ce18">
            <text:p>臺中市政府社會局</text:p>
          </table:table-cell>
          <table:table-cell office:value-type="float" office:value="20" table:style-name="ce52">
            <text:p>20</text:p>
          </table:table-cell>
          <table:table-cell office:value-type="string" table:style-name="ce15">
            <text:p>無</text:p>
          </table:table-cell>
          <table:table-cell table:style-name="ce55"/>
          <table:table-cell office:value-type="string" table:content-validation-name="val1" table:style-name="ce45">
            <text:p>ˇ</text:p>
          </table:table-cell>
          <table:table-cell table:style-name="ce56"/>
          <table:table-cell office:value-type="string" office:string-value="社政業務-社會福利-人民團體-獎補助費-對國內團體之捐助" table:formula="of:=[.A362]" table:style-name="ce9">
            <text:p>社政業務-社會福利-人民團體-獎補助費-對國內團體之捐助</text:p>
          </table:table-cell>
          <table:table-cell office:value-type="string" office:string-value="「冬令救濟及關懷弱勢」活動" table:formula="of:=[.B362]" table:style-name="ce9">
            <text:p>「冬令救濟及關懷弱勢」活動</text:p>
          </table:table-cell>
          <table:table-cell office:value-type="string" office:string-value="臺中市國姓里關懷協會" table:formula="of:=[.C362]" table:style-name="ce9">
            <text:p>臺中市國姓里關懷協會</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人民團體-獎補助費-對國內團體之捐助</text:p>
          </table:table-cell>
          <table:table-cell office:value-type="string" table:style-name="ce53">
            <text:p>114年度「稅務宣導及公益捐血」活動</text:p>
          </table:table-cell>
          <table:table-cell office:value-type="string" table:style-name="ce53">
            <text:p>臺中市太平區後備憲兵荷松協會</text:p>
          </table:table-cell>
          <table:table-cell office:value-type="string" table:style-name="ce18">
            <text:p>臺中市政府社會局</text:p>
          </table:table-cell>
          <table:table-cell office:value-type="float" office:value="20" table:style-name="ce52">
            <text:p>20</text:p>
          </table:table-cell>
          <table:table-cell office:value-type="string" table:style-name="ce15">
            <text:p>無</text:p>
          </table:table-cell>
          <table:table-cell table:style-name="ce55"/>
          <table:table-cell office:value-type="string" table:content-validation-name="val1" table:style-name="ce45">
            <text:p>ˇ</text:p>
          </table:table-cell>
          <table:table-cell table:style-name="ce56"/>
          <table:table-cell office:value-type="string" office:string-value="社政業務-社會福利-人民團體-獎補助費-對國內團體之捐助" table:formula="of:=[.A363]" table:style-name="ce9">
            <text:p>社政業務-社會福利-人民團體-獎補助費-對國內團體之捐助</text:p>
          </table:table-cell>
          <table:table-cell office:value-type="string" office:string-value="114年度「稅務宣導及公益捐血」活動" table:formula="of:=[.B363]" table:style-name="ce9">
            <text:p>114年度「稅務宣導及公益捐血」活動</text:p>
          </table:table-cell>
          <table:table-cell office:value-type="string" office:string-value="臺中市太平區後備憲兵荷松協會" table:formula="of:=[.C363]" table:style-name="ce9">
            <text:p>臺中市太平區後備憲兵荷松協會</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社政業務-社會福利-人民團體-獎補助費-對國內團體之捐助</text:p>
          </table:table-cell>
          <table:table-cell office:value-type="string" table:style-name="ce53">
            <text:p>「性平講座-維持婚姻的小撇步」活動</text:p>
          </table:table-cell>
          <table:table-cell office:value-type="string" table:style-name="ce53">
            <text:p>臺中市大安區新移民家庭關懷協會</text:p>
          </table:table-cell>
          <table:table-cell office:value-type="string" table:style-name="ce18">
            <text:p>臺中市政府社會局</text:p>
          </table:table-cell>
          <table:table-cell office:value-type="float" office:value="18" table:style-name="ce52">
            <text:p>18</text:p>
          </table:table-cell>
          <table:table-cell office:value-type="string" table:style-name="ce15">
            <text:p>無</text:p>
          </table:table-cell>
          <table:table-cell table:style-name="ce55"/>
          <table:table-cell office:value-type="string" table:content-validation-name="val1" table:style-name="ce45">
            <text:p>ˇ</text:p>
          </table:table-cell>
          <table:table-cell table:style-name="ce56"/>
          <table:table-cell office:value-type="string" office:string-value="社政業務-社會福利-人民團體-獎補助費-對國內團體之捐助" table:formula="of:=[.A364]" table:style-name="ce9">
            <text:p>社政業務-社會福利-人民團體-獎補助費-對國內團體之捐助</text:p>
          </table:table-cell>
          <table:table-cell office:value-type="string" office:string-value="「性平講座-維持婚姻的小撇步」活動" table:formula="of:=[.B364]" table:style-name="ce9">
            <text:p>「性平講座-維持婚姻的小撇步」活動</text:p>
          </table:table-cell>
          <table:table-cell office:value-type="string" office:string-value="臺中市大安區新移民家庭關懷協會" table:formula="of:=[.C364]" table:style-name="ce9">
            <text:p>臺中市大安區新移民家庭關懷協會</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一般建築及設備-一般建築及設備-獎補助費-對國內團體之捐助</text:p>
          </table:table-cell>
          <table:table-cell office:value-type="string" table:style-name="ce53">
            <text:p>113年度臺中市精神障礙者協作模式服務據點計畫</text:p>
          </table:table-cell>
          <table:table-cell office:value-type="string" table:style-name="ce54">
            <text:p>社團法人彰化縣正向行為支持協會</text:p>
          </table:table-cell>
          <table:table-cell office:value-type="string" table:style-name="ce18">
            <text:p>臺中市政府社會局</text:p>
          </table:table-cell>
          <table:table-cell office:value-type="float" office:value="1000" table:style-name="ce52">
            <text:p>1000</text:p>
          </table:table-cell>
          <table:table-cell office:value-type="string" table:style-name="ce15">
            <text:p>無</text:p>
          </table:table-cell>
          <table:table-cell table:style-name="ce21"/>
          <table:table-cell office:value-type="string" table:content-validation-name="val1" table:style-name="ce45">
            <text:p>ˇ</text:p>
          </table:table-cell>
          <table:table-cell table:content-validation-name="val1" table:style-name="ce30"/>
          <table:table-cell office:value-type="string" office:string-value="一般建築及設備-一般建築及設備-獎補助費-對國內團體之捐助" table:formula="of:=[.A365]" table:style-name="ce9">
            <text:p>一般建築及設備-一般建築及設備-獎補助費-對國內團體之捐助</text:p>
          </table:table-cell>
          <table:table-cell office:value-type="string" office:string-value="113年度臺中市精神障礙者協作模式服務據點計畫" table:formula="of:=[.B365]" table:style-name="ce9">
            <text:p>113年度臺中市精神障礙者協作模式服務據點計畫</text:p>
          </table:table-cell>
          <table:table-cell office:value-type="string" office:string-value="社團法人彰化縣正向行為支持協會" table:formula="of:=[.C365]" table:style-name="ce9">
            <text:p>社團法人彰化縣正向行為支持協會</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一般建築及設備-一般建築及設備-獎補助費-對國內團體之捐助</text:p>
          </table:table-cell>
          <table:table-cell office:value-type="string" table:style-name="ce53">
            <text:p>113年度「臺中市身心障礙者社區日間作業設施服務計畫」</text:p>
          </table:table-cell>
          <table:table-cell office:value-type="string" table:style-name="ce54">
            <text:p>社團法人台灣技職教育產學研合作發展協會</text:p>
          </table:table-cell>
          <table:table-cell office:value-type="string" table:style-name="ce18">
            <text:p>臺中市政府社會局</text:p>
          </table:table-cell>
          <table:table-cell office:value-type="float" office:value="900" table:style-name="ce52">
            <text:p>900</text:p>
          </table:table-cell>
          <table:table-cell office:value-type="string" table:style-name="ce15">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一般建築及設備-一般建築及設備-獎補助費-對國內團體之捐助" table:formula="of:=[.A366]" table:style-name="ce9">
            <text:p>一般建築及設備-一般建築及設備-獎補助費-對國內團體之捐助</text:p>
          </table:table-cell>
          <table:table-cell office:value-type="string" office:string-value="113年度「臺中市身心障礙者社區日間作業設施服務計畫」" table:formula="of:=[.B366]" table:style-name="ce9">
            <text:p>113年度「臺中市身心障礙者社區日間作業設施服務計畫」</text:p>
          </table:table-cell>
          <table:table-cell office:value-type="string" office:string-value="社團法人台灣技職教育產學研合作發展協會" table:formula="of:=[.C366]" table:style-name="ce9">
            <text:p>社團法人台灣技職教育產學研合作發展協會</text:p>
          </table:table-cell>
          <table:table-cell table:number-columns-repeated="242" table:style-name="ce9"/>
          <table:table-cell table:number-columns-repeated="767" table:style-name="ce41"/>
          <table:table-cell table:number-columns-repeated="15363" table:style-name="ce2"/>
        </table:table-row>
        <table:table-row table:style-name="ro7">
          <table:table-cell office:value-type="string" table:style-name="ce53">
            <text:p>一般建築及設備-一般建築及設備-獎補助費-對國內團體之捐助</text:p>
          </table:table-cell>
          <table:table-cell office:value-type="string" table:style-name="ce53">
            <text:p>113年度臺中市身心障礙者社區式日間照顧服務計畫</text:p>
          </table:table-cell>
          <table:table-cell office:value-type="string" table:style-name="ce53">
            <text:p>社團法人台中市自閉症教育協進會捐款專戶</text:p>
          </table:table-cell>
          <table:table-cell office:value-type="string" table:style-name="ce18">
            <text:p>臺中市政府社會局</text:p>
          </table:table-cell>
          <table:table-cell office:value-type="float" office:value="164" table:style-name="ce52">
            <text:p>164</text:p>
          </table:table-cell>
          <table:table-cell office:value-type="string" table:style-name="ce15">
            <text:p>無</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一般建築及設備-一般建築及設備-獎補助費-對國內團體之捐助" table:formula="of:=[.A367]" table:style-name="ce9">
            <text:p>一般建築及設備-一般建築及設備-獎補助費-對國內團體之捐助</text:p>
          </table:table-cell>
          <table:table-cell office:value-type="string" office:string-value="113年度臺中市身心障礙者社區式日間照顧服務計畫" table:formula="of:=[.B367]" table:style-name="ce9">
            <text:p>113年度臺中市身心障礙者社區式日間照顧服務計畫</text:p>
          </table:table-cell>
          <table:table-cell office:value-type="string" office:string-value="社團法人台中市自閉症教育協進會捐款專戶" table:formula="of:=[.C367]" table:style-name="ce9">
            <text:p>社團法人台中市自閉症教育協進會捐款專戶</text:p>
          </table:table-cell>
          <table:table-cell table:number-columns-repeated="242" table:style-name="ce9"/>
          <table:table-cell table:number-columns-repeated="767" table:style-name="ce41"/>
          <table:table-cell table:number-columns-repeated="15363" table:style-name="ce2"/>
        </table:table-row>
        <table:table-row table:style-name="ro9">
          <table:table-cell office:value-type="string" table:style-name="ce58">
            <text:p>家庭暴力及性侵害防治業務-家庭暴力及性侵害防治工作-成人保護-獎補助費-對國內團體之捐助</text:p>
          </table:table-cell>
          <table:table-cell office:value-type="string" table:style-name="ce58">
            <text:p>無暴社區聯防止暴經費(墊付案轉正)</text:p>
          </table:table-cell>
          <table:table-cell office:value-type="string" table:style-name="ce58">
            <text:p>社團法人台中市東區東英社區發展協會辦理</text:p>
          </table:table-cell>
          <table:table-cell office:value-type="string" table:style-name="ce58">
            <text:p>臺中市家庭暴力及性侵害防治中心</text:p>
          </table:table-cell>
          <table:table-cell office:value-type="float" office:value="420" table:style-name="ce59">
            <text:p>420</text:p>
          </table:table-cell>
          <table:table-cell office:value-type="string" table:style-name="ce15">
            <text:p><text:s/>無<text:s/></text:p>
          </table:table-cell>
          <table:table-cell table:style-name="ce21"/>
          <table:table-cell office:value-type="string" table:content-validation-name="val1" table:style-name="ce45">
            <text:p>ˇ</text:p>
          </table:table-cell>
          <table:table-cell table:content-validation-name="val1" table:style-name="ce17"/>
          <table:table-cell office:value-type="string" office:string-value="家庭暴力及性侵害防治業務-家庭暴力及性侵害防治工作-成人保護-獎補助費-對國內團體之捐助" table:formula="of:=[.A368]" table:style-name="ce9">
            <text:p>家庭暴力及性侵害防治業務-家庭暴力及性侵害防治工作-成人保護-獎補助費-對國內團體之捐助</text:p>
          </table:table-cell>
          <table:table-cell office:value-type="string" office:string-value="無暴社區聯防止暴經費(墊付案轉正)" table:formula="of:=[.B368]" table:style-name="ce9">
            <text:p>無暴社區聯防止暴經費(墊付案轉正)</text:p>
          </table:table-cell>
          <table:table-cell office:value-type="string" office:string-value="社團法人台中市東區東英社區發展協會辦理" table:formula="of:=[.C368]" table:style-name="ce9">
            <text:p>社團法人台中市東區東英社區發展協會辦理</text:p>
          </table:table-cell>
          <table:table-cell table:number-columns-repeated="16372" table:style-name="ce9"/>
        </table:table-row>
        <table:table-row table:style-name="ro9">
          <table:table-cell office:value-type="string" table:style-name="ce58">
            <text:p>家庭暴力及性侵害防治業務-家庭暴力及性侵害防治工作-兒少保護-獎補助費-對國內團體之捐助</text:p>
          </table:table-cell>
          <table:table-cell office:value-type="string" table:style-name="ce58">
            <text:p>113年兒少保護親屬家庭媒合與支持計畫(墊付案轉正)</text:p>
          </table:table-cell>
          <table:table-cell office:value-type="string" table:style-name="ce58">
            <text:p>財團法人伊甸社會福利基金會</text:p>
          </table:table-cell>
          <table:table-cell office:value-type="string" table:style-name="ce58">
            <text:p>臺中市家庭暴力及性侵害防治中心</text:p>
          </table:table-cell>
          <table:table-cell office:value-type="float" office:value="850" table:style-name="ce59">
            <text:p>850</text:p>
          </table:table-cell>
          <table:table-cell office:value-type="string" table:style-name="ce15">
            <text:p><text:s/>無<text:s/></text:p>
          </table:table-cell>
          <table:table-cell table:style-name="ce21"/>
          <table:table-cell office:value-type="string" table:content-validation-name="val1" table:style-name="ce45">
            <text:p>ˇ</text:p>
          </table:table-cell>
          <table:table-cell table:content-validation-name="val1" table:style-name="ce27"/>
          <table:table-cell office:value-type="string" office:string-value="家庭暴力及性侵害防治業務-家庭暴力及性侵害防治工作-兒少保護-獎補助費-對國內團體之捐助" table:formula="of:=[.A369]" table:style-name="ce9">
            <text:p>家庭暴力及性侵害防治業務-家庭暴力及性侵害防治工作-兒少保護-獎補助費-對國內團體之捐助</text:p>
          </table:table-cell>
          <table:table-cell office:value-type="string" office:string-value="113年兒少保護親屬家庭媒合與支持計畫(墊付案轉正)" table:formula="of:=[.B369]" table:style-name="ce9">
            <text:p>113年兒少保護親屬家庭媒合與支持計畫(墊付案轉正)</text:p>
          </table:table-cell>
          <table:table-cell office:value-type="string" office:string-value="財團法人伊甸社會福利基金會" table:formula="of:=[.C369]" table:style-name="ce9">
            <text:p>財團法人伊甸社會福利基金會</text:p>
          </table:table-cell>
          <table:table-cell table:number-columns-repeated="16372" table:style-name="ce9"/>
        </table:table-row>
        <table:table-row table:style-name="ro9">
          <table:table-cell office:value-type="string" table:style-name="ce58">
            <text:p>家庭暴力及性侵害防治業務-家庭暴力及性侵害防治工作-兒少保護-獎補助費-對國內團體之捐助</text:p>
          </table:table-cell>
          <table:table-cell office:value-type="string" table:style-name="ce58">
            <text:p>113兒少保護多元親職教育服務方案(墊付案轉正)</text:p>
          </table:table-cell>
          <table:table-cell office:value-type="string" table:style-name="ce58">
            <text:p>財團法人迎曦教育基金會</text:p>
          </table:table-cell>
          <table:table-cell office:value-type="string" table:style-name="ce58">
            <text:p>臺中市家庭暴力及性侵害防治中心</text:p>
          </table:table-cell>
          <table:table-cell office:value-type="float" office:value="864" table:style-name="ce59">
            <text:p>864</text:p>
          </table:table-cell>
          <table:table-cell office:value-type="string" table:style-name="ce15">
            <text:p><text:s/>無<text:s/></text:p>
          </table:table-cell>
          <table:table-cell table:style-name="ce22"/>
          <table:table-cell office:value-type="string" table:content-validation-name="val1" table:style-name="ce45">
            <text:p>ˇ</text:p>
          </table:table-cell>
          <table:table-cell table:content-validation-name="val1" table:style-name="ce17"/>
          <table:table-cell office:value-type="string" office:string-value="家庭暴力及性侵害防治業務-家庭暴力及性侵害防治工作-兒少保護-獎補助費-對國內團體之捐助" table:formula="of:=[.A370]" table:style-name="ce9">
            <text:p>家庭暴力及性侵害防治業務-家庭暴力及性侵害防治工作-兒少保護-獎補助費-對國內團體之捐助</text:p>
          </table:table-cell>
          <table:table-cell office:value-type="string" office:string-value="113兒少保護多元親職教育服務方案(墊付案轉正)" table:formula="of:=[.B370]" table:style-name="ce9">
            <text:p>113兒少保護多元親職教育服務方案(墊付案轉正)</text:p>
          </table:table-cell>
          <table:table-cell office:value-type="string" office:string-value="財團法人迎曦教育基金會" table:formula="of:=[.C370]" table:style-name="ce9">
            <text:p>財團法人迎曦教育基金會</text:p>
          </table:table-cell>
          <table:table-cell table:number-columns-repeated="16372" table:style-name="ce23"/>
        </table:table-row>
        <table:table-row table:style-name="ro9">
          <table:table-cell office:value-type="string" table:style-name="ce19">
            <text:p>勞政業務-勞資關係-獎補助費-對國內團體之捐助</text:p>
          </table:table-cell>
          <table:table-cell office:value-type="string" table:style-name="ce60">
            <text:p>補助工會辦理推展會務，健全工會組織運作，強化勞工服務，保障勞工權益等相關活動</text:p>
          </table:table-cell>
          <table:table-cell office:value-type="string" table:style-name="ce19">
            <text:p>大臺中職業總工會</text:p>
          </table:table-cell>
          <table:table-cell office:value-type="string" table:style-name="ce19">
            <text:p>臺中市政府勞工局</text:p>
          </table:table-cell>
          <table:table-cell office:value-type="float" office:value="146" table:style-name="ce20">
            <text:p>146<text:s/></text:p>
          </table:table-cell>
          <table:table-cell office:value-type="string" table:style-name="ce61">
            <text:p>無</text:p>
          </table:table-cell>
          <table:table-cell table:style-name="ce62"/>
          <table:table-cell office:value-type="string" table:content-validation-name="val2" table:style-name="ce63">
            <text:p>V</text:p>
          </table:table-cell>
          <table:table-cell table:content-validation-name="val1" table:style-name="ce30"/>
          <table:table-cell office:value-type="string" office:string-value="勞政業務-勞資關係-獎補助費-對國內團體之捐助" table:formula="of:=[.A371]" table:style-name="ce9">
            <text:p>勞政業務-勞資關係-獎補助費-對國內團體之捐助</text:p>
          </table:table-cell>
          <table:table-cell office:value-type="string" office:string-value="補助工會辦理推展會務，健全工會組織運作，強化勞工服務，保障勞工權益等相關活動" table:formula="of:=[.B371]" table:style-name="ce9">
            <text:p>補助工會辦理推展會務，健全工會組織運作，強化勞工服務，保障勞工權益等相關活動</text:p>
          </table:table-cell>
          <table:table-cell office:value-type="string" office:string-value="大臺中職業總工會" table:formula="of:=[.C371]" table:style-name="ce9">
            <text:p>大臺中職業總工會</text:p>
          </table:table-cell>
          <table:table-cell table:number-columns-repeated="16372" table:style-name="ce23"/>
        </table:table-row>
        <table:table-row table:style-name="ro9">
          <table:table-cell office:value-type="string" table:style-name="ce19">
            <text:p>勞政業務-勞資關係-獎補助費-對國內團體之捐助</text:p>
          </table:table-cell>
          <table:table-cell office:value-type="string" table:style-name="ce19">
            <text:p>補助工會辦理推展會務，健全工會組織運作，強化勞工服務，保障勞工權益等相關活動</text:p>
          </table:table-cell>
          <table:table-cell office:value-type="string" table:style-name="ce19">
            <text:p>台中市總工會</text:p>
          </table:table-cell>
          <table:table-cell office:value-type="string" table:style-name="ce19">
            <text:p>臺中市政府勞工局</text:p>
          </table:table-cell>
          <table:table-cell office:value-type="float" office:value="120" table:style-name="ce20">
            <text:p>120<text:s/></text:p>
          </table:table-cell>
          <table:table-cell office:value-type="string" table:style-name="ce61">
            <text:p>無</text:p>
          </table:table-cell>
          <table:table-cell table:style-name="ce62"/>
          <table:table-cell office:value-type="string" table:content-validation-name="val2" table:style-name="ce63">
            <text:p>V</text:p>
          </table:table-cell>
          <table:table-cell table:content-validation-name="val1" table:style-name="ce17"/>
          <table:table-cell office:value-type="string" office:string-value="勞政業務-勞資關係-獎補助費-對國內團體之捐助" table:formula="of:=[.A372]" table:style-name="ce9">
            <text:p>勞政業務-勞資關係-獎補助費-對國內團體之捐助</text:p>
          </table:table-cell>
          <table:table-cell office:value-type="string" office:string-value="補助工會辦理推展會務，健全工會組織運作，強化勞工服務，保障勞工權益等相關活動" table:formula="of:=[.B372]" table:style-name="ce9">
            <text:p>補助工會辦理推展會務，健全工會組織運作，強化勞工服務，保障勞工權益等相關活動</text:p>
          </table:table-cell>
          <table:table-cell office:value-type="string" office:string-value="台中市總工會" table:formula="of:=[.C372]" table:style-name="ce9">
            <text:p>台中市總工會</text:p>
          </table:table-cell>
          <table:table-cell table:number-columns-repeated="16372" table:style-name="ce23"/>
        </table:table-row>
        <table:table-row table:style-name="ro9">
          <table:table-cell office:value-type="string" table:style-name="ce19">
            <text:p>勞政業務-勞資關係-獎補助費-對國內團體之捐助</text:p>
          </table:table-cell>
          <table:table-cell office:value-type="string" table:style-name="ce19">
            <text:p>補助工會辦理推展會務，健全工會組織運作，強化勞工服務，保障勞工權益等相關活動</text:p>
          </table:table-cell>
          <table:table-cell office:value-type="string" table:style-name="ce19">
            <text:p>台中市產業總工會</text:p>
          </table:table-cell>
          <table:table-cell office:value-type="string" table:style-name="ce19">
            <text:p>臺中市政府勞工局</text:p>
          </table:table-cell>
          <table:table-cell office:value-type="float" office:value="230" table:style-name="ce20">
            <text:p>230<text:s/></text:p>
          </table:table-cell>
          <table:table-cell office:value-type="string" table:style-name="ce61">
            <text:p>無</text:p>
          </table:table-cell>
          <table:table-cell table:style-name="ce62"/>
          <table:table-cell office:value-type="string" table:content-validation-name="val2" table:style-name="ce63">
            <text:p>V</text:p>
          </table:table-cell>
          <table:table-cell table:content-validation-name="val1" table:style-name="ce17"/>
          <table:table-cell office:value-type="string" office:string-value="勞政業務-勞資關係-獎補助費-對國內團體之捐助" table:formula="of:=[.A373]" table:style-name="ce9">
            <text:p>勞政業務-勞資關係-獎補助費-對國內團體之捐助</text:p>
          </table:table-cell>
          <table:table-cell office:value-type="string" office:string-value="補助工會辦理推展會務，健全工會組織運作，強化勞工服務，保障勞工權益等相關活動" table:formula="of:=[.B373]" table:style-name="ce9">
            <text:p>補助工會辦理推展會務，健全工會組織運作，強化勞工服務，保障勞工權益等相關活動</text:p>
          </table:table-cell>
          <table:table-cell office:value-type="string" office:string-value="台中市產業總工會" table:formula="of:=[.C373]" table:style-name="ce9">
            <text:p>台中市產業總工會</text:p>
          </table:table-cell>
          <table:table-cell table:number-columns-repeated="16372" table:style-name="ce23"/>
        </table:table-row>
        <table:table-row table:style-name="ro9">
          <table:table-cell office:value-type="string" table:style-name="ce19">
            <text:p>勞政業務-勞資關係-獎補助費-對國內團體之捐助</text:p>
          </table:table-cell>
          <table:table-cell office:value-type="string" table:style-name="ce19">
            <text:p>補助工會辦理推展會務，健全工會組織運作，強化勞工服務，保障勞工權益等相關活動</text:p>
          </table:table-cell>
          <table:table-cell office:value-type="string" table:style-name="ce19">
            <text:p>台灣勞工大聯盟總工會</text:p>
          </table:table-cell>
          <table:table-cell office:value-type="string" table:style-name="ce19">
            <text:p>臺中市政府勞工局</text:p>
          </table:table-cell>
          <table:table-cell office:value-type="float" office:value="100" table:style-name="ce20">
            <text:p>100<text:s/></text:p>
          </table:table-cell>
          <table:table-cell office:value-type="string" table:style-name="ce61">
            <text:p>無</text:p>
          </table:table-cell>
          <table:table-cell table:style-name="ce62"/>
          <table:table-cell office:value-type="string" table:content-validation-name="val2" table:style-name="ce63">
            <text:p>V</text:p>
          </table:table-cell>
          <table:table-cell table:content-validation-name="val1" table:style-name="ce17"/>
          <table:table-cell office:value-type="string" office:string-value="勞政業務-勞資關係-獎補助費-對國內團體之捐助" table:formula="of:=[.A374]" table:style-name="ce9">
            <text:p>勞政業務-勞資關係-獎補助費-對國內團體之捐助</text:p>
          </table:table-cell>
          <table:table-cell office:value-type="string" office:string-value="補助工會辦理推展會務，健全工會組織運作，強化勞工服務，保障勞工權益等相關活動" table:formula="of:=[.B374]" table:style-name="ce9">
            <text:p>補助工會辦理推展會務，健全工會組織運作，強化勞工服務，保障勞工權益等相關活動</text:p>
          </table:table-cell>
          <table:table-cell office:value-type="string" office:string-value="台灣勞工大聯盟總工會" table:formula="of:=[.C374]" table:style-name="ce9">
            <text:p>台灣勞工大聯盟總工會</text:p>
          </table:table-cell>
          <table:table-cell table:number-columns-repeated="16372" table:style-name="ce23"/>
        </table:table-row>
        <table:table-row table:style-name="ro9">
          <table:table-cell office:value-type="string" table:style-name="ce19">
            <text:p>勞政業務-勞資關係-獎補助費-對國內團體之捐助</text:p>
          </table:table-cell>
          <table:table-cell office:value-type="string" table:style-name="ce19">
            <text:p>補助工會辦理推展會務，健全工會組織運作，強化勞工服務，保障勞工權益等相關活動</text:p>
          </table:table-cell>
          <table:table-cell office:value-type="string" table:style-name="ce19">
            <text:p>臺中市職業總工會</text:p>
          </table:table-cell>
          <table:table-cell office:value-type="string" table:style-name="ce19">
            <text:p>臺中市政府勞工局</text:p>
          </table:table-cell>
          <table:table-cell office:value-type="float" office:value="260" table:style-name="ce20">
            <text:p>260<text:s/></text:p>
          </table:table-cell>
          <table:table-cell office:value-type="string" table:style-name="ce61">
            <text:p>無</text:p>
          </table:table-cell>
          <table:table-cell table:style-name="ce62"/>
          <table:table-cell office:value-type="string" table:content-validation-name="val2" table:style-name="ce63">
            <text:p>V</text:p>
          </table:table-cell>
          <table:table-cell table:content-validation-name="val1" table:style-name="ce17"/>
          <table:table-cell office:value-type="string" office:string-value="勞政業務-勞資關係-獎補助費-對國內團體之捐助" table:formula="of:=[.A375]" table:style-name="ce9">
            <text:p>勞政業務-勞資關係-獎補助費-對國內團體之捐助</text:p>
          </table:table-cell>
          <table:table-cell office:value-type="string" office:string-value="補助工會辦理推展會務，健全工會組織運作，強化勞工服務，保障勞工權益等相關活動" table:formula="of:=[.B375]" table:style-name="ce9">
            <text:p>補助工會辦理推展會務，健全工會組織運作，強化勞工服務，保障勞工權益等相關活動</text:p>
          </table:table-cell>
          <table:table-cell office:value-type="string" office:string-value="臺中市職業總工會" table:formula="of:=[.C375]" table:style-name="ce9">
            <text:p>臺中市職業總工會</text:p>
          </table:table-cell>
          <table:table-cell table:number-columns-repeated="16372" table:style-name="ce23"/>
        </table:table-row>
        <table:table-row table:style-name="ro9">
          <table:table-cell office:value-type="string" table:style-name="ce19">
            <text:p>勞政業務-勞資關係-獎補助費-對國內團體之捐助</text:p>
          </table:table-cell>
          <table:table-cell office:value-type="string" table:style-name="ce19">
            <text:p>補助工會辦理推展會務，健全工會組織運作，強化勞工服務，保障勞工權益等相關活動</text:p>
          </table:table-cell>
          <table:table-cell office:value-type="string" table:style-name="ce19">
            <text:p>台中市泥水業職業工會</text:p>
          </table:table-cell>
          <table:table-cell office:value-type="string" table:style-name="ce19">
            <text:p>臺中市政府勞工局</text:p>
          </table:table-cell>
          <table:table-cell office:value-type="float" office:value="20" table:style-name="ce20">
            <text:p>20<text:s/></text:p>
          </table:table-cell>
          <table:table-cell office:value-type="string" table:style-name="ce61">
            <text:p>無</text:p>
          </table:table-cell>
          <table:table-cell table:style-name="ce62"/>
          <table:table-cell office:value-type="string" table:content-validation-name="val2" table:style-name="ce63">
            <text:p>V</text:p>
          </table:table-cell>
          <table:table-cell table:content-validation-name="val1" table:style-name="ce27"/>
          <table:table-cell office:value-type="string" office:string-value="勞政業務-勞資關係-獎補助費-對國內團體之捐助" table:formula="of:=[.A376]" table:style-name="ce9">
            <text:p>勞政業務-勞資關係-獎補助費-對國內團體之捐助</text:p>
          </table:table-cell>
          <table:table-cell office:value-type="string" office:string-value="補助工會辦理推展會務，健全工會組織運作，強化勞工服務，保障勞工權益等相關活動" table:formula="of:=[.B376]" table:style-name="ce9">
            <text:p>補助工會辦理推展會務，健全工會組織運作，強化勞工服務，保障勞工權益等相關活動</text:p>
          </table:table-cell>
          <table:table-cell office:value-type="string" office:string-value="台中市泥水業職業工會" table:formula="of:=[.C376]" table:style-name="ce9">
            <text:p>台中市泥水業職業工會</text:p>
          </table:table-cell>
          <table:table-cell table:number-columns-repeated="16372" table:style-name="ce23"/>
        </table:table-row>
        <table:table-row table:style-name="ro6">
          <table:table-cell office:value-type="string" table:style-name="ce19">
            <text:p>勞政業務-勞資關係-獎補助費-對國內團體之捐助</text:p>
          </table:table-cell>
          <table:table-cell office:value-type="string" table:style-name="ce19">
            <text:p>補助各勞工相關團體辦理勞工教育</text:p>
          </table:table-cell>
          <table:table-cell office:value-type="string" table:style-name="ce19">
            <text:p>台中市營造業職業工會</text:p>
          </table:table-cell>
          <table:table-cell office:value-type="string" table:style-name="ce19">
            <text:p>臺中市政府勞工局</text:p>
          </table:table-cell>
          <table:table-cell office:value-type="float" office:value="40" table:style-name="ce20">
            <text:p>40<text:s/></text:p>
          </table:table-cell>
          <table:table-cell office:value-type="string" table:style-name="ce61">
            <text:p>無</text:p>
          </table:table-cell>
          <table:table-cell table:style-name="ce62"/>
          <table:table-cell office:value-type="string" table:content-validation-name="val2" table:style-name="ce63">
            <text:p>V</text:p>
          </table:table-cell>
          <table:table-cell table:content-validation-name="val1" table:style-name="ce17"/>
          <table:table-cell office:value-type="string" office:string-value="勞政業務-勞資關係-獎補助費-對國內團體之捐助" table:formula="of:=[.A377]" table:style-name="ce9">
            <text:p>勞政業務-勞資關係-獎補助費-對國內團體之捐助</text:p>
          </table:table-cell>
          <table:table-cell office:value-type="string" office:string-value="補助各勞工相關團體辦理勞工教育" table:formula="of:=[.B377]" table:style-name="ce9">
            <text:p>補助各勞工相關團體辦理勞工教育</text:p>
          </table:table-cell>
          <table:table-cell office:value-type="string" office:string-value="台中市營造業職業工會" table:formula="of:=[.C377]" table:style-name="ce9">
            <text:p>台中市營造業職業工會</text:p>
          </table:table-cell>
          <table:table-cell table:number-columns-repeated="16372" table:style-name="ce23"/>
        </table:table-row>
        <table:table-row table:style-name="ro6">
          <table:table-cell office:value-type="string" table:style-name="ce13">
            <text:p>衛生業務-長期照護工作-獎補助費-對國內團體之捐助</text:p>
          </table:table-cell>
          <table:table-cell office:value-type="string" table:style-name="ce13">
            <text:p>長照與身障家照據點共融試辦計畫</text:p>
          </table:table-cell>
          <table:table-cell office:value-type="string" table:style-name="ce13">
            <text:p>社團法人臺中市紅十字會</text:p>
          </table:table-cell>
          <table:table-cell office:value-type="string" table:style-name="ce13">
            <text:p>臺中市政府衛生局</text:p>
          </table:table-cell>
          <table:table-cell office:value-type="float" office:value="2976" table:style-name="ce14">
            <text:p>2,976<text:s/></text:p>
          </table:table-cell>
          <table:table-cell office:value-type="string" table:style-name="ce24">
            <text:p>無</text:p>
          </table:table-cell>
          <table:table-cell table:style-name="ce22"/>
          <table:table-cell office:value-type="string" table:content-validation-name="val1" table:style-name="ce45">
            <text:p>v</text:p>
          </table:table-cell>
          <table:table-cell table:content-validation-name="val1" table:style-name="ce17"/>
          <table:table-cell office:value-type="string" office:string-value="衛生業務-長期照護工作-獎補助費-對國內團體之捐助" table:formula="of:=[.A378]" table:style-name="ce9">
            <text:p>衛生業務-長期照護工作-獎補助費-對國內團體之捐助</text:p>
          </table:table-cell>
          <table:table-cell office:value-type="string" office:string-value="長照與身障家照據點共融試辦計畫" table:formula="of:=[.B378]" table:style-name="ce9">
            <text:p>長照與身障家照據點共融試辦計畫</text:p>
          </table:table-cell>
          <table:table-cell office:value-type="string" office:string-value="社團法人臺中市紅十字會" table:formula="of:=[.C378]" table:style-name="ce9">
            <text:p>社團法人臺中市紅十字會</text:p>
          </table:table-cell>
          <table:table-cell table:number-columns-repeated="16372"/>
        </table:table-row>
        <table:table-row table:style-name="ro6">
          <table:table-cell office:value-type="string" table:style-name="ce13">
            <text:p>衛生業務-長期照護工作-獎補助費-對國內團體之捐助</text:p>
          </table:table-cell>
          <table:table-cell office:value-type="string" table:style-name="ce13">
            <text:p>長照與身障家照據點共融試辦計畫</text:p>
          </table:table-cell>
          <table:table-cell office:value-type="string" table:style-name="ce13">
            <text:p>社團法人輕安健康關懷協會</text:p>
          </table:table-cell>
          <table:table-cell office:value-type="string" table:style-name="ce13">
            <text:p>臺中市政府衛生局</text:p>
          </table:table-cell>
          <table:table-cell office:value-type="float" office:value="2005" table:style-name="ce14">
            <text:p>2,005<text:s/></text:p>
          </table:table-cell>
          <table:table-cell office:value-type="string" table:style-name="ce24">
            <text:p>無</text:p>
          </table:table-cell>
          <table:table-cell table:style-name="ce22"/>
          <table:table-cell office:value-type="string" table:content-validation-name="val1" table:style-name="ce45">
            <text:p>v</text:p>
          </table:table-cell>
          <table:table-cell table:content-validation-name="val1" table:style-name="ce17"/>
          <table:table-cell office:value-type="string" office:string-value="衛生業務-長期照護工作-獎補助費-對國內團體之捐助" table:formula="of:=[.A379]" table:style-name="ce9">
            <text:p>衛生業務-長期照護工作-獎補助費-對國內團體之捐助</text:p>
          </table:table-cell>
          <table:table-cell office:value-type="string" office:string-value="長照與身障家照據點共融試辦計畫" table:formula="of:=[.B379]" table:style-name="ce9">
            <text:p>長照與身障家照據點共融試辦計畫</text:p>
          </table:table-cell>
          <table:table-cell office:value-type="string" office:string-value="社團法人輕安健康關懷協會" table:formula="of:=[.C379]" table:style-name="ce9">
            <text:p>社團法人輕安健康關懷協會</text:p>
          </table:table-cell>
          <table:table-cell table:number-columns-repeated="16372"/>
        </table:table-row>
        <table:table-row table:style-name="ro9">
          <table:table-cell office:value-type="string" table:style-name="ce13">
            <text:p>衛生業務-長期照護工作-獎補助費-對國內團體之捐助</text:p>
          </table:table-cell>
          <table:table-cell office:value-type="string" table:style-name="ce13">
            <text:p>長照與身障家照據點共融試辦計畫</text:p>
          </table:table-cell>
          <table:table-cell office:value-type="string" table:style-name="ce13">
            <text:p>財團法人伊甸社會福利基金會附設臺中市私立台中居家式服務類長期照顧服務機構</text:p>
          </table:table-cell>
          <table:table-cell office:value-type="string" table:style-name="ce13">
            <text:p>臺中市政府衛生局</text:p>
          </table:table-cell>
          <table:table-cell office:value-type="float" office:value="1740" table:style-name="ce14">
            <text:p>1,740<text:s/></text:p>
          </table:table-cell>
          <table:table-cell office:value-type="string" table:style-name="ce24">
            <text:p>無</text:p>
          </table:table-cell>
          <table:table-cell table:style-name="ce22"/>
          <table:table-cell office:value-type="string" table:content-validation-name="val1" table:style-name="ce45">
            <text:p>v</text:p>
          </table:table-cell>
          <table:table-cell table:content-validation-name="val1" table:style-name="ce17"/>
          <table:table-cell office:value-type="string" office:string-value="衛生業務-長期照護工作-獎補助費-對國內團體之捐助" table:formula="of:=[.A380]" table:style-name="ce9">
            <text:p>衛生業務-長期照護工作-獎補助費-對國內團體之捐助</text:p>
          </table:table-cell>
          <table:table-cell office:value-type="string" office:string-value="長照與身障家照據點共融試辦計畫" table:formula="of:=[.B380]" table:style-name="ce9">
            <text:p>長照與身障家照據點共融試辦計畫</text:p>
          </table:table-cell>
          <table:table-cell office:value-type="string" office:string-value="財團法人伊甸社會福利基金會附設臺中市私立台中居家式服務類長期照顧服務機構" table:formula="of:=[.C380]" table:style-name="ce9">
            <text:p>財團法人伊甸社會福利基金會附設臺中市私立台中居家式服務類長期照顧服務機構</text:p>
          </table:table-cell>
          <table:table-cell table:number-columns-repeated="16372"/>
        </table:table-row>
        <table:table-row table:style-name="ro6">
          <table:table-cell office:value-type="string" table:style-name="ce13">
            <text:p>衛生業務-長期照護工作-獎補助費-對國內團體之捐助</text:p>
          </table:table-cell>
          <table:table-cell office:value-type="string" table:style-name="ce13">
            <text:p>長照與身障家照據點共融試辦計畫</text:p>
          </table:table-cell>
          <table:table-cell office:value-type="string" table:style-name="ce13">
            <text:p>財團法人臺中市私立宜家社會福利慈山基金會</text:p>
          </table:table-cell>
          <table:table-cell office:value-type="string" table:style-name="ce13">
            <text:p>臺中市政府衛生局</text:p>
          </table:table-cell>
          <table:table-cell office:value-type="float" office:value="2403" table:style-name="ce14">
            <text:p>2,403<text:s/></text:p>
          </table:table-cell>
          <table:table-cell office:value-type="string" table:style-name="ce24">
            <text:p>無</text:p>
          </table:table-cell>
          <table:table-cell table:style-name="ce22"/>
          <table:table-cell office:value-type="string" table:content-validation-name="val1" table:style-name="ce45">
            <text:p>v</text:p>
          </table:table-cell>
          <table:table-cell table:content-validation-name="val1" table:style-name="ce17"/>
          <table:table-cell office:value-type="string" office:string-value="衛生業務-長期照護工作-獎補助費-對國內團體之捐助" table:formula="of:=[.A381]" table:style-name="ce9">
            <text:p>衛生業務-長期照護工作-獎補助費-對國內團體之捐助</text:p>
          </table:table-cell>
          <table:table-cell office:value-type="string" office:string-value="長照與身障家照據點共融試辦計畫" table:formula="of:=[.B381]" table:style-name="ce9">
            <text:p>長照與身障家照據點共融試辦計畫</text:p>
          </table:table-cell>
          <table:table-cell office:value-type="string" office:string-value="財團法人臺中市私立宜家社會福利慈山基金會" table:formula="of:=[.C381]" table:style-name="ce9">
            <text:p>財團法人臺中市私立宜家社會福利慈山基金會</text:p>
          </table:table-cell>
          <table:table-cell table:number-columns-repeated="16372"/>
        </table:table-row>
        <table:table-row table:style-name="ro7">
          <table:table-cell office:value-type="string" table:style-name="ce13">
            <text:p>一般建築及設備-一般建築及設備-獎補助費-對國內團體之捐助</text:p>
          </table:table-cell>
          <table:table-cell office:value-type="string" table:style-name="ce13">
            <text:p>長照與身障家照據點共融試辦計畫</text:p>
          </table:table-cell>
          <table:table-cell office:value-type="string" table:style-name="ce13">
            <text:p>社團法人臺中市紅十字會</text:p>
          </table:table-cell>
          <table:table-cell office:value-type="string" table:style-name="ce13">
            <text:p>臺中市政府衛生局</text:p>
          </table:table-cell>
          <table:table-cell office:value-type="float" office:value="199" table:style-name="ce14">
            <text:p>199<text:s/></text:p>
          </table:table-cell>
          <table:table-cell office:value-type="string" table:style-name="ce24">
            <text:p>無</text:p>
          </table:table-cell>
          <table:table-cell table:style-name="ce22"/>
          <table:table-cell office:value-type="string" table:content-validation-name="val1" table:style-name="ce45">
            <text:p>v</text:p>
          </table:table-cell>
          <table:table-cell table:content-validation-name="val1" table:style-name="ce17"/>
          <table:table-cell office:value-type="string" office:string-value="一般建築及設備-一般建築及設備-獎補助費-對國內團體之捐助" table:formula="of:=[.A382]" table:style-name="ce9">
            <text:p>一般建築及設備-一般建築及設備-獎補助費-對國內團體之捐助</text:p>
          </table:table-cell>
          <table:table-cell office:value-type="string" office:string-value="長照與身障家照據點共融試辦計畫" table:formula="of:=[.B382]" table:style-name="ce9">
            <text:p>長照與身障家照據點共融試辦計畫</text:p>
          </table:table-cell>
          <table:table-cell office:value-type="string" office:string-value="社團法人臺中市紅十字會" table:formula="of:=[.C382]" table:style-name="ce9">
            <text:p>社團法人臺中市紅十字會</text:p>
          </table:table-cell>
          <table:table-cell table:number-columns-repeated="16372"/>
        </table:table-row>
        <table:table-row table:style-name="ro7">
          <table:table-cell office:value-type="string" table:style-name="ce13">
            <text:p>一般建築及設備-一般建築及設備-獎補助費-對國內團體之捐助</text:p>
          </table:table-cell>
          <table:table-cell office:value-type="string" table:style-name="ce13">
            <text:p>長照與身障家照據點共融試辦計畫</text:p>
          </table:table-cell>
          <table:table-cell office:value-type="string" table:style-name="ce13">
            <text:p>社團法人輕安健康關懷協會</text:p>
          </table:table-cell>
          <table:table-cell office:value-type="string" table:style-name="ce13">
            <text:p>臺中市政府衛生局</text:p>
          </table:table-cell>
          <table:table-cell office:value-type="float" office:value="175" table:style-name="ce14">
            <text:p>175<text:s/></text:p>
          </table:table-cell>
          <table:table-cell office:value-type="string" table:style-name="ce24">
            <text:p>無</text:p>
          </table:table-cell>
          <table:table-cell table:style-name="ce22"/>
          <table:table-cell office:value-type="string" table:content-validation-name="val1" table:style-name="ce45">
            <text:p>v</text:p>
          </table:table-cell>
          <table:table-cell table:content-validation-name="val1" table:style-name="ce17"/>
          <table:table-cell office:value-type="string" office:string-value="一般建築及設備-一般建築及設備-獎補助費-對國內團體之捐助" table:formula="of:=[.A383]" table:style-name="ce9">
            <text:p>一般建築及設備-一般建築及設備-獎補助費-對國內團體之捐助</text:p>
          </table:table-cell>
          <table:table-cell office:value-type="string" office:string-value="長照與身障家照據點共融試辦計畫" table:formula="of:=[.B383]" table:style-name="ce9">
            <text:p>長照與身障家照據點共融試辦計畫</text:p>
          </table:table-cell>
          <table:table-cell office:value-type="string" office:string-value="社團法人輕安健康關懷協會" table:formula="of:=[.C383]" table:style-name="ce9">
            <text:p>社團法人輕安健康關懷協會</text:p>
          </table:table-cell>
          <table:table-cell table:number-columns-repeated="16372"/>
        </table:table-row>
        <table:table-row table:style-name="ro9">
          <table:table-cell office:value-type="string" table:style-name="ce13">
            <text:p>一般建築及設備-一般建築及設備-獎補助費-對國內團體之捐助</text:p>
          </table:table-cell>
          <table:table-cell office:value-type="string" table:style-name="ce13">
            <text:p>長照與身障家照據點共融試辦計畫</text:p>
          </table:table-cell>
          <table:table-cell office:value-type="string" table:style-name="ce13">
            <text:p>財團法人伊甸社會福利基金會附設臺中市私立台中居家式服務類長期照顧服務機構</text:p>
          </table:table-cell>
          <table:table-cell office:value-type="string" table:style-name="ce13">
            <text:p>臺中市政府衛生局</text:p>
          </table:table-cell>
          <table:table-cell office:value-type="float" office:value="174" table:style-name="ce14">
            <text:p>174<text:s/></text:p>
          </table:table-cell>
          <table:table-cell office:value-type="string" table:style-name="ce24">
            <text:p>無</text:p>
          </table:table-cell>
          <table:table-cell table:style-name="ce22"/>
          <table:table-cell office:value-type="string" table:content-validation-name="val1" table:style-name="ce45">
            <text:p>v</text:p>
          </table:table-cell>
          <table:table-cell table:content-validation-name="val1" table:style-name="ce17"/>
          <table:table-cell office:value-type="string" office:string-value="一般建築及設備-一般建築及設備-獎補助費-對國內團體之捐助" table:formula="of:=[.A384]" table:style-name="ce9">
            <text:p>一般建築及設備-一般建築及設備-獎補助費-對國內團體之捐助</text:p>
          </table:table-cell>
          <table:table-cell office:value-type="string" office:string-value="長照與身障家照據點共融試辦計畫" table:formula="of:=[.B384]" table:style-name="ce9">
            <text:p>長照與身障家照據點共融試辦計畫</text:p>
          </table:table-cell>
          <table:table-cell office:value-type="string" office:string-value="財團法人伊甸社會福利基金會附設臺中市私立台中居家式服務類長期照顧服務機構" table:formula="of:=[.C384]" table:style-name="ce9">
            <text:p>財團法人伊甸社會福利基金會附設臺中市私立台中居家式服務類長期照顧服務機構</text:p>
          </table:table-cell>
          <table:table-cell table:number-columns-repeated="16372"/>
        </table:table-row>
        <table:table-row table:style-name="ro7">
          <table:table-cell office:value-type="string" table:style-name="ce13">
            <text:p>一般建築及設備-一般建築及設備-獎補助費-對國內團體之捐助</text:p>
          </table:table-cell>
          <table:table-cell office:value-type="string" table:style-name="ce13">
            <text:p>長照與身障家照據點共融試辦計畫</text:p>
          </table:table-cell>
          <table:table-cell office:value-type="string" table:style-name="ce13">
            <text:p>財團法人臺中市私立宜家社會福利慈山基金會</text:p>
          </table:table-cell>
          <table:table-cell office:value-type="string" table:style-name="ce13">
            <text:p>臺中市政府衛生局</text:p>
          </table:table-cell>
          <table:table-cell office:value-type="float" office:value="165" table:style-name="ce14">
            <text:p>165<text:s/></text:p>
          </table:table-cell>
          <table:table-cell office:value-type="string" table:style-name="ce24">
            <text:p>無</text:p>
          </table:table-cell>
          <table:table-cell table:style-name="ce22"/>
          <table:table-cell office:value-type="string" table:content-validation-name="val1" table:style-name="ce45">
            <text:p>v</text:p>
          </table:table-cell>
          <table:table-cell table:content-validation-name="val1" table:style-name="ce17"/>
          <table:table-cell office:value-type="string" office:string-value="一般建築及設備-一般建築及設備-獎補助費-對國內團體之捐助" table:formula="of:=[.A385]" table:style-name="ce9">
            <text:p>一般建築及設備-一般建築及設備-獎補助費-對國內團體之捐助</text:p>
          </table:table-cell>
          <table:table-cell office:value-type="string" office:string-value="長照與身障家照據點共融試辦計畫" table:formula="of:=[.B385]" table:style-name="ce9">
            <text:p>長照與身障家照據點共融試辦計畫</text:p>
          </table:table-cell>
          <table:table-cell office:value-type="string" office:string-value="財團法人臺中市私立宜家社會福利慈山基金會" table:formula="of:=[.C385]" table:style-name="ce9">
            <text:p>財團法人臺中市私立宜家社會福利慈山基金會</text:p>
          </table:table-cell>
          <table:table-cell table:number-columns-repeated="16372"/>
        </table:table-row>
        <table:table-row table:style-name="ro6">
          <table:table-cell office:value-type="string" table:style-name="ce18">
            <text:p>文教活動-視覺藝術-獎補助費-對國內團體之捐助</text:p>
          </table:table-cell>
          <table:table-cell office:value-type="string" table:style-name="ce18">
            <text:p>臺中市豐原美術協會會員聯展</text:p>
          </table:table-cell>
          <table:table-cell office:value-type="string" table:style-name="ce18">
            <text:p>臺中市豐原美術協會</text:p>
          </table:table-cell>
          <table:table-cell office:value-type="string" table:style-name="ce18">
            <text:p>臺中市政府文化局</text:p>
          </table:table-cell>
          <table:table-cell office:value-type="float" office:value="20" table:style-name="ce20">
            <text:p>20<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視覺藝術-獎補助費-對國內團體之捐助" table:formula="of:=[.A386]" table:style-name="ce9">
            <text:p>文教活動-視覺藝術-獎補助費-對國內團體之捐助</text:p>
          </table:table-cell>
          <table:table-cell office:value-type="string" office:string-value="臺中市豐原美術協會會員聯展" table:formula="of:=[.B386]" table:style-name="ce9">
            <text:p>臺中市豐原美術協會會員聯展</text:p>
          </table:table-cell>
          <table:table-cell office:value-type="string" office:string-value="臺中市豐原美術協會" table:formula="of:=[.C386]" table:style-name="ce9">
            <text:p>臺中市豐原美術協會</text:p>
          </table:table-cell>
          <table:table-cell table:number-columns-repeated="16372"/>
        </table:table-row>
        <table:table-row table:style-name="ro6">
          <table:table-cell office:value-type="string" table:style-name="ce18">
            <text:p>文教活動-視覺藝術-獎補助費-對國內團體之捐助</text:p>
          </table:table-cell>
          <table:table-cell office:value-type="string" table:style-name="ce18">
            <text:p>2025台灣普羅藝術交流協會會員聯展-時光的印記</text:p>
          </table:table-cell>
          <table:table-cell office:value-type="string" table:style-name="ce18">
            <text:p>台灣普羅藝術交流協會</text:p>
          </table:table-cell>
          <table:table-cell office:value-type="string" table:style-name="ce18">
            <text:p>臺中市政府文化局</text:p>
          </table:table-cell>
          <table:table-cell office:value-type="float" office:value="20" table:style-name="ce20">
            <text:p>20<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視覺藝術-獎補助費-對國內團體之捐助" table:formula="of:=[.A387]" table:style-name="ce9">
            <text:p>文教活動-視覺藝術-獎補助費-對國內團體之捐助</text:p>
          </table:table-cell>
          <table:table-cell office:value-type="string" office:string-value="2025台灣普羅藝術交流協會會員聯展-時光的印記" table:formula="of:=[.B387]" table:style-name="ce9">
            <text:p>2025台灣普羅藝術交流協會會員聯展-時光的印記</text:p>
          </table:table-cell>
          <table:table-cell office:value-type="string" office:string-value="台灣普羅藝術交流協會" table:formula="of:=[.C387]" table:style-name="ce9">
            <text:p>台灣普羅藝術交流協會</text:p>
          </table:table-cell>
          <table:table-cell table:number-columns-repeated="16372"/>
        </table:table-row>
        <table:table-row table:style-name="ro6">
          <table:table-cell office:value-type="string" table:style-name="ce18">
            <text:p>文教活動-表演藝術-獎補助費-對國內團體之捐助</text:p>
          </table:table-cell>
          <table:table-cell office:value-type="string" table:style-name="ce18">
            <text:p>祭樂歡舞</text:p>
          </table:table-cell>
          <table:table-cell office:value-type="string" table:style-name="ce18">
            <text:p>大甲國樂團</text:p>
          </table:table-cell>
          <table:table-cell office:value-type="string" table:style-name="ce18">
            <text:p>臺中市政府文化局</text:p>
          </table:table-cell>
          <table:table-cell office:value-type="float" office:value="10" table:style-name="ce20">
            <text:p>10<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表演藝術-獎補助費-對國內團體之捐助" table:formula="of:=[.A388]" table:style-name="ce9">
            <text:p>文教活動-表演藝術-獎補助費-對國內團體之捐助</text:p>
          </table:table-cell>
          <table:table-cell office:value-type="string" office:string-value="祭樂歡舞" table:formula="of:=[.B388]" table:style-name="ce9">
            <text:p>祭樂歡舞</text:p>
          </table:table-cell>
          <table:table-cell office:value-type="string" office:string-value="大甲國樂團" table:formula="of:=[.C388]" table:style-name="ce9">
            <text:p>大甲國樂團</text:p>
          </table:table-cell>
          <table:table-cell table:number-columns-repeated="16372"/>
        </table:table-row>
        <table:table-row table:style-name="ro6">
          <table:table-cell office:value-type="string" table:style-name="ce18">
            <text:p>文教活動-表演藝術-獎補助費-對國內團體之捐助</text:p>
          </table:table-cell>
          <table:table-cell office:value-type="string" table:style-name="ce18">
            <text:p>鴛鴦樓</text:p>
          </table:table-cell>
          <table:table-cell office:value-type="string" table:style-name="ce18">
            <text:p>真大豐木偶掌中劇團</text:p>
          </table:table-cell>
          <table:table-cell office:value-type="string" table:style-name="ce18">
            <text:p>臺中市政府文化局</text:p>
          </table:table-cell>
          <table:table-cell office:value-type="float" office:value="15" table:style-name="ce20">
            <text:p>15<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表演藝術-獎補助費-對國內團體之捐助" table:formula="of:=[.A389]" table:style-name="ce9">
            <text:p>文教活動-表演藝術-獎補助費-對國內團體之捐助</text:p>
          </table:table-cell>
          <table:table-cell office:value-type="string" office:string-value="鴛鴦樓" table:formula="of:=[.B389]" table:style-name="ce9">
            <text:p>鴛鴦樓</text:p>
          </table:table-cell>
          <table:table-cell office:value-type="string" office:string-value="真大豐木偶掌中劇團" table:formula="of:=[.C389]" table:style-name="ce9">
            <text:p>真大豐木偶掌中劇團</text:p>
          </table:table-cell>
          <table:table-cell table:number-columns-repeated="16372"/>
        </table:table-row>
        <table:table-row table:style-name="ro6">
          <table:table-cell office:value-type="string" table:style-name="ce18">
            <text:p>文教活動-表演藝術-獎補助費-對國內團體之捐助</text:p>
          </table:table-cell>
          <table:table-cell office:value-type="string" table:style-name="ce18">
            <text:p>2025新年音樂會</text:p>
          </table:table-cell>
          <table:table-cell office:value-type="string" table:style-name="ce18">
            <text:p>古典管絃樂團</text:p>
          </table:table-cell>
          <table:table-cell office:value-type="string" table:style-name="ce18">
            <text:p>臺中市政府文化局</text:p>
          </table:table-cell>
          <table:table-cell office:value-type="float" office:value="25" table:style-name="ce20">
            <text:p>25<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表演藝術-獎補助費-對國內團體之捐助" table:formula="of:=[.A390]" table:style-name="ce9">
            <text:p>文教活動-表演藝術-獎補助費-對國內團體之捐助</text:p>
          </table:table-cell>
          <table:table-cell office:value-type="string" office:string-value="2025新年音樂會" table:formula="of:=[.B390]" table:style-name="ce9">
            <text:p>2025新年音樂會</text:p>
          </table:table-cell>
          <table:table-cell office:value-type="string" office:string-value="古典管絃樂團" table:formula="of:=[.C390]" table:style-name="ce9">
            <text:p>古典管絃樂團</text:p>
          </table:table-cell>
          <table:table-cell table:number-columns-repeated="16372"/>
        </table:table-row>
        <table:table-row table:style-name="ro6">
          <table:table-cell office:value-type="string" table:style-name="ce18">
            <text:p>文教活動-表演藝術-獎補助費-對國內團體之捐助</text:p>
          </table:table-cell>
          <table:table-cell office:value-type="string" table:style-name="ce18">
            <text:p>113年度地方扶植傑出演藝團隊計畫</text:p>
          </table:table-cell>
          <table:table-cell office:value-type="string" table:style-name="ce18">
            <text:p>大開劇團</text:p>
          </table:table-cell>
          <table:table-cell office:value-type="string" table:style-name="ce18">
            <text:p>臺中市政府文化局</text:p>
          </table:table-cell>
          <table:table-cell office:value-type="float" office:value="600" table:style-name="ce20">
            <text:p>600<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表演藝術-獎補助費-對國內團體之捐助" table:formula="of:=[.A391]" table:style-name="ce9">
            <text:p>文教活動-表演藝術-獎補助費-對國內團體之捐助</text:p>
          </table:table-cell>
          <table:table-cell office:value-type="string" office:string-value="113年度地方扶植傑出演藝團隊計畫" table:formula="of:=[.B391]" table:style-name="ce9">
            <text:p>113年度地方扶植傑出演藝團隊計畫</text:p>
          </table:table-cell>
          <table:table-cell office:value-type="string" office:string-value="大開劇團" table:formula="of:=[.C391]" table:style-name="ce9">
            <text:p>大開劇團</text:p>
          </table:table-cell>
          <table:table-cell table:number-columns-repeated="16372"/>
        </table:table-row>
        <table:table-row table:style-name="ro6">
          <table:table-cell office:value-type="string" table:style-name="ce18">
            <text:p>文教活動-表演藝術-獎補助費-對國內團體之捐助</text:p>
          </table:table-cell>
          <table:table-cell office:value-type="string" table:style-name="ce18">
            <text:p>113年度地方扶植傑出演藝團隊計畫</text:p>
          </table:table-cell>
          <table:table-cell office:value-type="string" table:style-name="ce18">
            <text:p>台中木偶劇團</text:p>
          </table:table-cell>
          <table:table-cell office:value-type="string" table:style-name="ce18">
            <text:p>臺中市政府文化局</text:p>
          </table:table-cell>
          <table:table-cell office:value-type="float" office:value="500" table:style-name="ce20">
            <text:p>500<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表演藝術-獎補助費-對國內團體之捐助" table:formula="of:=[.A392]" table:style-name="ce9">
            <text:p>文教活動-表演藝術-獎補助費-對國內團體之捐助</text:p>
          </table:table-cell>
          <table:table-cell office:value-type="string" office:string-value="113年度地方扶植傑出演藝團隊計畫" table:formula="of:=[.B392]" table:style-name="ce9">
            <text:p>113年度地方扶植傑出演藝團隊計畫</text:p>
          </table:table-cell>
          <table:table-cell office:value-type="string" office:string-value="台中木偶劇團" table:formula="of:=[.C392]" table:style-name="ce9">
            <text:p>台中木偶劇團</text:p>
          </table:table-cell>
          <table:table-cell table:number-columns-repeated="16372"/>
        </table:table-row>
        <table:table-row table:style-name="ro6">
          <table:table-cell office:value-type="string" table:style-name="ce18">
            <text:p>文教活動-表演藝術-獎補助費-對國內團體之捐助</text:p>
          </table:table-cell>
          <table:table-cell office:value-type="string" table:style-name="ce18">
            <text:p>113年度地方扶植傑出演藝團隊計畫</text:p>
          </table:table-cell>
          <table:table-cell office:value-type="string" table:style-name="ce18">
            <text:p>藝術報國劇團</text:p>
          </table:table-cell>
          <table:table-cell office:value-type="string" table:style-name="ce18">
            <text:p>臺中市政府文化局</text:p>
          </table:table-cell>
          <table:table-cell office:value-type="float" office:value="400" table:style-name="ce20">
            <text:p>400<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表演藝術-獎補助費-對國內團體之捐助" table:formula="of:=[.A393]" table:style-name="ce9">
            <text:p>文教活動-表演藝術-獎補助費-對國內團體之捐助</text:p>
          </table:table-cell>
          <table:table-cell office:value-type="string" office:string-value="113年度地方扶植傑出演藝團隊計畫" table:formula="of:=[.B393]" table:style-name="ce9">
            <text:p>113年度地方扶植傑出演藝團隊計畫</text:p>
          </table:table-cell>
          <table:table-cell office:value-type="string" office:string-value="藝術報國劇團" table:formula="of:=[.C393]" table:style-name="ce9">
            <text:p>藝術報國劇團</text:p>
          </table:table-cell>
          <table:table-cell table:number-columns-repeated="16372"/>
        </table:table-row>
        <table:table-row table:style-name="ro6">
          <table:table-cell office:value-type="string" table:style-name="ce18">
            <text:p>文教活動-表演藝術-獎補助費-對國內團體之捐助</text:p>
          </table:table-cell>
          <table:table-cell office:value-type="string" table:style-name="ce18">
            <text:p>【初聲】室內樂音樂會</text:p>
          </table:table-cell>
          <table:table-cell office:value-type="string" table:style-name="ce18">
            <text:p>青响樂集</text:p>
          </table:table-cell>
          <table:table-cell office:value-type="string" table:style-name="ce18">
            <text:p>臺中市政府文化局</text:p>
          </table:table-cell>
          <table:table-cell office:value-type="float" office:value="20" table:style-name="ce20">
            <text:p>20<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表演藝術-獎補助費-對國內團體之捐助" table:formula="of:=[.A394]" table:style-name="ce9">
            <text:p>文教活動-表演藝術-獎補助費-對國內團體之捐助</text:p>
          </table:table-cell>
          <table:table-cell office:value-type="string" office:string-value="【初聲】室內樂音樂會" table:formula="of:=[.B394]" table:style-name="ce9">
            <text:p>【初聲】室內樂音樂會</text:p>
          </table:table-cell>
          <table:table-cell office:value-type="string" office:string-value="青响樂集" table:formula="of:=[.C394]" table:style-name="ce9">
            <text:p>青响樂集</text:p>
          </table:table-cell>
          <table:table-cell table:number-columns-repeated="16372"/>
        </table:table-row>
        <table:table-row table:style-name="ro6">
          <table:table-cell office:value-type="string" table:style-name="ce18">
            <text:p>文教活動-表演藝術-獎補助費-對國內團體之捐助</text:p>
          </table:table-cell>
          <table:table-cell office:value-type="string" table:style-name="ce18">
            <text:p>《時光新意》音樂會</text:p>
          </table:table-cell>
          <table:table-cell office:value-type="string" table:style-name="ce18">
            <text:p>心籟絲竹室內樂團</text:p>
          </table:table-cell>
          <table:table-cell office:value-type="string" table:style-name="ce18">
            <text:p>臺中市政府文化局</text:p>
          </table:table-cell>
          <table:table-cell office:value-type="float" office:value="25" table:style-name="ce20">
            <text:p>25<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表演藝術-獎補助費-對國內團體之捐助" table:formula="of:=[.A395]" table:style-name="ce9">
            <text:p>文教活動-表演藝術-獎補助費-對國內團體之捐助</text:p>
          </table:table-cell>
          <table:table-cell office:value-type="string" office:string-value="《時光新意》音樂會" table:formula="of:=[.B395]" table:style-name="ce9">
            <text:p>《時光新意》音樂會</text:p>
          </table:table-cell>
          <table:table-cell office:value-type="string" office:string-value="心籟絲竹室內樂團" table:formula="of:=[.C395]" table:style-name="ce9">
            <text:p>心籟絲竹室內樂團</text:p>
          </table:table-cell>
          <table:table-cell table:number-columns-repeated="16372"/>
        </table:table-row>
        <table:table-row table:style-name="ro6">
          <table:table-cell office:value-type="string" table:style-name="ce18">
            <text:p>文教活動-表演藝術-獎補助費-對國內團體之捐助</text:p>
          </table:table-cell>
          <table:table-cell office:value-type="string" table:style-name="ce18">
            <text:p>傳統歌仔戲-花石誤</text:p>
          </table:table-cell>
          <table:table-cell office:value-type="string" table:style-name="ce18">
            <text:p>歡喜劇團</text:p>
          </table:table-cell>
          <table:table-cell office:value-type="string" table:style-name="ce18">
            <text:p>臺中市政府文化局</text:p>
          </table:table-cell>
          <table:table-cell office:value-type="float" office:value="25" table:style-name="ce20">
            <text:p>25<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表演藝術-獎補助費-對國內團體之捐助" table:formula="of:=[.A396]" table:style-name="ce9">
            <text:p>文教活動-表演藝術-獎補助費-對國內團體之捐助</text:p>
          </table:table-cell>
          <table:table-cell office:value-type="string" office:string-value="傳統歌仔戲-花石誤" table:formula="of:=[.B396]" table:style-name="ce9">
            <text:p>傳統歌仔戲-花石誤</text:p>
          </table:table-cell>
          <table:table-cell office:value-type="string" office:string-value="歡喜劇團" table:formula="of:=[.C396]" table:style-name="ce9">
            <text:p>歡喜劇團</text:p>
          </table:table-cell>
          <table:table-cell table:number-columns-repeated="16372"/>
        </table:table-row>
        <table:table-row table:style-name="ro6">
          <table:table-cell office:value-type="string" table:style-name="ce18">
            <text:p>文教活動-表演藝術-獎補助費-對國內團體之捐助</text:p>
          </table:table-cell>
          <table:table-cell office:value-type="string" table:style-name="ce18">
            <text:p>鑼聲響起。偶藝風華(小霸王)</text:p>
          </table:table-cell>
          <table:table-cell office:value-type="string" table:style-name="ce18">
            <text:p>雲林五洲小桃源掌中劇團</text:p>
          </table:table-cell>
          <table:table-cell office:value-type="string" table:style-name="ce18">
            <text:p>臺中市政府文化局</text:p>
          </table:table-cell>
          <table:table-cell office:value-type="float" office:value="15" table:style-name="ce20">
            <text:p>15<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表演藝術-獎補助費-對國內團體之捐助" table:formula="of:=[.A397]" table:style-name="ce9">
            <text:p>文教活動-表演藝術-獎補助費-對國內團體之捐助</text:p>
          </table:table-cell>
          <table:table-cell office:value-type="string" office:string-value="鑼聲響起。偶藝風華(小霸王)" table:formula="of:=[.B397]" table:style-name="ce9">
            <text:p>鑼聲響起。偶藝風華(小霸王)</text:p>
          </table:table-cell>
          <table:table-cell office:value-type="string" office:string-value="雲林五洲小桃源掌中劇團" table:formula="of:=[.C397]" table:style-name="ce9">
            <text:p>雲林五洲小桃源掌中劇團</text:p>
          </table:table-cell>
          <table:table-cell table:number-columns-repeated="16372"/>
        </table:table-row>
        <table:table-row table:style-name="ro6">
          <table:table-cell office:value-type="string" table:style-name="ce18">
            <text:p>文教活動-表演藝術-獎補助費-對國內團體之捐助</text:p>
          </table:table-cell>
          <table:table-cell office:value-type="string" table:style-name="ce18">
            <text:p>光明獻藝-哪吒鬧東海</text:p>
          </table:table-cell>
          <table:table-cell office:value-type="string" table:style-name="ce18">
            <text:p>光明綜合藝術團</text:p>
          </table:table-cell>
          <table:table-cell office:value-type="string" table:style-name="ce18">
            <text:p>臺中市政府文化局</text:p>
          </table:table-cell>
          <table:table-cell office:value-type="float" office:value="20" table:style-name="ce20">
            <text:p>20<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表演藝術-獎補助費-對國內團體之捐助" table:formula="of:=[.A398]" table:style-name="ce9">
            <text:p>文教活動-表演藝術-獎補助費-對國內團體之捐助</text:p>
          </table:table-cell>
          <table:table-cell office:value-type="string" office:string-value="光明獻藝-哪吒鬧東海" table:formula="of:=[.B398]" table:style-name="ce9">
            <text:p>光明獻藝-哪吒鬧東海</text:p>
          </table:table-cell>
          <table:table-cell office:value-type="string" office:string-value="光明綜合藝術團" table:formula="of:=[.C398]" table:style-name="ce9">
            <text:p>光明綜合藝術團</text:p>
          </table:table-cell>
          <table:table-cell table:number-columns-repeated="16372"/>
        </table:table-row>
        <table:table-row table:style-name="ro6">
          <table:table-cell office:value-type="string" table:style-name="ce18">
            <text:p>文教活動-表演藝術-獎補助費-對國內團體之捐助</text:p>
          </table:table-cell>
          <table:table-cell office:value-type="string" table:style-name="ce18">
            <text:p>傀儡奇緣-校園劇場巡迴演出</text:p>
          </table:table-cell>
          <table:table-cell office:value-type="string" table:style-name="ce18">
            <text:p>錦飛鳳傀儡戲劇團</text:p>
          </table:table-cell>
          <table:table-cell office:value-type="string" table:style-name="ce18">
            <text:p>臺中市政府文化局</text:p>
          </table:table-cell>
          <table:table-cell office:value-type="float" office:value="15" table:style-name="ce20">
            <text:p>15<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表演藝術-獎補助費-對國內團體之捐助" table:formula="of:=[.A399]" table:style-name="ce9">
            <text:p>文教活動-表演藝術-獎補助費-對國內團體之捐助</text:p>
          </table:table-cell>
          <table:table-cell office:value-type="string" office:string-value="傀儡奇緣-校園劇場巡迴演出" table:formula="of:=[.B399]" table:style-name="ce9">
            <text:p>傀儡奇緣-校園劇場巡迴演出</text:p>
          </table:table-cell>
          <table:table-cell office:value-type="string" office:string-value="錦飛鳳傀儡戲劇團" table:formula="of:=[.C399]" table:style-name="ce9">
            <text:p>錦飛鳳傀儡戲劇團</text:p>
          </table:table-cell>
          <table:table-cell table:number-columns-repeated="16372"/>
        </table:table-row>
        <table:table-row table:style-name="ro6">
          <table:table-cell office:value-type="string" table:style-name="ce18">
            <text:p>文教活動-表演藝術-獎補助費-對國內團體之捐助</text:p>
          </table:table-cell>
          <table:table-cell office:value-type="string" table:style-name="ce18">
            <text:p>校園推廣紮根之旅(六)~芝麻開門</text:p>
          </table:table-cell>
          <table:table-cell office:value-type="string" table:style-name="ce18">
            <text:p>晶采歌仔戲曲社</text:p>
          </table:table-cell>
          <table:table-cell office:value-type="string" table:style-name="ce18">
            <text:p>臺中市政府文化局</text:p>
          </table:table-cell>
          <table:table-cell office:value-type="float" office:value="20" table:style-name="ce20">
            <text:p>20<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表演藝術-獎補助費-對國內團體之捐助" table:formula="of:=[.A400]" table:style-name="ce9">
            <text:p>文教活動-表演藝術-獎補助費-對國內團體之捐助</text:p>
          </table:table-cell>
          <table:table-cell office:value-type="string" office:string-value="校園推廣紮根之旅(六)~芝麻開門" table:formula="of:=[.B400]" table:style-name="ce9">
            <text:p>校園推廣紮根之旅(六)~芝麻開門</text:p>
          </table:table-cell>
          <table:table-cell office:value-type="string" office:string-value="晶采歌仔戲曲社" table:formula="of:=[.C400]" table:style-name="ce9">
            <text:p>晶采歌仔戲曲社</text:p>
          </table:table-cell>
          <table:table-cell table:number-columns-repeated="16372"/>
        </table:table-row>
        <table:table-row table:style-name="ro7">
          <table:table-cell office:value-type="string" table:style-name="ce18">
            <text:p>文教活動-表演藝術-獎補助費-對國內團體之捐助</text:p>
          </table:table-cell>
          <table:table-cell office:value-type="string" table:style-name="ce18">
            <text:p>因愛而唱11-彩虹之上，上，上(Over，Over The Rainbow)</text:p>
          </table:table-cell>
          <table:table-cell office:value-type="string" table:style-name="ce18">
            <text:p>愛唱歌手合唱團</text:p>
          </table:table-cell>
          <table:table-cell office:value-type="string" table:style-name="ce18">
            <text:p>臺中市政府文化局</text:p>
          </table:table-cell>
          <table:table-cell office:value-type="float" office:value="20" table:style-name="ce20">
            <text:p>20<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表演藝術-獎補助費-對國內團體之捐助" table:formula="of:=[.A401]" table:style-name="ce9">
            <text:p>文教活動-表演藝術-獎補助費-對國內團體之捐助</text:p>
          </table:table-cell>
          <table:table-cell office:value-type="string" office:string-value="因愛而唱11-彩虹之上，上，上(Over，Over The Rainbow)" table:formula="of:=[.B401]" table:style-name="ce9">
            <text:p>因愛而唱11-彩虹之上，上，上(Over，Over The Rainbow)</text:p>
          </table:table-cell>
          <table:table-cell office:value-type="string" office:string-value="愛唱歌手合唱團" table:formula="of:=[.C401]" table:style-name="ce9">
            <text:p>愛唱歌手合唱團</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金蛇來報到．小龍納百福</text:p>
          </table:table-cell>
          <table:table-cell office:value-type="string" table:style-name="ce18">
            <text:p>臺中市龍井區龍東社區發展協會</text:p>
          </table:table-cell>
          <table:table-cell office:value-type="string" table:style-name="ce18">
            <text:p>臺中市政府文化局</text:p>
          </table:table-cell>
          <table:table-cell office:value-type="float" office:value="20" table:style-name="ce20">
            <text:p>20<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02]" table:style-name="ce9">
            <text:p>文教活動-文化資源-獎補助費-對國內團體之捐助</text:p>
          </table:table-cell>
          <table:table-cell office:value-type="string" office:string-value="金蛇來報到．小龍納百福" table:formula="of:=[.B402]" table:style-name="ce9">
            <text:p>金蛇來報到．小龍納百福</text:p>
          </table:table-cell>
          <table:table-cell office:value-type="string" office:string-value="臺中市龍井區龍東社區發展協會" table:formula="of:=[.C402]" table:style-name="ce9">
            <text:p>臺中市龍井區龍東社區發展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墨香四溢、春聯韻味</text:p>
          </table:table-cell>
          <table:table-cell office:value-type="string" table:style-name="ce18">
            <text:p>台中市潭子書畫協會</text:p>
          </table:table-cell>
          <table:table-cell office:value-type="string" table:style-name="ce18">
            <text:p>臺中市政府文化局</text:p>
          </table:table-cell>
          <table:table-cell office:value-type="float" office:value="20" table:style-name="ce20">
            <text:p>20<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03]" table:style-name="ce9">
            <text:p>文教活動-文化資源-獎補助費-對國內團體之捐助</text:p>
          </table:table-cell>
          <table:table-cell office:value-type="string" office:string-value="墨香四溢、春聯韻味" table:formula="of:=[.B403]" table:style-name="ce9">
            <text:p>墨香四溢、春聯韻味</text:p>
          </table:table-cell>
          <table:table-cell office:value-type="string" office:string-value="台中市潭子書畫協會" table:formula="of:=[.C403]" table:style-name="ce9">
            <text:p>台中市潭子書畫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金蛇迎春，舞福臨門</text:p>
          </table:table-cell>
          <table:table-cell office:value-type="string" table:style-name="ce18">
            <text:p>臺中市東區新庄社區發展協會</text:p>
          </table:table-cell>
          <table:table-cell office:value-type="string" table:style-name="ce18">
            <text:p>臺中市政府文化局</text:p>
          </table:table-cell>
          <table:table-cell office:value-type="float" office:value="15" table:style-name="ce20">
            <text:p>15<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04]" table:style-name="ce9">
            <text:p>文教活動-文化資源-獎補助費-對國內團體之捐助</text:p>
          </table:table-cell>
          <table:table-cell office:value-type="string" office:string-value="金蛇迎春，舞福臨門" table:formula="of:=[.B404]" table:style-name="ce9">
            <text:p>金蛇迎春，舞福臨門</text:p>
          </table:table-cell>
          <table:table-cell office:value-type="string" office:string-value="臺中市東區新庄社區發展協會" table:formula="of:=[.C404]" table:style-name="ce9">
            <text:p>臺中市東區新庄社區發展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名師現場揮毫贈春聯活動</text:p>
          </table:table-cell>
          <table:table-cell office:value-type="string" table:style-name="ce18">
            <text:p>台中市南屯區同心社區發展協會</text:p>
          </table:table-cell>
          <table:table-cell office:value-type="string" table:style-name="ce18">
            <text:p>臺中市政府文化局</text:p>
          </table:table-cell>
          <table:table-cell office:value-type="float" office:value="15" table:style-name="ce20">
            <text:p>15<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05]" table:style-name="ce9">
            <text:p>文教活動-文化資源-獎補助費-對國內團體之捐助</text:p>
          </table:table-cell>
          <table:table-cell office:value-type="string" office:string-value="名師現場揮毫贈春聯活動" table:formula="of:=[.B405]" table:style-name="ce9">
            <text:p>名師現場揮毫贈春聯活動</text:p>
          </table:table-cell>
          <table:table-cell office:value-type="string" office:string-value="台中市南屯區同心社區發展協會" table:formula="of:=[.C405]" table:style-name="ce9">
            <text:p>台中市南屯區同心社區發展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關懷長者「歡樂新年揮毫送春聯」</text:p>
          </table:table-cell>
          <table:table-cell office:value-type="string" table:style-name="ce18">
            <text:p>臺中市清水區文昌社區發展協會</text:p>
          </table:table-cell>
          <table:table-cell office:value-type="string" table:style-name="ce18">
            <text:p>臺中市政府文化局</text:p>
          </table:table-cell>
          <table:table-cell office:value-type="float" office:value="15" table:style-name="ce20">
            <text:p>15<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06]" table:style-name="ce9">
            <text:p>文教活動-文化資源-獎補助費-對國內團體之捐助</text:p>
          </table:table-cell>
          <table:table-cell office:value-type="string" office:string-value="關懷長者「歡樂新年揮毫送春聯」" table:formula="of:=[.B406]" table:style-name="ce9">
            <text:p>關懷長者「歡樂新年揮毫送春聯」</text:p>
          </table:table-cell>
          <table:table-cell office:value-type="string" office:string-value="臺中市清水區文昌社區發展協會" table:formula="of:=[.C406]" table:style-name="ce9">
            <text:p>臺中市清水區文昌社區發展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安中社區寫春聯送春聯藝文暨民俗節慶活動</text:p>
          </table:table-cell>
          <table:table-cell office:value-type="string" table:style-name="ce18">
            <text:p>臺中市大安區安中社區發展協會</text:p>
          </table:table-cell>
          <table:table-cell office:value-type="string" table:style-name="ce18">
            <text:p>臺中市政府文化局</text:p>
          </table:table-cell>
          <table:table-cell office:value-type="float" office:value="20" table:style-name="ce20">
            <text:p>20<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07]" table:style-name="ce9">
            <text:p>文教活動-文化資源-獎補助費-對國內團體之捐助</text:p>
          </table:table-cell>
          <table:table-cell office:value-type="string" office:string-value="安中社區寫春聯送春聯藝文暨民俗節慶活動" table:formula="of:=[.B407]" table:style-name="ce9">
            <text:p>安中社區寫春聯送春聯藝文暨民俗節慶活動</text:p>
          </table:table-cell>
          <table:table-cell office:value-type="string" office:string-value="臺中市大安區安中社區發展協會" table:formula="of:=[.C407]" table:style-name="ce9">
            <text:p>臺中市大安區安中社區發展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龍飛鳳舞~迎新春</text:p>
          </table:table-cell>
          <table:table-cell office:value-type="string" table:style-name="ce18">
            <text:p>台中市烏日區五光社區發展協會</text:p>
          </table:table-cell>
          <table:table-cell office:value-type="string" table:style-name="ce18">
            <text:p>臺中市政府文化局</text:p>
          </table:table-cell>
          <table:table-cell office:value-type="float" office:value="15" table:style-name="ce20">
            <text:p>15<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08]" table:style-name="ce9">
            <text:p>文教活動-文化資源-獎補助費-對國內團體之捐助</text:p>
          </table:table-cell>
          <table:table-cell office:value-type="string" office:string-value="龍飛鳳舞~迎新春" table:formula="of:=[.B408]" table:style-name="ce9">
            <text:p>龍飛鳳舞~迎新春</text:p>
          </table:table-cell>
          <table:table-cell office:value-type="string" office:string-value="台中市烏日區五光社區發展協會" table:formula="of:=[.C408]" table:style-name="ce9">
            <text:p>台中市烏日區五光社區發展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愛無礙~書法之美體驗活動</text:p>
          </table:table-cell>
          <table:table-cell office:value-type="string" table:style-name="ce18">
            <text:p>臺中市潭子區東寶社區發展協會</text:p>
          </table:table-cell>
          <table:table-cell office:value-type="string" table:style-name="ce18">
            <text:p>臺中市政府文化局</text:p>
          </table:table-cell>
          <table:table-cell office:value-type="float" office:value="20" table:style-name="ce20">
            <text:p>20<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09]" table:style-name="ce9">
            <text:p>文教活動-文化資源-獎補助費-對國內團體之捐助</text:p>
          </table:table-cell>
          <table:table-cell office:value-type="string" office:string-value="愛無礙~書法之美體驗活動" table:formula="of:=[.B409]" table:style-name="ce9">
            <text:p>愛無礙~書法之美體驗活動</text:p>
          </table:table-cell>
          <table:table-cell office:value-type="string" office:string-value="臺中市潭子區東寶社區發展協會" table:formula="of:=[.C409]" table:style-name="ce9">
            <text:p>臺中市潭子區東寶社區發展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筆墨添喜‧彩沙聚福</text:p>
          </table:table-cell>
          <table:table-cell office:value-type="string" table:style-name="ce18">
            <text:p>臺中市神岡區三角社區發展協會</text:p>
          </table:table-cell>
          <table:table-cell office:value-type="string" table:style-name="ce18">
            <text:p>臺中市政府文化局</text:p>
          </table:table-cell>
          <table:table-cell office:value-type="float" office:value="20" table:style-name="ce20">
            <text:p>20<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10]" table:style-name="ce9">
            <text:p>文教活動-文化資源-獎補助費-對國內團體之捐助</text:p>
          </table:table-cell>
          <table:table-cell office:value-type="string" office:string-value="筆墨添喜‧彩沙聚福" table:formula="of:=[.B410]" table:style-name="ce9">
            <text:p>筆墨添喜‧彩沙聚福</text:p>
          </table:table-cell>
          <table:table-cell office:value-type="string" office:string-value="臺中市神岡區三角社區發展協會" table:formula="of:=[.C410]" table:style-name="ce9">
            <text:p>臺中市神岡區三角社區發展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寫福送春，迎新送舊</text:p>
          </table:table-cell>
          <table:table-cell office:value-type="string" table:style-name="ce18">
            <text:p>臺中市西屯區福恩社區發展協會</text:p>
          </table:table-cell>
          <table:table-cell office:value-type="string" table:style-name="ce18">
            <text:p>臺中市政府文化局</text:p>
          </table:table-cell>
          <table:table-cell office:value-type="float" office:value="14" table:style-name="ce20">
            <text:p>14<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11]" table:style-name="ce9">
            <text:p>文教活動-文化資源-獎補助費-對國內團體之捐助</text:p>
          </table:table-cell>
          <table:table-cell office:value-type="string" office:string-value="寫福送春，迎新送舊" table:formula="of:=[.B411]" table:style-name="ce9">
            <text:p>寫福送春，迎新送舊</text:p>
          </table:table-cell>
          <table:table-cell office:value-type="string" office:string-value="臺中市西屯區福恩社區發展協會" table:formula="of:=[.C411]" table:style-name="ce9">
            <text:p>臺中市西屯區福恩社區發展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114年「祥蛇化龍迎新春」春聯揮毫活動</text:p>
          </table:table-cell>
          <table:table-cell office:value-type="string" table:style-name="ce18">
            <text:p>臺中市大安區西安社區發展協會</text:p>
          </table:table-cell>
          <table:table-cell office:value-type="string" table:style-name="ce18">
            <text:p>臺中市政府文化局</text:p>
          </table:table-cell>
          <table:table-cell office:value-type="float" office:value="20" table:style-name="ce20">
            <text:p>20<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12]" table:style-name="ce9">
            <text:p>文教活動-文化資源-獎補助費-對國內團體之捐助</text:p>
          </table:table-cell>
          <table:table-cell office:value-type="string" office:string-value="114年「祥蛇化龍迎新春」春聯揮毫活動" table:formula="of:=[.B412]" table:style-name="ce9">
            <text:p>114年「祥蛇化龍迎新春」春聯揮毫活動</text:p>
          </table:table-cell>
          <table:table-cell office:value-type="string" office:string-value="臺中市大安區西安社區發展協會" table:formula="of:=[.C412]" table:style-name="ce9">
            <text:p>臺中市大安區西安社區發展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寒冬圍爐．圍住幸福</text:p>
          </table:table-cell>
          <table:table-cell office:value-type="string" table:style-name="ce18">
            <text:p>臺中市後車頭發展協會</text:p>
          </table:table-cell>
          <table:table-cell office:value-type="string" table:style-name="ce18">
            <text:p>臺中市政府文化局</text:p>
          </table:table-cell>
          <table:table-cell office:value-type="float" office:value="15" table:style-name="ce20">
            <text:p>15<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13]" table:style-name="ce9">
            <text:p>文教活動-文化資源-獎補助費-對國內團體之捐助</text:p>
          </table:table-cell>
          <table:table-cell office:value-type="string" office:string-value="寒冬圍爐．圍住幸福" table:formula="of:=[.B413]" table:style-name="ce9">
            <text:p>寒冬圍爐．圍住幸福</text:p>
          </table:table-cell>
          <table:table-cell office:value-type="string" office:string-value="臺中市後車頭發展協會" table:formula="of:=[.C413]" table:style-name="ce9">
            <text:p>臺中市後車頭發展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車籠埔~社造竹韻心靈</text:p>
          </table:table-cell>
          <table:table-cell office:value-type="string" table:style-name="ce18">
            <text:p>臺中市太平區車籠埔文化發展協會</text:p>
          </table:table-cell>
          <table:table-cell office:value-type="string" table:style-name="ce18">
            <text:p>臺中市政府文化局</text:p>
          </table:table-cell>
          <table:table-cell office:value-type="float" office:value="150" table:style-name="ce20">
            <text:p>150<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14]" table:style-name="ce9">
            <text:p>文教活動-文化資源-獎補助費-對國內團體之捐助</text:p>
          </table:table-cell>
          <table:table-cell office:value-type="string" office:string-value="車籠埔~社造竹韻心靈" table:formula="of:=[.B414]" table:style-name="ce9">
            <text:p>車籠埔~社造竹韻心靈</text:p>
          </table:table-cell>
          <table:table-cell office:value-type="string" office:string-value="臺中市太平區車籠埔文化發展協會" table:formula="of:=[.C414]" table:style-name="ce9">
            <text:p>臺中市太平區車籠埔文化發展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溪洲有情-老來有伴-伯公圓滿</text:p>
          </table:table-cell>
          <table:table-cell office:value-type="string" table:style-name="ce18">
            <text:p>臺中市神岡區溪洲社區發展協會</text:p>
          </table:table-cell>
          <table:table-cell office:value-type="string" table:style-name="ce18">
            <text:p>臺中市政府文化局</text:p>
          </table:table-cell>
          <table:table-cell office:value-type="float" office:value="150" table:style-name="ce20">
            <text:p>150<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15]" table:style-name="ce9">
            <text:p>文教活動-文化資源-獎補助費-對國內團體之捐助</text:p>
          </table:table-cell>
          <table:table-cell office:value-type="string" office:string-value="溪洲有情-老來有伴-伯公圓滿" table:formula="of:=[.B415]" table:style-name="ce9">
            <text:p>溪洲有情-老來有伴-伯公圓滿</text:p>
          </table:table-cell>
          <table:table-cell office:value-type="string" office:string-value="臺中市神岡區溪洲社區發展協會" table:formula="of:=[.C415]" table:style-name="ce9">
            <text:p>臺中市神岡區溪洲社區發展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從軟埤坑溪到大茅埔圳路文化路徑</text:p>
          </table:table-cell>
          <table:table-cell office:value-type="string" table:style-name="ce18">
            <text:p>臺中市東勢區軟埤坑休閒產業發展協會</text:p>
          </table:table-cell>
          <table:table-cell office:value-type="string" table:style-name="ce18">
            <text:p>臺中市政府文化局</text:p>
          </table:table-cell>
          <table:table-cell office:value-type="float" office:value="120" table:style-name="ce20">
            <text:p>120<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16]" table:style-name="ce9">
            <text:p>文教活動-文化資源-獎補助費-對國內團體之捐助</text:p>
          </table:table-cell>
          <table:table-cell office:value-type="string" office:string-value="從軟埤坑溪到大茅埔圳路文化路徑" table:formula="of:=[.B416]" table:style-name="ce9">
            <text:p>從軟埤坑溪到大茅埔圳路文化路徑</text:p>
          </table:table-cell>
          <table:table-cell office:value-type="string" office:string-value="臺中市東勢區軟埤坑休閒產業發展協會" table:formula="of:=[.C416]" table:style-name="ce9">
            <text:p>臺中市東勢區軟埤坑休閒產業發展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鐵鑄人文-中興社區鐵藝創生計畫</text:p>
          </table:table-cell>
          <table:table-cell office:value-type="string" table:style-name="ce18">
            <text:p>臺中市太平區中興社區發展協會</text:p>
          </table:table-cell>
          <table:table-cell office:value-type="string" table:style-name="ce18">
            <text:p>臺中市政府文化局</text:p>
          </table:table-cell>
          <table:table-cell office:value-type="float" office:value="150" table:style-name="ce20">
            <text:p>150<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17]" table:style-name="ce9">
            <text:p>文教活動-文化資源-獎補助費-對國內團體之捐助</text:p>
          </table:table-cell>
          <table:table-cell office:value-type="string" office:string-value="鐵鑄人文-中興社區鐵藝創生計畫" table:formula="of:=[.B417]" table:style-name="ce9">
            <text:p>鐵鑄人文-中興社區鐵藝創生計畫</text:p>
          </table:table-cell>
          <table:table-cell office:value-type="string" office:string-value="臺中市太平區中興社區發展協會" table:formula="of:=[.C417]" table:style-name="ce9">
            <text:p>臺中市太平區中興社區發展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古早咱ㄟ頂寮-走讀文化講在地</text:p>
          </table:table-cell>
          <table:table-cell office:value-type="string" table:style-name="ce18">
            <text:p>臺中市梧棲區頂寮社區發展協會</text:p>
          </table:table-cell>
          <table:table-cell office:value-type="string" table:style-name="ce18">
            <text:p>臺中市政府文化局</text:p>
          </table:table-cell>
          <table:table-cell office:value-type="float" office:value="130" table:style-name="ce20">
            <text:p>130<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18]" table:style-name="ce9">
            <text:p>文教活動-文化資源-獎補助費-對國內團體之捐助</text:p>
          </table:table-cell>
          <table:table-cell office:value-type="string" office:string-value="古早咱ㄟ頂寮-走讀文化講在地" table:formula="of:=[.B418]" table:style-name="ce9">
            <text:p>古早咱ㄟ頂寮-走讀文化講在地</text:p>
          </table:table-cell>
          <table:table-cell office:value-type="string" office:string-value="臺中市梧棲區頂寮社區發展協會" table:formula="of:=[.C418]" table:style-name="ce9">
            <text:p>臺中市梧棲區頂寮社區發展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中陽社區美學生活藝起來</text:p>
          </table:table-cell>
          <table:table-cell office:value-type="string" table:style-name="ce18">
            <text:p>臺中市豐原區中陽社區發展協會</text:p>
          </table:table-cell>
          <table:table-cell office:value-type="string" table:style-name="ce18">
            <text:p>臺中市政府文化局</text:p>
          </table:table-cell>
          <table:table-cell office:value-type="float" office:value="70" table:style-name="ce20">
            <text:p>70<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19]" table:style-name="ce9">
            <text:p>文教活動-文化資源-獎補助費-對國內團體之捐助</text:p>
          </table:table-cell>
          <table:table-cell office:value-type="string" office:string-value="中陽社區美學生活藝起來" table:formula="of:=[.B419]" table:style-name="ce9">
            <text:p>中陽社區美學生活藝起來</text:p>
          </table:table-cell>
          <table:table-cell office:value-type="string" office:string-value="臺中市豐原區中陽社區發展協會" table:formula="of:=[.C419]" table:style-name="ce9">
            <text:p>臺中市豐原區中陽社區發展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忠義社區文化偵察營</text:p>
          </table:table-cell>
          <table:table-cell office:value-type="string" table:style-name="ce18">
            <text:p>臺中市大雅區忠義社區發展協會</text:p>
          </table:table-cell>
          <table:table-cell office:value-type="string" table:style-name="ce18">
            <text:p>臺中市政府文化局</text:p>
          </table:table-cell>
          <table:table-cell office:value-type="float" office:value="70" table:style-name="ce20">
            <text:p>70<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20]" table:style-name="ce9">
            <text:p>文教活動-文化資源-獎補助費-對國內團體之捐助</text:p>
          </table:table-cell>
          <table:table-cell office:value-type="string" office:string-value="忠義社區文化偵察營" table:formula="of:=[.B420]" table:style-name="ce9">
            <text:p>忠義社區文化偵察營</text:p>
          </table:table-cell>
          <table:table-cell office:value-type="string" office:string-value="臺中市大雅區忠義社區發展協會" table:formula="of:=[.C420]" table:style-name="ce9">
            <text:p>臺中市大雅區忠義社區發展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探訪白冷風華密碼</text:p>
          </table:table-cell>
          <table:table-cell office:value-type="string" table:style-name="ce18">
            <text:p>臺中市白冷綠世界發展協會</text:p>
          </table:table-cell>
          <table:table-cell office:value-type="string" table:style-name="ce18">
            <text:p>臺中市政府文化局</text:p>
          </table:table-cell>
          <table:table-cell office:value-type="float" office:value="60" table:style-name="ce20">
            <text:p>60<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21]" table:style-name="ce9">
            <text:p>文教活動-文化資源-獎補助費-對國內團體之捐助</text:p>
          </table:table-cell>
          <table:table-cell office:value-type="string" office:string-value="探訪白冷風華密碼" table:formula="of:=[.B421]" table:style-name="ce9">
            <text:p>探訪白冷風華密碼</text:p>
          </table:table-cell>
          <table:table-cell office:value-type="string" office:string-value="臺中市白冷綠世界發展協會" table:formula="of:=[.C421]" table:style-name="ce9">
            <text:p>臺中市白冷綠世界發展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流水年華戀戀合作</text:p>
          </table:table-cell>
          <table:table-cell office:value-type="string" table:style-name="ce18">
            <text:p>臺中市東區合作社區發展協會</text:p>
          </table:table-cell>
          <table:table-cell office:value-type="string" table:style-name="ce18">
            <text:p>臺中市政府文化局</text:p>
          </table:table-cell>
          <table:table-cell office:value-type="float" office:value="65" table:style-name="ce20">
            <text:p>65<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22]" table:style-name="ce9">
            <text:p>文教活動-文化資源-獎補助費-對國內團體之捐助</text:p>
          </table:table-cell>
          <table:table-cell office:value-type="string" office:string-value="流水年華戀戀合作" table:formula="of:=[.B422]" table:style-name="ce9">
            <text:p>流水年華戀戀合作</text:p>
          </table:table-cell>
          <table:table-cell office:value-type="string" office:string-value="臺中市東區合作社區發展協會" table:formula="of:=[.C422]" table:style-name="ce9">
            <text:p>臺中市東區合作社區發展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東英好運道~建置行人安全路網</text:p>
          </table:table-cell>
          <table:table-cell office:value-type="string" table:style-name="ce18">
            <text:p>社團法人台中市東區東英社區發展協會</text:p>
          </table:table-cell>
          <table:table-cell office:value-type="string" table:style-name="ce18">
            <text:p>臺中市政府文化局</text:p>
          </table:table-cell>
          <table:table-cell office:value-type="float" office:value="57" table:style-name="ce20">
            <text:p>57<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23]" table:style-name="ce9">
            <text:p>文教活動-文化資源-獎補助費-對國內團體之捐助</text:p>
          </table:table-cell>
          <table:table-cell office:value-type="string" office:string-value="東英好運道~建置行人安全路網" table:formula="of:=[.B423]" table:style-name="ce9">
            <text:p>東英好運道~建置行人安全路網</text:p>
          </table:table-cell>
          <table:table-cell office:value-type="string" office:string-value="社團法人台中市東區東英社區發展協會" table:formula="of:=[.C423]" table:style-name="ce9">
            <text:p>社團法人台中市東區東英社區發展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食在ShowTime</text:p>
          </table:table-cell>
          <table:table-cell office:value-type="string" table:style-name="ce18">
            <text:p>臺中市東區干城社區發展協會</text:p>
          </table:table-cell>
          <table:table-cell office:value-type="string" table:style-name="ce18">
            <text:p>臺中市政府文化局</text:p>
          </table:table-cell>
          <table:table-cell office:value-type="float" office:value="70" table:style-name="ce20">
            <text:p>70<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24]" table:style-name="ce9">
            <text:p>文教活動-文化資源-獎補助費-對國內團體之捐助</text:p>
          </table:table-cell>
          <table:table-cell office:value-type="string" office:string-value="食在ShowTime" table:formula="of:=[.B424]" table:style-name="ce9">
            <text:p>食在ShowTime</text:p>
          </table:table-cell>
          <table:table-cell office:value-type="string" office:string-value="臺中市東區干城社區發展協會" table:formula="of:=[.C424]" table:style-name="ce9">
            <text:p>臺中市東區干城社區發展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漁寮的水路銷路</text:p>
          </table:table-cell>
          <table:table-cell office:value-type="string" table:style-name="ce18">
            <text:p>臺中市梧棲區下寮社區發展協會</text:p>
          </table:table-cell>
          <table:table-cell office:value-type="string" table:style-name="ce18">
            <text:p>臺中市政府文化局</text:p>
          </table:table-cell>
          <table:table-cell office:value-type="float" office:value="70" table:style-name="ce20">
            <text:p>70<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25]" table:style-name="ce9">
            <text:p>文教活動-文化資源-獎補助費-對國內團體之捐助</text:p>
          </table:table-cell>
          <table:table-cell office:value-type="string" office:string-value="漁寮的水路銷路" table:formula="of:=[.B425]" table:style-name="ce9">
            <text:p>漁寮的水路銷路</text:p>
          </table:table-cell>
          <table:table-cell office:value-type="string" office:string-value="臺中市梧棲區下寮社區發展協會" table:formula="of:=[.C425]" table:style-name="ce9">
            <text:p>臺中市梧棲區下寮社區發展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梧棲大排與在地影響</text:p>
          </table:table-cell>
          <table:table-cell office:value-type="string" table:style-name="ce18">
            <text:p>臺中市梧棲區大村社區發展協會</text:p>
          </table:table-cell>
          <table:table-cell office:value-type="string" table:style-name="ce18">
            <text:p>臺中市政府文化局</text:p>
          </table:table-cell>
          <table:table-cell office:value-type="float" office:value="70" table:style-name="ce20">
            <text:p>70<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26]" table:style-name="ce9">
            <text:p>文教活動-文化資源-獎補助費-對國內團體之捐助</text:p>
          </table:table-cell>
          <table:table-cell office:value-type="string" office:string-value="梧棲大排與在地影響" table:formula="of:=[.B426]" table:style-name="ce9">
            <text:p>梧棲大排與在地影響</text:p>
          </table:table-cell>
          <table:table-cell office:value-type="string" office:string-value="臺中市梧棲區大村社區發展協會" table:formula="of:=[.C426]" table:style-name="ce9">
            <text:p>臺中市梧棲區大村社區發展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57風華</text:p>
          </table:table-cell>
          <table:table-cell office:value-type="string" table:style-name="ce18">
            <text:p>臺中市梧棲區大庄社區發展協會</text:p>
          </table:table-cell>
          <table:table-cell office:value-type="string" table:style-name="ce18">
            <text:p>臺中市政府文化局</text:p>
          </table:table-cell>
          <table:table-cell office:value-type="float" office:value="60" table:style-name="ce20">
            <text:p>60<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27]" table:style-name="ce9">
            <text:p>文教活動-文化資源-獎補助費-對國內團體之捐助</text:p>
          </table:table-cell>
          <table:table-cell office:value-type="string" office:string-value="57風華" table:formula="of:=[.B427]" table:style-name="ce9">
            <text:p>57風華</text:p>
          </table:table-cell>
          <table:table-cell office:value-type="string" office:string-value="臺中市梧棲區大庄社區發展協會" table:formula="of:=[.C427]" table:style-name="ce9">
            <text:p>臺中市梧棲區大庄社區發展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看廟去-聽妙趣-我們的在地博物館</text:p>
          </table:table-cell>
          <table:table-cell office:value-type="string" table:style-name="ce18">
            <text:p>臺中市北屯區松茂社區發展協會</text:p>
          </table:table-cell>
          <table:table-cell office:value-type="string" table:style-name="ce18">
            <text:p>臺中市政府文化局</text:p>
          </table:table-cell>
          <table:table-cell office:value-type="float" office:value="70" table:style-name="ce20">
            <text:p>70<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28]" table:style-name="ce9">
            <text:p>文教活動-文化資源-獎補助費-對國內團體之捐助</text:p>
          </table:table-cell>
          <table:table-cell office:value-type="string" office:string-value="看廟去-聽妙趣-我們的在地博物館" table:formula="of:=[.B428]" table:style-name="ce9">
            <text:p>看廟去-聽妙趣-我們的在地博物館</text:p>
          </table:table-cell>
          <table:table-cell office:value-type="string" office:string-value="臺中市北屯區松茂社區發展協會" table:formula="of:=[.C428]" table:style-name="ce9">
            <text:p>臺中市北屯區松茂社區發展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軍需產業暮陽與水湳經貿興起</text:p>
          </table:table-cell>
          <table:table-cell office:value-type="string" table:style-name="ce18">
            <text:p>臺中市北屯區新平社區發展協會</text:p>
          </table:table-cell>
          <table:table-cell office:value-type="string" table:style-name="ce18">
            <text:p>臺中市政府文化局</text:p>
          </table:table-cell>
          <table:table-cell office:value-type="float" office:value="70" table:style-name="ce20">
            <text:p>70<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29]" table:style-name="ce9">
            <text:p>文教活動-文化資源-獎補助費-對國內團體之捐助</text:p>
          </table:table-cell>
          <table:table-cell office:value-type="string" office:string-value="軍需產業暮陽與水湳經貿興起" table:formula="of:=[.B429]" table:style-name="ce9">
            <text:p>軍需產業暮陽與水湳經貿興起</text:p>
          </table:table-cell>
          <table:table-cell office:value-type="string" office:string-value="臺中市北屯區新平社區發展協會" table:formula="of:=[.C429]" table:style-name="ce9">
            <text:p>臺中市北屯區新平社區發展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在三和生活憶母語-大家來歕雞胿</text:p>
          </table:table-cell>
          <table:table-cell office:value-type="string" table:style-name="ce18">
            <text:p>臺中市北屯區三和社區發展協會</text:p>
          </table:table-cell>
          <table:table-cell office:value-type="string" table:style-name="ce18">
            <text:p>臺中市政府文化局</text:p>
          </table:table-cell>
          <table:table-cell office:value-type="float" office:value="70" table:style-name="ce20">
            <text:p>70<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30]" table:style-name="ce9">
            <text:p>文教活動-文化資源-獎補助費-對國內團體之捐助</text:p>
          </table:table-cell>
          <table:table-cell office:value-type="string" office:string-value="在三和生活憶母語-大家來歕雞胿" table:formula="of:=[.B430]" table:style-name="ce9">
            <text:p>在三和生活憶母語-大家來歕雞胿</text:p>
          </table:table-cell>
          <table:table-cell office:value-type="string" office:string-value="臺中市北屯區三和社區發展協會" table:formula="of:=[.C430]" table:style-name="ce9">
            <text:p>臺中市北屯區三和社區發展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從一德洋樓營造出社區時空膠囊</text:p>
          </table:table-cell>
          <table:table-cell office:value-type="string" table:style-name="ce18">
            <text:p>臺中市北屯社區文化推廣協會</text:p>
          </table:table-cell>
          <table:table-cell office:value-type="string" table:style-name="ce18">
            <text:p>臺中市政府文化局</text:p>
          </table:table-cell>
          <table:table-cell office:value-type="float" office:value="65" table:style-name="ce20">
            <text:p>65<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31]" table:style-name="ce9">
            <text:p>文教活動-文化資源-獎補助費-對國內團體之捐助</text:p>
          </table:table-cell>
          <table:table-cell office:value-type="string" office:string-value="從一德洋樓營造出社區時空膠囊" table:formula="of:=[.B431]" table:style-name="ce9">
            <text:p>從一德洋樓營造出社區時空膠囊</text:p>
          </table:table-cell>
          <table:table-cell office:value-type="string" office:string-value="臺中市北屯社區文化推廣協會" table:formula="of:=[.C431]" table:style-name="ce9">
            <text:p>臺中市北屯社區文化推廣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北京里的發源地~探尋北屯市場的歷史</text:p>
          </table:table-cell>
          <table:table-cell office:value-type="string" table:style-name="ce18">
            <text:p>臺中市北屯區北京社區發展協會</text:p>
          </table:table-cell>
          <table:table-cell office:value-type="string" table:style-name="ce18">
            <text:p>臺中市政府文化局</text:p>
          </table:table-cell>
          <table:table-cell office:value-type="float" office:value="65" table:style-name="ce20">
            <text:p>65<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32]" table:style-name="ce9">
            <text:p>文教活動-文化資源-獎補助費-對國內團體之捐助</text:p>
          </table:table-cell>
          <table:table-cell office:value-type="string" office:string-value="北京里的發源地~探尋北屯市場的歷史" table:formula="of:=[.B432]" table:style-name="ce9">
            <text:p>北京里的發源地~探尋北屯市場的歷史</text:p>
          </table:table-cell>
          <table:table-cell office:value-type="string" office:string-value="臺中市北屯區北京社區發展協會" table:formula="of:=[.C432]" table:style-name="ce9">
            <text:p>臺中市北屯區北京社區發展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樂活食農．永續傳承</text:p>
          </table:table-cell>
          <table:table-cell office:value-type="string" table:style-name="ce18">
            <text:p>臺中市北屯區四民社區發展協會</text:p>
          </table:table-cell>
          <table:table-cell office:value-type="string" table:style-name="ce18">
            <text:p>臺中市政府文化局</text:p>
          </table:table-cell>
          <table:table-cell office:value-type="float" office:value="65" table:style-name="ce20">
            <text:p>65<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33]" table:style-name="ce9">
            <text:p>文教活動-文化資源-獎補助費-對國內團體之捐助</text:p>
          </table:table-cell>
          <table:table-cell office:value-type="string" office:string-value="樂活食農．永續傳承" table:formula="of:=[.B433]" table:style-name="ce9">
            <text:p>樂活食農．永續傳承</text:p>
          </table:table-cell>
          <table:table-cell office:value-type="string" office:string-value="臺中市北屯區四民社區發展協會" table:formula="of:=[.C433]" table:style-name="ce9">
            <text:p>臺中市北屯區四民社區發展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二分埔庄中的平安記事</text:p>
          </table:table-cell>
          <table:table-cell office:value-type="string" table:style-name="ce18">
            <text:p>臺中市北屯區平安社區發展協會</text:p>
          </table:table-cell>
          <table:table-cell office:value-type="string" table:style-name="ce18">
            <text:p>臺中市政府文化局</text:p>
          </table:table-cell>
          <table:table-cell office:value-type="float" office:value="50" table:style-name="ce20">
            <text:p>50<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34]" table:style-name="ce9">
            <text:p>文教活動-文化資源-獎補助費-對國內團體之捐助</text:p>
          </table:table-cell>
          <table:table-cell office:value-type="string" office:string-value="二分埔庄中的平安記事" table:formula="of:=[.B434]" table:style-name="ce9">
            <text:p>二分埔庄中的平安記事</text:p>
          </table:table-cell>
          <table:table-cell office:value-type="string" office:string-value="臺中市北屯區平安社區發展協會" table:formula="of:=[.C434]" table:style-name="ce9">
            <text:p>臺中市北屯區平安社區發展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麻園頭e世代忠明藝起來3</text:p>
          </table:table-cell>
          <table:table-cell office:value-type="string" table:style-name="ce18">
            <text:p>臺中市西區忠明社區發展協會</text:p>
          </table:table-cell>
          <table:table-cell office:value-type="string" table:style-name="ce18">
            <text:p>臺中市政府文化局</text:p>
          </table:table-cell>
          <table:table-cell office:value-type="float" office:value="61" table:style-name="ce20">
            <text:p>61<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35]" table:style-name="ce9">
            <text:p>文教活動-文化資源-獎補助費-對國內團體之捐助</text:p>
          </table:table-cell>
          <table:table-cell office:value-type="string" office:string-value="麻園頭e世代忠明藝起來3" table:formula="of:=[.B435]" table:style-name="ce9">
            <text:p>麻園頭e世代忠明藝起來3</text:p>
          </table:table-cell>
          <table:table-cell office:value-type="string" office:string-value="臺中市西區忠明社區發展協會" table:formula="of:=[.C435]" table:style-name="ce9">
            <text:p>臺中市西區忠明社區發展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品味文青‧良『獅』亦有</text:p>
          </table:table-cell>
          <table:table-cell office:value-type="string" table:style-name="ce18">
            <text:p>臺中市土庫長青關懷協會</text:p>
          </table:table-cell>
          <table:table-cell office:value-type="string" table:style-name="ce18">
            <text:p>臺中市政府文化局</text:p>
          </table:table-cell>
          <table:table-cell office:value-type="float" office:value="65" table:style-name="ce20">
            <text:p>65<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36]" table:style-name="ce9">
            <text:p>文教活動-文化資源-獎補助費-對國內團體之捐助</text:p>
          </table:table-cell>
          <table:table-cell office:value-type="string" office:string-value="品味文青‧良『獅』亦有" table:formula="of:=[.B436]" table:style-name="ce9">
            <text:p>品味文青‧良『獅』亦有</text:p>
          </table:table-cell>
          <table:table-cell office:value-type="string" office:string-value="臺中市土庫長青關懷協會" table:formula="of:=[.C436]" table:style-name="ce9">
            <text:p>臺中市土庫長青關懷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花腰傣舞~新住民文化社造計畫</text:p>
          </table:table-cell>
          <table:table-cell office:value-type="string" table:style-name="ce18">
            <text:p>臺灣新住民展能服務協會</text:p>
          </table:table-cell>
          <table:table-cell office:value-type="string" table:style-name="ce18">
            <text:p>臺中市政府文化局</text:p>
          </table:table-cell>
          <table:table-cell office:value-type="float" office:value="55" table:style-name="ce20">
            <text:p>55<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37]" table:style-name="ce9">
            <text:p>文教活動-文化資源-獎補助費-對國內團體之捐助</text:p>
          </table:table-cell>
          <table:table-cell office:value-type="string" office:string-value="花腰傣舞~新住民文化社造計畫" table:formula="of:=[.B437]" table:style-name="ce9">
            <text:p>花腰傣舞~新住民文化社造計畫</text:p>
          </table:table-cell>
          <table:table-cell office:value-type="string" office:string-value="臺灣新住民展能服務協會" table:formula="of:=[.C437]" table:style-name="ce9">
            <text:p>臺灣新住民展能服務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成功文化系列~成功嶺畔是成功Π</text:p>
          </table:table-cell>
          <table:table-cell office:value-type="string" table:style-name="ce18">
            <text:p>臺中市烏日區成功社區發展協會</text:p>
          </table:table-cell>
          <table:table-cell office:value-type="string" table:style-name="ce18">
            <text:p>臺中市政府文化局</text:p>
          </table:table-cell>
          <table:table-cell office:value-type="float" office:value="70" table:style-name="ce20">
            <text:p>70<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38]" table:style-name="ce9">
            <text:p>文教活動-文化資源-獎補助費-對國內團體之捐助</text:p>
          </table:table-cell>
          <table:table-cell office:value-type="string" office:string-value="成功文化系列~成功嶺畔是成功Π" table:formula="of:=[.B438]" table:style-name="ce9">
            <text:p>成功文化系列~成功嶺畔是成功Π</text:p>
          </table:table-cell>
          <table:table-cell office:value-type="string" office:string-value="臺中市烏日區成功社區發展協會" table:formula="of:=[.C438]" table:style-name="ce9">
            <text:p>臺中市烏日區成功社區發展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五光輕鬆玩</text:p>
          </table:table-cell>
          <table:table-cell office:value-type="string" table:style-name="ce18">
            <text:p>臺中市烏日區五光社區發展協會</text:p>
          </table:table-cell>
          <table:table-cell office:value-type="string" table:style-name="ce18">
            <text:p>臺中市政府文化局</text:p>
          </table:table-cell>
          <table:table-cell office:value-type="float" office:value="70" table:style-name="ce20">
            <text:p>70<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39]" table:style-name="ce9">
            <text:p>文教活動-文化資源-獎補助費-對國內團體之捐助</text:p>
          </table:table-cell>
          <table:table-cell office:value-type="string" office:string-value="五光輕鬆玩" table:formula="of:=[.B439]" table:style-name="ce9">
            <text:p>五光輕鬆玩</text:p>
          </table:table-cell>
          <table:table-cell office:value-type="string" office:string-value="臺中市烏日區五光社區發展協會" table:formula="of:=[.C439]" table:style-name="ce9">
            <text:p>臺中市烏日區五光社區發展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永興傳承的文化典藏-走向文化「光明頂」</text:p>
          </table:table-cell>
          <table:table-cell office:value-type="string" table:style-name="ce18">
            <text:p>臺中市烏日區光明社區發展協會</text:p>
          </table:table-cell>
          <table:table-cell office:value-type="string" table:style-name="ce18">
            <text:p>臺中市政府文化局</text:p>
          </table:table-cell>
          <table:table-cell office:value-type="float" office:value="70" table:style-name="ce20">
            <text:p>70<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40]" table:style-name="ce9">
            <text:p>文教活動-文化資源-獎補助費-對國內團體之捐助</text:p>
          </table:table-cell>
          <table:table-cell office:value-type="string" office:string-value="永興傳承的文化典藏-走向文化「光明頂」" table:formula="of:=[.B440]" table:style-name="ce9">
            <text:p>永興傳承的文化典藏-走向文化「光明頂」</text:p>
          </table:table-cell>
          <table:table-cell office:value-type="string" office:string-value="臺中市烏日區光明社區發展協會" table:formula="of:=[.C440]" table:style-name="ce9">
            <text:p>臺中市烏日區光明社區發展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阮來「捏」出頂朥(月胥ㄒㄩˋ)庄內事</text:p>
          </table:table-cell>
          <table:table-cell office:value-type="string" table:style-name="ce18">
            <text:p>臺中市烏日區三和社區發展協會</text:p>
          </table:table-cell>
          <table:table-cell office:value-type="string" table:style-name="ce18">
            <text:p>臺中市政府文化局</text:p>
          </table:table-cell>
          <table:table-cell office:value-type="float" office:value="70" table:style-name="ce20">
            <text:p>70<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41]" table:style-name="ce9">
            <text:p>文教活動-文化資源-獎補助費-對國內團體之捐助</text:p>
          </table:table-cell>
          <table:table-cell office:value-type="string" office:string-value="阮來「捏」出頂朥(月胥ㄒㄩˋ)庄內事" table:formula="of:=[.B441]" table:style-name="ce9">
            <text:p>阮來「捏」出頂朥(月胥ㄒㄩˋ)庄內事</text:p>
          </table:table-cell>
          <table:table-cell office:value-type="string" office:string-value="臺中市烏日區三和社區發展協會" table:formula="of:=[.C441]" table:style-name="ce9">
            <text:p>臺中市烏日區三和社區發展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明德熱傳情．香草愛麻糬</text:p>
          </table:table-cell>
          <table:table-cell office:value-type="string" table:style-name="ce18">
            <text:p>臺中市北區明德社區發展協會</text:p>
          </table:table-cell>
          <table:table-cell office:value-type="string" table:style-name="ce18">
            <text:p>臺中市政府文化局</text:p>
          </table:table-cell>
          <table:table-cell office:value-type="float" office:value="70" table:style-name="ce20">
            <text:p>70<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42]" table:style-name="ce9">
            <text:p>文教活動-文化資源-獎補助費-對國內團體之捐助</text:p>
          </table:table-cell>
          <table:table-cell office:value-type="string" office:string-value="明德熱傳情．香草愛麻糬" table:formula="of:=[.B442]" table:style-name="ce9">
            <text:p>明德熱傳情．香草愛麻糬</text:p>
          </table:table-cell>
          <table:table-cell office:value-type="string" office:string-value="臺中市北區明德社區發展協會" table:formula="of:=[.C442]" table:style-name="ce9">
            <text:p>臺中市北區明德社區發展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吃穿IN賴興</text:p>
          </table:table-cell>
          <table:table-cell office:value-type="string" table:style-name="ce18">
            <text:p>臺中市北區賴興社區發展協會</text:p>
          </table:table-cell>
          <table:table-cell office:value-type="string" table:style-name="ce18">
            <text:p>臺中市政府文化局</text:p>
          </table:table-cell>
          <table:table-cell office:value-type="float" office:value="70" table:style-name="ce20">
            <text:p>70<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43]" table:style-name="ce9">
            <text:p>文教活動-文化資源-獎補助費-對國內團體之捐助</text:p>
          </table:table-cell>
          <table:table-cell office:value-type="string" office:string-value="吃穿IN賴興" table:formula="of:=[.B443]" table:style-name="ce9">
            <text:p>吃穿IN賴興</text:p>
          </table:table-cell>
          <table:table-cell office:value-type="string" office:string-value="臺中市北區賴興社區發展協會" table:formula="of:=[.C443]" table:style-name="ce9">
            <text:p>臺中市北區賴興社區發展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啓復藥香之旅</text:p>
          </table:table-cell>
          <table:table-cell office:value-type="string" table:style-name="ce18">
            <text:p>啓復大第大廈管理委員會</text:p>
          </table:table-cell>
          <table:table-cell office:value-type="string" table:style-name="ce18">
            <text:p>臺中市政府文化局</text:p>
          </table:table-cell>
          <table:table-cell office:value-type="float" office:value="68" table:style-name="ce20">
            <text:p>68<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44]" table:style-name="ce9">
            <text:p>文教活動-文化資源-獎補助費-對國內團體之捐助</text:p>
          </table:table-cell>
          <table:table-cell office:value-type="string" office:string-value="啓復藥香之旅" table:formula="of:=[.B444]" table:style-name="ce9">
            <text:p>啓復藥香之旅</text:p>
          </table:table-cell>
          <table:table-cell office:value-type="string" office:string-value="啓復大第大廈管理委員會" table:formula="of:=[.C444]" table:style-name="ce9">
            <text:p>啓復大第大廈管理委員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記憶的軌跡part2</text:p>
          </table:table-cell>
          <table:table-cell office:value-type="string" table:style-name="ce18">
            <text:p>社團法人臺中市惠來關懷服務協會</text:p>
          </table:table-cell>
          <table:table-cell office:value-type="string" table:style-name="ce18">
            <text:p>臺中市政府文化局</text:p>
          </table:table-cell>
          <table:table-cell office:value-type="float" office:value="70" table:style-name="ce20">
            <text:p>70<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45]" table:style-name="ce9">
            <text:p>文教活動-文化資源-獎補助費-對國內團體之捐助</text:p>
          </table:table-cell>
          <table:table-cell office:value-type="string" office:string-value="記憶的軌跡part2" table:formula="of:=[.B445]" table:style-name="ce9">
            <text:p>記憶的軌跡part2</text:p>
          </table:table-cell>
          <table:table-cell office:value-type="string" office:string-value="社團法人臺中市惠來關懷服務協會" table:formula="of:=[.C445]" table:style-name="ce9">
            <text:p>社團法人臺中市惠來關懷服務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大地時間銀行崛起-分享你﹑我﹑他</text:p>
          </table:table-cell>
          <table:table-cell office:value-type="string" table:style-name="ce18">
            <text:p>大地風情公寓大廈管理委員會</text:p>
          </table:table-cell>
          <table:table-cell office:value-type="string" table:style-name="ce18">
            <text:p>臺中市政府文化局</text:p>
          </table:table-cell>
          <table:table-cell office:value-type="float" office:value="70" table:style-name="ce20">
            <text:p>70<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46]" table:style-name="ce9">
            <text:p>文教活動-文化資源-獎補助費-對國內團體之捐助</text:p>
          </table:table-cell>
          <table:table-cell office:value-type="string" office:string-value="大地時間銀行崛起-分享你﹑我﹑他" table:formula="of:=[.B446]" table:style-name="ce9">
            <text:p>大地時間銀行崛起-分享你﹑我﹑他</text:p>
          </table:table-cell>
          <table:table-cell office:value-type="string" office:string-value="大地風情公寓大廈管理委員會" table:formula="of:=[.C446]" table:style-name="ce9">
            <text:p>大地風情公寓大廈管理委員會</text:p>
          </table:table-cell>
          <table:table-cell table:number-columns-repeated="16372"/>
        </table:table-row>
        <table:table-row table:style-name="ro7">
          <table:table-cell office:value-type="string" table:style-name="ce18">
            <text:p>文教活動-文化資源-獎補助費-對國內團體之捐助</text:p>
          </table:table-cell>
          <table:table-cell office:value-type="string" table:style-name="ce18">
            <text:p>做伙來唱囡仔歌，鬥陣來講四句聯-遇見"鑫何南"故事</text:p>
          </table:table-cell>
          <table:table-cell office:value-type="string" table:style-name="ce18">
            <text:p>臺中市西屯區鑫何南社區發展協會</text:p>
          </table:table-cell>
          <table:table-cell office:value-type="string" table:style-name="ce18">
            <text:p>臺中市政府文化局</text:p>
          </table:table-cell>
          <table:table-cell office:value-type="float" office:value="70" table:style-name="ce20">
            <text:p>70<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47]" table:style-name="ce9">
            <text:p>文教活動-文化資源-獎補助費-對國內團體之捐助</text:p>
          </table:table-cell>
          <table:table-cell office:value-type="string" office:string-value="做伙來唱囡仔歌，鬥陣來講四句聯-遇見&quot;鑫何南&quot;故事" table:formula="of:=[.B447]" table:style-name="ce9">
            <text:p>做伙來唱囡仔歌，鬥陣來講四句聯-遇見"鑫何南"故事</text:p>
          </table:table-cell>
          <table:table-cell office:value-type="string" office:string-value="臺中市西屯區鑫何南社區發展協會" table:formula="of:=[.C447]" table:style-name="ce9">
            <text:p>臺中市西屯區鑫何南社區發展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友善移工38</text:p>
          </table:table-cell>
          <table:table-cell office:value-type="string" table:style-name="ce18">
            <text:p>臺中市西屯區協和社區發展協會</text:p>
          </table:table-cell>
          <table:table-cell office:value-type="string" table:style-name="ce18">
            <text:p>臺中市政府文化局</text:p>
          </table:table-cell>
          <table:table-cell office:value-type="float" office:value="58" table:style-name="ce20">
            <text:p>58<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48]" table:style-name="ce9">
            <text:p>文教活動-文化資源-獎補助費-對國內團體之捐助</text:p>
          </table:table-cell>
          <table:table-cell office:value-type="string" office:string-value="友善移工38" table:formula="of:=[.B448]" table:style-name="ce9">
            <text:p>友善移工38</text:p>
          </table:table-cell>
          <table:table-cell office:value-type="string" office:string-value="臺中市西屯區協和社區發展協會" table:formula="of:=[.C448]" table:style-name="ce9">
            <text:p>臺中市西屯區協和社區發展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早安~晚安~沒問題!</text:p>
          </table:table-cell>
          <table:table-cell office:value-type="string" table:style-name="ce18">
            <text:p>臺中市西屯區下七張犁文化發展協會</text:p>
          </table:table-cell>
          <table:table-cell office:value-type="string" table:style-name="ce18">
            <text:p>臺中市政府文化局</text:p>
          </table:table-cell>
          <table:table-cell office:value-type="float" office:value="60" table:style-name="ce20">
            <text:p>60<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49]" table:style-name="ce9">
            <text:p>文教活動-文化資源-獎補助費-對國內團體之捐助</text:p>
          </table:table-cell>
          <table:table-cell office:value-type="string" office:string-value="早安~晚安~沒問題!" table:formula="of:=[.B449]" table:style-name="ce9">
            <text:p>早安~晚安~沒問題!</text:p>
          </table:table-cell>
          <table:table-cell office:value-type="string" office:string-value="臺中市西屯區下七張犁文化發展協會" table:formula="of:=[.C449]" table:style-name="ce9">
            <text:p>臺中市西屯區下七張犁文化發展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找回古早味道</text:p>
          </table:table-cell>
          <table:table-cell office:value-type="string" table:style-name="ce18">
            <text:p>臺中市西屯區福恩社區發展協會</text:p>
          </table:table-cell>
          <table:table-cell office:value-type="string" table:style-name="ce18">
            <text:p>臺中市政府文化局</text:p>
          </table:table-cell>
          <table:table-cell office:value-type="float" office:value="60" table:style-name="ce64">
            <text:p>60</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50]" table:style-name="ce9">
            <text:p>文教活動-文化資源-獎補助費-對國內團體之捐助</text:p>
          </table:table-cell>
          <table:table-cell office:value-type="string" office:string-value="找回古早味道" table:formula="of:=[.B450]" table:style-name="ce9">
            <text:p>找回古早味道</text:p>
          </table:table-cell>
          <table:table-cell office:value-type="string" office:string-value="臺中市西屯區福恩社區發展協會" table:formula="of:=[.C450]" table:style-name="ce9">
            <text:p>臺中市西屯區福恩社區發展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好「芋」來臨飄香福德</text:p>
          </table:table-cell>
          <table:table-cell office:value-type="string" table:style-name="ce18">
            <text:p>臺中市大安區福德社區發展協會</text:p>
          </table:table-cell>
          <table:table-cell office:value-type="string" table:style-name="ce18">
            <text:p>臺中市政府文化局</text:p>
          </table:table-cell>
          <table:table-cell office:value-type="float" office:value="68" table:style-name="ce64">
            <text:p>68</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51]" table:style-name="ce9">
            <text:p>文教活動-文化資源-獎補助費-對國內團體之捐助</text:p>
          </table:table-cell>
          <table:table-cell office:value-type="string" office:string-value="好「芋」來臨飄香福德" table:formula="of:=[.B451]" table:style-name="ce9">
            <text:p>好「芋」來臨飄香福德</text:p>
          </table:table-cell>
          <table:table-cell office:value-type="string" office:string-value="臺中市大安區福德社區發展協會" table:formula="of:=[.C451]" table:style-name="ce9">
            <text:p>臺中市大安區福德社區發展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西安有「稻」香飄四溢</text:p>
          </table:table-cell>
          <table:table-cell office:value-type="string" table:style-name="ce18">
            <text:p>臺中市大安區西安社區發展協會</text:p>
          </table:table-cell>
          <table:table-cell office:value-type="string" table:style-name="ce18">
            <text:p>臺中市政府文化局</text:p>
          </table:table-cell>
          <table:table-cell office:value-type="float" office:value="70" table:style-name="ce64">
            <text:p>70</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52]" table:style-name="ce9">
            <text:p>文教活動-文化資源-獎補助費-對國內團體之捐助</text:p>
          </table:table-cell>
          <table:table-cell office:value-type="string" office:string-value="西安有「稻」香飄四溢" table:formula="of:=[.B452]" table:style-name="ce9">
            <text:p>西安有「稻」香飄四溢</text:p>
          </table:table-cell>
          <table:table-cell office:value-type="string" office:string-value="臺中市大安區西安社區發展協會" table:formula="of:=[.C452]" table:style-name="ce9">
            <text:p>臺中市大安區西安社區發展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大安食農文化走讀-蔥明幸福永保平安</text:p>
          </table:table-cell>
          <table:table-cell office:value-type="string" table:style-name="ce18">
            <text:p>臺中市大安區永安社區發展協會</text:p>
          </table:table-cell>
          <table:table-cell office:value-type="string" table:style-name="ce18">
            <text:p>臺中市政府文化局</text:p>
          </table:table-cell>
          <table:table-cell office:value-type="float" office:value="63" table:style-name="ce64">
            <text:p>63</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53]" table:style-name="ce9">
            <text:p>文教活動-文化資源-獎補助費-對國內團體之捐助</text:p>
          </table:table-cell>
          <table:table-cell office:value-type="string" office:string-value="大安食農文化走讀-蔥明幸福永保平安" table:formula="of:=[.B453]" table:style-name="ce9">
            <text:p>大安食農文化走讀-蔥明幸福永保平安</text:p>
          </table:table-cell>
          <table:table-cell office:value-type="string" office:string-value="臺中市大安區永安社區發展協會" table:formula="of:=[.C453]" table:style-name="ce9">
            <text:p>臺中市大安區永安社區發展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愛在松雅、走讀體驗</text:p>
          </table:table-cell>
          <table:table-cell office:value-type="string" table:style-name="ce18">
            <text:p>臺中市大安區松雅社區發展協會</text:p>
          </table:table-cell>
          <table:table-cell office:value-type="string" table:style-name="ce18">
            <text:p>臺中市政府文化局</text:p>
          </table:table-cell>
          <table:table-cell office:value-type="float" office:value="65" table:style-name="ce64">
            <text:p>65</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54]" table:style-name="ce9">
            <text:p>文教活動-文化資源-獎補助費-對國內團體之捐助</text:p>
          </table:table-cell>
          <table:table-cell office:value-type="string" office:string-value="愛在松雅、走讀體驗" table:formula="of:=[.B454]" table:style-name="ce9">
            <text:p>愛在松雅、走讀體驗</text:p>
          </table:table-cell>
          <table:table-cell office:value-type="string" office:string-value="臺中市大安區松雅社區發展協會" table:formula="of:=[.C454]" table:style-name="ce9">
            <text:p>臺中市大安區松雅社區發展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夜巡忠明鬧元宵4</text:p>
          </table:table-cell>
          <table:table-cell office:value-type="string" table:style-name="ce18">
            <text:p>臺中市西區忠明社區發展協會</text:p>
          </table:table-cell>
          <table:table-cell office:value-type="string" table:style-name="ce18">
            <text:p>臺中市政府文化局</text:p>
          </table:table-cell>
          <table:table-cell office:value-type="float" office:value="18" table:style-name="ce64">
            <text:p>18</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55]" table:style-name="ce9">
            <text:p>文教活動-文化資源-獎補助費-對國內團體之捐助</text:p>
          </table:table-cell>
          <table:table-cell office:value-type="string" office:string-value="夜巡忠明鬧元宵4" table:formula="of:=[.B455]" table:style-name="ce9">
            <text:p>夜巡忠明鬧元宵4</text:p>
          </table:table-cell>
          <table:table-cell office:value-type="string" office:string-value="臺中市西區忠明社區發展協會" table:formula="of:=[.C455]" table:style-name="ce9">
            <text:p>臺中市西區忠明社區發展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蛇來運轉揮毫贈春聯活動</text:p>
          </table:table-cell>
          <table:table-cell office:value-type="string" table:style-name="ce18">
            <text:p>臺中市神岡區神洲社區發展協會</text:p>
          </table:table-cell>
          <table:table-cell office:value-type="string" table:style-name="ce18">
            <text:p>臺中市政府文化局</text:p>
          </table:table-cell>
          <table:table-cell office:value-type="float" office:value="14" table:style-name="ce64">
            <text:p>14</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56]" table:style-name="ce9">
            <text:p>文教活動-文化資源-獎補助費-對國內團體之捐助</text:p>
          </table:table-cell>
          <table:table-cell office:value-type="string" office:string-value="蛇來運轉揮毫贈春聯活動" table:formula="of:=[.B456]" table:style-name="ce9">
            <text:p>蛇來運轉揮毫贈春聯活動</text:p>
          </table:table-cell>
          <table:table-cell office:value-type="string" office:string-value="臺中市神岡區神洲社區發展協會" table:formula="of:=[.C456]" table:style-name="ce9">
            <text:p>臺中市神岡區神洲社區發展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歡慶搖元宵，彩繪燈籠趣</text:p>
          </table:table-cell>
          <table:table-cell office:value-type="string" table:style-name="ce18">
            <text:p>臺中市沙鹿區沙鹿社區發展協會</text:p>
          </table:table-cell>
          <table:table-cell office:value-type="string" table:style-name="ce18">
            <text:p>臺中市政府文化局</text:p>
          </table:table-cell>
          <table:table-cell office:value-type="float" office:value="15" table:style-name="ce64">
            <text:p>15</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57]" table:style-name="ce9">
            <text:p>文教活動-文化資源-獎補助費-對國內團體之捐助</text:p>
          </table:table-cell>
          <table:table-cell office:value-type="string" office:string-value="歡慶搖元宵，彩繪燈籠趣" table:formula="of:=[.B457]" table:style-name="ce9">
            <text:p>歡慶搖元宵，彩繪燈籠趣</text:p>
          </table:table-cell>
          <table:table-cell office:value-type="string" office:string-value="臺中市沙鹿區沙鹿社區發展協會" table:formula="of:=[.C457]" table:style-name="ce9">
            <text:p>臺中市沙鹿區沙鹿社區發展協會</text:p>
          </table:table-cell>
          <table:table-cell table:number-columns-repeated="16372"/>
        </table:table-row>
        <table:table-row table:style-name="ro7">
          <table:table-cell office:value-type="string" table:style-name="ce18">
            <text:p>文教活動-文化資源-獎補助費-對國內團體之捐助</text:p>
          </table:table-cell>
          <table:table-cell office:value-type="string" table:style-name="ce18">
            <text:p>114年現場寫『寫春聯、贈春聯』民俗節慶創意藝術之美</text:p>
          </table:table-cell>
          <table:table-cell office:value-type="string" table:style-name="ce18">
            <text:p>台灣藝術家協會</text:p>
          </table:table-cell>
          <table:table-cell office:value-type="string" table:style-name="ce18">
            <text:p>臺中市政府文化局</text:p>
          </table:table-cell>
          <table:table-cell office:value-type="float" office:value="40" table:style-name="ce64">
            <text:p>40</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58]" table:style-name="ce9">
            <text:p>文教活動-文化資源-獎補助費-對國內團體之捐助</text:p>
          </table:table-cell>
          <table:table-cell office:value-type="string" office:string-value="114年現場寫『寫春聯、贈春聯』民俗節慶創意藝術之美" table:formula="of:=[.B458]" table:style-name="ce9">
            <text:p>114年現場寫『寫春聯、贈春聯』民俗節慶創意藝術之美</text:p>
          </table:table-cell>
          <table:table-cell office:value-type="string" office:string-value="台灣藝術家協會" table:formula="of:=[.C458]" table:style-name="ce9">
            <text:p>台灣藝術家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114年元宵節提燈籠暨踩街活動</text:p>
          </table:table-cell>
          <table:table-cell office:value-type="string" table:style-name="ce18">
            <text:p>臺中市大安區東安社區發展協會</text:p>
          </table:table-cell>
          <table:table-cell office:value-type="string" table:style-name="ce18">
            <text:p>臺中市政府文化局</text:p>
          </table:table-cell>
          <table:table-cell office:value-type="float" office:value="20" table:style-name="ce64">
            <text:p>20</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59]" table:style-name="ce9">
            <text:p>文教活動-文化資源-獎補助費-對國內團體之捐助</text:p>
          </table:table-cell>
          <table:table-cell office:value-type="string" office:string-value="114年元宵節提燈籠暨踩街活動" table:formula="of:=[.B459]" table:style-name="ce9">
            <text:p>114年元宵節提燈籠暨踩街活動</text:p>
          </table:table-cell>
          <table:table-cell office:value-type="string" office:string-value="臺中市大安區東安社區發展協會" table:formula="of:=[.C459]" table:style-name="ce9">
            <text:p>臺中市大安區東安社區發展協會</text:p>
          </table:table-cell>
          <table:table-cell table:number-columns-repeated="16372"/>
        </table:table-row>
        <table:table-row table:style-name="ro7">
          <table:table-cell office:value-type="string" table:style-name="ce18">
            <text:p>文教活動-文化資源-獎補助費-對國內團體之捐助</text:p>
          </table:table-cell>
          <table:table-cell office:value-type="string" table:style-name="ce18">
            <text:p>慶祝春節揮毫贈社區會員及弱勢、暨長者寫春聯體驗</text:p>
          </table:table-cell>
          <table:table-cell office:value-type="string" table:style-name="ce18">
            <text:p>臺中市清水區田寮社區發展協會</text:p>
          </table:table-cell>
          <table:table-cell office:value-type="string" table:style-name="ce18">
            <text:p>臺中市政府文化局</text:p>
          </table:table-cell>
          <table:table-cell office:value-type="float" office:value="15" table:style-name="ce64">
            <text:p>15</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60]" table:style-name="ce9">
            <text:p>文教活動-文化資源-獎補助費-對國內團體之捐助</text:p>
          </table:table-cell>
          <table:table-cell office:value-type="string" office:string-value="慶祝春節揮毫贈社區會員及弱勢、暨長者寫春聯體驗" table:formula="of:=[.B460]" table:style-name="ce9">
            <text:p>慶祝春節揮毫贈社區會員及弱勢、暨長者寫春聯體驗</text:p>
          </table:table-cell>
          <table:table-cell office:value-type="string" office:string-value="臺中市清水區田寮社區發展協會" table:formula="of:=[.C460]" table:style-name="ce9">
            <text:p>臺中市清水區田寮社區發展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鬧元宵~作伙來大稻埕七逃</text:p>
          </table:table-cell>
          <table:table-cell office:value-type="string" table:style-name="ce18">
            <text:p>臺中市三奶夫人關懷協會衛國順</text:p>
          </table:table-cell>
          <table:table-cell office:value-type="string" table:style-name="ce18">
            <text:p>臺中市政府文化局</text:p>
          </table:table-cell>
          <table:table-cell office:value-type="float" office:value="15" table:style-name="ce64">
            <text:p>15</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61]" table:style-name="ce9">
            <text:p>文教活動-文化資源-獎補助費-對國內團體之捐助</text:p>
          </table:table-cell>
          <table:table-cell office:value-type="string" office:string-value="鬧元宵~作伙來大稻埕七逃" table:formula="of:=[.B461]" table:style-name="ce9">
            <text:p>鬧元宵~作伙來大稻埕七逃</text:p>
          </table:table-cell>
          <table:table-cell office:value-type="string" office:string-value="臺中市三奶夫人關懷協會衛國順" table:formula="of:=[.C461]" table:style-name="ce9">
            <text:p>臺中市三奶夫人關懷協會衛國順</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114年蛇年納福迎新春」新春揮毫活動</text:p>
          </table:table-cell>
          <table:table-cell office:value-type="string" table:style-name="ce18">
            <text:p>臺中市大甲區日南社區發展協會</text:p>
          </table:table-cell>
          <table:table-cell office:value-type="string" table:style-name="ce18">
            <text:p>臺中市政府文化局</text:p>
          </table:table-cell>
          <table:table-cell office:value-type="float" office:value="15" table:style-name="ce64">
            <text:p>15</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62]" table:style-name="ce9">
            <text:p>文教活動-文化資源-獎補助費-對國內團體之捐助</text:p>
          </table:table-cell>
          <table:table-cell office:value-type="string" office:string-value="「114年蛇年納福迎新春」新春揮毫活動" table:formula="of:=[.B462]" table:style-name="ce9">
            <text:p>「114年蛇年納福迎新春」新春揮毫活動</text:p>
          </table:table-cell>
          <table:table-cell office:value-type="string" office:string-value="臺中市大甲區日南社區發展協會" table:formula="of:=[.C462]" table:style-name="ce9">
            <text:p>臺中市大甲區日南社區發展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114年「小龍迎春賀新年」新春揮毫活動</text:p>
          </table:table-cell>
          <table:table-cell office:value-type="string" table:style-name="ce18">
            <text:p>臺中市大甲區新美社區發展協會</text:p>
          </table:table-cell>
          <table:table-cell office:value-type="string" table:style-name="ce18">
            <text:p>臺中市政府文化局</text:p>
          </table:table-cell>
          <table:table-cell office:value-type="float" office:value="30" table:style-name="ce64">
            <text:p>30</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63]" table:style-name="ce9">
            <text:p>文教活動-文化資源-獎補助費-對國內團體之捐助</text:p>
          </table:table-cell>
          <table:table-cell office:value-type="string" office:string-value="114年「小龍迎春賀新年」新春揮毫活動" table:formula="of:=[.B463]" table:style-name="ce9">
            <text:p>114年「小龍迎春賀新年」新春揮毫活動</text:p>
          </table:table-cell>
          <table:table-cell office:value-type="string" office:string-value="臺中市大甲區新美社區發展協會" table:formula="of:=[.C463]" table:style-name="ce9">
            <text:p>臺中市大甲區新美社區發展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戀戀合作鬧猜猜元宵暝</text:p>
          </table:table-cell>
          <table:table-cell office:value-type="string" table:style-name="ce18">
            <text:p>台中市東區合作社區發展協會</text:p>
          </table:table-cell>
          <table:table-cell office:value-type="string" table:style-name="ce18">
            <text:p>臺中市政府文化局</text:p>
          </table:table-cell>
          <table:table-cell office:value-type="float" office:value="20" table:style-name="ce64">
            <text:p>20</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64]" table:style-name="ce9">
            <text:p>文教活動-文化資源-獎補助費-對國內團體之捐助</text:p>
          </table:table-cell>
          <table:table-cell office:value-type="string" office:string-value="戀戀合作鬧猜猜元宵暝" table:formula="of:=[.B464]" table:style-name="ce9">
            <text:p>戀戀合作鬧猜猜元宵暝</text:p>
          </table:table-cell>
          <table:table-cell office:value-type="string" office:string-value="台中市東區合作社區發展協會" table:formula="of:=[.C464]" table:style-name="ce9">
            <text:p>台中市東區合作社區發展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丁台鬧元宵．歡樂踩街趣</text:p>
          </table:table-cell>
          <table:table-cell office:value-type="string" table:style-name="ce18">
            <text:p>臺中市霧峰區丁台社區發展協會</text:p>
          </table:table-cell>
          <table:table-cell office:value-type="string" table:style-name="ce18">
            <text:p>臺中市政府文化局</text:p>
          </table:table-cell>
          <table:table-cell office:value-type="float" office:value="20" table:style-name="ce64">
            <text:p>20</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65]" table:style-name="ce9">
            <text:p>文教活動-文化資源-獎補助費-對國內團體之捐助</text:p>
          </table:table-cell>
          <table:table-cell office:value-type="string" office:string-value="丁台鬧元宵．歡樂踩街趣" table:formula="of:=[.B465]" table:style-name="ce9">
            <text:p>丁台鬧元宵．歡樂踩街趣</text:p>
          </table:table-cell>
          <table:table-cell office:value-type="string" office:string-value="臺中市霧峰區丁台社區發展協會" table:formula="of:=[.C465]" table:style-name="ce9">
            <text:p>臺中市霧峰區丁台社區發展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過年囉~大家一起做菜頭粿、芋頭粿</text:p>
          </table:table-cell>
          <table:table-cell office:value-type="string" table:style-name="ce18">
            <text:p>臺中市清水區武鹿社區發展協會</text:p>
          </table:table-cell>
          <table:table-cell office:value-type="string" table:style-name="ce18">
            <text:p>臺中市政府文化局</text:p>
          </table:table-cell>
          <table:table-cell office:value-type="float" office:value="15" table:style-name="ce64">
            <text:p>15</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66]" table:style-name="ce9">
            <text:p>文教活動-文化資源-獎補助費-對國內團體之捐助</text:p>
          </table:table-cell>
          <table:table-cell office:value-type="string" office:string-value="過年囉~大家一起做菜頭粿、芋頭粿" table:formula="of:=[.B466]" table:style-name="ce9">
            <text:p>過年囉~大家一起做菜頭粿、芋頭粿</text:p>
          </table:table-cell>
          <table:table-cell office:value-type="string" office:string-value="臺中市清水區武鹿社區發展協會" table:formula="of:=[.C466]" table:style-name="ce9">
            <text:p>臺中市清水區武鹿社區發展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慶祝元宵節第二屆親子同樂創意彩繪燈籠</text:p>
          </table:table-cell>
          <table:table-cell office:value-type="string" table:style-name="ce18">
            <text:p>臺中市北屯區松竹社區發展協會</text:p>
          </table:table-cell>
          <table:table-cell office:value-type="string" table:style-name="ce18">
            <text:p>臺中市政府文化局</text:p>
          </table:table-cell>
          <table:table-cell office:value-type="float" office:value="15" table:style-name="ce64">
            <text:p>15</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67]" table:style-name="ce9">
            <text:p>文教活動-文化資源-獎補助費-對國內團體之捐助</text:p>
          </table:table-cell>
          <table:table-cell office:value-type="string" office:string-value="慶祝元宵節第二屆親子同樂創意彩繪燈籠" table:formula="of:=[.B467]" table:style-name="ce9">
            <text:p>慶祝元宵節第二屆親子同樂創意彩繪燈籠</text:p>
          </table:table-cell>
          <table:table-cell office:value-type="string" office:string-value="臺中市北屯區松竹社區發展協會" table:formula="of:=[.C467]" table:style-name="ce9">
            <text:p>臺中市北屯區松竹社區發展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114年埔子社區慶元宵猜燈謎提燈籠活動</text:p>
          </table:table-cell>
          <table:table-cell office:value-type="string" table:style-name="ce18">
            <text:p>臺中市沙鹿區埔子社區發展協會</text:p>
          </table:table-cell>
          <table:table-cell office:value-type="string" table:style-name="ce18">
            <text:p>臺中市政府文化局</text:p>
          </table:table-cell>
          <table:table-cell office:value-type="float" office:value="15" table:style-name="ce64">
            <text:p>15</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68]" table:style-name="ce9">
            <text:p>文教活動-文化資源-獎補助費-對國內團體之捐助</text:p>
          </table:table-cell>
          <table:table-cell office:value-type="string" office:string-value="114年埔子社區慶元宵猜燈謎提燈籠活動" table:formula="of:=[.B468]" table:style-name="ce9">
            <text:p>114年埔子社區慶元宵猜燈謎提燈籠活動</text:p>
          </table:table-cell>
          <table:table-cell office:value-type="string" office:string-value="臺中市沙鹿區埔子社區發展協會" table:formula="of:=[.C468]" table:style-name="ce9">
            <text:p>臺中市沙鹿區埔子社區發展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快樂上元迎燈節~親子同樂搖元宵</text:p>
          </table:table-cell>
          <table:table-cell office:value-type="string" table:style-name="ce18">
            <text:p>臺中市樂齡照護發展協會李崇銘</text:p>
          </table:table-cell>
          <table:table-cell office:value-type="string" table:style-name="ce18">
            <text:p>臺中市政府文化局</text:p>
          </table:table-cell>
          <table:table-cell office:value-type="float" office:value="15" table:style-name="ce64">
            <text:p>15</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69]" table:style-name="ce9">
            <text:p>文教活動-文化資源-獎補助費-對國內團體之捐助</text:p>
          </table:table-cell>
          <table:table-cell office:value-type="string" office:string-value="快樂上元迎燈節~親子同樂搖元宵" table:formula="of:=[.B469]" table:style-name="ce9">
            <text:p>快樂上元迎燈節~親子同樂搖元宵</text:p>
          </table:table-cell>
          <table:table-cell office:value-type="string" office:string-value="臺中市樂齡照護發展協會李崇銘" table:formula="of:=[.C469]" table:style-name="ce9">
            <text:p>臺中市樂齡照護發展協會李崇銘</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在傳統客家庄找回記憶中的元宵節</text:p>
          </table:table-cell>
          <table:table-cell office:value-type="string" table:style-name="ce18">
            <text:p>臺中市石岡區南眉文化促進會</text:p>
          </table:table-cell>
          <table:table-cell office:value-type="string" table:style-name="ce18">
            <text:p>臺中市政府文化局</text:p>
          </table:table-cell>
          <table:table-cell office:value-type="float" office:value="20" table:style-name="ce64">
            <text:p>20</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70]" table:style-name="ce9">
            <text:p>文教活動-文化資源-獎補助費-對國內團體之捐助</text:p>
          </table:table-cell>
          <table:table-cell office:value-type="string" office:string-value="在傳統客家庄找回記憶中的元宵節" table:formula="of:=[.B470]" table:style-name="ce9">
            <text:p>在傳統客家庄找回記憶中的元宵節</text:p>
          </table:table-cell>
          <table:table-cell office:value-type="string" office:string-value="臺中市石岡區南眉文化促進會" table:formula="of:=[.C470]" table:style-name="ce9">
            <text:p>臺中市石岡區南眉文化促進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慶元宵東峰城鄉亮起來</text:p>
          </table:table-cell>
          <table:table-cell office:value-type="string" table:style-name="ce18">
            <text:p>臺中市東峰城鄉發展協會</text:p>
          </table:table-cell>
          <table:table-cell office:value-type="string" table:style-name="ce18">
            <text:p>臺中市政府文化局</text:p>
          </table:table-cell>
          <table:table-cell office:value-type="float" office:value="20" table:style-name="ce64">
            <text:p>20</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71]" table:style-name="ce9">
            <text:p>文教活動-文化資源-獎補助費-對國內團體之捐助</text:p>
          </table:table-cell>
          <table:table-cell office:value-type="string" office:string-value="慶元宵東峰城鄉亮起來" table:formula="of:=[.B471]" table:style-name="ce9">
            <text:p>慶元宵東峰城鄉亮起來</text:p>
          </table:table-cell>
          <table:table-cell office:value-type="string" office:string-value="臺中市東峰城鄉發展協會" table:formula="of:=[.C471]" table:style-name="ce9">
            <text:p>臺中市東峰城鄉發展協會</text:p>
          </table:table-cell>
          <table:table-cell table:number-columns-repeated="16372"/>
        </table:table-row>
        <table:table-row table:style-name="ro6">
          <table:table-cell office:value-type="string" table:style-name="ce18">
            <text:p>文教活動-文化資源-獎補助費-對國內團體之捐助</text:p>
          </table:table-cell>
          <table:table-cell office:value-type="string" table:style-name="ce18">
            <text:p>新歲金蛇吐瑞來榮光滿月慶元宵</text:p>
          </table:table-cell>
          <table:table-cell office:value-type="string" table:style-name="ce18">
            <text:p>臺中市南區藍興堡發展協會蔡明昌</text:p>
          </table:table-cell>
          <table:table-cell office:value-type="string" table:style-name="ce18">
            <text:p>臺中市政府文化局</text:p>
          </table:table-cell>
          <table:table-cell office:value-type="float" office:value="15" table:style-name="ce64">
            <text:p>15</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style-name="ce17"/>
          <table:table-cell office:value-type="string" office:string-value="文教活動-文化資源-獎補助費-對國內團體之捐助" table:formula="of:=[.A472]" table:style-name="ce9">
            <text:p>文教活動-文化資源-獎補助費-對國內團體之捐助</text:p>
          </table:table-cell>
          <table:table-cell office:value-type="string" office:string-value="新歲金蛇吐瑞來榮光滿月慶元宵" table:formula="of:=[.B472]" table:style-name="ce9">
            <text:p>新歲金蛇吐瑞來榮光滿月慶元宵</text:p>
          </table:table-cell>
          <table:table-cell office:value-type="string" office:string-value="臺中市南區藍興堡發展協會蔡明昌" table:formula="of:=[.C472]" table:style-name="ce9">
            <text:p>臺中市南區藍興堡發展協會蔡明昌</text:p>
          </table:table-cell>
          <table:table-cell table:number-columns-repeated="16372"/>
        </table:table-row>
        <table:table-row table:style-name="ro7">
          <table:table-cell office:value-type="string" table:style-name="ce18">
            <text:p>文教活動-有形文化資產維護-獎補助費-對國內團體之捐助</text:p>
          </table:table-cell>
          <table:table-cell office:value-type="string" table:style-name="ce18">
            <text:p>市定古蹟林九牧公祠114年環境整理與維護</text:p>
          </table:table-cell>
          <table:table-cell office:value-type="string" table:style-name="ce18">
            <text:p>祭祀公業法人台中市林九牧祀</text:p>
          </table:table-cell>
          <table:table-cell office:value-type="string" table:style-name="ce18">
            <text:p>臺中市文化資產處</text:p>
          </table:table-cell>
          <table:table-cell office:value-type="float" office:value="9" table:style-name="ce20">
            <text:p>9<text:s/></text:p>
          </table:table-cell>
          <table:table-cell office:value-type="string" table:style-name="ce15">
            <text:p><text:s/>無<text:s/></text:p>
          </table:table-cell>
          <table:table-cell table:style-name="ce21"/>
          <table:table-cell office:value-type="string" table:content-validation-name="val1" table:style-name="ce17">
            <text:p><text:s/>v<text:s/></text:p>
          </table:table-cell>
          <table:table-cell table:content-validation-name="val1" table:style-name="ce17"/>
          <table:table-cell office:value-type="string" office:string-value="文教活動-有形文化資產維護-獎補助費-對國內團體之捐助" table:formula="of:=[.A473]" table:style-name="ce9">
            <text:p>文教活動-有形文化資產維護-獎補助費-對國內團體之捐助</text:p>
          </table:table-cell>
          <table:table-cell office:value-type="string" office:string-value="市定古蹟林九牧公祠114年環境整理與維護" table:formula="of:=[.B473]" table:style-name="ce9">
            <text:p>市定古蹟林九牧公祠114年環境整理與維護</text:p>
          </table:table-cell>
          <table:table-cell office:value-type="string" office:string-value="祭祀公業法人台中市林九牧祀" table:formula="of:=[.C473]" table:style-name="ce9">
            <text:p>祭祀公業法人台中市林九牧祀</text:p>
          </table:table-cell>
          <table:table-cell table:number-columns-repeated="16372"/>
        </table:table-row>
        <table:table-row table:style-name="ro7">
          <table:table-cell office:value-type="string" table:style-name="ce18">
            <text:p>文教活動-有形文化資產維護-獎補助費-對國內團體之捐助</text:p>
          </table:table-cell>
          <table:table-cell office:value-type="string" table:style-name="ce18">
            <text:p>市定古蹟龍井林宅114年管理維護經費</text:p>
          </table:table-cell>
          <table:table-cell office:value-type="string" table:style-name="ce18">
            <text:p>台灣台中龍井林宅永續發展協會</text:p>
          </table:table-cell>
          <table:table-cell office:value-type="string" table:style-name="ce18">
            <text:p>臺中市文化資產處</text:p>
          </table:table-cell>
          <table:table-cell office:value-type="float" office:value="17" table:style-name="ce20">
            <text:p>17<text:s/></text:p>
          </table:table-cell>
          <table:table-cell office:value-type="string" table:style-name="ce15">
            <text:p><text:s/>無<text:s/></text:p>
          </table:table-cell>
          <table:table-cell table:style-name="ce22"/>
          <table:table-cell office:value-type="string" table:content-validation-name="val1" table:style-name="ce17">
            <text:p><text:s/>v<text:s/></text:p>
          </table:table-cell>
          <table:table-cell table:content-validation-name="val1" table:style-name="ce17"/>
          <table:table-cell office:value-type="string" office:string-value="文教活動-有形文化資產維護-獎補助費-對國內團體之捐助" table:formula="of:=[.A474]" table:style-name="ce9">
            <text:p>文教活動-有形文化資產維護-獎補助費-對國內團體之捐助</text:p>
          </table:table-cell>
          <table:table-cell office:value-type="string" office:string-value="市定古蹟龍井林宅114年管理維護經費" table:formula="of:=[.B474]" table:style-name="ce9">
            <text:p>市定古蹟龍井林宅114年管理維護經費</text:p>
          </table:table-cell>
          <table:table-cell office:value-type="string" office:string-value="台灣台中龍井林宅永續發展協會" table:formula="of:=[.C474]" table:style-name="ce9">
            <text:p>台灣台中龍井林宅永續發展協會</text:p>
          </table:table-cell>
          <table:table-cell table:number-columns-repeated="16372"/>
        </table:table-row>
        <table:table-row table:style-name="ro8">
          <table:table-cell office:value-type="string" table:style-name="ce18">
            <text:p>文教活動-有形文化資產維護-獎補助費-對國內團體之捐助</text:p>
          </table:table-cell>
          <table:table-cell office:value-type="string" table:style-name="ce18">
            <text:p>114年度「臺中市市定古蹟后里張天機宅日常管理維護經費補助計畫」</text:p>
          </table:table-cell>
          <table:table-cell office:value-type="string" table:style-name="ce18">
            <text:p>臺中市后里張天機促進會</text:p>
          </table:table-cell>
          <table:table-cell office:value-type="string" table:style-name="ce18">
            <text:p>臺中市文化資產處</text:p>
          </table:table-cell>
          <table:table-cell office:value-type="float" office:value="19" table:style-name="ce20">
            <text:p>19<text:s/></text:p>
          </table:table-cell>
          <table:table-cell office:value-type="string" table:style-name="ce15">
            <text:p><text:s/>無<text:s/></text:p>
          </table:table-cell>
          <table:table-cell table:style-name="ce22"/>
          <table:table-cell office:value-type="string" table:content-validation-name="val1" table:style-name="ce17">
            <text:p><text:s/>v<text:s/></text:p>
          </table:table-cell>
          <table:table-cell table:content-validation-name="val1" table:style-name="ce17"/>
          <table:table-cell office:value-type="string" office:string-value="文教活動-有形文化資產維護-獎補助費-對國內團體之捐助" table:formula="of:=[.A475]" table:style-name="ce9">
            <text:p>文教活動-有形文化資產維護-獎補助費-對國內團體之捐助</text:p>
          </table:table-cell>
          <table:table-cell office:value-type="string" office:string-value="114年度「臺中市市定古蹟后里張天機宅日常管理維護經費補助計畫」" table:formula="of:=[.B475]" table:style-name="ce9">
            <text:p>114年度「臺中市市定古蹟后里張天機宅日常管理維護經費補助計畫」</text:p>
          </table:table-cell>
          <table:table-cell office:value-type="string" office:string-value="臺中市后里張天機促進會" table:formula="of:=[.C475]" table:style-name="ce9">
            <text:p>臺中市后里張天機促進會</text:p>
          </table:table-cell>
          <table:table-cell table:number-columns-repeated="16372"/>
        </table:table-row>
        <table:table-row table:style-name="ro7">
          <table:table-cell office:value-type="string" table:style-name="ce18">
            <text:p>文教活動-有形文化資產維護-獎補助費-對國內團體之捐助</text:p>
          </table:table-cell>
          <table:table-cell office:value-type="string" table:style-name="ce18">
            <text:p>文化古蹟申請認養-吳鸞旂墓園</text:p>
          </table:table-cell>
          <table:table-cell office:value-type="string" table:style-name="ce18">
            <text:p>臺中市環保生態保育志工協會</text:p>
          </table:table-cell>
          <table:table-cell office:value-type="string" table:style-name="ce18">
            <text:p>臺中市文化資產處</text:p>
          </table:table-cell>
          <table:table-cell office:value-type="float" office:value="46" table:style-name="ce20">
            <text:p>46<text:s/></text:p>
          </table:table-cell>
          <table:table-cell office:value-type="string" table:style-name="ce15">
            <text:p><text:s/>無<text:s/></text:p>
          </table:table-cell>
          <table:table-cell table:style-name="ce22"/>
          <table:table-cell office:value-type="string" table:content-validation-name="val1" table:style-name="ce17">
            <text:p><text:s/>v<text:s/></text:p>
          </table:table-cell>
          <table:table-cell table:content-validation-name="val1" table:style-name="ce17"/>
          <table:table-cell office:value-type="string" office:string-value="文教活動-有形文化資產維護-獎補助費-對國內團體之捐助" table:formula="of:=[.A476]" table:style-name="ce9">
            <text:p>文教活動-有形文化資產維護-獎補助費-對國內團體之捐助</text:p>
          </table:table-cell>
          <table:table-cell office:value-type="string" office:string-value="文化古蹟申請認養-吳鸞旂墓園" table:formula="of:=[.B476]" table:style-name="ce9">
            <text:p>文化古蹟申請認養-吳鸞旂墓園</text:p>
          </table:table-cell>
          <table:table-cell office:value-type="string" office:string-value="臺中市環保生態保育志工協會" table:formula="of:=[.C476]" table:style-name="ce9">
            <text:p>臺中市環保生態保育志工協會</text:p>
          </table:table-cell>
          <table:table-cell table:number-columns-repeated="16372"/>
        </table:table-row>
        <table:table-row table:style-name="ro7">
          <table:table-cell office:value-type="string" table:style-name="ce18">
            <text:p>文教活動-無形文化資產維護-獎補助費-對國內團體之捐助</text:p>
          </table:table-cell>
          <table:table-cell office:value-type="string" table:style-name="ce18">
            <text:p>113年九庄媽遶境文化教材編撰計畫</text:p>
          </table:table-cell>
          <table:table-cell office:value-type="string" table:style-name="ce18">
            <text:p>臺中市新社區九庄媽文化協會</text:p>
          </table:table-cell>
          <table:table-cell office:value-type="string" table:style-name="ce18">
            <text:p>臺中市文化資產處</text:p>
          </table:table-cell>
          <table:table-cell office:value-type="float" office:value="437" table:style-name="ce20">
            <text:p>437<text:s/></text:p>
          </table:table-cell>
          <table:table-cell office:value-type="string" table:style-name="ce15">
            <text:p><text:s/>無<text:s/></text:p>
          </table:table-cell>
          <table:table-cell table:style-name="ce22"/>
          <table:table-cell office:value-type="string" table:content-validation-name="val1" table:style-name="ce17">
            <text:p><text:s/>v<text:s/></text:p>
          </table:table-cell>
          <table:table-cell table:content-validation-name="val1" table:style-name="ce17"/>
          <table:table-cell office:value-type="string" office:string-value="文教活動-無形文化資產維護-獎補助費-對國內團體之捐助" table:formula="of:=[.A477]" table:style-name="ce9">
            <text:p>文教活動-無形文化資產維護-獎補助費-對國內團體之捐助</text:p>
          </table:table-cell>
          <table:table-cell office:value-type="string" office:string-value="113年九庄媽遶境文化教材編撰計畫" table:formula="of:=[.B477]" table:style-name="ce9">
            <text:p>113年九庄媽遶境文化教材編撰計畫</text:p>
          </table:table-cell>
          <table:table-cell office:value-type="string" office:string-value="臺中市新社區九庄媽文化協會" table:formula="of:=[.C477]" table:style-name="ce9">
            <text:p>臺中市新社區九庄媽文化協會</text:p>
          </table:table-cell>
          <table:table-cell table:number-columns-repeated="16372"/>
        </table:table-row>
        <table:table-row table:style-name="ro7">
          <table:table-cell office:value-type="string" table:style-name="ce18">
            <text:p>文教活動-無形文化資產維護-獎補助費-對國內團體之捐助</text:p>
          </table:table-cell>
          <table:table-cell office:value-type="string" table:style-name="ce18">
            <text:p>老二媽西屯省親遶境志工培訓計畫</text:p>
          </table:table-cell>
          <table:table-cell office:value-type="string" table:style-name="ce18">
            <text:p>臺中市丹慶季媽祖會</text:p>
          </table:table-cell>
          <table:table-cell office:value-type="string" table:style-name="ce18">
            <text:p>臺中市文化資產處</text:p>
          </table:table-cell>
          <table:table-cell office:value-type="float" office:value="400" table:style-name="ce20">
            <text:p>400<text:s/></text:p>
          </table:table-cell>
          <table:table-cell office:value-type="string" table:style-name="ce15">
            <text:p><text:s/>無<text:s/></text:p>
          </table:table-cell>
          <table:table-cell table:style-name="ce22"/>
          <table:table-cell office:value-type="string" table:content-validation-name="val1" table:style-name="ce17">
            <text:p><text:s/>v<text:s/></text:p>
          </table:table-cell>
          <table:table-cell table:content-validation-name="val1" table:style-name="ce17"/>
          <table:table-cell office:value-type="string" office:string-value="文教活動-無形文化資產維護-獎補助費-對國內團體之捐助" table:formula="of:=[.A478]" table:style-name="ce9">
            <text:p>文教活動-無形文化資產維護-獎補助費-對國內團體之捐助</text:p>
          </table:table-cell>
          <table:table-cell office:value-type="string" office:string-value="老二媽西屯省親遶境志工培訓計畫" table:formula="of:=[.B478]" table:style-name="ce9">
            <text:p>老二媽西屯省親遶境志工培訓計畫</text:p>
          </table:table-cell>
          <table:table-cell office:value-type="string" office:string-value="臺中市丹慶季媽祖會" table:formula="of:=[.C478]" table:style-name="ce9">
            <text:p>臺中市丹慶季媽祖會</text:p>
          </table:table-cell>
          <table:table-cell table:number-columns-repeated="16372"/>
        </table:table-row>
        <table:table-row table:style-name="ro8">
          <table:table-cell office:value-type="string" table:style-name="ce18">
            <text:p>一般建築及設備-一般建築及設備-獎補助費-對國內團體之捐助</text:p>
          </table:table-cell>
          <table:table-cell office:value-type="string" table:style-name="ce18">
            <text:p>113年臺中市元保宮一般古物閤族蒙庥匾與澤潤生民匾保存環境提升計畫</text:p>
          </table:table-cell>
          <table:table-cell office:value-type="string" table:style-name="ce18">
            <text:p>臺中市元保宮</text:p>
          </table:table-cell>
          <table:table-cell office:value-type="string" table:style-name="ce18">
            <text:p>臺中市文化資產處</text:p>
          </table:table-cell>
          <table:table-cell office:value-type="float" office:value="173" table:style-name="ce20">
            <text:p>173<text:s/></text:p>
          </table:table-cell>
          <table:table-cell office:value-type="string" table:style-name="ce15">
            <text:p><text:s/>無<text:s/></text:p>
          </table:table-cell>
          <table:table-cell table:style-name="ce22"/>
          <table:table-cell office:value-type="string" table:content-validation-name="val1" table:style-name="ce17">
            <text:p><text:s/>v<text:s/></text:p>
          </table:table-cell>
          <table:table-cell table:content-validation-name="val1" table:style-name="ce17"/>
          <table:table-cell office:value-type="string" office:string-value="一般建築及設備-一般建築及設備-獎補助費-對國內團體之捐助" table:formula="of:=[.A479]" table:style-name="ce9">
            <text:p>一般建築及設備-一般建築及設備-獎補助費-對國內團體之捐助</text:p>
          </table:table-cell>
          <table:table-cell office:value-type="string" office:string-value="113年臺中市元保宮一般古物閤族蒙庥匾與澤潤生民匾保存環境提升計畫" table:formula="of:=[.B479]" table:style-name="ce9">
            <text:p>113年臺中市元保宮一般古物閤族蒙庥匾與澤潤生民匾保存環境提升計畫</text:p>
          </table:table-cell>
          <table:table-cell office:value-type="string" office:string-value="臺中市元保宮" table:formula="of:=[.C479]" table:style-name="ce9">
            <text:p>臺中市元保宮</text:p>
          </table:table-cell>
          <table:table-cell table:number-columns-repeated="16372"/>
        </table:table-row>
        <table:table-row table:style-name="ro8">
          <table:table-cell office:value-type="string" table:style-name="ce18">
            <text:p>原住民文教福利業務-教育文化-獎補助費-對國內團體之補助</text:p>
          </table:table-cell>
          <table:table-cell office:value-type="string" table:style-name="ce18">
            <text:p>補助原舞曲文化藝術團辦理2025中臺灣元宵燈會原住民族文化展演計畫</text:p>
          </table:table-cell>
          <table:table-cell office:value-type="string" table:style-name="ce18">
            <text:p>原舞曲文化藝術團</text:p>
          </table:table-cell>
          <table:table-cell office:value-type="string" table:style-name="ce18">
            <text:p>臺中市政府原住民族事務委員會</text:p>
          </table:table-cell>
          <table:table-cell office:value-type="float" office:value="150" table:style-name="ce20">
            <text:p>150<text:s/></text:p>
          </table:table-cell>
          <table:table-cell office:value-type="string" table:style-name="ce15">
            <text:p>無</text:p>
          </table:table-cell>
          <table:table-cell table:style-name="ce21"/>
          <table:table-cell office:value-type="string" table:content-validation-name="val1" table:style-name="ce17">
            <text:p><text:s/>v<text:s/></text:p>
          </table:table-cell>
          <table:table-cell table:content-validation-name="val1" table:style-name="ce17"/>
          <table:table-cell office:value-type="string" office:string-value="原住民文教福利業務-教育文化-獎補助費-對國內團體之補助" table:formula="of:=[.A480]" table:style-name="ce9">
            <text:p>原住民文教福利業務-教育文化-獎補助費-對國內團體之補助</text:p>
          </table:table-cell>
          <table:table-cell office:value-type="string" office:string-value="補助原舞曲文化藝術團辦理2025中臺灣元宵燈會原住民族文化展演計畫" table:formula="of:=[.B480]" table:style-name="ce9">
            <text:p>補助原舞曲文化藝術團辦理2025中臺灣元宵燈會原住民族文化展演計畫</text:p>
          </table:table-cell>
          <table:table-cell office:value-type="string" office:string-value="原舞曲文化藝術團" table:formula="of:=[.C480]" table:style-name="ce9">
            <text:p>原舞曲文化藝術團</text:p>
          </table:table-cell>
          <table:table-cell table:number-columns-repeated="16372"/>
        </table:table-row>
        <table:table-row table:style-name="ro6">
          <table:table-cell office:value-type="string" table:style-name="ce18">
            <text:p>影視發展-影視推廣與輔導-獎補助費-對國內團體之捐助<text:s/></text:p>
          </table:table-cell>
          <table:table-cell office:value-type="string" table:style-name="ce18">
            <text:p>營運之經費<text:s/></text:p>
          </table:table-cell>
          <table:table-cell office:value-type="string" table:style-name="ce18">
            <text:p>財團法人臺中市影視發展基金會<text:s/></text:p>
          </table:table-cell>
          <table:table-cell office:value-type="string" table:style-name="ce18">
            <text:p>臺中市政府新聞局</text:p>
          </table:table-cell>
          <table:table-cell office:value-type="float" office:value="30000" table:style-name="ce20">
            <text:p>30,000<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影視發展-影視推廣與輔導-獎補助費-對國內團體之捐助 " table:formula="of:=[.A481]" table:style-name="ce9">
            <text:p>影視發展-影視推廣與輔導-獎補助費-對國內團體之捐助<text:s/></text:p>
          </table:table-cell>
          <table:table-cell office:value-type="string" office:string-value="營運之經費 " table:formula="of:=[.B481]" table:style-name="ce9">
            <text:p>營運之經費<text:s/></text:p>
          </table:table-cell>
          <table:table-cell office:value-type="string" office:string-value="財團法人臺中市影視發展基金會 " table:formula="of:=[.C481]" table:style-name="ce9">
            <text:p>財團法人臺中市影視發展基金會<text:s/></text:p>
          </table:table-cell>
          <table:table-cell table:number-columns-repeated="16372"/>
        </table:table-row>
        <table:table-row table:style-name="ro15">
          <table:table-cell office:value-type="string" table:style-name="ce18">
            <text:p>影視發展-影視推廣與輔導-獎補助費-對國內團體之捐助<text:s/></text:p>
          </table:table-cell>
          <table:table-cell office:value-type="string" table:style-name="ce18">
            <text:p>臺中電影節</text:p>
          </table:table-cell>
          <table:table-cell office:value-type="string" table:style-name="ce18">
            <text:p>財團法人臺中市影視發展基金會<text:s/></text:p>
          </table:table-cell>
          <table:table-cell office:value-type="string" table:style-name="ce18">
            <text:p>臺中市政府新聞局</text:p>
          </table:table-cell>
          <table:table-cell office:value-type="float" office:value="15000" table:style-name="ce20">
            <text:p>15,000<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影視發展-影視推廣與輔導-獎補助費-對國內團體之捐助 " table:formula="of:=[.A482]" table:style-name="ce9">
            <text:p>影視發展-影視推廣與輔導-獎補助費-對國內團體之捐助<text:s/></text:p>
          </table:table-cell>
          <table:table-cell office:value-type="string" office:string-value="臺中電影節" table:formula="of:=[.B482]" table:style-name="ce9">
            <text:p>臺中電影節</text:p>
          </table:table-cell>
          <table:table-cell office:value-type="string" office:string-value="財團法人臺中市影視發展基金會 " table:formula="of:=[.C482]" table:style-name="ce9">
            <text:p>財團法人臺中市影視發展基金會<text:s/></text:p>
          </table:table-cell>
          <table:table-cell table:number-columns-repeated="16372"/>
        </table:table-row>
        <table:table-row table:style-name="ro16">
          <table:table-cell office:value-type="string" table:style-name="ce18">
            <text:p>產業發展與管理-工商業規劃與發展-獎補助費-對國內團體之捐助</text:p>
          </table:table-cell>
          <table:table-cell office:value-type="string" table:style-name="ce18">
            <text:p>臺中市中小企業服務中心辦理113年度服務工作計畫款項</text:p>
          </table:table-cell>
          <table:table-cell office:value-type="string" table:style-name="ce18">
            <text:p>台中市中小企業服務中心</text:p>
          </table:table-cell>
          <table:table-cell office:value-type="string" table:style-name="ce18">
            <text:p>臺中市政府經濟發展局</text:p>
          </table:table-cell>
          <table:table-cell office:value-type="float" office:value="950" table:style-name="ce20">
            <text:p>950<text:s/></text:p>
          </table:table-cell>
          <table:table-cell office:value-type="string" table:style-name="ce15">
            <text:p>無</text:p>
          </table:table-cell>
          <table:table-cell table:style-name="ce21"/>
          <table:table-cell office:value-type="string" table:content-validation-name="val1" table:style-name="ce17">
            <text:p>v</text:p>
          </table:table-cell>
          <table:table-cell table:content-validation-name="val1" table:style-name="ce17"/>
          <table:table-cell office:value-type="string" office:string-value="產業發展與管理-工商業規劃與發展-獎補助費-對國內團體之捐助" table:formula="of:=[.A483]" table:style-name="ce9">
            <text:p>產業發展與管理-工商業規劃與發展-獎補助費-對國內團體之捐助</text:p>
          </table:table-cell>
          <table:table-cell office:value-type="string" office:string-value="臺中市中小企業服務中心辦理113年度服務工作計畫款項" table:formula="of:=[.B483]" table:style-name="ce9">
            <text:p>臺中市中小企業服務中心辦理113年度服務工作計畫款項</text:p>
          </table:table-cell>
          <table:table-cell office:value-type="string" office:string-value="台中市中小企業服務中心" table:formula="of:=[.C483]" table:style-name="ce9">
            <text:p>台中市中小企業服務中心</text:p>
          </table:table-cell>
          <table:table-cell table:number-columns-repeated="16372"/>
        </table:table-row>
        <table:table-row table:style-name="ro6">
          <table:table-cell office:value-type="string" table:style-name="ce18">
            <text:p>運動業務-競技運動-獎補助費-對國內團體之捐助</text:p>
          </table:table-cell>
          <table:table-cell office:value-type="string" table:style-name="ce18">
            <text:p>2025臺中賀歲盃全國足球邀請賽</text:p>
          </table:table-cell>
          <table:table-cell office:value-type="string" table:style-name="ce18">
            <text:p>臺中市海線足球協會</text:p>
          </table:table-cell>
          <table:table-cell office:value-type="string" table:style-name="ce18">
            <text:p>臺中市政府運動局</text:p>
          </table:table-cell>
          <table:table-cell office:value-type="float" office:value="50" table:style-name="ce20">
            <text:p>50<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運動業務-競技運動-獎補助費-對國內團體之捐助" table:formula="of:=[.A484]" table:style-name="ce9">
            <text:p>運動業務-競技運動-獎補助費-對國內團體之捐助</text:p>
          </table:table-cell>
          <table:table-cell office:value-type="string" office:string-value="2025臺中賀歲盃全國足球邀請賽" table:formula="of:=[.B484]" table:style-name="ce9">
            <text:p>2025臺中賀歲盃全國足球邀請賽</text:p>
          </table:table-cell>
          <table:table-cell office:value-type="string" office:string-value="臺中市海線足球協會" table:formula="of:=[.C484]" table:style-name="ce9">
            <text:p>臺中市海線足球協會</text:p>
          </table:table-cell>
          <table:table-cell table:number-columns-repeated="16372"/>
        </table:table-row>
        <table:table-row table:style-name="ro7">
          <table:table-cell office:value-type="string" table:style-name="ce18">
            <text:p>運動業務-全民運動-獎補助費-對國內團體之捐助</text:p>
          </table:table-cell>
          <table:table-cell office:value-type="string" table:style-name="ce18">
            <text:p>113年臺中市主委盃暨活力啟程、迎向幸福城慢速壘球作伙來</text:p>
          </table:table-cell>
          <table:table-cell office:value-type="string" table:style-name="ce18">
            <text:p>臺中市體育總會</text:p>
          </table:table-cell>
          <table:table-cell office:value-type="string" table:style-name="ce18">
            <text:p>臺中市政府運動局</text:p>
          </table:table-cell>
          <table:table-cell office:value-type="float" office:value="25" table:style-name="ce20">
            <text:p>25<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運動業務-全民運動-獎補助費-對國內團體之捐助" table:formula="of:=[.A485]" table:style-name="ce9">
            <text:p>運動業務-全民運動-獎補助費-對國內團體之捐助</text:p>
          </table:table-cell>
          <table:table-cell office:value-type="string" office:string-value="113年臺中市主委盃暨活力啟程、迎向幸福城慢速壘球作伙來" table:formula="of:=[.B485]" table:style-name="ce9">
            <text:p>113年臺中市主委盃暨活力啟程、迎向幸福城慢速壘球作伙來</text:p>
          </table:table-cell>
          <table:table-cell office:value-type="string" office:string-value="臺中市體育總會" table:formula="of:=[.C485]" table:style-name="ce9">
            <text:p>臺中市體育總會</text:p>
          </table:table-cell>
          <table:table-cell table:number-columns-repeated="16372"/>
        </table:table-row>
        <table:table-row table:style-name="ro6">
          <table:table-cell office:value-type="string" table:style-name="ce18">
            <text:p>運動業務-全民運動-獎補助費-對國內團體之捐助</text:p>
          </table:table-cell>
          <table:table-cell office:value-type="string" table:style-name="ce18">
            <text:p>2025全國表演藝術大賽</text:p>
          </table:table-cell>
          <table:table-cell office:value-type="string" table:style-name="ce18">
            <text:p>臺中市體育運動與表演藝術文化發展協會</text:p>
          </table:table-cell>
          <table:table-cell office:value-type="string" table:style-name="ce18">
            <text:p>臺中市政府運動局</text:p>
          </table:table-cell>
          <table:table-cell office:value-type="float" office:value="150" table:style-name="ce20">
            <text:p>150<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運動業務-全民運動-獎補助費-對國內團體之捐助" table:formula="of:=[.A486]" table:style-name="ce9">
            <text:p>運動業務-全民運動-獎補助費-對國內團體之捐助</text:p>
          </table:table-cell>
          <table:table-cell office:value-type="string" office:string-value="2025全國表演藝術大賽" table:formula="of:=[.B486]" table:style-name="ce9">
            <text:p>2025全國表演藝術大賽</text:p>
          </table:table-cell>
          <table:table-cell office:value-type="string" office:string-value="臺中市體育運動與表演藝術文化發展協會" table:formula="of:=[.C486]" table:style-name="ce9">
            <text:p>臺中市體育運動與表演藝術文化發展協會</text:p>
          </table:table-cell>
          <table:table-cell table:number-columns-repeated="16372"/>
        </table:table-row>
        <table:table-row table:style-name="ro6">
          <table:table-cell office:value-type="string" table:style-name="ce18">
            <text:p>運動業務-全民運動-獎補助費-對國內團體之捐助</text:p>
          </table:table-cell>
          <table:table-cell office:value-type="string" table:style-name="ce18">
            <text:p>大甲五十三庄武術傳奇專案</text:p>
          </table:table-cell>
          <table:table-cell office:value-type="string" table:style-name="ce18">
            <text:p>臺中市大甲區體育會</text:p>
          </table:table-cell>
          <table:table-cell office:value-type="string" table:style-name="ce18">
            <text:p>臺中市政府運動局</text:p>
          </table:table-cell>
          <table:table-cell office:value-type="float" office:value="700" table:style-name="ce20">
            <text:p>700<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運動業務-全民運動-獎補助費-對國內團體之捐助" table:formula="of:=[.A487]" table:style-name="ce9">
            <text:p>運動業務-全民運動-獎補助費-對國內團體之捐助</text:p>
          </table:table-cell>
          <table:table-cell office:value-type="string" office:string-value="大甲五十三庄武術傳奇專案" table:formula="of:=[.B487]" table:style-name="ce9">
            <text:p>大甲五十三庄武術傳奇專案</text:p>
          </table:table-cell>
          <table:table-cell office:value-type="string" office:string-value="臺中市大甲區體育會" table:formula="of:=[.C487]" table:style-name="ce9">
            <text:p>臺中市大甲區體育會</text:p>
          </table:table-cell>
          <table:table-cell table:number-columns-repeated="16372"/>
        </table:table-row>
        <table:table-row table:style-name="ro6">
          <table:table-cell office:value-type="string" table:style-name="ce18">
            <text:p>運動業務-全民運動-獎補助費-對國內團體之捐助</text:p>
          </table:table-cell>
          <table:table-cell office:value-type="string" table:style-name="ce18">
            <text:p>騎訪大墩</text:p>
          </table:table-cell>
          <table:table-cell office:value-type="string" table:style-name="ce18">
            <text:p>臺中市競達單車協會</text:p>
          </table:table-cell>
          <table:table-cell office:value-type="string" table:style-name="ce18">
            <text:p>臺中市政府運動局</text:p>
          </table:table-cell>
          <table:table-cell office:value-type="float" office:value="396" table:style-name="ce20">
            <text:p>396<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運動業務-全民運動-獎補助費-對國內團體之捐助" table:formula="of:=[.A488]" table:style-name="ce9">
            <text:p>運動業務-全民運動-獎補助費-對國內團體之捐助</text:p>
          </table:table-cell>
          <table:table-cell office:value-type="string" office:string-value="騎訪大墩" table:formula="of:=[.B488]" table:style-name="ce9">
            <text:p>騎訪大墩</text:p>
          </table:table-cell>
          <table:table-cell office:value-type="string" office:string-value="臺中市競達單車協會" table:formula="of:=[.C488]" table:style-name="ce9">
            <text:p>臺中市競達單車協會</text:p>
          </table:table-cell>
          <table:table-cell table:number-columns-repeated="16372"/>
        </table:table-row>
        <table:table-row table:style-name="ro6">
          <table:table-cell office:value-type="string" table:style-name="ce18">
            <text:p>運動業務-全民運動-獎補助費-對國內團體之捐助</text:p>
          </table:table-cell>
          <table:table-cell office:value-type="string" table:style-name="ce18">
            <text:p>113年海線瘋迷你足球酷運動</text:p>
          </table:table-cell>
          <table:table-cell office:value-type="string" table:style-name="ce18">
            <text:p>臺中市海線足球協會</text:p>
          </table:table-cell>
          <table:table-cell office:value-type="string" table:style-name="ce18">
            <text:p>臺中市政府運動局</text:p>
          </table:table-cell>
          <table:table-cell office:value-type="float" office:value="239" table:style-name="ce20">
            <text:p>239<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運動業務-全民運動-獎補助費-對國內團體之捐助" table:formula="of:=[.A489]" table:style-name="ce9">
            <text:p>運動業務-全民運動-獎補助費-對國內團體之捐助</text:p>
          </table:table-cell>
          <table:table-cell office:value-type="string" office:string-value="113年海線瘋迷你足球酷運動" table:formula="of:=[.B489]" table:style-name="ce9">
            <text:p>113年海線瘋迷你足球酷運動</text:p>
          </table:table-cell>
          <table:table-cell office:value-type="string" office:string-value="臺中市海線足球協會" table:formula="of:=[.C489]" table:style-name="ce9">
            <text:p>臺中市海線足球協會</text:p>
          </table:table-cell>
          <table:table-cell table:number-columns-repeated="16372"/>
        </table:table-row>
        <table:table-row table:style-name="ro6">
          <table:table-cell office:value-type="string" table:style-name="ce18">
            <text:p>運動業務-全民運動-獎補助費-對國內團體之捐助</text:p>
          </table:table-cell>
          <table:table-cell office:value-type="string" table:style-name="ce18">
            <text:p>花甲青年運動活力養成班</text:p>
          </table:table-cell>
          <table:table-cell office:value-type="string" table:style-name="ce18">
            <text:p>財團法人瑪利亞社會福利基金會</text:p>
          </table:table-cell>
          <table:table-cell office:value-type="string" table:style-name="ce18">
            <text:p>臺中市政府運動局</text:p>
          </table:table-cell>
          <table:table-cell office:value-type="float" office:value="227" table:style-name="ce20">
            <text:p>227<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運動業務-全民運動-獎補助費-對國內團體之捐助" table:formula="of:=[.A490]" table:style-name="ce9">
            <text:p>運動業務-全民運動-獎補助費-對國內團體之捐助</text:p>
          </table:table-cell>
          <table:table-cell office:value-type="string" office:string-value="花甲青年運動活力養成班" table:formula="of:=[.B490]" table:style-name="ce9">
            <text:p>花甲青年運動活力養成班</text:p>
          </table:table-cell>
          <table:table-cell office:value-type="string" office:string-value="財團法人瑪利亞社會福利基金會" table:formula="of:=[.C490]" table:style-name="ce9">
            <text:p>財團法人瑪利亞社會福利基金會</text:p>
          </table:table-cell>
          <table:table-cell table:number-columns-repeated="16372"/>
        </table:table-row>
        <table:table-row table:style-name="ro6">
          <table:table-cell office:value-type="string" table:style-name="ce18">
            <text:p>運動業務-全民運動-獎補助費-對國內團體之捐助</text:p>
          </table:table-cell>
          <table:table-cell office:value-type="string" table:style-name="ce18">
            <text:p>2024年智能障礙運動促進活力養成班</text:p>
          </table:table-cell>
          <table:table-cell office:value-type="string" table:style-name="ce18">
            <text:p>社團法人臺中市身心障礙體育總會</text:p>
          </table:table-cell>
          <table:table-cell office:value-type="string" table:style-name="ce18">
            <text:p>臺中市政府運動局</text:p>
          </table:table-cell>
          <table:table-cell office:value-type="float" office:value="340" table:style-name="ce20">
            <text:p>340<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運動業務-全民運動-獎補助費-對國內團體之捐助" table:formula="of:=[.A491]" table:style-name="ce9">
            <text:p>運動業務-全民運動-獎補助費-對國內團體之捐助</text:p>
          </table:table-cell>
          <table:table-cell office:value-type="string" office:string-value="2024年智能障礙運動促進活力養成班" table:formula="of:=[.B491]" table:style-name="ce9">
            <text:p>2024年智能障礙運動促進活力養成班</text:p>
          </table:table-cell>
          <table:table-cell office:value-type="string" office:string-value="社團法人臺中市身心障礙體育總會" table:formula="of:=[.C491]" table:style-name="ce9">
            <text:p>社團法人臺中市身心障礙體育總會</text:p>
          </table:table-cell>
          <table:table-cell table:number-columns-repeated="16372"/>
        </table:table-row>
        <table:table-row table:style-name="ro6">
          <table:table-cell office:value-type="string" table:style-name="ce18">
            <text:p>運動業務-全民運動-獎補助費-對國內團體之捐助</text:p>
          </table:table-cell>
          <table:table-cell office:value-type="string" table:style-name="ce18">
            <text:p>113年臺中市特奧輪鞋體驗營</text:p>
          </table:table-cell>
          <table:table-cell office:value-type="string" table:style-name="ce18">
            <text:p>社團法人臺中市身心障礙體育總會</text:p>
          </table:table-cell>
          <table:table-cell office:value-type="string" table:style-name="ce18">
            <text:p>臺中市政府運動局</text:p>
          </table:table-cell>
          <table:table-cell office:value-type="float" office:value="100" table:style-name="ce20">
            <text:p>100<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運動業務-全民運動-獎補助費-對國內團體之捐助" table:formula="of:=[.A492]" table:style-name="ce9">
            <text:p>運動業務-全民運動-獎補助費-對國內團體之捐助</text:p>
          </table:table-cell>
          <table:table-cell office:value-type="string" office:string-value="113年臺中市特奧輪鞋體驗營" table:formula="of:=[.B492]" table:style-name="ce9">
            <text:p>113年臺中市特奧輪鞋體驗營</text:p>
          </table:table-cell>
          <table:table-cell office:value-type="string" office:string-value="社團法人臺中市身心障礙體育總會" table:formula="of:=[.C492]" table:style-name="ce9">
            <text:p>社團法人臺中市身心障礙體育總會</text:p>
          </table:table-cell>
          <table:table-cell table:number-columns-repeated="16372"/>
        </table:table-row>
        <table:table-row table:style-name="ro6">
          <table:table-cell office:value-type="string" table:style-name="ce18">
            <text:p>運動業務-全民運動-獎補助費-對國內團體之捐助</text:p>
          </table:table-cell>
          <table:table-cell office:value-type="string" table:style-name="ce18">
            <text:p>原住民傳統弓箭製作傳承研習營~製箭竹</text:p>
          </table:table-cell>
          <table:table-cell office:value-type="string" table:style-name="ce18">
            <text:p>臺中市原住民族運動總會</text:p>
          </table:table-cell>
          <table:table-cell office:value-type="string" table:style-name="ce18">
            <text:p>臺中市政府運動局</text:p>
          </table:table-cell>
          <table:table-cell office:value-type="float" office:value="20" table:style-name="ce20">
            <text:p>20<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運動業務-全民運動-獎補助費-對國內團體之捐助" table:formula="of:=[.A493]" table:style-name="ce9">
            <text:p>運動業務-全民運動-獎補助費-對國內團體之捐助</text:p>
          </table:table-cell>
          <table:table-cell office:value-type="string" office:string-value="原住民傳統弓箭製作傳承研習營~製箭竹" table:formula="of:=[.B493]" table:style-name="ce9">
            <text:p>原住民傳統弓箭製作傳承研習營~製箭竹</text:p>
          </table:table-cell>
          <table:table-cell office:value-type="string" office:string-value="臺中市原住民族運動總會" table:formula="of:=[.C493]" table:style-name="ce9">
            <text:p>臺中市原住民族運動總會</text:p>
          </table:table-cell>
          <table:table-cell table:number-columns-repeated="16372"/>
        </table:table-row>
        <table:table-row table:style-name="ro6">
          <table:table-cell office:value-type="string" table:style-name="ce18">
            <text:p>運動業務-全民運動-獎補助費-對國內團體之捐助</text:p>
          </table:table-cell>
          <table:table-cell office:value-type="string" table:style-name="ce18">
            <text:p>臺中市原住民傳統弓製作及射箭運動訓練營</text:p>
          </table:table-cell>
          <table:table-cell office:value-type="string" table:style-name="ce18">
            <text:p>臺中市原住民體育總會</text:p>
          </table:table-cell>
          <table:table-cell office:value-type="string" table:style-name="ce18">
            <text:p>臺中市政府運動局</text:p>
          </table:table-cell>
          <table:table-cell office:value-type="float" office:value="153" table:style-name="ce20">
            <text:p>153<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運動業務-全民運動-獎補助費-對國內團體之捐助" table:formula="of:=[.A494]" table:style-name="ce9">
            <text:p>運動業務-全民運動-獎補助費-對國內團體之捐助</text:p>
          </table:table-cell>
          <table:table-cell office:value-type="string" office:string-value="臺中市原住民傳統弓製作及射箭運動訓練營" table:formula="of:=[.B494]" table:style-name="ce9">
            <text:p>臺中市原住民傳統弓製作及射箭運動訓練營</text:p>
          </table:table-cell>
          <table:table-cell office:value-type="string" office:string-value="臺中市原住民體育總會" table:formula="of:=[.C494]" table:style-name="ce9">
            <text:p>臺中市原住民體育總會</text:p>
          </table:table-cell>
          <table:table-cell table:number-columns-repeated="16372"/>
        </table:table-row>
        <table:table-row table:style-name="ro6">
          <table:table-cell office:value-type="string" table:style-name="ce18">
            <text:p>運動業務-全民運動-獎補助費-對國內團體之捐助</text:p>
          </table:table-cell>
          <table:table-cell office:value-type="string" table:style-name="ce18">
            <text:p>2025年身心障礙者羽球體驗營</text:p>
          </table:table-cell>
          <table:table-cell office:value-type="string" table:style-name="ce18">
            <text:p>社團法人臺中市身心障礙體育總會</text:p>
          </table:table-cell>
          <table:table-cell office:value-type="string" table:style-name="ce18">
            <text:p>臺中市政府運動局</text:p>
          </table:table-cell>
          <table:table-cell office:value-type="float" office:value="50" table:style-name="ce20">
            <text:p>50<text:s/></text:p>
          </table:table-cell>
          <table:table-cell office:value-type="string" table:style-name="ce15">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office:string-value="運動業務-全民運動-獎補助費-對國內團體之捐助" table:formula="of:=[.A495]" table:style-name="ce9">
            <text:p>運動業務-全民運動-獎補助費-對國內團體之捐助</text:p>
          </table:table-cell>
          <table:table-cell office:value-type="string" office:string-value="2025年身心障礙者羽球體驗營" table:formula="of:=[.B495]" table:style-name="ce9">
            <text:p>2025年身心障礙者羽球體驗營</text:p>
          </table:table-cell>
          <table:table-cell office:value-type="string" office:string-value="社團法人臺中市身心障礙體育總會" table:formula="of:=[.C495]" table:style-name="ce9">
            <text:p>社團法人臺中市身心障礙體育總會</text:p>
          </table:table-cell>
          <table:table-cell table:number-columns-repeated="16372"/>
        </table:table-row>
        <table:table-row table:style-name="ro8">
          <table:table-cell office:value-type="string" table:style-name="ce19">
            <text:p>會費、捐助、補助、分攤、救助(濟)與交流活動費-捐助、補助與獎助-捐助國內團體</text:p>
          </table:table-cell>
          <table:table-cell office:value-type="string" table:style-name="ce19">
            <text:p>臺中市中正公園地下停車場充電樁第二期補助經費(慢充)</text:p>
          </table:table-cell>
          <table:table-cell office:value-type="string" table:style-name="ce19">
            <text:p>永耕建設股份有限公司</text:p>
          </table:table-cell>
          <table:table-cell office:value-type="string" table:style-name="ce11">
            <text:p>臺中市停車管理處</text:p>
          </table:table-cell>
          <table:table-cell office:value-type="float" office:value="297" table:style-name="ce65">
            <text:p>297</text:p>
          </table:table-cell>
          <table:table-cell office:value-type="string" table:style-name="ce15">
            <text:p><text:s/>無<text:s/></text:p>
          </table:table-cell>
          <table:table-cell table:style-name="ce21"/>
          <table:table-cell office:value-type="string" table:content-validation-name="val2" table:style-name="ce17">
            <text:p><text:s/>v<text:s/></text:p>
          </table:table-cell>
          <table:table-cell table:content-validation-name="val2" table:style-name="ce17"/>
          <table:table-cell office:value-type="string" office:string-value="會費、捐助、補助、分攤、救助(濟)與交流活動費-捐助、補助與獎助-捐助國內團體" table:formula="of:=[.A496]" table:style-name="ce9">
            <text:p>會費、捐助、補助、分攤、救助(濟)與交流活動費-捐助、補助與獎助-捐助國內團體</text:p>
          </table:table-cell>
          <table:table-cell office:value-type="string" office:string-value="臺中市中正公園地下停車場充電樁第二期補助經費(慢充)" table:formula="of:=[.B496]" table:style-name="ce9">
            <text:p>臺中市中正公園地下停車場充電樁第二期補助經費(慢充)</text:p>
          </table:table-cell>
          <table:table-cell office:value-type="string" office:string-value="永耕建設股份有限公司" table:formula="of:=[.C496]" table:style-name="ce9">
            <text:p>永耕建設股份有限公司</text:p>
          </table:table-cell>
          <table:table-cell table:number-columns-repeated="16372" table:style-name="ce66"/>
        </table:table-row>
        <table:table-row table:style-name="ro8">
          <table:table-cell office:value-type="string" table:style-name="ce19">
            <text:p>會費、捐助、補助、分攤、救助(濟)與交流活動費-捐助、補助與獎助-捐助國內團體</text:p>
          </table:table-cell>
          <table:table-cell office:value-type="string" table:style-name="ce19">
            <text:p>松竹、豐樂停車場充電樁第一期補助經費</text:p>
          </table:table-cell>
          <table:table-cell office:value-type="string" table:style-name="ce19">
            <text:p>圖框實業有限公司</text:p>
          </table:table-cell>
          <table:table-cell office:value-type="string" table:style-name="ce18">
            <text:p>臺中市停車管理處</text:p>
          </table:table-cell>
          <table:table-cell office:value-type="float" office:value="222" table:style-name="ce65">
            <text:p>222</text:p>
          </table:table-cell>
          <table:table-cell office:value-type="string" table:style-name="ce15">
            <text:p><text:s/>無<text:s/></text:p>
          </table:table-cell>
          <table:table-cell table:style-name="ce22"/>
          <table:table-cell office:value-type="string" table:content-validation-name="val2" table:style-name="ce17">
            <text:p><text:s/>v<text:s/></text:p>
          </table:table-cell>
          <table:table-cell table:content-validation-name="val2" table:style-name="ce17"/>
          <table:table-cell office:value-type="string" office:string-value="會費、捐助、補助、分攤、救助(濟)與交流活動費-捐助、補助與獎助-捐助國內團體" table:formula="of:=[.A497]" table:style-name="ce9">
            <text:p>會費、捐助、補助、分攤、救助(濟)與交流活動費-捐助、補助與獎助-捐助國內團體</text:p>
          </table:table-cell>
          <table:table-cell office:value-type="string" office:string-value="松竹、豐樂停車場充電樁第一期補助經費" table:formula="of:=[.B497]" table:style-name="ce9">
            <text:p>松竹、豐樂停車場充電樁第一期補助經費</text:p>
          </table:table-cell>
          <table:table-cell office:value-type="string" office:string-value="圖框實業有限公司" table:formula="of:=[.C497]" table:style-name="ce9">
            <text:p>圖框實業有限公司</text:p>
          </table:table-cell>
          <table:table-cell table:number-columns-repeated="16372" table:style-name="ce40"/>
        </table:table-row>
        <table:table-row table:style-name="ro8">
          <table:table-cell office:value-type="string" table:style-name="ce19">
            <text:p>會費、捐助、補助、分攤、救助(濟)與交流活動費-捐助、補助與獎助-捐助國內團體</text:p>
          </table:table-cell>
          <table:table-cell office:value-type="string" table:style-name="ce18">
            <text:p>松竹、仁德、豐功、豐樂停車場汰換充電樁第一期補助經費</text:p>
          </table:table-cell>
          <table:table-cell office:value-type="string" table:style-name="ce18">
            <text:p>圖框實業有限公司</text:p>
          </table:table-cell>
          <table:table-cell office:value-type="string" table:style-name="ce18">
            <text:p>臺中市停車管理處</text:p>
          </table:table-cell>
          <table:table-cell office:value-type="float" office:value="68" table:style-name="ce67">
            <text:p>68</text:p>
          </table:table-cell>
          <table:table-cell office:value-type="string" table:style-name="ce15">
            <text:p><text:s/>無<text:s/></text:p>
          </table:table-cell>
          <table:table-cell table:style-name="ce22"/>
          <table:table-cell office:value-type="string" table:content-validation-name="val2" table:style-name="ce17">
            <text:p><text:s/>v<text:s/></text:p>
          </table:table-cell>
          <table:table-cell table:content-validation-name="val2" table:style-name="ce17"/>
          <table:table-cell office:value-type="string" office:string-value="會費、捐助、補助、分攤、救助(濟)與交流活動費-捐助、補助與獎助-捐助國內團體" table:formula="of:=[.A498]" table:style-name="ce9">
            <text:p>會費、捐助、補助、分攤、救助(濟)與交流活動費-捐助、補助與獎助-捐助國內團體</text:p>
          </table:table-cell>
          <table:table-cell office:value-type="string" office:string-value="松竹、仁德、豐功、豐樂停車場汰換充電樁第一期補助經費" table:formula="of:=[.B498]" table:style-name="ce9">
            <text:p>松竹、仁德、豐功、豐樂停車場汰換充電樁第一期補助經費</text:p>
          </table:table-cell>
          <table:table-cell office:value-type="string" office:string-value="圖框實業有限公司" table:formula="of:=[.C498]" table:style-name="ce9">
            <text:p>圖框實業有限公司</text:p>
          </table:table-cell>
          <table:table-cell table:number-columns-repeated="16372" table:style-name="ce66"/>
        </table:table-row>
        <table:table-row table:style-name="ro8">
          <table:table-cell office:value-type="string" table:style-name="ce19">
            <text:p>會費、捐助、補助、分攤、救助(濟)與交流活動費-捐助、補助與獎助-捐助國內團體</text:p>
          </table:table-cell>
          <table:table-cell office:value-type="string" table:style-name="ce18">
            <text:p>臺中公園、市政公園停車場充電樁第一期補助經費</text:p>
          </table:table-cell>
          <table:table-cell office:value-type="string" table:style-name="ce18">
            <text:p>台灣國際開發事業有限公司</text:p>
          </table:table-cell>
          <table:table-cell office:value-type="string" table:style-name="ce18">
            <text:p>臺中市停車管理處</text:p>
          </table:table-cell>
          <table:table-cell office:value-type="float" office:value="245" table:style-name="ce67">
            <text:p>245</text:p>
          </table:table-cell>
          <table:table-cell office:value-type="string" table:style-name="ce15">
            <text:p><text:s/>無<text:s/></text:p>
          </table:table-cell>
          <table:table-cell table:style-name="ce22"/>
          <table:table-cell office:value-type="string" table:content-validation-name="val2" table:style-name="ce17">
            <text:p><text:s/>v<text:s/></text:p>
          </table:table-cell>
          <table:table-cell table:content-validation-name="val2" table:style-name="ce17"/>
          <table:table-cell office:value-type="string" office:string-value="會費、捐助、補助、分攤、救助(濟)與交流活動費-捐助、補助與獎助-捐助國內團體" table:formula="of:=[.A499]" table:style-name="ce9">
            <text:p>會費、捐助、補助、分攤、救助(濟)與交流活動費-捐助、補助與獎助-捐助國內團體</text:p>
          </table:table-cell>
          <table:table-cell office:value-type="string" office:string-value="臺中公園、市政公園停車場充電樁第一期補助經費" table:formula="of:=[.B499]" table:style-name="ce9">
            <text:p>臺中公園、市政公園停車場充電樁第一期補助經費</text:p>
          </table:table-cell>
          <table:table-cell office:value-type="string" office:string-value="台灣國際開發事業有限公司" table:formula="of:=[.C499]" table:style-name="ce9">
            <text:p>台灣國際開發事業有限公司</text:p>
          </table:table-cell>
          <table:table-cell table:number-columns-repeated="16372" table:style-name="ce66"/>
        </table:table-row>
        <table:table-row table:style-name="ro8">
          <table:table-cell office:value-type="string" table:style-name="ce19">
            <text:p>會費、捐助、補助、分攤、救助(濟)與交流活動費-捐助、補助與獎助-捐助國內團體</text:p>
          </table:table-cell>
          <table:table-cell office:value-type="string" table:style-name="ce18">
            <text:p>臺中市豐原轉運中心停車場充電樁第二期補助經費</text:p>
          </table:table-cell>
          <table:table-cell office:value-type="string" table:style-name="ce18">
            <text:p>東陽能源科技股份有限公司</text:p>
          </table:table-cell>
          <table:table-cell office:value-type="string" table:style-name="ce18">
            <text:p>臺中市停車管理處</text:p>
          </table:table-cell>
          <table:table-cell office:value-type="float" office:value="106" table:style-name="ce67">
            <text:p>106</text:p>
          </table:table-cell>
          <table:table-cell office:value-type="string" table:style-name="ce15">
            <text:p><text:s/>無<text:s/></text:p>
          </table:table-cell>
          <table:table-cell table:style-name="ce22"/>
          <table:table-cell office:value-type="string" table:content-validation-name="val2" table:style-name="ce17">
            <text:p><text:s/>v<text:s/></text:p>
          </table:table-cell>
          <table:table-cell table:content-validation-name="val2" table:style-name="ce17"/>
          <table:table-cell office:value-type="string" office:string-value="會費、捐助、補助、分攤、救助(濟)與交流活動費-捐助、補助與獎助-捐助國內團體" table:formula="of:=[.A500]" table:style-name="ce9">
            <text:p>會費、捐助、補助、分攤、救助(濟)與交流活動費-捐助、補助與獎助-捐助國內團體</text:p>
          </table:table-cell>
          <table:table-cell office:value-type="string" office:string-value="臺中市豐原轉運中心停車場充電樁第二期補助經費" table:formula="of:=[.B500]" table:style-name="ce9">
            <text:p>臺中市豐原轉運中心停車場充電樁第二期補助經費</text:p>
          </table:table-cell>
          <table:table-cell office:value-type="string" office:string-value="東陽能源科技股份有限公司" table:formula="of:=[.C500]" table:style-name="ce9">
            <text:p>東陽能源科技股份有限公司</text:p>
          </table:table-cell>
          <table:table-cell table:number-columns-repeated="16372" table:style-name="ce40"/>
        </table:table-row>
        <table:table-row table:style-name="ro11">
          <table:table-cell office:value-type="string" table:style-name="ce19">
            <text:p>促進身心障礙者就業計畫-促進身心障礙者就業-會費、捐助、補助、分攤、照護、救濟與交流活動費-捐助、補助與獎助-捐助國內團體</text:p>
          </table:table-cell>
          <table:table-cell office:value-type="string" table:style-name="ce34">
            <text:p>補助身心障礙者職務再設計改善費</text:p>
          </table:table-cell>
          <table:table-cell office:value-type="string" table:style-name="ce34">
            <text:p>社團法人台中市康復之友協會向日葵工作隊</text:p>
          </table:table-cell>
          <table:table-cell office:value-type="string" table:style-name="ce19">
            <text:p>臺中市政府勞工局</text:p>
          </table:table-cell>
          <table:table-cell office:value-type="float" office:value="2" table:style-name="ce36">
            <text:p>2</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促進身心障礙者就業計畫-促進身心障礙者就業-會費、捐助、補助、分攤、照護、救濟與交流活動費-捐助、補助與獎助-捐助國內團體" table:formula="of:=[.A501]" table:style-name="ce9">
            <text:p>促進身心障礙者就業計畫-促進身心障礙者就業-會費、捐助、補助、分攤、照護、救濟與交流活動費-捐助、補助與獎助-捐助國內團體</text:p>
          </table:table-cell>
          <table:table-cell office:value-type="string" office:string-value="補助身心障礙者職務再設計改善費" table:formula="of:=[.B501]" table:style-name="ce9">
            <text:p>補助身心障礙者職務再設計改善費</text:p>
          </table:table-cell>
          <table:table-cell office:value-type="string" office:string-value="社團法人台中市康復之友協會向日葵工作隊" table:formula="of:=[.C501]" table:style-name="ce9">
            <text:p>社團法人台中市康復之友協會向日葵工作隊</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臺中市政府社會局補助民間團體辦理社會福利類志願服務教育訓練推動計畫</text:p>
          </table:table-cell>
          <table:table-cell office:value-type="string" table:style-name="ce34">
            <text:p>臺中市南區藍興堡發展協會</text:p>
          </table:table-cell>
          <table:table-cell office:value-type="string" table:style-name="ce19">
            <text:p>臺中市政府社會局</text:p>
          </table:table-cell>
          <table:table-cell office:value-type="float" office:value="15" table:style-name="ce36">
            <text:p>15</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02]" table:style-name="ce9">
            <text:p>社會福利支出計畫/社會福利支出/會費、捐助、補助、分攤、照護、救濟與交流活動費/捐助、補助與獎助/捐助國內團體</text:p>
          </table:table-cell>
          <table:table-cell office:value-type="string" office:string-value="臺中市政府社會局補助民間團體辦理社會福利類志願服務教育訓練推動計畫" table:formula="of:=[.B502]" table:style-name="ce9">
            <text:p>臺中市政府社會局補助民間團體辦理社會福利類志願服務教育訓練推動計畫</text:p>
          </table:table-cell>
          <table:table-cell office:value-type="string" office:string-value="臺中市南區藍興堡發展協會" table:formula="of:=[.C502]" table:style-name="ce9">
            <text:p>臺中市南區藍興堡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臺中市政府社會局補助民間團體辦理社會福利類志願服務教育訓練推動計畫</text:p>
          </table:table-cell>
          <table:table-cell office:value-type="string" table:style-name="ce34">
            <text:p>臺中市海納國際同濟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03]" table:style-name="ce9">
            <text:p>社會福利支出計畫/社會福利支出/會費、捐助、補助、分攤、照護、救濟與交流活動費/捐助、補助與獎助/捐助國內團體</text:p>
          </table:table-cell>
          <table:table-cell office:value-type="string" office:string-value="臺中市政府社會局補助民間團體辦理社會福利類志願服務教育訓練推動計畫" table:formula="of:=[.B503]" table:style-name="ce9">
            <text:p>臺中市政府社會局補助民間團體辦理社會福利類志願服務教育訓練推動計畫</text:p>
          </table:table-cell>
          <table:table-cell office:value-type="string" office:string-value="臺中市海納國際同濟會" table:formula="of:=[.C503]" table:style-name="ce9">
            <text:p>臺中市海納國際同濟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臺中市政府社會局補助民間團體辦理社會福利類志願服務教育訓練推動計畫</text:p>
          </table:table-cell>
          <table:table-cell office:value-type="string" table:style-name="ce34">
            <text:p>台中市同一鑫國際同濟會</text:p>
          </table:table-cell>
          <table:table-cell office:value-type="string" table:style-name="ce19">
            <text:p>臺中市政府社會局</text:p>
          </table:table-cell>
          <table:table-cell office:value-type="float" office:value="26" table:style-name="ce36">
            <text:p>26</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04]" table:style-name="ce9">
            <text:p>社會福利支出計畫/社會福利支出/會費、捐助、補助、分攤、照護、救濟與交流活動費/捐助、補助與獎助/捐助國內團體</text:p>
          </table:table-cell>
          <table:table-cell office:value-type="string" office:string-value="臺中市政府社會局補助民間團體辦理社會福利類志願服務教育訓練推動計畫" table:formula="of:=[.B504]" table:style-name="ce9">
            <text:p>臺中市政府社會局補助民間團體辦理社會福利類志願服務教育訓練推動計畫</text:p>
          </table:table-cell>
          <table:table-cell office:value-type="string" office:string-value="台中市同一鑫國際同濟會" table:formula="of:=[.C504]" table:style-name="ce9">
            <text:p>台中市同一鑫國際同濟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臺中市政府社會局補助民間團體辦理社會福利類志願服務教育訓練推動計畫</text:p>
          </table:table-cell>
          <table:table-cell office:value-type="string" table:style-name="ce34">
            <text:p>臺中市三官慈善功德會</text:p>
          </table:table-cell>
          <table:table-cell office:value-type="string" table:style-name="ce19">
            <text:p>臺中市政府社會局</text:p>
          </table:table-cell>
          <table:table-cell office:value-type="float" office:value="36" table:style-name="ce36">
            <text:p>36</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05]" table:style-name="ce9">
            <text:p>社會福利支出計畫/社會福利支出/會費、捐助、補助、分攤、照護、救濟與交流活動費/捐助、補助與獎助/捐助國內團體</text:p>
          </table:table-cell>
          <table:table-cell office:value-type="string" office:string-value="臺中市政府社會局補助民間團體辦理社會福利類志願服務教育訓練推動計畫" table:formula="of:=[.B505]" table:style-name="ce9">
            <text:p>臺中市政府社會局補助民間團體辦理社會福利類志願服務教育訓練推動計畫</text:p>
          </table:table-cell>
          <table:table-cell office:value-type="string" office:string-value="臺中市三官慈善功德會" table:formula="of:=[.C505]" table:style-name="ce9">
            <text:p>臺中市三官慈善功德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臺中市新住民社區服務據點培力計畫</text:p>
          </table:table-cell>
          <table:table-cell office:value-type="string" table:style-name="ce34">
            <text:p>社團法人臺中市復興產業協會</text:p>
          </table:table-cell>
          <table:table-cell office:value-type="string" table:style-name="ce19">
            <text:p>臺中市政府社會局</text:p>
          </table:table-cell>
          <table:table-cell office:value-type="float" office:value="16" table:style-name="ce36">
            <text:p>16</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06]" table:style-name="ce9">
            <text:p>社會福利支出計畫/社會福利支出/會費、捐助、補助、分攤、照護、救濟與交流活動費/捐助、補助與獎助/捐助國內團體</text:p>
          </table:table-cell>
          <table:table-cell office:value-type="string" office:string-value="臺中市新住民社區服務據點培力計畫" table:formula="of:=[.B506]" table:style-name="ce9">
            <text:p>臺中市新住民社區服務據點培力計畫</text:p>
          </table:table-cell>
          <table:table-cell office:value-type="string" office:string-value="社團法人臺中市復興產業協會" table:formula="of:=[.C506]" table:style-name="ce9">
            <text:p>社團法人臺中市復興產業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臺中市新住民社區服務據點培力計畫</text:p>
          </table:table-cell>
          <table:table-cell office:value-type="string" table:style-name="ce34">
            <text:p>臺中市西屯區港尾社區發展協會</text:p>
          </table:table-cell>
          <table:table-cell office:value-type="string" table:style-name="ce19">
            <text:p>臺中市政府社會局</text:p>
          </table:table-cell>
          <table:table-cell office:value-type="float" office:value="16" table:style-name="ce36">
            <text:p>16</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07]" table:style-name="ce9">
            <text:p>社會福利支出計畫/社會福利支出/會費、捐助、補助、分攤、照護、救濟與交流活動費/捐助、補助與獎助/捐助國內團體</text:p>
          </table:table-cell>
          <table:table-cell office:value-type="string" office:string-value="臺中市新住民社區服務據點培力計畫" table:formula="of:=[.B507]" table:style-name="ce9">
            <text:p>臺中市新住民社區服務據點培力計畫</text:p>
          </table:table-cell>
          <table:table-cell office:value-type="string" office:string-value="臺中市西屯區港尾社區發展協會" table:formula="of:=[.C507]" table:style-name="ce9">
            <text:p>臺中市西屯區港尾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臺中市新住民社區服務據點培力計畫</text:p>
          </table:table-cell>
          <table:table-cell office:value-type="string" table:style-name="ce34">
            <text:p>社團法人臺中市復興產業協會</text:p>
          </table:table-cell>
          <table:table-cell office:value-type="string" table:style-name="ce19">
            <text:p>臺中市政府社會局</text:p>
          </table:table-cell>
          <table:table-cell office:value-type="float" office:value="15" table:style-name="ce36">
            <text:p>15</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08]" table:style-name="ce9">
            <text:p>社會福利支出計畫/社會福利支出/會費、捐助、補助、分攤、照護、救濟與交流活動費/捐助、補助與獎助/捐助國內團體</text:p>
          </table:table-cell>
          <table:table-cell office:value-type="string" office:string-value="臺中市新住民社區服務據點培力計畫" table:formula="of:=[.B508]" table:style-name="ce9">
            <text:p>臺中市新住民社區服務據點培力計畫</text:p>
          </table:table-cell>
          <table:table-cell office:value-type="string" office:string-value="社團法人臺中市復興產業協會" table:formula="of:=[.C508]" table:style-name="ce9">
            <text:p>社團法人臺中市復興產業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臺中市新住民社區服務據點培力計畫</text:p>
          </table:table-cell>
          <table:table-cell office:value-type="string" table:style-name="ce34">
            <text:p>社團法人中華民國優質家庭教育發展促進會</text:p>
          </table:table-cell>
          <table:table-cell office:value-type="string" table:style-name="ce19">
            <text:p>臺中市政府社會局</text:p>
          </table:table-cell>
          <table:table-cell office:value-type="float" office:value="30" table:style-name="ce36">
            <text:p>3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09]" table:style-name="ce9">
            <text:p>社會福利支出計畫/社會福利支出/會費、捐助、補助、分攤、照護、救濟與交流活動費/捐助、補助與獎助/捐助國內團體</text:p>
          </table:table-cell>
          <table:table-cell office:value-type="string" office:string-value="臺中市新住民社區服務據點培力計畫" table:formula="of:=[.B509]" table:style-name="ce9">
            <text:p>臺中市新住民社區服務據點培力計畫</text:p>
          </table:table-cell>
          <table:table-cell office:value-type="string" office:string-value="社團法人中華民國優質家庭教育發展促進會" table:formula="of:=[.C509]" table:style-name="ce9">
            <text:p>社團法人中華民國優質家庭教育發展促進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臺中市社會福利類志願服務小隊志工保險補助計畫</text:p>
          </table:table-cell>
          <table:table-cell office:value-type="string" table:style-name="ce34">
            <text:p>臺中市大甲區聖母發展協會等</text:p>
          </table:table-cell>
          <table:table-cell office:value-type="string" table:style-name="ce19">
            <text:p>臺中市政府社會局</text:p>
          </table:table-cell>
          <table:table-cell office:value-type="float" office:value="61" table:style-name="ce36">
            <text:p>61</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10]" table:style-name="ce9">
            <text:p>社會福利支出計畫/社會福利支出/會費、捐助、補助、分攤、照護、救濟與交流活動費/捐助、補助與獎助/捐助國內團體</text:p>
          </table:table-cell>
          <table:table-cell office:value-type="string" office:string-value="臺中市社會福利類志願服務小隊志工保險補助計畫" table:formula="of:=[.B510]" table:style-name="ce9">
            <text:p>臺中市社會福利類志願服務小隊志工保險補助計畫</text:p>
          </table:table-cell>
          <table:table-cell office:value-type="string" office:string-value="臺中市大甲區聖母發展協會等" table:formula="of:=[.C510]" table:style-name="ce9">
            <text:p>臺中市大甲區聖母發展協會等</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臺中市社會福利類志願服務小隊志工保險補助計畫</text:p>
          </table:table-cell>
          <table:table-cell office:value-type="string" table:style-name="ce34">
            <text:p>臺中市霧峰區五福社區發展協會等</text:p>
          </table:table-cell>
          <table:table-cell office:value-type="string" table:style-name="ce19">
            <text:p>臺中市政府社會局</text:p>
          </table:table-cell>
          <table:table-cell office:value-type="float" office:value="12" table:style-name="ce36">
            <text:p>12</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11]" table:style-name="ce9">
            <text:p>社會福利支出計畫/社會福利支出/會費、捐助、補助、分攤、照護、救濟與交流活動費/捐助、補助與獎助/捐助國內團體</text:p>
          </table:table-cell>
          <table:table-cell office:value-type="string" office:string-value="臺中市社會福利類志願服務小隊志工保險補助計畫" table:formula="of:=[.B511]" table:style-name="ce9">
            <text:p>臺中市社會福利類志願服務小隊志工保險補助計畫</text:p>
          </table:table-cell>
          <table:table-cell office:value-type="string" office:string-value="臺中市霧峰區五福社區發展協會等" table:formula="of:=[.C511]" table:style-name="ce9">
            <text:p>臺中市霧峰區五福社區發展協會等</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社會福利機構團體自辦社會福利方案計畫</text:p>
          </table:table-cell>
          <table:table-cell office:value-type="string" table:style-name="ce34">
            <text:p>財團法人台中市私立新希望社會福利基金會</text:p>
          </table:table-cell>
          <table:table-cell office:value-type="string" table:style-name="ce19">
            <text:p>臺中市政府社會局</text:p>
          </table:table-cell>
          <table:table-cell office:value-type="float" office:value="36" table:style-name="ce36">
            <text:p>36</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12]" table:style-name="ce9">
            <text:p>社會福利支出計畫/社會福利支出/會費、捐助、補助、分攤、照護、救濟與交流活動費/捐助、補助與獎助/捐助國內團體</text:p>
          </table:table-cell>
          <table:table-cell office:value-type="string" office:string-value="補助社會福利機構團體自辦社會福利方案計畫" table:formula="of:=[.B512]" table:style-name="ce9">
            <text:p>補助社會福利機構團體自辦社會福利方案計畫</text:p>
          </table:table-cell>
          <table:table-cell office:value-type="string" office:string-value="財團法人台中市私立新希望社會福利基金會" table:formula="of:=[.C512]" table:style-name="ce9">
            <text:p>財團法人台中市私立新希望社會福利基金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社會福利機構團體自辦社會福利方案計畫</text:p>
          </table:table-cell>
          <table:table-cell office:value-type="string" table:style-name="ce34">
            <text:p>社團法人台中市城市之光關懷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13]" table:style-name="ce9">
            <text:p>社會福利支出計畫/社會福利支出/會費、捐助、補助、分攤、照護、救濟與交流活動費/捐助、補助與獎助/捐助國內團體</text:p>
          </table:table-cell>
          <table:table-cell office:value-type="string" office:string-value="補助社會福利機構團體自辦社會福利方案計畫" table:formula="of:=[.B513]" table:style-name="ce9">
            <text:p>補助社會福利機構團體自辦社會福利方案計畫</text:p>
          </table:table-cell>
          <table:table-cell office:value-type="string" office:string-value="社團法人台中市城市之光關懷協會" table:formula="of:=[.C513]" table:style-name="ce9">
            <text:p>社團法人台中市城市之光關懷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社會福利機構團體自辦社會福利方案計畫</text:p>
          </table:table-cell>
          <table:table-cell office:value-type="string" table:style-name="ce34">
            <text:p>社團法人臺中市大楓腳福德關懷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14]" table:style-name="ce9">
            <text:p>社會福利支出計畫/社會福利支出/會費、捐助、補助、分攤、照護、救濟與交流活動費/捐助、補助與獎助/捐助國內團體</text:p>
          </table:table-cell>
          <table:table-cell office:value-type="string" office:string-value="補助社會福利機構團體自辦社會福利方案計畫" table:formula="of:=[.B514]" table:style-name="ce9">
            <text:p>補助社會福利機構團體自辦社會福利方案計畫</text:p>
          </table:table-cell>
          <table:table-cell office:value-type="string" office:string-value="社團法人臺中市大楓腳福德關懷協會" table:formula="of:=[.C514]" table:style-name="ce9">
            <text:p>社團法人臺中市大楓腳福德關懷協會</text:p>
          </table:table-cell>
          <table:table-cell table:number-columns-repeated="16372" table:style-name="ce40"/>
        </table:table-row>
        <table:table-row table:style-name="ro10">
          <table:table-cell office:value-type="string" table:style-name="ce19">
            <text:p>一般建築及設備計畫/一般建築及設備/會費、捐助、補助、分攤、照護、救濟與交流活動費/捐助、補助與獎助/捐助國內團體</text:p>
          </table:table-cell>
          <table:table-cell office:value-type="string" table:style-name="ce34">
            <text:p>補助社會福利機構團體自辦社會福利方案計畫</text:p>
          </table:table-cell>
          <table:table-cell office:value-type="string" table:style-name="ce34">
            <text:p>社團法人台中市自閉症教育協進會</text:p>
          </table:table-cell>
          <table:table-cell office:value-type="string" table:style-name="ce19">
            <text:p>臺中市政府社會局</text:p>
          </table:table-cell>
          <table:table-cell office:value-type="float" office:value="60" table:style-name="ce36">
            <text:p>6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一般建築及設備計畫/一般建築及設備/會費、捐助、補助、分攤、照護、救濟與交流活動費/捐助、補助與獎助/捐助國內團體" table:formula="of:=[.A515]" table:style-name="ce9">
            <text:p>一般建築及設備計畫/一般建築及設備/會費、捐助、補助、分攤、照護、救濟與交流活動費/捐助、補助與獎助/捐助國內團體</text:p>
          </table:table-cell>
          <table:table-cell office:value-type="string" office:string-value="補助社會福利機構團體自辦社會福利方案計畫" table:formula="of:=[.B515]" table:style-name="ce9">
            <text:p>補助社會福利機構團體自辦社會福利方案計畫</text:p>
          </table:table-cell>
          <table:table-cell office:value-type="string" office:string-value="社團法人台中市自閉症教育協進會" table:formula="of:=[.C515]" table:style-name="ce9">
            <text:p>社團法人台中市自閉症教育協進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社會福利機構團體自辦社會福利方案計畫</text:p>
          </table:table-cell>
          <table:table-cell office:value-type="string" table:style-name="ce34">
            <text:p>社團法人中華民國優質家庭教育發展促進會</text:p>
          </table:table-cell>
          <table:table-cell office:value-type="string" table:style-name="ce19">
            <text:p>臺中市政府社會局</text:p>
          </table:table-cell>
          <table:table-cell office:value-type="float" office:value="10" table:style-name="ce36">
            <text:p>1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16]" table:style-name="ce9">
            <text:p>社會福利支出計畫/社會福利支出/會費、捐助、補助、分攤、照護、救濟與交流活動費/捐助、補助與獎助/捐助國內團體</text:p>
          </table:table-cell>
          <table:table-cell office:value-type="string" office:string-value="補助社會福利機構團體自辦社會福利方案計畫" table:formula="of:=[.B516]" table:style-name="ce9">
            <text:p>補助社會福利機構團體自辦社會福利方案計畫</text:p>
          </table:table-cell>
          <table:table-cell office:value-type="string" office:string-value="社團法人中華民國優質家庭教育發展促進會" table:formula="of:=[.C516]" table:style-name="ce9">
            <text:p>社團法人中華民國優質家庭教育發展促進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社會福利機構團體自辦社會福利方案計畫</text:p>
          </table:table-cell>
          <table:table-cell office:value-type="string" table:style-name="ce34">
            <text:p>中華非營利組織發展協會</text:p>
          </table:table-cell>
          <table:table-cell office:value-type="string" table:style-name="ce19">
            <text:p>臺中市政府社會局</text:p>
          </table:table-cell>
          <table:table-cell office:value-type="float" office:value="15" table:style-name="ce36">
            <text:p>15</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17]" table:style-name="ce9">
            <text:p>社會福利支出計畫/社會福利支出/會費、捐助、補助、分攤、照護、救濟與交流活動費/捐助、補助與獎助/捐助國內團體</text:p>
          </table:table-cell>
          <table:table-cell office:value-type="string" office:string-value="補助社會福利機構團體自辦社會福利方案計畫" table:formula="of:=[.B517]" table:style-name="ce9">
            <text:p>補助社會福利機構團體自辦社會福利方案計畫</text:p>
          </table:table-cell>
          <table:table-cell office:value-type="string" office:string-value="中華非營利組織發展協會" table:formula="of:=[.C517]" table:style-name="ce9">
            <text:p>中華非營利組織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社會福利機構團體自辦社會福利方案計畫</text:p>
          </table:table-cell>
          <table:table-cell office:value-type="string" table:style-name="ce34">
            <text:p>社團法人臺中市立林安康社會福利關懷協會</text:p>
          </table:table-cell>
          <table:table-cell office:value-type="string" table:style-name="ce19">
            <text:p>臺中市政府社會局</text:p>
          </table:table-cell>
          <table:table-cell office:value-type="float" office:value="8" table:style-name="ce36">
            <text:p>8</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18]" table:style-name="ce9">
            <text:p>社會福利支出計畫/社會福利支出/會費、捐助、補助、分攤、照護、救濟與交流活動費/捐助、補助與獎助/捐助國內團體</text:p>
          </table:table-cell>
          <table:table-cell office:value-type="string" office:string-value="補助社會福利機構團體自辦社會福利方案計畫" table:formula="of:=[.B518]" table:style-name="ce9">
            <text:p>補助社會福利機構團體自辦社會福利方案計畫</text:p>
          </table:table-cell>
          <table:table-cell office:value-type="string" office:string-value="社團法人臺中市立林安康社會福利關懷協會" table:formula="of:=[.C518]" table:style-name="ce9">
            <text:p>社團法人臺中市立林安康社會福利關懷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社會福利機構團體自辦社會福利方案計畫</text:p>
          </table:table-cell>
          <table:table-cell office:value-type="string" table:style-name="ce34">
            <text:p>社團法人台灣相信社會福利發展協會</text:p>
          </table:table-cell>
          <table:table-cell office:value-type="string" table:style-name="ce19">
            <text:p>臺中市政府社會局</text:p>
          </table:table-cell>
          <table:table-cell office:value-type="float" office:value="6" table:style-name="ce36">
            <text:p>6</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19]" table:style-name="ce9">
            <text:p>社會福利支出計畫/社會福利支出/會費、捐助、補助、分攤、照護、救濟與交流活動費/捐助、補助與獎助/捐助國內團體</text:p>
          </table:table-cell>
          <table:table-cell office:value-type="string" office:string-value="補助社會福利機構團體自辦社會福利方案計畫" table:formula="of:=[.B519]" table:style-name="ce9">
            <text:p>補助社會福利機構團體自辦社會福利方案計畫</text:p>
          </table:table-cell>
          <table:table-cell office:value-type="string" office:string-value="社團法人台灣相信社會福利發展協會" table:formula="of:=[.C519]" table:style-name="ce9">
            <text:p>社團法人台灣相信社會福利發展協會</text:p>
          </table:table-cell>
          <table:table-cell table:number-columns-repeated="16372" table:style-name="ce40"/>
        </table:table-row>
        <table:table-row table:style-name="ro10">
          <table:table-cell office:value-type="string" table:style-name="ce19">
            <text:p>一般建築及設備計畫/一般建築及設備/會費、捐助、補助、分攤、照護、救濟與交流活動費/捐助、補助與獎助/捐助國內團體</text:p>
          </table:table-cell>
          <table:table-cell office:value-type="string" table:style-name="ce34">
            <text:p>補助社會福利機構團體自辦社會福利方案計畫</text:p>
          </table:table-cell>
          <table:table-cell office:value-type="string" table:style-name="ce34">
            <text:p>社團法人台中市潭仔墘綜合障礙福利協進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一般建築及設備計畫/一般建築及設備/會費、捐助、補助、分攤、照護、救濟與交流活動費/捐助、補助與獎助/捐助國內團體" table:formula="of:=[.A520]" table:style-name="ce9">
            <text:p>一般建築及設備計畫/一般建築及設備/會費、捐助、補助、分攤、照護、救濟與交流活動費/捐助、補助與獎助/捐助國內團體</text:p>
          </table:table-cell>
          <table:table-cell office:value-type="string" office:string-value="補助社會福利機構團體自辦社會福利方案計畫" table:formula="of:=[.B520]" table:style-name="ce9">
            <text:p>補助社會福利機構團體自辦社會福利方案計畫</text:p>
          </table:table-cell>
          <table:table-cell office:value-type="string" office:string-value="社團法人台中市潭仔墘綜合障礙福利協進會" table:formula="of:=[.C520]" table:style-name="ce9">
            <text:p>社團法人台中市潭仔墘綜合障礙福利協進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社會福利機構團體自辦社會福利方案計畫</text:p>
          </table:table-cell>
          <table:table-cell office:value-type="string" table:style-name="ce34">
            <text:p>台中市親子關懷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21]" table:style-name="ce9">
            <text:p>社會福利支出計畫/社會福利支出/會費、捐助、補助、分攤、照護、救濟與交流活動費/捐助、補助與獎助/捐助國內團體</text:p>
          </table:table-cell>
          <table:table-cell office:value-type="string" office:string-value="補助社會福利機構團體自辦社會福利方案計畫" table:formula="of:=[.B521]" table:style-name="ce9">
            <text:p>補助社會福利機構團體自辦社會福利方案計畫</text:p>
          </table:table-cell>
          <table:table-cell office:value-type="string" office:string-value="台中市親子關懷協會" table:formula="of:=[.C521]" table:style-name="ce9">
            <text:p>台中市親子關懷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社會福利機構團體自辦社會福利方案計畫</text:p>
          </table:table-cell>
          <table:table-cell office:value-type="string" table:style-name="ce34">
            <text:p>社團法人台中市啟明重建福利協會</text:p>
          </table:table-cell>
          <table:table-cell office:value-type="string" table:style-name="ce19">
            <text:p>臺中市政府社會局</text:p>
          </table:table-cell>
          <table:table-cell office:value-type="float" office:value="15" table:style-name="ce36">
            <text:p>15</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22]" table:style-name="ce9">
            <text:p>社會福利支出計畫/社會福利支出/會費、捐助、補助、分攤、照護、救濟與交流活動費/捐助、補助與獎助/捐助國內團體</text:p>
          </table:table-cell>
          <table:table-cell office:value-type="string" office:string-value="補助社會福利機構團體自辦社會福利方案計畫" table:formula="of:=[.B522]" table:style-name="ce9">
            <text:p>補助社會福利機構團體自辦社會福利方案計畫</text:p>
          </table:table-cell>
          <table:table-cell office:value-type="string" office:string-value="社團法人台中市啟明重建福利協會" table:formula="of:=[.C522]" table:style-name="ce9">
            <text:p>社團法人台中市啟明重建福利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社會福利機構團體自辦社會福利方案計畫</text:p>
          </table:table-cell>
          <table:table-cell office:value-type="string" table:style-name="ce34">
            <text:p>社團法人臺中市擁昕親子關懷協會</text:p>
          </table:table-cell>
          <table:table-cell office:value-type="string" table:style-name="ce19">
            <text:p>臺中市政府社會局</text:p>
          </table:table-cell>
          <table:table-cell office:value-type="float" office:value="35" table:style-name="ce36">
            <text:p>35</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23]" table:style-name="ce9">
            <text:p>社會福利支出計畫/社會福利支出/會費、捐助、補助、分攤、照護、救濟與交流活動費/捐助、補助與獎助/捐助國內團體</text:p>
          </table:table-cell>
          <table:table-cell office:value-type="string" office:string-value="補助社會福利機構團體自辦社會福利方案計畫" table:formula="of:=[.B523]" table:style-name="ce9">
            <text:p>補助社會福利機構團體自辦社會福利方案計畫</text:p>
          </table:table-cell>
          <table:table-cell office:value-type="string" office:string-value="社團法人臺中市擁昕親子關懷協會" table:formula="of:=[.C523]" table:style-name="ce9">
            <text:p>社團法人臺中市擁昕親子關懷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臺中市大肚自強關懷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24]"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24]" table:style-name="ce9">
            <text:p>補助民間團體辦理建立社區照顧關懷據點業務</text:p>
          </table:table-cell>
          <table:table-cell office:value-type="string" office:string-value="臺中市大肚自強關懷協會" table:formula="of:=[.C524]" table:style-name="ce9">
            <text:p>臺中市大肚自強關懷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臺中市沙鹿區鹿寮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25]"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25]" table:style-name="ce9">
            <text:p>補助民間團體辦理建立社區照顧關懷據點業務</text:p>
          </table:table-cell>
          <table:table-cell office:value-type="string" office:string-value="臺中市沙鹿區鹿寮社區發展協會" table:formula="of:=[.C525]" table:style-name="ce9">
            <text:p>臺中市沙鹿區鹿寮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臺中市石岡區和盛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26]"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26]" table:style-name="ce9">
            <text:p>補助民間團體辦理建立社區照顧關懷據點業務</text:p>
          </table:table-cell>
          <table:table-cell office:value-type="string" office:string-value="臺中市石岡區和盛社區發展協會" table:formula="of:=[.C526]" table:style-name="ce9">
            <text:p>臺中市石岡區和盛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臺中市南區永興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27]"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27]" table:style-name="ce9">
            <text:p>補助民間團體辦理建立社區照顧關懷據點業務</text:p>
          </table:table-cell>
          <table:table-cell office:value-type="string" office:string-value="臺中市南區永興社區發展協會" table:formula="of:=[.C527]" table:style-name="ce9">
            <text:p>臺中市南區永興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財團法人向上社會福利基金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70"/>
          <table:table-cell office:value-type="string" office:string-value="社會福利支出計畫/社會福利支出/會費、捐助、補助、分攤、照護、救濟與交流活動費/捐助、補助與獎助/捐助國內團體" table:formula="of:=[.A528]"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28]" table:style-name="ce9">
            <text:p>補助民間團體辦理建立社區照顧關懷據點業務</text:p>
          </table:table-cell>
          <table:table-cell office:value-type="string" office:string-value="財團法人向上社會福利基金會" table:formula="of:=[.C528]" table:style-name="ce9">
            <text:p>財團法人向上社會福利基金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臺中市好生活愛護關懷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68"/>
          <table:table-cell office:value-type="string" office:string-value="社會福利支出計畫/社會福利支出/會費、捐助、補助、分攤、照護、救濟與交流活動費/捐助、補助與獎助/捐助國內團體" table:formula="of:=[.A529]"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29]" table:style-name="ce9">
            <text:p>補助民間團體辦理建立社區照顧關懷據點業務</text:p>
          </table:table-cell>
          <table:table-cell office:value-type="string" office:string-value="臺中市好生活愛護關懷協會" table:formula="of:=[.C529]" table:style-name="ce9">
            <text:p>臺中市好生活愛護關懷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臺中市烏日區榮和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30]"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30]" table:style-name="ce9">
            <text:p>補助民間團體辦理建立社區照顧關懷據點業務</text:p>
          </table:table-cell>
          <table:table-cell office:value-type="string" office:string-value="臺中市烏日區榮和社區發展協會" table:formula="of:=[.C530]" table:style-name="ce9">
            <text:p>臺中市烏日區榮和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臺中市烏日區五光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31]"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31]" table:style-name="ce9">
            <text:p>補助民間團體辦理建立社區照顧關懷據點業務</text:p>
          </table:table-cell>
          <table:table-cell office:value-type="string" office:string-value="臺中市烏日區五光社區發展協會" table:formula="of:=[.C531]" table:style-name="ce9">
            <text:p>臺中市烏日區五光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臺中市烏日區三和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32]"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32]" table:style-name="ce9">
            <text:p>補助民間團體辦理建立社區照顧關懷據點業務</text:p>
          </table:table-cell>
          <table:table-cell office:value-type="string" office:string-value="臺中市烏日區三和社區發展協會" table:formula="of:=[.C532]" table:style-name="ce9">
            <text:p>臺中市烏日區三和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臺中市潭子區新田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33]"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33]" table:style-name="ce9">
            <text:p>補助民間團體辦理建立社區照顧關懷據點業務</text:p>
          </table:table-cell>
          <table:table-cell office:value-type="string" office:string-value="臺中市潭子區新田社區發展協會" table:formula="of:=[.C533]" table:style-name="ce9">
            <text:p>臺中市潭子區新田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台中市南屯區同心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34]"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34]" table:style-name="ce9">
            <text:p>補助民間團體辦理建立社區照顧關懷據點業務</text:p>
          </table:table-cell>
          <table:table-cell office:value-type="string" office:string-value="台中市南屯區同心社區發展協會" table:formula="of:=[.C534]" table:style-name="ce9">
            <text:p>台中市南屯區同心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台中市南屯區寶山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35]"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35]" table:style-name="ce9">
            <text:p>補助民間團體辦理建立社區照顧關懷據點業務</text:p>
          </table:table-cell>
          <table:table-cell office:value-type="string" office:string-value="台中市南屯區寶山社區發展協會" table:formula="of:=[.C535]" table:style-name="ce9">
            <text:p>台中市南屯區寶山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夢想城社區管理委員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36]"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36]" table:style-name="ce9">
            <text:p>補助民間團體辦理建立社區照顧關懷據點業務</text:p>
          </table:table-cell>
          <table:table-cell office:value-type="string" office:string-value="夢想城社區管理委員會" table:formula="of:=[.C536]" table:style-name="ce9">
            <text:p>夢想城社區管理委員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臺中市烏日區螺潭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37]"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37]" table:style-name="ce9">
            <text:p>補助民間團體辦理建立社區照顧關懷據點業務</text:p>
          </table:table-cell>
          <table:table-cell office:value-type="string" office:string-value="臺中市烏日區螺潭社區發展協會" table:formula="of:=[.C537]" table:style-name="ce9">
            <text:p>臺中市烏日區螺潭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臺中市大肚區新興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38]"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38]" table:style-name="ce9">
            <text:p>補助民間團體辦理建立社區照顧關懷據點業務</text:p>
          </table:table-cell>
          <table:table-cell office:value-type="string" office:string-value="臺中市大肚區新興社區發展協會" table:formula="of:=[.C538]" table:style-name="ce9">
            <text:p>臺中市大肚區新興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臺中市大肚區營埔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39]"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39]" table:style-name="ce9">
            <text:p>補助民間團體辦理建立社區照顧關懷據點業務</text:p>
          </table:table-cell>
          <table:table-cell office:value-type="string" office:string-value="臺中市大肚區營埔社區發展協會" table:formula="of:=[.C539]" table:style-name="ce9">
            <text:p>臺中市大肚區營埔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臺中市大肚區萬興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40]"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40]" table:style-name="ce9">
            <text:p>補助民間團體辦理建立社區照顧關懷據點業務</text:p>
          </table:table-cell>
          <table:table-cell office:value-type="string" office:string-value="臺中市大肚區萬興社區發展協會" table:formula="of:=[.C540]" table:style-name="ce9">
            <text:p>臺中市大肚區萬興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臺中市大肚區成功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41]"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41]" table:style-name="ce9">
            <text:p>補助民間團體辦理建立社區照顧關懷據點業務</text:p>
          </table:table-cell>
          <table:table-cell office:value-type="string" office:string-value="臺中市大肚區成功社區發展協會" table:formula="of:=[.C541]" table:style-name="ce9">
            <text:p>臺中市大肚區成功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臺中市大肚區山陽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42]"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42]" table:style-name="ce9">
            <text:p>補助民間團體辦理建立社區照顧關懷據點業務</text:p>
          </table:table-cell>
          <table:table-cell office:value-type="string" office:string-value="臺中市大肚區山陽社區發展協會" table:formula="of:=[.C542]" table:style-name="ce9">
            <text:p>臺中市大肚區山陽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臺中市烏日區螺潭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43]"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43]" table:style-name="ce9">
            <text:p>補助民間團體辦理建立社區照顧關懷據點業務</text:p>
          </table:table-cell>
          <table:table-cell office:value-type="string" office:string-value="臺中市烏日區螺潭社區發展協會" table:formula="of:=[.C543]" table:style-name="ce9">
            <text:p>臺中市烏日區螺潭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臺中市大肚區新興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44]"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44]" table:style-name="ce9">
            <text:p>補助民間團體辦理建立社區照顧關懷據點業務</text:p>
          </table:table-cell>
          <table:table-cell office:value-type="string" office:string-value="臺中市大肚區新興社區發展協會" table:formula="of:=[.C544]" table:style-name="ce9">
            <text:p>臺中市大肚區新興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臺中市大肚區營埔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45]"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45]" table:style-name="ce9">
            <text:p>補助民間團體辦理建立社區照顧關懷據點業務</text:p>
          </table:table-cell>
          <table:table-cell office:value-type="string" office:string-value="臺中市大肚區營埔社區發展協會" table:formula="of:=[.C545]" table:style-name="ce9">
            <text:p>臺中市大肚區營埔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臺中市大肚區萬興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46]"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46]" table:style-name="ce9">
            <text:p>補助民間團體辦理建立社區照顧關懷據點業務</text:p>
          </table:table-cell>
          <table:table-cell office:value-type="string" office:string-value="臺中市大肚區萬興社區發展協會" table:formula="of:=[.C546]" table:style-name="ce9">
            <text:p>臺中市大肚區萬興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臺中市大肚區成功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47]"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47]" table:style-name="ce9">
            <text:p>補助民間團體辦理建立社區照顧關懷據點業務</text:p>
          </table:table-cell>
          <table:table-cell office:value-type="string" office:string-value="臺中市大肚區成功社區發展協會" table:formula="of:=[.C547]" table:style-name="ce9">
            <text:p>臺中市大肚區成功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臺中市大肚區山陽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48]"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48]" table:style-name="ce9">
            <text:p>補助民間團體辦理建立社區照顧關懷據點業務</text:p>
          </table:table-cell>
          <table:table-cell office:value-type="string" office:string-value="臺中市大肚區山陽社區發展協會" table:formula="of:=[.C548]" table:style-name="ce9">
            <text:p>臺中市大肚區山陽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臺中市烏日區烏日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49]"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49]" table:style-name="ce9">
            <text:p>補助民間團體辦理建立社區照顧關懷據點業務</text:p>
          </table:table-cell>
          <table:table-cell office:value-type="string" office:string-value="臺中市烏日區烏日社區發展協會" table:formula="of:=[.C549]" table:style-name="ce9">
            <text:p>臺中市烏日區烏日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34">
            <text:p>臺中市烏日區學田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50]"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50]" table:style-name="ce9">
            <text:p>補助民間團體辦理建立社區照顧關懷據點業務</text:p>
          </table:table-cell>
          <table:table-cell office:value-type="string" office:string-value="臺中市烏日區學田社區發展協會" table:formula="of:=[.C550]" table:style-name="ce9">
            <text:p>臺中市烏日區學田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19">
            <text:p>正和書院</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51]"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51]" table:style-name="ce9">
            <text:p>補助民間團體辦理建立社區照顧關懷據點業務</text:p>
          </table:table-cell>
          <table:table-cell office:value-type="string" office:string-value="正和書院" table:formula="of:=[.C551]" table:style-name="ce9">
            <text:p>正和書院</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19">
            <text:p>共生宅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52]"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52]" table:style-name="ce9">
            <text:p>補助民間團體辦理建立社區照顧關懷據點業務</text:p>
          </table:table-cell>
          <table:table-cell office:value-type="string" office:string-value="共生宅發展協會" table:formula="of:=[.C552]" table:style-name="ce9">
            <text:p>共生宅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19">
            <text:p>臺中市梧棲區草湳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53]"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53]" table:style-name="ce9">
            <text:p>補助民間團體辦理建立社區照顧關懷據點業務</text:p>
          </table:table-cell>
          <table:table-cell office:value-type="string" office:string-value="臺中市梧棲區草湳社區發展協會" table:formula="of:=[.C553]" table:style-name="ce9">
            <text:p>臺中市梧棲區草湳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19">
            <text:p>臺中市豐原區南村里愛護您關照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54]"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54]" table:style-name="ce9">
            <text:p>補助民間團體辦理建立社區照顧關懷據點業務</text:p>
          </table:table-cell>
          <table:table-cell office:value-type="string" office:string-value="臺中市豐原區南村里愛護您關照協會" table:formula="of:=[.C554]" table:style-name="ce9">
            <text:p>臺中市豐原區南村里愛護您關照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19">
            <text:p>臺中市烏日區仁德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55]"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55]" table:style-name="ce9">
            <text:p>補助民間團體辦理建立社區照顧關懷據點業務</text:p>
          </table:table-cell>
          <table:table-cell office:value-type="string" office:string-value="臺中市烏日區仁德社區發展協會" table:formula="of:=[.C555]" table:style-name="ce9">
            <text:p>臺中市烏日區仁德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19">
            <text:p>臺中市烏日區成功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56]"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56]" table:style-name="ce9">
            <text:p>補助民間團體辦理建立社區照顧關懷據點業務</text:p>
          </table:table-cell>
          <table:table-cell office:value-type="string" office:string-value="臺中市烏日區成功社區發展協會" table:formula="of:=[.C556]" table:style-name="ce9">
            <text:p>臺中市烏日區成功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19">
            <text:p>臺中市烏日區光明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57]"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57]" table:style-name="ce9">
            <text:p>補助民間團體辦理建立社區照顧關懷據點業務</text:p>
          </table:table-cell>
          <table:table-cell office:value-type="string" office:string-value="臺中市烏日區光明社區發展協會" table:formula="of:=[.C557]" table:style-name="ce9">
            <text:p>臺中市烏日區光明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19">
            <text:p>臺中市烏日區溪尾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58]"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58]" table:style-name="ce9">
            <text:p>補助民間團體辦理建立社區照顧關懷據點業務</text:p>
          </table:table-cell>
          <table:table-cell office:value-type="string" office:string-value="臺中市烏日區溪尾社區發展協會" table:formula="of:=[.C558]" table:style-name="ce9">
            <text:p>臺中市烏日區溪尾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19">
            <text:p>臺中市烏日區東園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59]"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59]" table:style-name="ce9">
            <text:p>補助民間團體辦理建立社區照顧關懷據點業務</text:p>
          </table:table-cell>
          <table:table-cell office:value-type="string" office:string-value="臺中市烏日區東園社區發展協會" table:formula="of:=[.C559]" table:style-name="ce9">
            <text:p>臺中市烏日區東園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19">
            <text:p>臺中市大肚區社腳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60]"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60]" table:style-name="ce9">
            <text:p>補助民間團體辦理建立社區照顧關懷據點業務</text:p>
          </table:table-cell>
          <table:table-cell office:value-type="string" office:string-value="臺中市大肚區社腳社區發展協會" table:formula="of:=[.C560]" table:style-name="ce9">
            <text:p>臺中市大肚區社腳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19">
            <text:p>臺中市大肚區大東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61]"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61]" table:style-name="ce9">
            <text:p>補助民間團體辦理建立社區照顧關懷據點業務</text:p>
          </table:table-cell>
          <table:table-cell office:value-type="string" office:string-value="臺中市大肚區大東社區發展協會" table:formula="of:=[.C561]" table:style-name="ce9">
            <text:p>臺中市大肚區大東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19">
            <text:p>臺中市大肚區瑞井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62]"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62]" table:style-name="ce9">
            <text:p>補助民間團體辦理建立社區照顧關懷據點業務</text:p>
          </table:table-cell>
          <table:table-cell office:value-type="string" office:string-value="臺中市大肚區瑞井社區發展協會" table:formula="of:=[.C562]" table:style-name="ce9">
            <text:p>臺中市大肚區瑞井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19">
            <text:p>臺中市大肚區磺溪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63]"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63]" table:style-name="ce9">
            <text:p>補助民間團體辦理建立社區照顧關懷據點業務</text:p>
          </table:table-cell>
          <table:table-cell office:value-type="string" office:string-value="臺中市大肚區磺溪社區發展協會" table:formula="of:=[.C563]" table:style-name="ce9">
            <text:p>臺中市大肚區磺溪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19">
            <text:p>臺中市烏日區溪壩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64]"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64]" table:style-name="ce9">
            <text:p>補助民間團體辦理建立社區照顧關懷據點業務</text:p>
          </table:table-cell>
          <table:table-cell office:value-type="string" office:string-value="臺中市烏日區溪壩社區發展協會" table:formula="of:=[.C564]" table:style-name="ce9">
            <text:p>臺中市烏日區溪壩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19">
            <text:p>財團法人臺中市私立童庭社會福利慈善事業基金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65]"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65]" table:style-name="ce9">
            <text:p>補助民間團體辦理建立社區照顧關懷據點業務</text:p>
          </table:table-cell>
          <table:table-cell office:value-type="string" office:string-value="財團法人臺中市私立童庭社會福利慈善事業基金會" table:formula="of:=[.C565]" table:style-name="ce9">
            <text:p>財團法人臺中市私立童庭社會福利慈善事業基金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19">
            <text:p>臺中市石岡區南眉文化促進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66]"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66]" table:style-name="ce9">
            <text:p>補助民間團體辦理建立社區照顧關懷據點業務</text:p>
          </table:table-cell>
          <table:table-cell office:value-type="string" office:string-value="臺中市石岡區南眉文化促進會" table:formula="of:=[.C566]" table:style-name="ce9">
            <text:p>臺中市石岡區南眉文化促進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19">
            <text:p>臺中市潭子區家福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67]"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67]" table:style-name="ce9">
            <text:p>補助民間團體辦理建立社區照顧關懷據點業務</text:p>
          </table:table-cell>
          <table:table-cell office:value-type="string" office:string-value="臺中市潭子區家福社區發展協會" table:formula="of:=[.C567]" table:style-name="ce9">
            <text:p>臺中市潭子區家福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19">
            <text:p>臺中市霧峰區六股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68]"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68]" table:style-name="ce9">
            <text:p>補助民間團體辦理建立社區照顧關懷據點業務</text:p>
          </table:table-cell>
          <table:table-cell office:value-type="string" office:string-value="臺中市霧峰區六股社區發展協會" table:formula="of:=[.C568]" table:style-name="ce9">
            <text:p>臺中市霧峰區六股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19">
            <text:p>臺中市南屯區三和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69]"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69]" table:style-name="ce9">
            <text:p>補助民間團體辦理建立社區照顧關懷據點業務</text:p>
          </table:table-cell>
          <table:table-cell office:value-type="string" office:string-value="臺中市南屯區三和社區發展協會" table:formula="of:=[.C569]" table:style-name="ce9">
            <text:p>臺中市南屯區三和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19">
            <text:p>臺中市沙鹿區六路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70]"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70]" table:style-name="ce9">
            <text:p>補助民間團體辦理建立社區照顧關懷據點業務</text:p>
          </table:table-cell>
          <table:table-cell office:value-type="string" office:string-value="臺中市沙鹿區六路社區發展協會" table:formula="of:=[.C570]" table:style-name="ce9">
            <text:p>臺中市沙鹿區六路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19">
            <text:p>臺中市沙鹿區埔子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71]"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71]" table:style-name="ce9">
            <text:p>補助民間團體辦理建立社區照顧關懷據點業務</text:p>
          </table:table-cell>
          <table:table-cell office:value-type="string" office:string-value="臺中市沙鹿區埔子社區發展協會" table:formula="of:=[.C571]" table:style-name="ce9">
            <text:p>臺中市沙鹿區埔子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19">
            <text:p>台中市南區國光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72]"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72]" table:style-name="ce9">
            <text:p>補助民間團體辦理建立社區照顧關懷據點業務</text:p>
          </table:table-cell>
          <table:table-cell office:value-type="string" office:string-value="台中市南區國光社區發展協會" table:formula="of:=[.C572]" table:style-name="ce9">
            <text:p>台中市南區國光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19">
            <text:p>臺中市霧峰區北柳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73]"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73]" table:style-name="ce9">
            <text:p>補助民間團體辦理建立社區照顧關懷據點業務</text:p>
          </table:table-cell>
          <table:table-cell office:value-type="string" office:string-value="臺中市霧峰區北柳社區發展協會" table:formula="of:=[.C573]" table:style-name="ce9">
            <text:p>臺中市霧峰區北柳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19">
            <text:p>臺中市潭子區東寶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74]"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74]" table:style-name="ce9">
            <text:p>補助民間團體辦理建立社區照顧關懷據點業務</text:p>
          </table:table-cell>
          <table:table-cell office:value-type="string" office:string-value="臺中市潭子區東寶社區發展協會" table:formula="of:=[.C574]" table:style-name="ce9">
            <text:p>臺中市潭子區東寶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19">
            <text:p>臺中市潭子區栗林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75]"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75]" table:style-name="ce9">
            <text:p>補助民間團體辦理建立社區照顧關懷據點業務</text:p>
          </table:table-cell>
          <table:table-cell office:value-type="string" office:string-value="臺中市潭子區栗林社區發展協會" table:formula="of:=[.C575]" table:style-name="ce9">
            <text:p>臺中市潭子區栗林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19">
            <text:p>臺中市潭子區聚興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76]"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76]" table:style-name="ce9">
            <text:p>補助民間團體辦理建立社區照顧關懷據點業務</text:p>
          </table:table-cell>
          <table:table-cell office:value-type="string" office:string-value="臺中市潭子區聚興社區發展協會" table:formula="of:=[.C576]" table:style-name="ce9">
            <text:p>臺中市潭子區聚興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19">
            <text:p>臺中市霧峰區北柳社區發展協會</text:p>
          </table:table-cell>
          <table:table-cell office:value-type="string" table:style-name="ce19">
            <text:p>臺中市政府社會局</text:p>
          </table:table-cell>
          <table:table-cell office:value-type="float" office:value="10" table:style-name="ce36">
            <text:p>1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77]"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77]" table:style-name="ce9">
            <text:p>補助民間團體辦理建立社區照顧關懷據點業務</text:p>
          </table:table-cell>
          <table:table-cell office:value-type="string" office:string-value="臺中市霧峰區北柳社區發展協會" table:formula="of:=[.C577]" table:style-name="ce9">
            <text:p>臺中市霧峰區北柳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19">
            <text:p>台中市南屯區向心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78]"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78]" table:style-name="ce9">
            <text:p>補助民間團體辦理建立社區照顧關懷據點業務</text:p>
          </table:table-cell>
          <table:table-cell office:value-type="string" office:string-value="台中市南屯區向心社區發展協會" table:formula="of:=[.C578]" table:style-name="ce9">
            <text:p>台中市南屯區向心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19">
            <text:p>臺中市東勢區下新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79]"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79]" table:style-name="ce9">
            <text:p>補助民間團體辦理建立社區照顧關懷據點業務</text:p>
          </table:table-cell>
          <table:table-cell office:value-type="string" office:string-value="臺中市東勢區下新社區發展協會" table:formula="of:=[.C579]" table:style-name="ce9">
            <text:p>臺中市東勢區下新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19">
            <text:p>台中市水噹噹關懷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80]"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80]" table:style-name="ce9">
            <text:p>補助民間團體辦理建立社區照顧關懷據點業務</text:p>
          </table:table-cell>
          <table:table-cell office:value-type="string" office:string-value="台中市水噹噹關懷協會" table:formula="of:=[.C580]" table:style-name="ce9">
            <text:p>台中市水噹噹關懷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19">
            <text:p>臺中市霧峰區本鄉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81]"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81]" table:style-name="ce9">
            <text:p>補助民間團體辦理建立社區照顧關懷據點業務</text:p>
          </table:table-cell>
          <table:table-cell office:value-type="string" office:string-value="臺中市霧峰區本鄉社區發展協會" table:formula="of:=[.C581]" table:style-name="ce9">
            <text:p>臺中市霧峰區本鄉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19">
            <text:p>臺中市清水老人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82]"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82]" table:style-name="ce9">
            <text:p>補助民間團體辦理建立社區照顧關懷據點業務</text:p>
          </table:table-cell>
          <table:table-cell office:value-type="string" office:string-value="臺中市清水老人會" table:formula="of:=[.C582]" table:style-name="ce9">
            <text:p>臺中市清水老人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19">
            <text:p>臺中市沙鹿區斗抵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83]"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83]" table:style-name="ce9">
            <text:p>補助民間團體辦理建立社區照顧關懷據點業務</text:p>
          </table:table-cell>
          <table:table-cell office:value-type="string" office:string-value="臺中市沙鹿區斗抵社區發展協會" table:formula="of:=[.C583]" table:style-name="ce9">
            <text:p>臺中市沙鹿區斗抵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19">
            <text:p>臺中市清水區武鹿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84]"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84]" table:style-name="ce9">
            <text:p>補助民間團體辦理建立社區照顧關懷據點業務</text:p>
          </table:table-cell>
          <table:table-cell office:value-type="string" office:string-value="臺中市清水區武鹿社區發展協會" table:formula="of:=[.C584]" table:style-name="ce9">
            <text:p>臺中市清水區武鹿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19">
            <text:p>臺中市豐原區翁明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85]"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85]" table:style-name="ce9">
            <text:p>補助民間團體辦理建立社區照顧關懷據點業務</text:p>
          </table:table-cell>
          <table:table-cell office:value-type="string" office:string-value="臺中市豐原區翁明社區發展協會" table:formula="of:=[.C585]" table:style-name="ce9">
            <text:p>臺中市豐原區翁明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19">
            <text:p>臺中市豐原區豐田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86]"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86]" table:style-name="ce9">
            <text:p>補助民間團體辦理建立社區照顧關懷據點業務</text:p>
          </table:table-cell>
          <table:table-cell office:value-type="string" office:string-value="臺中市豐原區豐田社區發展協會" table:formula="of:=[.C586]" table:style-name="ce9">
            <text:p>臺中市豐原區豐田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19">
            <text:p>臺中市豐原區豐原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87]"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87]" table:style-name="ce9">
            <text:p>補助民間團體辦理建立社區照顧關懷據點業務</text:p>
          </table:table-cell>
          <table:table-cell office:value-type="string" office:string-value="臺中市豐原區豐原社區發展協會" table:formula="of:=[.C587]" table:style-name="ce9">
            <text:p>臺中市豐原區豐原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19">
            <text:p>社團法人臺中市大恆樂齡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88]"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88]" table:style-name="ce9">
            <text:p>補助民間團體辦理建立社區照顧關懷據點業務</text:p>
          </table:table-cell>
          <table:table-cell office:value-type="string" office:string-value="社團法人臺中市大恆樂齡協會" table:formula="of:=[.C588]" table:style-name="ce9">
            <text:p>社團法人臺中市大恆樂齡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19">
            <text:p>臺中市豐原區北湳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89]"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89]" table:style-name="ce9">
            <text:p>補助民間團體辦理建立社區照顧關懷據點業務</text:p>
          </table:table-cell>
          <table:table-cell office:value-type="string" office:string-value="臺中市豐原區北湳社區發展協會" table:formula="of:=[.C589]" table:style-name="ce9">
            <text:p>臺中市豐原區北湳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19">
            <text:p>社團法人臺中市惠來關懷服務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90]"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90]" table:style-name="ce9">
            <text:p>補助民間團體辦理建立社區照顧關懷據點業務</text:p>
          </table:table-cell>
          <table:table-cell office:value-type="string" office:string-value="社團法人臺中市惠來關懷服務協會" table:formula="of:=[.C590]" table:style-name="ce9">
            <text:p>社團法人臺中市惠來關懷服務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19">
            <text:p>社團法人中華傳愛社區服務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91]"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91]" table:style-name="ce9">
            <text:p>補助民間團體辦理建立社區照顧關懷據點業務</text:p>
          </table:table-cell>
          <table:table-cell office:value-type="string" office:string-value="社團法人中華傳愛社區服務協會" table:formula="of:=[.C591]" table:style-name="ce9">
            <text:p>社團法人中華傳愛社區服務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19">
            <text:p>社團法人台中市啟明重建福利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92]"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92]" table:style-name="ce9">
            <text:p>補助民間團體辦理建立社區照顧關懷據點業務</text:p>
          </table:table-cell>
          <table:table-cell office:value-type="string" office:string-value="社團法人台中市啟明重建福利協會" table:formula="of:=[.C592]" table:style-name="ce9">
            <text:p>社團法人台中市啟明重建福利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19">
            <text:p>台中市北區樂英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93]"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93]" table:style-name="ce9">
            <text:p>補助民間團體辦理建立社區照顧關懷據點業務</text:p>
          </table:table-cell>
          <table:table-cell office:value-type="string" office:string-value="台中市北區樂英社區發展協會" table:formula="of:=[.C593]" table:style-name="ce9">
            <text:p>台中市北區樂英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19">
            <text:p>台中市中區大誠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94]"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94]" table:style-name="ce9">
            <text:p>補助民間團體辦理建立社區照顧關懷據點業務</text:p>
          </table:table-cell>
          <table:table-cell office:value-type="string" office:string-value="台中市中區大誠社區發展協會" table:formula="of:=[.C594]" table:style-name="ce9">
            <text:p>台中市中區大誠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19">
            <text:p>社團法人中華民國紫宸運動文教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95]"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95]" table:style-name="ce9">
            <text:p>補助民間團體辦理建立社區照顧關懷據點業務</text:p>
          </table:table-cell>
          <table:table-cell office:value-type="string" office:string-value="社團法人中華民國紫宸運動文教協會" table:formula="of:=[.C595]" table:style-name="ce9">
            <text:p>社團法人中華民國紫宸運動文教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19">
            <text:p>臺中市豐原區田心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96]"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96]" table:style-name="ce9">
            <text:p>補助民間團體辦理建立社區照顧關懷據點業務</text:p>
          </table:table-cell>
          <table:table-cell office:value-type="string" office:string-value="臺中市豐原區田心社區發展協會" table:formula="of:=[.C596]" table:style-name="ce9">
            <text:p>臺中市豐原區田心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19">
            <text:p>社團法人台中市城市之光關懷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97]"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97]" table:style-name="ce9">
            <text:p>補助民間團體辦理建立社區照顧關懷據點業務</text:p>
          </table:table-cell>
          <table:table-cell office:value-type="string" office:string-value="社團法人台中市城市之光關懷協會" table:formula="of:=[.C597]" table:style-name="ce9">
            <text:p>社團法人台中市城市之光關懷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19">
            <text:p>社團法人臺中市復興產業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98]"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98]" table:style-name="ce9">
            <text:p>補助民間團體辦理建立社區照顧關懷據點業務</text:p>
          </table:table-cell>
          <table:table-cell office:value-type="string" office:string-value="社團法人臺中市復興產業協會" table:formula="of:=[.C598]" table:style-name="ce9">
            <text:p>社團法人臺中市復興產業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19">
            <text:p>台中市南區和平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599]"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599]" table:style-name="ce9">
            <text:p>補助民間團體辦理建立社區照顧關懷據點業務</text:p>
          </table:table-cell>
          <table:table-cell office:value-type="string" office:string-value="台中市南區和平社區發展協會" table:formula="of:=[.C599]" table:style-name="ce9">
            <text:p>台中市南區和平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19">
            <text:p>臺中市沙鹿區公明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600]"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600]" table:style-name="ce9">
            <text:p>補助民間團體辦理建立社區照顧關懷據點業務</text:p>
          </table:table-cell>
          <table:table-cell office:value-type="string" office:string-value="臺中市沙鹿區公明社區發展協會" table:formula="of:=[.C600]" table:style-name="ce9">
            <text:p>臺中市沙鹿區公明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19">
            <text:p>臺中市清水區高美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601]"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601]" table:style-name="ce9">
            <text:p>補助民間團體辦理建立社區照顧關懷據點業務</text:p>
          </table:table-cell>
          <table:table-cell office:value-type="string" office:string-value="臺中市清水區高美社區發展協會" table:formula="of:=[.C601]" table:style-name="ce9">
            <text:p>臺中市清水區高美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19">
            <text:p>社團法人臺中市忘憂草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602]"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602]" table:style-name="ce9">
            <text:p>補助民間團體辦理建立社區照顧關懷據點業務</text:p>
          </table:table-cell>
          <table:table-cell office:value-type="string" office:string-value="社團法人臺中市忘憂草協會" table:formula="of:=[.C602]" table:style-name="ce9">
            <text:p>社團法人臺中市忘憂草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19">
            <text:p>臺中市清水區南社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603]"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603]" table:style-name="ce9">
            <text:p>補助民間團體辦理建立社區照顧關懷據點業務</text:p>
          </table:table-cell>
          <table:table-cell office:value-type="string" office:string-value="臺中市清水區南社社區發展協會" table:formula="of:=[.C603]" table:style-name="ce9">
            <text:p>臺中市清水區南社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19">
            <text:p>臺中市菘苑樂齡發展促進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604]"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604]" table:style-name="ce9">
            <text:p>補助民間團體辦理建立社區照顧關懷據點業務</text:p>
          </table:table-cell>
          <table:table-cell office:value-type="string" office:string-value="臺中市菘苑樂齡發展促進協會" table:formula="of:=[.C604]" table:style-name="ce9">
            <text:p>臺中市菘苑樂齡發展促進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19">
            <text:p>臺中市東區十甲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605]"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605]" table:style-name="ce9">
            <text:p>補助民間團體辦理建立社區照顧關懷據點業務</text:p>
          </table:table-cell>
          <table:table-cell office:value-type="string" office:string-value="臺中市東區十甲社區發展協會" table:formula="of:=[.C605]" table:style-name="ce9">
            <text:p>臺中市東區十甲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19">
            <text:p>臺中市烏日區湖日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606]"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606]" table:style-name="ce9">
            <text:p>補助民間團體辦理建立社區照顧關懷據點業務</text:p>
          </table:table-cell>
          <table:table-cell office:value-type="string" office:string-value="臺中市烏日區湖日社區發展協會" table:formula="of:=[.C606]" table:style-name="ce9">
            <text:p>臺中市烏日區湖日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19">
            <text:p>臺中市烏日區九德社區發展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607]"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607]" table:style-name="ce9">
            <text:p>補助民間團體辦理建立社區照顧關懷據點業務</text:p>
          </table:table-cell>
          <table:table-cell office:value-type="string" office:string-value="臺中市烏日區九德社區發展協會" table:formula="of:=[.C607]" table:style-name="ce9">
            <text:p>臺中市烏日區九德社區發展協會</text:p>
          </table:table-cell>
          <table:table-cell table:number-columns-repeated="16372" table:style-name="ce40"/>
        </table:table-row>
        <table:table-row table:style-name="ro10">
          <table:table-cell office:value-type="string" table:style-name="ce19">
            <text:p>社會福利支出計畫/社會福利支出/會費、捐助、補助、分攤、照護、救濟與交流活動費/捐助、補助與獎助/捐助國內團體</text:p>
          </table:table-cell>
          <table:table-cell office:value-type="string" table:style-name="ce34">
            <text:p>補助民間團體辦理建立社區照顧關懷據點業務</text:p>
          </table:table-cell>
          <table:table-cell office:value-type="string" table:style-name="ce19">
            <text:p>社團法人臺中市天恩社區關懷協會</text:p>
          </table:table-cell>
          <table:table-cell office:value-type="string" table:style-name="ce19">
            <text:p>臺中市政府社會局</text:p>
          </table:table-cell>
          <table:table-cell office:value-type="float" office:value="20" table:style-name="ce36">
            <text:p>20</text:p>
          </table:table-cell>
          <table:table-cell office:value-type="string" table:content-validation-name="val4" table:style-name="ce68">
            <text:p>無</text:p>
          </table:table-cell>
          <table:table-cell table:style-name="ce69"/>
          <table:table-cell office:value-type="string" table:content-validation-name="val2" table:style-name="ce17">
            <text:p><text:s/>v<text:s/></text:p>
          </table:table-cell>
          <table:table-cell table:style-name="ce39"/>
          <table:table-cell office:value-type="string" office:string-value="社會福利支出計畫/社會福利支出/會費、捐助、補助、分攤、照護、救濟與交流活動費/捐助、補助與獎助/捐助國內團體" table:formula="of:=[.A608]" table:style-name="ce9">
            <text:p>社會福利支出計畫/社會福利支出/會費、捐助、補助、分攤、照護、救濟與交流活動費/捐助、補助與獎助/捐助國內團體</text:p>
          </table:table-cell>
          <table:table-cell office:value-type="string" office:string-value="補助民間團體辦理建立社區照顧關懷據點業務" table:formula="of:=[.B608]" table:style-name="ce9">
            <text:p>補助民間團體辦理建立社區照顧關懷據點業務</text:p>
          </table:table-cell>
          <table:table-cell office:value-type="string" office:string-value="社團法人臺中市天恩社區關懷協會" table:formula="of:=[.C608]" table:style-name="ce9">
            <text:p>社團法人臺中市天恩社區關懷協會</text:p>
          </table:table-cell>
          <table:table-cell table:number-columns-repeated="16372" table:style-name="ce40"/>
        </table:table-row>
        <table:table-row table:style-name="ro11">
          <table:table-cell office:value-type="string" table:style-name="ce18">
            <text:p>55特殊教育計畫-551特殊教育-55100200特殊教育學生公費及獎補助-722捐助國內團體</text:p>
          </table:table-cell>
          <table:table-cell office:value-type="string" table:style-name="ce18">
            <text:p>憑證留存-本局補助私立洛克威爾藝術實驗教育學校等2校113學年度第1學期身心障礙及身心障礙子女就學費用減免經費</text:p>
          </table:table-cell>
          <table:table-cell office:value-type="string" table:style-name="ce18">
            <text:p>私立秋穗實驗教育機構</text:p>
          </table:table-cell>
          <table:table-cell office:value-type="string" table:style-name="ce18">
            <text:p>臺中市政府教育局</text:p>
          </table:table-cell>
          <table:table-cell office:value-type="float" office:value="2" table:style-name="ce20">
            <text:p>2<text:s/></text:p>
          </table:table-cell>
          <table:table-cell office:value-type="string" table:style-name="ce15">
            <text:p>無</text:p>
          </table:table-cell>
          <table:table-cell table:style-name="ce21"/>
          <table:table-cell office:value-type="string" table:content-validation-name="val2" table:style-name="ce17">
            <text:p><text:s/>v<text:s/></text:p>
          </table:table-cell>
          <table:table-cell table:content-validation-name="val2" table:style-name="ce17"/>
          <table:table-cell office:value-type="string" office:string-value="55特殊教育計畫-551特殊教育-55100200特殊教育學生公費及獎補助-722捐助國內團體" table:formula="of:=[.A609]" table:style-name="ce9">
            <text:p>55特殊教育計畫-551特殊教育-55100200特殊教育學生公費及獎補助-722捐助國內團體</text:p>
          </table:table-cell>
          <table:table-cell office:value-type="string" office:string-value="憑證留存-本局補助私立洛克威爾藝術實驗教育學校等2校113學年度第1學期身心障礙及身心障礙子女就學費用減免經費" table:formula="of:=[.B609]" table:style-name="ce9">
            <text:p>憑證留存-本局補助私立洛克威爾藝術實驗教育學校等2校113學年度第1學期身心障礙及身心障礙子女就學費用減免經費</text:p>
          </table:table-cell>
          <table:table-cell office:value-type="string" office:string-value="私立秋穗實驗教育機構" table:formula="of:=[.C609]" table:style-name="ce9">
            <text:p>私立秋穗實驗教育機構</text:p>
          </table:table-cell>
          <table:table-cell table:number-columns-repeated="16372" table:style-name="ce40"/>
        </table:table-row>
        <table:table-row table:number-rows-repeated="1047967" table:style-name="ro2">
          <table:table-cell table:number-columns-repeated="16384"/>
        </table:table-row>
        <table:named-expressions>
          <table:named-range table:name="Print_Area" table:cell-range-address="民團4.$A$1:民團4.$I$609" table:base-cell-address="民團4.$A$1"/>
          <table:named-range table:name="Print_Titles" table:cell-range-address="民團4.$A$1:民團4.$XFD$5" table:base-cell-address="民團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ahoma" svg:font-family="Tahoma"/>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decimal-places="2" number:min-integer-digits="1" number:grouping="true"/>
      <number:text> </number:text>
    </number:number-style>
    <number:number-style style:name="N49P1">
      <number:text>-</number:text>
      <number:number number:decimal-places="2" number:min-decimal-places="2" number:min-integer-digits="1" number:grouping="true"/>
      <number:text> </number:text>
    </number:number-style>
    <number:number-style style:name="N49P2">
      <number:text>-</number:text>
      <number:number number:decimal-places="0" number:min-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decimal-places="2" number:min-integer-digits="1" number:grouping="true"/>
      <number:text> </number:text>
    </number:number-style>
    <number:number-style style:name="N50P1">
      <number:text>-</number:text>
      <number:number number:decimal-places="2" number:min-decimal-places="2" number:min-integer-digits="1" number:grouping="true"/>
      <number:text> </number:text>
    </number:number-style>
    <number:number-style style:name="N50P2">
      <number:text>-</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2" number:min-decimal-places="2" number:min-integer-digits="1" number:grouping="true"/>
      <number:text> </number:text>
    </number:number-style>
    <number:number-style style:name="N51P1">
      <number:text>-</number:text>
      <number:number number:decimal-places="2" number:min-decimal-places="2" number:min-integer-digits="1" number:grouping="true"/>
      <number:text> </number:text>
    </number:number-style>
    <number:number-style style:name="N51P2">
      <number:text>-</number:text>
      <number:number number:decimal-places="0" number:min-decimal-places="0" number:min-integer-digits="2">
        <number:embedded-text number:position="0"> </number:embedded-text>
      </number:number>
    </number:number-style>
    <number:text-style style:name="N51">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2" number:min-decimal-places="2" number:min-integer-digits="1" number:grouping="true"/>
      <number:text> </number:text>
    </number:number-style>
    <number:number-style style:name="N52P1">
      <number:text>-</number:text>
      <number:number number:decimal-places="2" number:min-decimal-places="2" number:min-integer-digits="1" number:grouping="true"/>
      <number:text> </number:text>
    </number:number-style>
    <number:number-style style:name="N52P2">
      <number:text> -</number:text>
      <number:number number:decimal-places="0" number:min-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decimal-places="0" number:min-integer-digits="1">
        <number:embedded-text number:position="0"> </number:embedded-text>
      </number:number>
    </number:number-style>
    <number:number-style style:name="N53P1">
      <number:number number:decimal-places="0" number:min-decimal-places="0" number:min-integer-digits="1">
        <number:embedded-text number:position="0"> </number:embedded-text>
      </number:number>
    </number:number-style>
    <number:number-style style:name="N53P2">
      <number:text>-</number:text>
      <number:number number:decimal-places="0" number:min-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0" number:min-decimal-places="0" number:min-integer-digits="1" number:grouping="true">
        <number:embedded-text number:position="0"> </number:embedded-text>
      </number:number>
    </number:number-style>
    <number:number-style style:name="N54">
      <style:text-properties fo:color="#FF0000"/>
      <number:text>(</number:text>
      <number:number number:decimal-places="0" number:min-decimal-places="0" number:min-integer-digits="1" number:grouping="true">
        <number:embedded-text number:position="0">)</number:embedded-text>
      </number:number>
      <style:map style:condition="value()&gt;=0" style:apply-style-name="N54P0"/>
    </number:number-style>
    <number:number-style style:name="N55P0">
      <number:number number:decimal-places="0" number:min-decimal-places="0" number:min-integer-digits="1" number:grouping="true">
        <number:embedded-text number:position="0"> </number:embedded-text>
      </number:number>
    </number:number-style>
    <number:number-style style:name="N55P1">
      <number:number number:decimal-places="0" number:min-decimal-places="0" number:min-integer-digits="1" number:grouping="true">
        <number:embedded-text number:position="0"> </number:embedded-text>
      </number:number>
    </number:number-style>
    <number:number-style style:name="N55P2">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
      <number:number number:decimal-places="0" number:min-decimal-places="0" number:min-integer-digits="1" number:grouping="true">
        <number:embedded-text number:position="0"> </number:embedded-text>
      </number:number>
    </number:number-style>
    <number:number-style style:name="N57">
      <number:number number:decimal-places="0" number:min-decimal-places="0" number:min-integer-digits="2"/>
    </number:number-style>
    <number:number-style style:name="N5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8P1">
      <number:text>-</number:text>
      <number:fill-character> </number:fill-character>
      <number:number number:decimal-places="0" number:min-decimal-places="0" number:min-integer-digits="1" number:grouping="true">
        <number:embedded-text number:position="0"> </number:embedded-text>
      </number:number>
    </number:number-style>
    <number:number-style style:name="N5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number number:decimal-places="1" number:min-decimal-places="1" number:min-integer-digits="1" number:grouping="true"/>
      <number:text> </number:text>
    </number:number-style>
    <number:number-style style:name="N59">
      <style:text-properties fo:color="#FF0000"/>
      <number:text>(</number:text>
      <number:number number:decimal-places="1" number:min-decimal-places="1" number:min-integer-digits="1" number:grouping="true"/>
      <number:text>)</number:text>
      <style:map style:condition="value()&gt;=0" style:apply-style-name="N59P0"/>
    </number:number-style>
    <number:number-style style:name="N60P0">
      <number:number number:decimal-places="2" number:min-decimal-places="2" number:min-integer-digits="1" number:grouping="true"/>
      <number:text> </number:text>
    </number:number-style>
    <number:number-style style:name="N60P1">
      <number:number number:decimal-places="2" number:min-decimal-places="2" number:min-integer-digits="1" number:grouping="true"/>
      <number:text> </number:text>
    </number:number-style>
    <number:number-style style:name="N60P2">
      <number:text>-</number:text>
      <number:number number:decimal-places="0" number:min-decimal-places="0" number:min-integer-digits="0">
        <number:embedded-text number:position="0"> </number:embedded-text>
      </number:number>
    </number:number-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BuiltIn_Comma_32_3" style:display-name="Excel_BuiltIn_Comma 3" style:family="table-cell" style:data-style-name="N60">
      <style:table-cell-properties style:vertical-align="middle" fo:background-color="transparent"/>
    </style:style>
    <style:style style:name="Excel_BuiltIn_Comma_32_3_32_2" style:display-name="Excel_BuiltIn_Comma 3 2" style:family="table-cell" style:data-style-name="N60">
      <style:table-cell-properties style:vertical-align="middle" fo:background-color="transparen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ext-properties style:font-name="標楷體" style:font-name-asian="標楷體" style:font-name-complex="標楷體" fo:font-size="7pt" style:font-size-asian="7pt" style:font-size-complex="7pt" style:font-family-generic="script"/>
    </style:style>
    <style:style style:name="_19968__33324__32_2_32_2_32_2" style:display-name="一般 2 2 2" style:family="table-cell" style:data-style-name="N0">
      <style:table-cell-properties style:vertical-align="automatic" fo:background-color="transparent"/>
    </style:style>
    <style:style style:name="_19968__33324__32_2_32_6_32_3" style:display-name="一般 2 6 3"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automatic" fo:background-color="transparent"/>
    </style:style>
    <style:style style:name="_19968__33324__32_3_32_6" style:display-name="一般 3 6" style:family="table-cell" style:data-style-name="N0">
      <style:table-cell-properties style:vertical-align="middle" fo:background-color="transparent"/>
    </style:style>
    <style:style style:name="_21315__20998__20301__32_10_32_2" style:display-name="千分位 10 2" style:family="table-cell" style:data-style-name="N48"/>
    <style:style style:name="_21315__20998__20301__32_2" style:display-name="千分位 2" style:family="table-cell" style:data-style-name="N49">
      <style:table-cell-properties style:vertical-align="automatic" fo:background-color="transparent"/>
    </style:style>
    <style:style style:name="_21315__20998__20301__32_2_32_2" style:display-name="千分位 2 2" style:family="table-cell" style:data-style-name="N50">
      <style:table-cell-properties style:vertical-align="automatic" fo:background-color="transparent"/>
    </style:style>
    <style:style style:name="_21315__20998__20301__32_2_32_2_32_2_32_2" style:display-name="千分位 2 2 2 2" style:family="table-cell" style:data-style-name="N51">
      <style:table-cell-properties style:vertical-align="middle" fo:background-color="transparent"/>
    </style:style>
    <style:style style:name="_21315__20998__20301__32_2_32_3" style:display-name="千分位 2 3" style:family="table-cell" style:data-style-name="N49">
      <style:table-cell-properties style:vertical-align="automatic" fo:background-color="transparent"/>
    </style:style>
    <style:style style:name="_21315__20998__20301__32_2_32_7_32_2" style:display-name="千分位 2 7 2" style:family="table-cell" style:data-style-name="N48"/>
    <style:style style:name="_21315__20998__20301__32_2_32_7_32_9" style:display-name="千分位 2 7 9" style:family="table-cell" style:data-style-name="N52"/>
    <style:style style:name="_21315__20998__20301__32_3" style:display-name="千分位 3" style:family="table-cell" style:data-style-name="N49">
      <style:table-cell-properties style:vertical-align="automatic" fo:background-color="transparent"/>
    </style:style>
    <style:style style:name="_21315__20998__20301__32_4" style:display-name="千分位 4" style:family="table-cell" style:data-style-name="N52"/>
    <style:style style:name="_21315__20998__20301__32_4_32_2" style:display-name="千分位 4 2" style:family="table-cell" style:data-style-name="N50">
      <style:table-cell-properties style:vertical-align="automatic" fo:background-color="transparent"/>
    </style:style>
    <style:style style:name="_21315__20998__20301__32_5" style:display-name="千分位 5" style:family="table-cell" style:data-style-name="N50">
      <style:table-cell-properties style:vertical-align="automatic" fo:background-color="transparent"/>
    </style:style>
    <style:style style:name="_21315__20998__20301__32_6" style:display-name="千分位 6" style:family="table-cell" style:data-style-name="N49">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landscape" style:print-page-order="ltr" style:first-page-number="continue" style:scale-to-X="1" style:table-centering="horizontal"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新細明體" style:font-name-asian="新細明體" style:font-name-complex="新細明體" fo:font-size="11pt" style:font-size-asian="11pt" style:font-size-complex="11pt" style:font-family-generic="roman"/>
    </style:style>
  </office:automatic-styles>
  <office:master-styles>
    <style:master-page style:name="mp1" style:page-layout-name="pm1">
      <style:header>
        <style:region-left>
          <text:p/>
          <text:p/>
        </style:region-left>
      </style:header>
      <style:header-left style:display="false"/>
      <style:header-first/>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dbas2024199@outlook.com</meta:initial-creator>
    <dc:creator>dbas2024199@outlook.com</dc:creator>
    <meta:creation-date>2025-03-14T01:52:14Z</meta:creation-date>
    <dc:date>2025-04-21T08:49:45Z</dc:date>
    <meta:print-date>2025-04-16T06:59:37Z</meta:print-date>
  </office:meta>
</office:document-meta>
</file>