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line-height="0.25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P9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0" style:parent-style-name="內文" style:family="paragraph">
      <style:paragraph-properties fo:line-height="0.25in" fo:margin-left="0.8847in">
        <style:tab-stops/>
      </style:paragraph-properties>
      <style:text-properties style:font-name="標楷體" style:font-name-asian="標楷體" style:font-size-complex="13pt"/>
    </style:style>
    <style:style style:name="P11" style:parent-style-name="內文" style:family="paragraph">
      <style:paragraph-properties fo:line-height="0.25in" fo:margin-left="1.0513in" fo:text-indent="-0.1666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line-height="0.25in" fo:margin-left="1.1347in" fo:text-indent="-0.25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5in" fo:margin-left="0.8847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5in" fo:margin-left="0.884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5in" fo:margin-left="0.8847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5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18" style:parent-style-name="內文" style:family="paragraph">
      <style:paragraph-properties fo:line-height="0.25in" fo:margin-left="1in" fo:margin-right="-0.3347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19" style:parent-style-name="內文" style:list-style-name="LFO1" style:family="paragraph">
      <style:paragraph-properties fo:line-height="0.25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list-style-name="LFO1" style:family="paragraph">
      <style:paragraph-properties fo:line-height="0.25in" fo:margin-left="1.1812in" fo:margin-right="-0.2368in" fo:text-indent="-0.2513in">
        <style:tab-stops/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line-height="0.25in" fo:margin-left="1in" fo:text-indent="-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P25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26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P27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25in" fo:margin-left="1.2638in" fo:text-indent="-1.26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P36" style:parent-style-name="內文" style:family="paragraph">
      <style:paragraph-properties fo:line-height="0.25in" fo:margin-left="1.0208in" fo:text-indent="-1.020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P45" style:parent-style-name="內文" style:list-style-name="LFO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P48" style:parent-style-name="內文" style:family="paragraph">
      <style:paragraph-properties fo:line-height="0.25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49" style:parent-style-name="內文" style:family="paragraph">
      <style:paragraph-properties fo:line-height="0.25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50" style:parent-style-name="內文" style:list-style-name="LFO3" style:family="paragraph">
      <style:paragraph-properties fo:line-height="0.25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51" style:parent-style-name="內文" style:list-style-name="LFO3" style:family="paragraph">
      <style:paragraph-properties fo:line-height="0.25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52" style:parent-style-name="內文" style:list-style-name="LFO3" style:family="paragraph">
      <style:paragraph-properties fo:line-height="0.25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P54" style:parent-style-name="內文" style:family="paragraph">
      <style:paragraph-properties fo:break-before="page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58" style:family="table-column">
      <style:table-column-properties style:column-width="0.7756in" style:use-optimal-column-width="false"/>
    </style:style>
    <style:style style:name="TableColumn59" style:family="table-column">
      <style:table-column-properties style:column-width="0.2465in" style:use-optimal-column-width="false"/>
    </style:style>
    <style:style style:name="TableColumn60" style:family="table-column">
      <style:table-column-properties style:column-width="0.6201in" style:use-optimal-column-width="false"/>
    </style:style>
    <style:style style:name="TableColumn61" style:family="table-column">
      <style:table-column-properties style:column-width="0.9548in" style:use-optimal-column-width="false"/>
    </style:style>
    <style:style style:name="TableColumn62" style:family="table-column">
      <style:table-column-properties style:column-width="0.0298in" style:use-optimal-column-width="false"/>
    </style:style>
    <style:style style:name="TableColumn63" style:family="table-column">
      <style:table-column-properties style:column-width="0.1187in" style:use-optimal-column-width="false"/>
    </style:style>
    <style:style style:name="TableColumn64" style:family="table-column">
      <style:table-column-properties style:column-width="0.8652in" style:use-optimal-column-width="false"/>
    </style:style>
    <style:style style:name="TableColumn65" style:family="table-column">
      <style:table-column-properties style:column-width="0.5354in" style:use-optimal-column-width="false"/>
    </style:style>
    <style:style style:name="TableColumn66" style:family="table-column">
      <style:table-column-properties style:column-width="0.2729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3368in" style:use-optimal-column-width="false"/>
    </style:style>
    <style:style style:name="TableColumn69" style:family="table-column">
      <style:table-column-properties style:column-width="0.352in" style:use-optimal-column-width="false"/>
    </style:style>
    <style:style style:name="TableColumn70" style:family="table-column">
      <style:table-column-properties style:column-width="1.3201in" style:use-optimal-column-width="false"/>
    </style:style>
    <style:style style:name="Table57" style:family="table">
      <style:table-properties style:width="7.0194in" fo:margin-left="0in" table:align="left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2361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90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90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65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06" style:parent-style-name="內文" style:family="paragraph">
      <style:paragraph-properties fo:text-align="center" fo:margin-left="-0.05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27" style:family="table-row">
      <style:table-row-properties style:min-row-height="0.511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559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3937in" fo:margin-right="-0.2368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業務訪查員」招募公告<text:s/></text:p>
      <text:p text:style-name="P2"><text:span text:style-name="T3">1.工作職稱：外國人業務訪查員。</text:span></text:p>
      <text:p text:style-name="P4"><text:span text:style-name="T5">2.</text:span><text:span text:style-name="T6">依 <text:s/></text:span><text:span text:style-name="T7">據</text:span><text:span text:style-name="T8">：依據勞動部113年9月18日勞動發綜字第1130513971號函暨本府113年7月11日府授人力字第1130195153號函辦理。</text:span></text:p>
      <text:p text:style-name="P9">3.工作內容：</text:p>
      <text:p text:style-name="P10"><text:bookmark-start text:name="_Hlk178338105"/>（1）依外國人查察計畫至外國人工作或違法工作場所檢查。</text:p>
      <text:p text:style-name="P11">（2）受理民眾檢舉及檢查非法外國人、雇主及仲介公司。</text:p>
      <text:p text:style-name="P12">（3）協助受理外國人申訴案件，並就申訴案件予以協處，解決勞資爭議。</text:p>
      <text:p text:style-name="P13">（4）配合勞動部外國人工作管理相關專案檢查計畫。</text:p>
      <text:p text:style-name="P14">（5）協助受理受聘僱第二類外國人轉換雇主、入國通報業務。</text:p>
      <text:p text:style-name="P15">（6）協助受理聘僱第二類外國人招募許可之證明文件審查、核發業務。</text:p>
      <text:p text:style-name="P16">（7）其它臨時交辦事項。</text:p>
      <text:p text:style-name="P17"><text:bookmark-end text:name="_Hlk178338105"/>4.工作地點：<text:bookmark-start text:name="_Hlk178338140"/>臺中市政府勞工局（臺中市南屯區精科路26號）、臺中市轄內。<text:bookmark-end text:name="_Hlk178338140"/></text:p>
      <text:p text:style-name="P18">5.資格條件：具備機車駕照並熟悉電腦操作（含Word、Excel、PowerPoint文書軟體），且符合下列資格之一者：</text:p>
      <text:list text:style-name="LFO1" text:continue-numbering="true">
        <text:list-item>
          <text:p text:style-name="P19">經教育部承認之國內、外大學具備法律、勞工、政治、社會、社會工作、人力資源、犯罪防治、公共行政、金融管理、企業管理及財務管理相關系所畢業。</text:p>
        </text:list-item>
        <text:list-item>
          <text:p text:style-name="P20"><text:bookmark-start text:name="_Hlk178338088"/>經教育部承認之國內、外大學畢業並具2年以上工作經驗者（須檢附證明文件）。</text:p>
        </text:list-item>
      </text:list>
      <text:p text:style-name="P21"><text:bookmark-end text:name="_Hlk178338088"/><text:span text:style-name="T22">6.僱用人數：外國人業務訪查員</text:span><text:span text:style-name="T23">7名</text:span><text:span text:style-name="T24">。</text:span></text:p>
      <text:p text:style-name="P25">7.<text:bookmark-start text:name="_Hlk178338590"/>工作時間：上午8時至下午5時（比照公務人員上班時間）或依業務需要專案指派<text:bookmark-end text:name="_Hlk178338590"/>。</text:p>
      <text:p text:style-name="P26">8.<text:bookmark-start text:name="_Hlk178338666"/>計薪方式：月薪（新臺幣37,935元）。</text:p>
      <text:p text:style-name="P27"><text:bookmark-end text:name="_Hlk178338666"/><text:span text:style-name="T28">9.</text:span><text:bookmark-start text:name="_Hlk178338673"/><text:span text:style-name="T29">僱用期限：一般人員自通知到職日起至114年12月31日止，</text:span><text:span text:style-name="T30">依考核結果辦理續聘。</text:span></text:p>
      <text:p text:style-name="P31"><text:bookmark-end text:name="_Hlk178338673"/><text:span text:style-name="T32">10.</text:span><text:bookmark-start text:name="_Hlk178338691"/><text:span text:style-name="T33">報名期間：</text:span><text:span text:style-name="T34">114年4月22日至114年5月5日</text:span><text:bookmark-end text:name="_Hlk178338691"/><text:span text:style-name="T35">。</text:span></text:p>
      <text:p text:style-name="P36"><text:span text:style-name="T37">11.</text:span><text:bookmark-start text:name="_Hlk178338163"/><text:span text:style-name="T38">報名方式：符合前列資格條件且具意願者，</text:span><text:span text:style-name="T39">請於報名期間內檢附報名表以下列方式報名</text:span><text:span text:style-name="T40">（收件日以郵戳或本局收文章為憑，逾期不予受理)<text:s/></text:span><text:span text:style-name="T41">：</text:span></text:p>
      <text:list text:style-name="LFO2" text:continue-numbering="true">
        <text:list-item>
          <text:p text:style-name="P42"><text:bookmark-start text:name="_Hlk178338178"/><text:bookmark-end text:name="_Hlk178338163"/><text:span text:style-name="T43">郵寄送件</text:span><text:span text:style-name="T44">：請以限時掛號郵寄至本局（407610臺中市西屯區臺灣大道3段99號惠中樓4樓）報名（信封請加註「報名應徵跨國勞動力事務科約用人員」）。</text:span></text:p>
        </text:list-item>
        <text:list-item>
          <text:p text:style-name="P45"><text:span text:style-name="T46">親自送件</text:span><text:span text:style-name="T47">：請於報名期間內至臺中市南屯區精科路26號3樓跨國勞動力事務科送件。</text:span></text:p>
        </text:list-item>
      </text:list>
      <text:p text:style-name="P48"><text:bookmark-end text:name="_Hlk178338178"/>12.<text:bookmark-start text:name="_Hlk178338575"/>應徵地址：臺中市南屯區精科路26號。<text:bookmark-end text:name="_Hlk178338575"/></text:p>
      <text:p text:style-name="P49">13.其 <text:s text:c="3"/>他：</text:p>
      <text:list text:style-name="LFO3" text:continue-numbering="true">
        <text:list-item>
          <text:p text:style-name="P50"><text:bookmark-start text:name="_Hlk178338750"/>報名人員經書面資格審查，合於資格條件者本局將擇優另通知筆試及面試時間，如資格不符或未獲錄取，恕不通知及退件（報名資料本局將以密件處理，不作他途使用）。</text:p>
        </text:list-item>
        <text:list-item>
          <text:p text:style-name="P51"><text:bookmark-start text:name="_Hlk178338757"/><text:bookmark-end text:name="_Hlk178338750"/>本案甄選職缺除正取名額外，得擇優增列候補名額7名，候補期間自甄選結果確定之翌日起5個月內有效。</text:p>
        </text:list-item>
        <text:list-item>
          <text:p text:style-name="P52">錄取人員自報到日起試用3個月，試用期滿，考核通過始完成甄選程序，正式進用，試用期間年資於正式僱用後予以併計。</text:p>
        </text:list-item>
      </text:list>
      <text:p text:style-name="P53"><text:bookmark-end text:name="_Hlk178338757"/>14.聯絡電話：04-22289111#35523 廖先生。</text:p>
      <text:soft-page-break/>
      <text:p text:style-name="P54"><text:span text:style-name="T55">臺中市政府勞工局招募人員</text:span><text:span text:style-name="T56">報名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13">
            <text:p text:style-name="P73"><text:span text:style-name="T74"><text:s/>※ 應徵：外國人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3">
            <text:p text:style-name="P77"><text:span text:style-name="T78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生日</text:p>
          </table:table-cell>
          <table:table-cell table:style-name="TableCell86" table:number-columns-spanned="4">
            <text:p text:style-name="P87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照片黏貼處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連絡電話</text:p>
          </table:table-cell>
          <table:covered-table-cell/>
          <table:table-cell table:style-name="TableCell93" table:number-columns-spanned="9">
            <text:p text:style-name="P94">行動：</text:p>
            <text:p text:style-name="P95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2">
            <text:p text:style-name="P105">地址</text:p>
            <text:p text:style-name="P106"><text:span text:style-name="T107">（郵遞區號)</text:span></text:p>
          </table:table-cell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<text:span text:style-name="T113"><text:s/></text:span><text:span text:style-name="T114">二、學歷</text:span><text:span text:style-name="T115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位</text:p>
          </table:table-cell>
          <table:table-cell table:style-name="TableCell119" table:number-columns-spanned="3">
            <text:p text:style-name="P120">學校名稱</text:p>
          </table:table-cell>
          <table:covered-table-cell/>
          <table:covered-table-cell/>
          <table:table-cell table:style-name="TableCell121" table:number-columns-spanned="5">
            <text:p text:style-name="P122">科系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畢肄業</text:p>
          </table:table-cell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畢業 □肄業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□畢業 □肄業</text:span>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3">
            <text:p text:style-name="P153"><text:span text:style-name="T154"><text:s/></text:span><text:span text:style-name="T155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工作期間</text:p>
          </table:table-cell>
          <table:covered-table-cell/>
          <table:covered-table-cell/>
          <table:table-cell table:style-name="TableCell163" table:number-columns-spanned="2">
            <text:p text:style-name="P164">年資</text:p>
          </table:table-cell>
          <table:covered-table-cell/>
          <table:table-cell table:style-name="TableCell165" table:number-columns-spanned="3">
            <text:p text:style-name="P166">工作內容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年 <text:s/>月- <text:s/>年 <text:s/>月</text:p>
          </table:table-cell>
          <table:covered-table-cell/>
          <table:covered-table-cell/>
          <table:table-cell table:style-name="TableCell174" table:number-columns-spanned="2">
            <text:p text:style-name="P175">年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年 <text:s/>月- <text:s/>年 <text:s/>月</text:p>
          </table:table-cell>
          <table:covered-table-cell/>
          <table:covered-table-cell/>
          <table:table-cell table:style-name="TableCell185" table:number-columns-spanned="2">
            <text:p text:style-name="P186">年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年 <text:s/>月- <text:s/>年 <text:s/>月</text:p>
          </table:table-cell>
          <table:covered-table-cell/>
          <table:covered-table-cell/>
          <table:table-cell table:style-name="TableCell196" table:number-columns-spanned="2">
            <text:p text:style-name="P197">年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<text:span text:style-name="T203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<text:span text:style-name="T207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<text:span text:style-name="T214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p text:style-name="P217"><text:span text:style-name="T218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【說明】<text:s/></text:p>
      <text:p text:style-name="P220"><text:span text:style-name="T221">1、請檢附</text:span><text:span text:style-name="T222">自傳、最高學歷畢業證書影本、工作經驗證明文件</text:span><text:span text:style-name="T223">等資料，未附者視為資格不符，不予補件。</text:span></text:p>
      <text:p text:style-name="P224">2、經書面資格審查，符合資格條件者本局將擇優另行通知筆試及面試時間。</text:p>
      <text:p text:style-name="P225"><text:span text:style-name="T226">3、</text:span><text:span text:style-name="T227">報名資料本局將以密件處理，不作他途使用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跨國勞動力事務科 臺中市政府勞工局</dc:creator>
    <meta:creation-date>2025-01-19T12:46:00Z</meta:creation-date>
    <dc:date>2025-04-23T00:55:00Z</dc:date>
    <meta:print-date>2024-05-20T10:00:00Z</meta:print-date>
    <meta:template xlink:href="Normal" xlink:type="simple"/>
    <meta:editing-cycles>26</meta:editing-cycles>
    <meta:editing-duration>PT11760S</meta:editing-duration>
    <meta:document-statistic meta:page-count="2" meta:paragraph-count="3" meta:word-count="234" meta:character-count="1566" meta:row-count="11" meta:non-whitespace-character-count="1335"/>
  </office:meta>
</office:document-meta>
</file>