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0.026cm" fo:margin-top="0cm" fo:margin-bottom="0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2.424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0.69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855cm"/>
    </style:style>
    <style:style style:name="表格1.L" style:family="table-column">
      <style:table-column-properties style:column-width="0.893cm"/>
    </style:style>
    <style:style style:name="表格1.M" style:family="table-column">
      <style:table-column-properties style:column-width="3.355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499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 style:writing-mode="tb-rl">
        <style:background-image/>
      </style:table-cell-properties>
    </style:style>
    <style:style style:name="表格1.6" style:family="table-row">
      <style:table-row-properties style:min-row-height="1.674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8" style:family="table-row">
      <style:table-row-properties fo:keep-together="always"/>
    </style:style>
    <style:style style:name="表格1.M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3cm" fo:keep-together="always"/>
    </style:style>
    <style:style style:name="表格1.M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12" style:family="table-row">
      <style:table-row-properties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cm" fo:keep-together="always"/>
    </style:style>
    <style:style style:name="表格1.I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I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fo:keep-together="always"/>
    </style:style>
    <style:style style:name="表格1.A1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17" style:family="table-row">
      <style:table-row-properties style:min-row-height="0.7cm" fo:keep-together="always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1.42cm" fo:keep-together="always"/>
    </style:style>
    <style:style style:name="表格1.A2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line-height="0.91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2.544cm" fo:margin-right="0cm" fo:line-height="0.635cm" fo:text-indent="-2.544cm" style:auto-text-indent="false"/>
    </style:style>
    <style:style style:name="P4" style:family="paragraph" style:parent-style-name="Standard">
      <style:paragraph-properties fo:margin-left="2.117cm" fo:margin-right="0cm" fo:line-height="0.635cm" fo:text-indent="-2.117cm" style:auto-text-indent="false"/>
    </style:style>
    <style:style style:name="P5" style:family="paragraph" style:parent-style-name="Standard">
      <style:paragraph-properties fo:margin-left="4.787cm" fo:margin-right="0cm" fo:line-height="0.635cm" fo:text-indent="-2.54cm" style:auto-text-indent="false"/>
    </style:style>
    <style:style style:name="P6" style:family="paragraph" style:parent-style-name="Standard">
      <style:paragraph-properties fo:margin-left="2.54cm" fo:margin-right="0cm" fo:line-height="0.635cm" fo:text-indent="-2.54cm" style:auto-text-indent="false"/>
    </style:style>
    <style:style style:name="P7" style:family="paragraph" style:parent-style-name="Standard">
      <style:paragraph-properties fo:margin-left="2.54cm" fo:margin-right="-0.85cm" fo:line-height="0.635cm" fo:text-indent="-2.54cm" style:auto-text-indent="false">
        <style:tab-stops>
          <style:tab-stop style:position="13.252cm"/>
        </style:tab-stops>
      </style:paragraph-properties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2.963cm" fo:margin-right="0cm" fo:line-height="0.635cm" fo:text-indent="-2.963cm" style:auto-text-indent="false"/>
    </style:style>
    <style:style style:name="P10" style:family="paragraph" style:parent-style-name="Standard">
      <style:paragraph-properties fo:margin-left="3.21cm" fo:margin-right="0cm" fo:line-height="0.635cm" fo:text-indent="-3.21cm" style:auto-text-indent="false"/>
    </style:style>
    <style:style style:name="P11" style:family="paragraph" style:parent-style-name="Standard">
      <style:paragraph-properties fo:margin-left="2.593cm" fo:margin-right="0cm" fo:line-height="0.635cm" fo:text-indent="-2.593cm" style:auto-text-indent="false"/>
    </style:style>
    <style:style style:name="P12" style:family="paragraph" style:parent-style-name="Standard" style:list-style-name="WWNum2">
      <style:paragraph-properties fo:margin-left="3cm" fo:margin-right="-0.102cm" fo:line-height="0.635cm" fo:text-indent="-0.639cm" style:auto-text-indent="false"/>
    </style:style>
    <style:style style:name="P13" style:family="paragraph" style:parent-style-name="Standard">
      <style:paragraph-properties fo:margin-left="2.328cm" fo:margin-right="0cm" fo:line-height="0.635cm" fo:text-indent="-2.328cm" style:auto-text-indent="false"/>
    </style:style>
    <style:style style:name="P14" style:family="paragraph" style:parent-style-name="Standard">
      <style:paragraph-properties fo:margin-left="2.739cm" fo:margin-right="-0.102cm" fo:line-height="0.635cm" fo:text-indent="-2.739cm" style:auto-text-indent="false"/>
    </style:style>
    <style:style style:name="P15" style:family="paragraph" style:parent-style-name="Standard" style:list-style-name="WWNum3">
      <style:paragraph-properties fo:margin-left="3cm" fo:margin-right="-0.102cm" fo:line-height="0.635cm" fo:text-indent="-0.639cm" style:auto-text-indent="fals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margin-left="-0.139cm" fo:margin-right="0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1pt"/>
    </style:style>
    <style:style style:name="P21" style:family="paragraph" style:parent-style-name="Standard">
      <style:paragraph-properties fo:orphans="0" fo:widows="0"/>
      <style:text-properties style:font-name="標楷體" style:font-name-asian="標楷體1" style:font-size-complex="11pt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/>
    </style:style>
    <style:style style:name="P26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/>
    </style:style>
    <style:style style:name="P29" style:family="paragraph" style:parent-style-name="Standard">
      <style:paragraph-properties fo:margin-left="-0.051cm" fo:margin-right="0cm" fo:text-align="center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/>
    </style:style>
    <style:style style:name="P30" style:family="paragraph" style:parent-style-name="Standard">
      <style:paragraph-properties fo:orphans="0" fo:widows="0"/>
      <style:text-properties style:font-name="標楷體" fo:font-size="18pt" style:font-name-asian="標楷體1" style:font-size-asian="18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32" style:family="paragraph" style:parent-style-name="Standard">
      <style:paragraph-properties fo:margin-left="2.755cm" fo:margin-right="0cm" fo:line-height="0.706cm" fo:text-indent="-2.755cm" style:auto-text-indent="false"/>
    </style:style>
    <style:style style:name="P33" style:family="paragraph" style:parent-style-name="Standard">
      <style:paragraph-properties fo:margin-left="1cm" fo:margin-right="0cm" fo:line-height="0.706cm" fo:text-indent="-0.766cm" style:auto-text-indent="false"/>
    </style:style>
    <style:style style:name="P34" style:family="paragraph" style:parent-style-name="Standard">
      <style:paragraph-properties fo:margin-left="1cm" fo:margin-right="-0.601cm" fo:line-height="0.706cm" fo:text-indent="-0.766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3pt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fo:letter-spacing="0.141cm" style:letter-kerning="false" style:font-name-asian="標楷體1" style:font-size-complex="13pt"/>
    </style:style>
    <style:style style:name="T7" style:family="text">
      <style:text-properties style:font-name="標楷體" style:letter-kerning="false" style:font-name-asian="標楷體1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3pt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3pt" fo:font-weight="bold" style:font-name-asian="標楷體1" style:font-size-asian="13pt" style:font-weight-asian="bold"/>
    </style:style>
    <style:style style:name="T16" style:family="text">
      <style:text-properties style:font-name="標楷體" fo:font-size="13pt" style:font-name-asian="標楷體1" style:font-size-asian="13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9pt"/>
    </style:style>
    <style:style style:name="T19" style:family="text">
      <style:text-properties style:font-name="標楷體" fo:font-size="15pt" fo:font-weight="bold" style:font-name-asian="標楷體1" style:font-size-asian="15pt" style:font-weight-asian="bold"/>
    </style:style>
    <style:style style:name="T2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勞工局「外國專業人員業務訪查員」招募公告 </text:span></text:p>
      <text:p text:style-name="P2"><text:span text:style-name="T4">1.工作職稱：</text:span><text:bookmark-start text:name="_Hlk190971859"/><text:span text:style-name="T4">外國專業人員業務訪查員</text:span><text:bookmark-end text:name="_Hlk190971859"/><text:span text:style-name="T4">。</text:span></text:p>
      <text:p text:style-name="P3"><text:span text:style-name="T4">2.</text:span><text:span text:style-name="T6">依 <text:s/></text:span><text:span text:style-name="T7">據</text:span><text:span text:style-name="T4">：依據勞動部113年9月18日勞動發綜字第1130513971號函暨本府113年7月11日府授人力字第1130195153號函辦理。</text:span></text:p>
      <text:p text:style-name="P4"><text:span text:style-name="T4">3.工作內容：</text:span></text:p>
      <text:p text:style-name="P5"><text:span text:style-name="T4">（1）至外國專業人士工作或違法工作場所查察。</text:span></text:p>
      <text:p text:style-name="P5"><text:span text:style-name="T4">（2）受理民眾檢舉及查察非法外國專業人士、雇主及仲介公司。</text:span></text:p>
      <text:p text:style-name="P5"><text:span text:style-name="T4">（3）協助受理外國專業人士申訴案件，並就申訴案件予以查處，解決勞資爭議。</text:span></text:p>
      <text:p text:style-name="P5"><text:span text:style-name="T4">（4）配合勞動部依「就業服務法」相關檢查專案。</text:span></text:p>
      <text:p text:style-name="P5"><text:span text:style-name="T4">（5）其它臨時交辦事項。</text:span><text:bookmark text:name="_Hlk178338105"/></text:p>
      <text:p text:style-name="P6"><text:span text:style-name="T4">4.工作地點：</text:span><text:bookmark-start text:name="_Hlk178338140"/><text:span text:style-name="T4">臺中市政府勞工局（臺中市南屯區精科路26號）、臺中市轄內。</text:span><text:bookmark-end text:name="_Hlk178338140"/></text:p>
      <text:p text:style-name="P7"><text:span text:style-name="T4">5.資格條件：須具有英語專長並經教育部承認之國內、外大學以上畢業，熟悉電腦操作（含Word、Excel、PowerPoint文書軟體），且具備機車駕照。</text:span><text:bookmark text:name="_Hlk178338088"/></text:p>
      <text:p text:style-name="P6"><text:span text:style-name="T4">6.僱用人數：外國專業人員業務訪查員</text:span><text:span text:style-name="T9">1名</text:span><text:span text:style-name="T4">。</text:span></text:p>
      <text:p text:style-name="P6"><text:span text:style-name="T4">7.</text:span><text:bookmark-start text:name="_Hlk178338590"/><text:span text:style-name="T4">工作時間：上午8時至下午5時（比照公務人員上班時間）或依業務需要專案指派</text:span><text:bookmark-end text:name="_Hlk178338590"/><text:span text:style-name="T4">。</text:span></text:p>
      <text:p text:style-name="P8"><text:span text:style-name="T4">8.計薪方式：月薪（新臺幣37,935元）。</text:span><text:bookmark text:name="_Hlk178338666"/></text:p>
      <text:p text:style-name="P9"><text:span text:style-name="T3">9.僱用期限：一般人員自通知到職日起至114年12月31日止，</text:span><text:span text:style-name="T10">依考核結果辦理續聘。</text:span><text:bookmark text:name="_Hlk178338673"/></text:p>
      <text:p text:style-name="P10"><text:span text:style-name="T10">10.</text:span><text:bookmark-start text:name="_Hlk178338691"/><text:span text:style-name="T10">報名期間：</text:span><text:span text:style-name="T12">114年4月24日至114年5月7日</text:span><text:bookmark-end text:name="_Hlk178338691"/></text:p>
      <text:p text:style-name="P11"><text:span text:style-name="T3">11.</text:span><text:bookmark-start text:name="_Hlk178338163"/><text:span text:style-name="T3">報名方式：符合前列資格條件且具意願者，</text:span><text:span text:style-name="T11">請於報名期間內檢附報名表以下列方式報名</text:span><text:span text:style-name="T8">（收件日以郵戳或本局收文章為憑，逾期不予受理) </text:span><text:span text:style-name="T3">：</text:span></text:p>
      <text:list xml:id="list2699167552" text:style-name="WWNum2">
        <text:list-item>
          <text:p text:style-name="P12"><text:bookmark-end text:name="_Hlk178338163"/><text:span text:style-name="T9">郵寄送件</text:span><text:span text:style-name="T4">：請以限時掛號郵寄至本局（407610臺中市西屯區臺灣大道3段99號惠中樓4樓）報名（信封請加註「應徵跨國勞動力事務科外國專業人員業務訪查員」）。</text:span></text:p>
        </text:list-item>
        <text:list-item>
          <text:p text:style-name="P12"><text:span text:style-name="T9">親自送件</text:span><text:span text:style-name="T4">：請於報名期間內親至臺中市南屯區精科路26號3樓本局跨國勞動力事務科送件。</text:span><text:bookmark text:name="_Hlk178338178"/></text:p>
        </text:list-item>
      </text:list>
      <text:p text:style-name="P13"><text:span text:style-name="T4">12.</text:span><text:bookmark-start text:name="_Hlk178338575"/><text:span text:style-name="T4">應徵地址：臺中市南屯區精科路26號。</text:span><text:bookmark-end text:name="_Hlk178338575"/></text:p>
      <text:p text:style-name="P14"><text:span text:style-name="T4">13.其 <text:s text:c="3"/>他：</text:span></text:p>
      <text:list xml:id="list2736426396" text:style-name="WWNum3">
        <text:list-item>
          <text:p text:style-name="P15"><text:bookmark-start text:name="_Hlk178338750"/><text:span text:style-name="T4">報名人員經書面資格審查，合於資格條件者本局將擇優另通知筆試及面試（含英語口說測試）時間，如資格不符或未獲錄取，恕不通知及退件（報名資料本局將以密件處理，不作他途使用）。</text:span></text:p>
        </text:list-item>
        <text:list-item>
          <text:p text:style-name="P15"><text:bookmark-end text:name="_Hlk178338750"/><text:span text:style-name="T4">本案甄選職缺除正取名額外，得擇優增列候補名額2名，候補期間自甄選結果確定之翌日起5個月內有效。</text:span></text:p>
        </text:list-item>
        <text:list-item>
          <text:p text:style-name="P15"><text:span text:style-name="T4">錄取人員自報到日起試用3個月，試用期滿，考核通過始完成甄選程序，正式進用，試用期間年資於正式僱用後予以併計。</text:span><text:bookmark text:name="_Hlk178338757"/></text:p>
        </text:list-item>
      </text:list>
      <text:p text:style-name="P8"><text:span text:style-name="T4">14.聯絡電話：04-22289111#35523 廖先生。</text:span></text:p>
      <text:p text:style-name="P16"><text:span text:style-name="T1">臺中市政府勞工局招募人員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"><text:span text:style-name="T13"><text:s/>※ 應徵：外國專業人員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19"><text:span text:style-name="T13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姓名</text:p>
          </table:table-cell>
          <table:covered-table-cell/>
          <table:table-cell table:style-name="表格1.C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3" office:value-type="string">
            <text:p text:style-name="P29">生日</text:p>
          </table:table-cell>
          <table:table-cell table:style-name="表格1.C3" table:number-columns-spanned="4" office:value-type="string">
            <text:p text:style-name="P24"><text:s text:c="4"/>年 <text:s text:c="3"/>月 <text:s text:c="3"/>日</text:p>
          </table:table-cell>
          <table:covered-table-cell/>
          <table:covered-table-cell/>
          <table:covered-table-cell/>
          <table:table-cell table:style-name="表格1.L3" table:number-rows-spanned="3" table:number-columns-spanned="2" office:value-type="string">
            <text:p text:style-name="P25">照片黏貼處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連絡電話</text:p>
          </table:table-cell>
          <table:covered-table-cell/>
          <table:table-cell table:style-name="表格1.C3" table:number-columns-spanned="9" office:value-type="string">
            <text:p text:style-name="P20">行動：</text:p>
            <text:p text:style-name="P2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E-mail</text:p>
          </table:table-cell>
          <table:covered-table-cell/>
          <table:table-cell table:style-name="表格1.C3" table:number-columns-spanned="9" office:value-type="string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8">地址</text:p>
            <text:p text:style-name="P17"><text:span text:style-name="T18">（郵遞區號)</text:span></text:p>
          </table:table-cell>
          <table:covered-table-cell/>
          <table:table-cell table:style-name="表格1.C6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19"><text:span text:style-name="T19"><text:s/></text:span><text:span text:style-name="T13">二、學歷</text:span><text:span text:style-name="T8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8">學位</text:p>
          </table:table-cell>
          <table:table-cell table:style-name="表格1.C3" table:number-columns-spanned="3" office:value-type="string">
            <text:p text:style-name="P28">學校名稱</text:p>
          </table:table-cell>
          <table:covered-table-cell/>
          <table:covered-table-cell/>
          <table:table-cell table:style-name="表格1.C3" table:number-columns-spanned="5" office:value-type="string">
            <text:p text:style-name="P28">科系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8">畢肄業</text:p>
          </table:table-cell>
          <table:covered-table-cell/>
          <table:covered-table-cell/>
          <table:table-cell table:style-name="表格1.M8" office:value-type="string">
            <text:p text:style-name="P28">備註</text:p>
          </table:table-cell>
        </table:table-row>
        <table:table-row table:style-name="表格1.9">
          <table:table-cell table:style-name="表格1.A3" office:value-type="string">
            <text:p text:style-name="P24"/>
          </table:table-cell>
          <table:table-cell table:style-name="表格1.C3" table:number-columns-spanned="3" office:value-type="string">
            <text:p text:style-name="P31"/>
          </table:table-cell>
          <table:covered-table-cell/>
          <table:covered-table-cell/>
          <table:table-cell table:style-name="表格1.C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8"><text:span text:style-name="T17">□畢業 □肄業</text:span></text:p>
          </table:table-cell>
          <table:covered-table-cell/>
          <table:covered-table-cell/>
          <table:table-cell table:style-name="表格1.M9" office:value-type="string">
            <text:p text:style-name="P24"/>
          </table:table-cell>
        </table:table-row>
        <table:table-row table:style-name="表格1.9">
          <table:table-cell table:style-name="表格1.A3" office:value-type="string">
            <text:p text:style-name="P24"/>
          </table:table-cell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C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8"><text:span text:style-name="T17">□畢業 □肄業</text:span></text:p>
          </table:table-cell>
          <table:covered-table-cell/>
          <table:covered-table-cell/>
          <table:table-cell table:style-name="表格1.M10" office:value-type="string">
            <text:p text:style-name="P24"/>
          </table:table-cell>
        </table:table-row>
        <table:table-row table:style-name="表格1.11">
          <table:table-cell table:style-name="表格1.A11" table:number-columns-spanned="13" office:value-type="string">
            <text:p text:style-name="P19"><text:span text:style-name="T19"><text:s/></text:span><text:span text:style-name="T13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8">服務單位</text:p>
          </table:table-cell>
          <table:covered-table-cell/>
          <table:covered-table-cell/>
          <table:table-cell table:style-name="表格1.D12" table:number-columns-spanned="2" office:value-type="string">
            <text:p text:style-name="P28">職稱</text:p>
          </table:table-cell>
          <table:covered-table-cell/>
          <table:table-cell table:style-name="表格1.F12" table:number-columns-spanned="3" office:value-type="string">
            <text:p text:style-name="P28">工作期間</text:p>
          </table:table-cell>
          <table:covered-table-cell/>
          <table:covered-table-cell/>
          <table:table-cell table:style-name="表格1.I12" table:number-columns-spanned="2" office:value-type="string">
            <text:p text:style-name="P28">年資</text:p>
          </table:table-cell>
          <table:covered-table-cell/>
          <table:table-cell table:style-name="表格1.K12" table:number-columns-spanned="3" office:value-type="string">
            <text:p text:style-name="P28">工作內容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3">年 <text:s/>月- <text:s/>年 <text:s/>月</text:p>
          </table:table-cell>
          <table:covered-table-cell/>
          <table:covered-table-cell/>
          <table:table-cell table:style-name="表格1.I13" table:number-columns-spanned="2" office:value-type="string">
            <text:p text:style-name="P23">年</text:p>
          </table:table-cell>
          <table:covered-table-cell/>
          <table:table-cell table:style-name="表格1.K1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3">年 <text:s/>月- <text:s/>年 <text:s/>月</text:p>
          </table:table-cell>
          <table:covered-table-cell/>
          <table:covered-table-cell/>
          <table:table-cell table:style-name="表格1.I14" table:number-columns-spanned="2" office:value-type="string">
            <text:p text:style-name="P23">年</text:p>
          </table:table-cell>
          <table:covered-table-cell/>
          <table:table-cell table:style-name="表格1.K1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F15" table:number-columns-spanned="3" office:value-type="string">
            <text:p text:style-name="P23">年 <text:s/>月- <text:s/>年 <text:s/>月</text:p>
          </table:table-cell>
          <table:covered-table-cell/>
          <table:covered-table-cell/>
          <table:table-cell table:style-name="表格1.I15" table:number-columns-spanned="2" office:value-type="string">
            <text:p text:style-name="P23">年</text:p>
          </table:table-cell>
          <table:covered-table-cell/>
          <table:table-cell table:style-name="表格1.K1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9"><text:span text:style-name="T13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9"><text:span text:style-name="T17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13" office:value-type="string">
            <text:p text:style-name="P27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19"><text:span text:style-name="T16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9"><text:span text:style-name="T17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3">【說明】 </text:span></text:p>
      <text:p text:style-name="P33"><text:span text:style-name="T13">1、請檢附</text:span><text:span text:style-name="T14">自傳、最高學歷畢業證書影本、工作經驗證明文件</text:span><text:span text:style-name="T13">等資料，未附者視為資格不符，不予補件。</text:span></text:p>
      <text:p text:style-name="P34"><text:span text:style-name="T13">2、經書面資格審查，符合資格條件者本局將擇優另行通知筆試及面試時間。</text:span></text:p>
      <text:p text:style-name="P33"><text:span text:style-name="T13">3、</text:span><text:span text:style-name="T20">報名資料本局將以密件處理，不作他途使用</text:span><text:span text:style-name="T1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勞工局求才登記表</dc:title>
    <meta:initial-creator>Tccgod</meta:initial-creator>
    <dc:creator>跨國勞動力事務科 臺中市政府勞工局</dc:creator>
    <meta:editing-cycles>12</meta:editing-cycles>
    <meta:print-date>2024-05-20T10:00:00</meta:print-date>
    <meta:creation-date>2025-04-17T07:03:00</meta:creation-date>
    <dc:date>2025-04-23T09:05:00</dc:date>
    <meta:editing-duration>PT22M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2" meta:paragraph-count="68" meta:word-count="1151" meta:character-count="1352" meta:non-whitespace-character-count="1271"/>
    <meta:user-defined meta:name="AppVersion">16.0000</meta:user-defined>
    <meta:template xlink:type="simple" xlink:actuate="onRequest" xlink:title="Normal" xlink:href=""/>
  </office:meta>
</office:document-meta>
</file>