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Textbody" style:family="paragraph">
      <style:text-properties style:font-name="標楷體" style:font-name-asian="標楷體" style:font-weight-complex="bold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548in" style:use-optimal-column-width="false"/>
    </style:style>
    <style:style style:name="TableColumn13" style:family="table-column">
      <style:table-column-properties style:column-width="0.7326in" style:use-optimal-column-width="false"/>
    </style:style>
    <style:style style:name="TableColumn14" style:family="table-column">
      <style:table-column-properties style:column-width="1.5173in" style:use-optimal-column-width="false"/>
    </style:style>
    <style:style style:name="Table3" style:family="table">
      <style:table-properties style:width="6.9083in" fo:margin-left="0in" table:align="left"/>
    </style:style>
    <style:style style:name="TableRow15" style:family="table-row">
      <style:table-row-properties style:min-row-height="0.61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731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4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54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36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1576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1576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1576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1576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2.788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16" style:parent-style-name="Textbody" style:family="paragraph">
      <style:paragraph-properties fo:margin-left="0.5416in" fo:text-indent="-0.5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大雅區公所約僱人員甄選報名表</text:p>
      <text:p text:style-name="P2">應徵職缺：約僱人員(農業課技士職務代理人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出生</text:p>
            <text:p text:style-name="P22">(民國)</text:p>
            <text:p text:style-name="P23"><text:span text:style-name="T24">年月日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rows-spanned="4">
            <text:p text:style-name="P32">黏貼照片處</text:p>
            <text:p text:style-name="P33">(請貼大頭照)</text:p>
          </table:table-cell>
        </table:table-row>
        <table:table-row table:style-name="TableRow34">
          <table:table-cell table:style-name="TableCell35">
            <text:p text:style-name="P36">聯絡住址</text:p>
          </table:table-cell>
          <table:table-cell table:style-name="TableCell37" table:number-columns-spanned="9">
            <text:p text:style-name="P3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9">
            <text:p text:style-name="P45">市話：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緊急連絡人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關係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連絡</text:p>
            <text:p text:style-name="P64">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經歷</text:p>
          </table:table-cell>
          <table:table-cell table:style-name="TableCell75" table:number-columns-spanned="5">
            <text:p text:style-name="P76">服務單位<text:s/>/<text:s/>職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要自述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Textbody"><text:span text:style-name="T110"><text:s text:c="3"/>※</text:span><text:span text:style-name="T111">報名者：</text:span><text:span text:style-name="T112"><text:s text:c="17"/></text:span><text:span text:style-name="T113">(</text:span><text:span text:style-name="T114">請簽名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備註：報名時，請將學歷、經歷及徵才公告內相關證件資料影本連同本報名表</text:span><text:span text:style-name="T118">掛號郵寄</text:span><text:span text:style-name="T119">至臺中市大雅區公所</text:span><text:span text:style-name="T120">農業</text:span><text:span text:style-name="T121">課</text:span><text:span text:style-name="T122">(428</text:span><text:span text:style-name="T123">臺中市大雅區雅環路二段</text:span><text:span text:style-name="T124">301</text:span><text:span text:style-name="T125">號</text:span><text:span text:style-name="T126">)</text:span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約僱人員甄選報名表</dc:title>
    <dc:subject/>
    <meta:initial-creator>tccgod</meta:initial-creator>
    <dc:creator>謝尚瑋</dc:creator>
    <meta:creation-date>2023-05-24T08:41:00Z</meta:creation-date>
    <dc:date>2025-05-01T09:08:00Z</dc:date>
    <meta:print-date>2022-07-11T09:0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3" meta:character-count="293" meta:row-count="2" meta:non-whitespace-character-count="251"/>
  </office:meta>
</office:document-meta>
</file>