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D9D9D9" fo:font-size="14pt" style:font-size-asian="14pt"/>
    </style:style>
    <style:style style:name="T25" style:parent-style-name="預設段落字型" style:family="text">
      <style:text-properties style:font-name="標楷體" style:font-name-asian="標楷體" fo:color="#D9D9D9" fo:font-size="14pt" style:font-size-asian="14pt"/>
    </style:style>
    <style:style style:name="T26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7" style:family="table-row">
      <style:table-row-properties style:min-row-height="0.5923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611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0.631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4208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6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8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722in" style:use-optimal-row-height="false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88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72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4826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965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6444in" style:use-optimal-row-height="false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0486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643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5638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widows="2" fo:orphans="2" fo:break-before="page"/>
      <style:text-properties fo:hyphenate="true"/>
    </style:style>
    <style:style style:name="TableColumn184" style:family="table-column">
      <style:table-column-properties style:column-width="3.4423in"/>
    </style:style>
    <style:style style:name="TableColumn185" style:family="table-column">
      <style:table-column-properties style:column-width="1.3777in"/>
    </style:style>
    <style:style style:name="TableColumn186" style:family="table-column">
      <style:table-column-properties style:column-width="1.9722in"/>
    </style:style>
    <style:style style:name="Table183" style:family="table">
      <style:table-properties style:width="6.7923in" fo:margin-left="-0.4958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32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家庭暴力及性侵害防治中心甄選報名表<text:s text:c="9"/></text:p>
            <text:p text:style-name="P16">請勾選甄選職缺<text:s text:c="33"/></text:p>
            <text:p text:style-name="P17"><text:span text:style-name="T18">□</text:span><text:span text:style-name="T19">強化社會安全</text:span><text:span text:style-name="T20">網保護性聘用社工員</text:span></text:p>
            <text:p text:style-name="P21">□強化社會安全網聘用社工員</text:p>
            <text:p text:style-name="P22"><text:span text:style-name="T23">序號：</text:span><text:span text:style-name="T24">(</text:span><text:span text:style-name="T25">勿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<text:s/>分<text:s/>證</text:p>
            <text:p text:style-name="P34">字<text:s text:c="4"/>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 table:number-rows-spanned="3">
            <text:p text:style-name="區塊文字">貼照片處</text:p>
            <text:p text:style-name="P38">（最近一年二吋</text:p>
            <text:p text:style-name="P39"><text:span text:style-name="T40">半身脫帽相片）</text:span></text:p>
          </table:table-cell>
          <table:covered-table-cell/>
        </table:table-row>
        <table:table-row table:style-name="TableRow41">
          <table:table-cell table:style-name="TableCell42">
            <text:p text:style-name="P43">出<text:s text:c="4"/>生</text:p>
            <text:p text:style-name="P44">年<text:s/>月<text:s/>日</text:p>
          </table:table-cell>
          <table:table-cell table:style-name="TableCell45" table:number-columns-spanned="2">
            <text:p text:style-name="P46">年<text:s text:c="4"/>月<text:s text:c="4"/>日</text:p>
          </table:table-cell>
          <table:covered-table-cell/>
          <table:table-cell table:style-name="TableCell47" table:number-columns-spanned="2">
            <text:p text:style-name="P48">性<text:s text:c="3"/>別</text:p>
          </table:table-cell>
          <table:covered-table-cell/>
          <table:table-cell table:style-name="TableCell49" table:number-columns-spanned="4">
            <text:p text:style-name="P50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8">
            <text:p text:style-name="內文"><text:span text:style-name="T56"><text:s/></text:span><text:span text:style-name="T57">公：</text:span><text:span text:style-name="T58">（</text:span><text:span text:style-name="T59"><text:s text:c="4"/></text:span><text:span text:style-name="T60">）</text:span><text:span text:style-name="T61"><text:s text:c="15"/></text:span><text:span text:style-name="T62">手機：</text:span></text:p>
            <text:p text:style-name="P63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10">
            <text:p text:style-name="P69"><text:s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<text:s text:c="5"/>歷</text:p>
          </table:table-cell>
          <table:table-cell table:style-name="TableCell74">
            <text:p text:style-name="P75">學校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科<text:s text:c="4"/>系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專門職業及技術人員資格</text:p>
          </table:table-cell>
          <table:table-cell table:style-name="TableCell85" table:number-columns-spanned="4">
            <text:p text:style-name="P86">考試名稱及等別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考試類科</text:p>
          </table:table-cell>
          <table:covered-table-cell/>
          <table:covered-table-cell/>
          <table:table-cell table:style-name="TableCell89" table:number-columns-spanned="3">
            <text:p text:style-name="P90">生效日期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現<text:s text:c="3"/>職</text:p>
          </table:table-cell>
          <table:table-cell table:style-name="TableCell102">
            <text:p text:style-name="P103">機關名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職<text:s/>稱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級<text:s/>別</text:p>
            <text:p text:style-name="內文"><text:span text:style-name="T112">(</text:span><text:span text:style-name="T113">職等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英語能力證書</text:p>
          </table:table-cell>
          <table:table-cell table:style-name="TableCell120" table:number-columns-spanned="10">
            <text:p text:style-name="P121">□無<text:s text:c="4"/>□有（□初級英檢、□中級英檢、□高級以上英檢或</text:p>
            <text:p text:style-name="P122"><text:span text:style-name="T123">□</text:span><text:span text:style-name="T124">其他</text:span><text:span text:style-name="T125"><text:s text:c="47"/>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<text:span text:style-name="T130">從事社會福利直接服務</text:span><text:span text:style-name="T131">/</text:span><text:span text:style-name="T132">家防中心實習或兼職助理</text:span><text:span text:style-name="T133">/</text:span><text:span text:style-name="T134">保</text:span><text:span text:style-name="T135">護性服務</text:span><text:span text:style-name="T136">/</text:span><text:span text:style-name="T137">保護性服務社工督導之相關經歷</text:span></text:p>
          </table:table-cell>
          <table:table-cell table:style-name="TableCell138" table:number-columns-spanned="3">
            <text:p text:style-name="P139">機<text:s/>關<text:s/>名<text:s/>稱</text:p>
          </table:table-cell>
          <table:covered-table-cell/>
          <table:covered-table-cell/>
          <table:table-cell table:style-name="TableCell140" table:number-columns-spanned="2">
            <text:p text:style-name="P141">職<text:s/>稱</text:p>
          </table:table-cell>
          <table:covered-table-cell/>
          <table:table-cell table:style-name="TableCell142" table:number-columns-spanned="5">
            <text:p text:style-name="P143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內文"><text:span text:style-name="T170">請填志願序號</text:span><text:span text:style-name="T171">(1-4)</text:span></text:p>
          </table:table-cell>
          <table:table-cell table:style-name="TableCell172" table:number-columns-spanned="10">
            <text:p text:style-name="P173">( <text:s text:c="3"/>)成人保護組<text:s text:c="4"/>( <text:s text:c="3"/>)兒童及少年保護組<text:s text:c="2"/>( <text:s text:c="3"/>)性侵害保護扶助組</text:p>
            <text:p text:style-name="P174">( <text:s text:c="3"/>)專線及調查組<text:s/></text:p>
            <text:p text:style-name="內文"><text:span text:style-name="T175">※應徵聘用社工員無需填寫</text:span><text:span text:style-name="T176">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內文"><text:span text:style-name="T179">本人簽章</text:span>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服務機關</text:p>
          </table:table-cell>
          <table:table-cell table:style-name="TableCell193">
            <text:p text:style-name="P194">年度</text:p>
          </table:table-cell>
          <table:table-cell table:style-name="TableCell195">
            <text:p text:style-name="P196">考(成)績等第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(自行往下新增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1-04-06T05:09:00Z</meta:creation-date>
    <dc:date>2025-05-02T06:35:00Z</dc:date>
    <meta:print-date>2021-09-06T07:16:00Z</meta:print-date>
    <meta:template xlink:href="Normal" xlink:type="simple"/>
    <meta:editing-cycles>79</meta:editing-cycles>
    <meta:editing-duration>PT5040S</meta:editing-duration>
    <meta:document-statistic meta:page-count="2" meta:paragraph-count="1" meta:word-count="120" meta:character-count="807" meta:row-count="5" meta:non-whitespace-character-count="688"/>
  </office:meta>
</office:document-meta>
</file>