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3.6381in"/>
    </style:style>
    <style:style style:name="TableColumn6" style:family="table-column">
      <style:table-column-properties style:column-width="3.6437in"/>
    </style:style>
    <style:style style:name="Table4" style:family="table">
      <style:table-properties style:width="7.2819in" fo:margin-left="0in" table:align="left"/>
    </style:style>
    <style:style style:name="TableRow7" style:family="table-row">
      <style:table-row-properties style:min-row-height="0.460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2" style:family="table-row">
      <style:table-row-properties style:min-row-height="0.680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7" style:family="table-row">
      <style:table-row-properties style:min-row-height="0.38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0" style:family="table-row">
      <style:table-row-properties style:min-row-height="7.602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text:display="none"/>
    </style:style>
  </office:automatic-styles>
  <office:body>
    <office:text text:use-soft-page-breaks="true">
      <text:p text:style-name="P1">「臺中捷運綠線延伸大坑及彰化段綜合規劃公聽會</text:p>
      <text:p text:style-name="P2">暨臺中市境內都市計畫變更草案公展前座談會」</text:p>
      <text:p text:style-name="P3">書面意見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/區別/里別</text:p>
          </table:table-cell>
          <table:table-cell table:style-name="TableCell10">
            <text:p text:style-name="P11">姓名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意見(欄位不足可於背面書寫)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栢逸</meta:initial-creator>
    <dc:creator>任立恆</dc:creator>
    <meta:creation-date>2025-05-08T05:33:00Z</meta:creation-date>
    <dc:date>2025-05-08T05:33:00Z</dc:date>
    <meta:template xlink:href="Normal" xlink:type="simple"/>
    <meta:editing-cycles>2</meta:editing-cycles>
    <meta:editing-duration>PT360S</meta:editing-duration>
    <meta:document-statistic meta:page-count="1" meta:paragraph-count="1" meta:word-count="12" meta:character-count="85" meta:row-count="1" meta:non-whitespace-character-count="74"/>
  </office:meta>
</office:document-meta>
</file>