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5222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343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88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7" style:family="table">
      <style:table-properties style:width="6.9062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6" style:family="table-row">
      <style:table-row-properties style:min-row-height="0.3333in" style:use-optimal-row-height="false" fo:keep-together="always"/>
    </style:style>
    <style:style style:name="P1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777in"/>
      <style:text-properties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251" style:family="table-column">
      <style:table-column-properties style:column-width="1.4986in" style:use-optimal-column-width="false"/>
    </style:style>
    <style:style style:name="TableColumn252" style:family="table-column">
      <style:table-column-properties style:column-width="5.3152in" style:use-optimal-column-width="false"/>
    </style:style>
    <style:style style:name="Table250" style:family="table">
      <style:table-properties style:width="6.8138in" fo:margin-left="0in" table:align="left"/>
    </style:style>
    <style:style style:name="TableRow253" style:family="table-row">
      <style:table-row-properties style:min-row-height="0.5944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justify" fo:margin-left="1.5in" fo:text-indent="-1.4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81" style:family="table-row">
      <style:table-row-properties style:min-row-height="0.25in" style:use-optimal-row-height="false" fo:keep-together="always"/>
    </style:style>
    <style:style style:name="TableCell28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P288" style:parent-style-name="內文" style:family="paragraph">
      <style:text-properties style:font-name-asian="標楷體" fo:font-size="15pt" style:font-size-asian="15pt"/>
    </style:style>
    <style:style style:name="P289" style:parent-style-name="內文" style:family="paragraph">
      <style:text-properties style:font-name-asian="標楷體" fo:font-size="15pt" style:font-size-asian="15pt"/>
    </style:style>
    <style:style style:name="P290" style:parent-style-name="內文" style:family="paragraph">
      <style:paragraph-properties>
        <style:tab-stops>
          <style:tab-stop style:type="left" style:position="2.9416in"/>
        </style:tab-stops>
      </style:paragraph-properties>
      <style:text-properties style:font-name-asian="標楷體" fo:font-size="15pt" style:font-size-asian="15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7" style:family="table-row">
      <style:table-row-properties style:row-height="0.3937in" style:use-optimal-row-height="false" fo:keep-together="always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0" style:family="table-row">
      <style:table-row-properties style:min-row-height="0.25in" style:use-optimal-row-height="false" fo:keep-together="always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9" style:family="table-row">
      <style:table-row-properties style:row-height="0.3937in" style:use-optimal-row-height="false" fo:keep-together="always"/>
    </style:style>
    <style:style style:name="TableCell34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2" style:family="table-row">
      <style:table-row-properties style:row-height="0.3937in" style:use-optimal-row-height="false" fo:keep-together="always"/>
    </style:style>
    <style:style style:name="TableCell34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5" style:family="table-row">
      <style:table-row-properties style:row-height="0.3937in" style:use-optimal-row-height="false" fo:keep-together="always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8" style:family="table-row">
      <style:table-row-properties style:row-height="0.3937in" style:use-optimal-row-height="false" fo:keep-together="always"/>
    </style:style>
    <style:style style:name="TableCell34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1" style:family="table-row">
      <style:table-row-properties style:row-height="0.3937in" style:use-optimal-row-height="false" fo:keep-together="always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4" style:family="table-row">
      <style:table-row-properties style:row-height="0.3937in" style:use-optimal-row-height="false" fo:keep-together="always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7" style:family="table-row">
      <style:table-row-properties style:row-height="0.3937in" style:use-optimal-row-height="false"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0" style:family="table-row">
      <style:table-row-properties style:row-height="0.3937in" style:use-optimal-row-height="false" fo:keep-together="always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3" style:family="table-row">
      <style:table-row-properties style:row-height="0.3937in" style:use-optimal-row-height="false" fo:keep-together="always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6" style:family="table-row">
      <style:table-row-properties style:row-height="0.3937in" style:use-optimal-row-height="false" fo:keep-together="always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69" style:parent-style-name="內文" style:family="paragraph">
      <style:paragraph-properties fo:line-height="0.0833in"/>
      <style:text-properties style:font-name="標楷體" style:font-name-asian="標楷體"/>
    </style:style>
    <style:style style:name="TableColumn371" style:family="table-column">
      <style:table-column-properties style:column-width="3.4458in" style:use-optimal-column-width="false"/>
    </style:style>
    <style:style style:name="TableColumn372" style:family="table-column">
      <style:table-column-properties style:column-width="3.4451in" style:use-optimal-column-width="false"/>
    </style:style>
    <style:style style:name="Table370" style:family="table">
      <style:table-properties style:width="6.8909in" fo:margin-left="0.0194in" table:align="left"/>
    </style:style>
    <style:style style:name="TableRow373" style:family="table-row">
      <style:table-row-properties style:min-row-height="0.5902in"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6" style:family="table-row">
      <style:table-row-properties style:min-row-height="2.8333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3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81" style:family="table-row">
      <style:table-row-properties style:min-row-height="0.55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384" style:family="table-column">
      <style:table-column-properties style:column-width="1.5215in" style:use-optimal-column-width="false"/>
    </style:style>
    <style:style style:name="TableColumn385" style:family="table-column">
      <style:table-column-properties style:column-width="5.3493in" style:use-optimal-column-width="false"/>
    </style:style>
    <style:style style:name="Table383" style:family="table">
      <style:table-properties style:width="6.8708in" fo:margin-left="0in" table:align="left"/>
    </style:style>
    <style:style style:name="TableRow386" style:family="table-row">
      <style:table-row-properties style:min-row-height="0.9465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P403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404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立圖書館職務代理人員（職代約僱）甄選履歷表</text:span><text:span text:style-name="T4"><text:s/></text:span><text:span text:style-name="T5">編號</text:span><text:span text:style-name="T6"><text:s text:c="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貼照片處</text:p>
            <text:p text:style-name="P39"/>
            <text:p text:style-name="P40">SCAN亦可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生日</text:p>
          </table:table-cell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應徵職缺</text:p>
          </table:table-cell>
          <table:covered-table-cell/>
          <table:table-cell table:style-name="TableCell88" table:number-columns-spanned="15">
            <text:p text:style-name="P89"><text:span text:style-name="T90">職代約僱（</text:span><text:span text:style-name="T91">閱</text:span><text:span text:style-name="T92">覽</text:span><text:span text:style-name="T93">典</text:span><text:span text:style-name="T94">藏</text:span><text:span text:style-name="T95">課</text:span><text:span text:style-name="T96">辦事</text:span><text:span text:style-name="T97">員職務代理人員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地<text:s text:c="4"/>址</text:p>
            <text:p text:style-name="P102">(郵遞區號)</text:p>
          </table:table-cell>
          <table:covered-table-cell/>
          <table:table-cell table:style-name="TableCell103" table:number-columns-spanned="15">
            <text:p text:style-name="P104"><text:span text:style-name="T105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15">
            <text:p text:style-name="P109"><text:span text:style-name="T110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7">
            <text:p text:style-name="P113"><text:span text:style-name="T114"><text:s/></text:span><text:span text:style-name="T115">二、學</text:span><text:span text:style-name="T116"><text:s text:c="2"/></text:span><text:span text:style-name="T117">歷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學位</text:p>
          </table:table-cell>
          <table:table-cell table:style-name="TableCell122" table:number-columns-spanned="5">
            <text:p text:style-name="P123">學校名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科<text:s text:c="2"/>系</text:p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修業期間</text:span><text:span text:style-name="T129"><text:s/></text:span><text:span text:style-name="T130">(</text:span><text:span text:style-name="T131">起迄時間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畢肄業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7">
            <text:p text:style-name="P170"><text:span text:style-name="T171"><text:s/></text:span><text:span text:style-name="T172">三、服務經歷</text:span><text:span text:style-name="T173"><text:s/></text:span><text:span text:style-name="T174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服<text:s/>務<text:s/>單<text:s/>位</text:p>
          </table:table-cell>
          <table:covered-table-cell/>
          <table:covered-table-cell/>
          <table:table-cell table:style-name="TableCell178">
            <text:p text:style-name="P179">職稱</text:p>
          </table:table-cell>
          <table:table-cell table:style-name="TableCell180" table:number-columns-spanned="5">
            <text:p text:style-name="P181"><text:span text:style-name="T182">工作期間</text:span><text:span text:style-name="T183">(</text:span><text:span text:style-name="T184">起迄時間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><text:span text:style-name="T245">四、專業證照</text:span><text:span text:style-name="T246"><text:s/></text:span><text:span text:style-name="T2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able:table table:style-name="Table250">
              <table:table-columns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英語能力證書</text:p>
                </table:table-cell>
                <table:table-cell table:style-name="TableCell256">
                  <text:p text:style-name="P257">□無</text:p>
                  <text:p text:style-name="P258"><text:span text:style-name="T259">□</text:span><text:span text:style-name="T260">有（</text:span><text:span text:style-name="T261">□</text:span><text:span text:style-name="T262">初級英檢、</text:span><text:span text:style-name="T263">□</text:span><text:span text:style-name="T264">中級英檢、</text:span><text:span text:style-name="T265">□</text:span><text:span text:style-name="T266">高級以上英檢或</text:span><text:span text:style-name="T267">□</text:span><text:span text:style-name="T268">其他</text:span><text:span text:style-name="T269"><text:s text:c="7"/></text:span><text:span text:style-name="T270">）</text:span></text:p>
                </table:table-cell>
              </table:table-row>
            </table:table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><text:span text:style-name="T284">五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  <text:p text:style-name="P288"/>
            <text:p text:style-name="P289"/>
            <text:p text:style-name="P29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17">
            <text:p text:style-name="P296">六、簡要自述：（內容需包含應徵本職缺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soft-page-break/>
            <text:p text:style-name="P375">身分證明文件正反面影本</text:p>
          </table:table-cell>
          <table:covered-table-cell/>
        </table:table-row>
        <table:table-row table:style-name="TableRow376">
          <table:table-cell table:style-name="TableCell377">
            <text:p text:style-name="P378">(正面黏貼處)</text:p>
          </table:table-cell>
          <table:table-cell table:style-name="TableCell379">
            <text:p text:style-name="P380">(反面黏貼處)</text:p>
          </table:table-cell>
        </table:table-row>
        <table:table-row table:style-name="TableRow381">
          <table:table-cell table:style-name="TableCell382" table:number-columns-spanned="2">
            <table:table table:style-name="Table383">
              <table:table-columns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繳驗證件</text:p>
                  <text:p text:style-name="內文"><text:span text:style-name="T389">（請依序排列整合成</text:span><text:span text:style-name="T390">1</text:span><text:span text:style-name="T391">份）</text:span></text:p>
                </table:table-cell>
                <table:table-cell table:style-name="TableCell392">
                  <text:p text:style-name="P393"><text:span text:style-name="T394">1.□</text:span><text:span text:style-name="T395">臺中市立圖書館職務代理人員</text:span><text:span text:style-name="T396">(</text:span><text:span text:style-name="T397">職代約僱</text:span><text:span text:style-name="T398">)</text:span><text:span text:style-name="T399">甄選履歷表。</text:span></text:p>
                  <text:p text:style-name="P400">2.□最高學歷畢業證書。</text:p>
                  <text:p text:style-name="P401">3.□其他經歷證件或相關證照(無者免付)，如有身心障礙手冊者亦請檢附。</text:p>
                </table:table-cell>
              </table:table-row>
            </table:table>
            <text:p text:style-name="P402"/>
          </table:table-cell>
          <table:covered-table-cell/>
        </table:table-row>
      </table:table>
      <text:p text:style-name="P403">中華民國<text:s text:c="5"/>年<text:s text:c="5"/>月<text:s text:c="5"/>日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共3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大德安寧療護發展基金會誠徵特約心理師</dc:title>
    <dc:subject/>
    <meta:initial-creator>林明慧</meta:initial-creator>
    <dc:creator>user</dc:creator>
    <meta:creation-date>2023-07-03T07:02:00Z</meta:creation-date>
    <dc:date>2024-11-27T01:04:00Z</dc:date>
    <meta:print-date>2008-05-02T01:13:00Z</meta:print-date>
    <meta:template xlink:href="Normal" xlink:type="simple"/>
    <meta:editing-cycles>9</meta:editing-cycles>
    <meta:editing-duration>PT720S</meta:editing-duration>
    <meta:document-statistic meta:page-count="3" meta:paragraph-count="1" meta:word-count="96" meta:character-count="643" meta:row-count="4" meta:non-whitespace-character-count="548"/>
  </office:meta>
</office:document-meta>
</file>