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T6" style:parent-style-name="預設段落字型" style:family="text">
      <style:text-properties style:font-name="標楷體" style:font-name-asian="標楷體" style:font-size-complex="13pt"/>
    </style:style>
    <style:style style:name="P7" style:parent-style-name="Standard" style:family="paragraph">
      <style:paragraph-properties fo:line-height="0.25in" fo:margin-left="1.0013in" fo:text-indent="-1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3pt"/>
    </style:style>
    <style:style style:name="T9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10" style:parent-style-name="預設段落字型" style:family="text">
      <style:text-properties style:font-name="標楷體" style:font-name-asian="標楷體" style:letter-kerning="false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P12" style:parent-style-name="Standard" style:family="paragraph">
      <style:paragraph-properties fo:line-height="0.25in" fo:margin-left="0.8333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P14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3pt"/>
    </style:style>
    <style:style style:name="P16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3pt"/>
    </style:style>
    <style:style style:name="P18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3pt"/>
    </style:style>
    <style:style style:name="P20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3pt"/>
    </style:style>
    <style:style style:name="P22" style:parent-style-name="Standard" style:family="paragraph">
      <style:paragraph-properties fo:line-height="0.25in" fo:margin-left="1.8847in" fo:text-indent="-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P24" style:parent-style-name="Standard" style:family="paragraph">
      <style:paragraph-properties fo:line-height="0.25in" fo:margin-left="1in" fo:text-indent="-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P27" style:parent-style-name="Standard" style:family="paragraph">
      <style:paragraph-properties fo:line-height="0.25in" fo:margin-left="1in" fo:margin-right="-0.3347in" fo:text-indent="-1in">
        <style:tab-stops>
          <style:tab-stop style:type="left" style:position="5.217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3pt"/>
    </style:style>
    <style:style style:name="P29" style:parent-style-name="Standard" style:family="paragraph">
      <style:paragraph-properties fo:line-height="0.25in" fo:margin-left="1in" fo:text-indent="-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P33" style:parent-style-name="Standard" style:family="paragraph">
      <style:paragraph-properties fo:line-height="0.25in" fo:margin-left="1in" fo:text-indent="-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3pt"/>
    </style:style>
    <style:style style:name="T35" style:parent-style-name="預設段落字型" style:family="text">
      <style:text-properties style:font-name="標楷體" style:font-name-asian="標楷體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Standard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size-complex="13pt"/>
    </style:style>
    <style:style style:name="P39" style:parent-style-name="Standard" style:family="paragraph">
      <style:paragraph-properties fo:line-height="0.25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2" style:parent-style-name="Standard" style:family="paragraph">
      <style:paragraph-properties fo:line-height="0.25in" fo:margin-left="1.2638in" fo:text-indent="-1.2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0.25in" fo:margin-left="1.0208in" fo:text-indent="-1.0208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Standard" style:list-style-name="WWNum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P61" style:parent-style-name="Standard" style:list-style-name="WWNum2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3" style:parent-style-name="預設段落字型" style:family="text">
      <style:text-properties style:font-name="標楷體" style:font-name-asian="標楷體" style:font-size-complex="13pt"/>
    </style:style>
    <style:style style:name="P64" style:parent-style-name="Standard" style:family="paragraph">
      <style:paragraph-properties fo:line-height="0.25in" fo:margin-left="0.9166in" fo:text-indent="-0.9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P67" style:parent-style-name="Standard" style:family="paragraph">
      <style:paragraph-properties fo:line-height="0.25in" fo:margin-left="1.0784in" fo:margin-right="-0.0402in" fo:text-indent="-1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P69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P71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P73" style:parent-style-name="Standard" style:list-style-name="WWNum3" style:family="paragraph">
      <style:paragraph-properties fo:line-height="0.25in" fo:margin-left="1.1812in" fo:margin-right="-0.0402in" fo:text-indent="-0.2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P77" style:parent-style-name="Standard" style:family="paragraph">
      <style:paragraph-properties fo:break-before="pag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81" style:family="table-column">
      <style:table-column-properties style:column-width="0.775in" style:use-optimal-column-width="false"/>
    </style:style>
    <style:style style:name="TableColumn82" style:family="table-column">
      <style:table-column-properties style:column-width="0.2465in" style:use-optimal-column-width="false"/>
    </style:style>
    <style:style style:name="TableColumn83" style:family="table-column">
      <style:table-column-properties style:column-width="0.6208in" style:use-optimal-column-width="false"/>
    </style:style>
    <style:style style:name="TableColumn84" style:family="table-column">
      <style:table-column-properties style:column-width="0.9541in" style:use-optimal-column-width="false"/>
    </style:style>
    <style:style style:name="TableColumn85" style:family="table-column">
      <style:table-column-properties style:column-width="0.0305in" style:use-optimal-column-width="false"/>
    </style:style>
    <style:style style:name="TableColumn86" style:family="table-column">
      <style:table-column-properties style:column-width="0.1187in" style:use-optimal-column-width="false"/>
    </style:style>
    <style:style style:name="TableColumn87" style:family="table-column">
      <style:table-column-properties style:column-width="0.8645in" style:use-optimal-column-width="false"/>
    </style:style>
    <style:style style:name="TableColumn88" style:family="table-column">
      <style:table-column-properties style:column-width="0.5354in" style:use-optimal-column-width="false"/>
    </style:style>
    <style:style style:name="TableColumn89" style:family="table-column">
      <style:table-column-properties style:column-width="0.2729in" style:use-optimal-column-width="false"/>
    </style:style>
    <style:style style:name="TableColumn90" style:family="table-column">
      <style:table-column-properties style:column-width="0.5916in" style:use-optimal-column-width="false"/>
    </style:style>
    <style:style style:name="TableColumn91" style:family="table-column">
      <style:table-column-properties style:column-width="0.3368in" style:use-optimal-column-width="false"/>
    </style:style>
    <style:style style:name="TableColumn92" style:family="table-column">
      <style:table-column-properties style:column-width="0.3513in" style:use-optimal-column-width="false"/>
    </style:style>
    <style:style style:name="TableColumn93" style:family="table-column">
      <style:table-column-properties style:column-width="1.3208in" style:use-optimal-column-width="false"/>
    </style:style>
    <style:style style:name="Table80" style:family="table">
      <style:table-properties style:width="7.0194in" fo:margin-left="0.0104in" table:align="left"/>
    </style:style>
    <style:style style:name="TableRow94" style:family="table-row">
      <style:table-row-properties style:min-row-height="0.3888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590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590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  <style:text-properties style:font-name="標楷體" style:font-name-asian="標楷體" style:font-size-complex="11pt"/>
    </style:style>
    <style:style style:name="P118" style:parent-style-name="Standard" style:family="paragraph">
      <style:text-properties style:font-name="標楷體" style:font-name-asian="標楷體" style:font-size-complex="11pt"/>
    </style:style>
    <style:style style:name="TableRow119" style:family="table-row">
      <style:table-row-properties style:min-row-height="0.590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659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27" style:parent-style-name="Standard" style:family="paragraph">
      <style:paragraph-properties fo:text-align="center" fo:margin-left="-0.054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48" style:family="table-row">
      <style:table-row-properties style:min-row-height="0.5118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511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end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end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text-properties style:font-name="標楷體" style:font-name-asian="標楷體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end"/>
      <style:text-properties style:font-name="標楷體" style:font-name-asian="標楷體"/>
    </style:style>
    <style:style style:name="TableCell2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end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style:font-name="標楷體" style:font-name-asian="標楷體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min-row-height="0.2756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2756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756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559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Standard" style:family="paragraph">
      <style:paragraph-properties fo:line-height="0.2777in" fo:margin-left="1.0847in" fo:text-indent="-1.08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fo:line-height="0.2777in" fo:margin-left="0.3937in" fo:text-indent="-0.3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line-height="0.2777in" fo:margin-left="0.3937in" fo:margin-right="-0.2368in" fo:text-indent="-0.301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Standard" style:family="paragraph">
      <style:paragraph-properties fo:line-height="0.2777in" fo:margin-left="0.3937in" fo:text-indent="-0.301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勞工局「外國專業人員業務訪查員」招募公告</text:span></text:p>
      <text:p text:style-name="P3"><text:span text:style-name="T4">1.工作職稱：</text:span><text:bookmark-start text:name="_Hlk190971859"/><text:span text:style-name="T5">外國專業人員業務訪查員</text:span><text:bookmark-end text:name="_Hlk190971859"/><text:span text:style-name="T6">。</text:span></text:p>
      <text:p text:style-name="P7"><text:span text:style-name="T8">2.</text:span><text:span text:style-name="T9">依 <text:s/></text:span><text:span text:style-name="T10">據</text:span><text:span text:style-name="T11">：依據勞動部113年9月18日勞動發綜字第1130513971號函暨本府113年7月11日府授人力字第1130195153號函辦理。</text:span></text:p>
      <text:p text:style-name="P12"><text:span text:style-name="T13">3.工作內容：</text:span></text:p>
      <text:p text:style-name="P14"><text:span text:style-name="T15">（1）至外國專業人士工作或違法工作場所查察。</text:span></text:p>
      <text:p text:style-name="P16"><text:span text:style-name="T17">（2）受理民眾檢舉及查察非法外國專業人士、雇主及仲介公司。</text:span></text:p>
      <text:p text:style-name="P18"><text:span text:style-name="T19">（3）協助受理外國專業人士申訴案件，並就申訴案件予以查處，解決勞資爭議。</text:span></text:p>
      <text:p text:style-name="P20"><text:span text:style-name="T21">（4）配合勞動部依「就業服務法」相關檢查專案。</text:span></text:p>
      <text:p text:style-name="P22"><text:span text:style-name="T23">（5）其它臨時交辦事項。</text:span><text:bookmark-start text:name="_Hlk178338105"/><text:bookmark-end text:name="_Hlk178338105"/></text:p>
      <text:p text:style-name="P24"><text:span text:style-name="T25">4.工作地點：</text:span><text:bookmark-start text:name="_Hlk178338140"/><text:span text:style-name="T26">臺中市政府勞工局（臺中市南屯區精科路26號）、臺中市轄內。</text:span><text:bookmark-end text:name="_Hlk178338140"/></text:p>
      <text:p text:style-name="P27"><text:span text:style-name="T28">5.資格條件：須具有英語專長並經教育部承認之國內、外大學以上畢業，熟悉電腦操作（含Word、Excel、PowerPoint文書軟體），且具備機車駕照。</text:span><text:bookmark-start text:name="_Hlk178338088"/><text:bookmark-end text:name="_Hlk178338088"/></text:p>
      <text:p text:style-name="P29"><text:span text:style-name="T30">6.僱用人數：外國專業人員業務訪查員</text:span><text:span text:style-name="T31">1名</text:span><text:span text:style-name="T32">。</text:span></text:p>
      <text:p text:style-name="P33"><text:span text:style-name="T34">7.</text:span><text:bookmark-start text:name="_Hlk178338590"/><text:span text:style-name="T35">工作時間：上午8時至下午5時（比照公務人員上班時間）或依業務需要專案指派</text:span><text:bookmark-end text:name="_Hlk178338590"/><text:span text:style-name="T36">。</text:span></text:p>
      <text:p text:style-name="P37"><text:span text:style-name="T38">8.計薪方式：月薪（新臺幣37,935元）。</text:span><text:bookmark-start text:name="_Hlk178338666"/><text:bookmark-end text:name="_Hlk178338666"/></text:p>
      <text:p text:style-name="P39"><text:span text:style-name="T40">9.僱用期限：一般人員自通知到職日起至114年12月31日止，</text:span><text:span text:style-name="T41">依考核結果辦理續聘。</text:span><text:bookmark-start text:name="_Hlk178338673"/><text:bookmark-end text:name="_Hlk178338673"/></text:p>
      <text:p text:style-name="P42"><text:span text:style-name="T43">10.</text:span><text:bookmark-start text:name="_Hlk178338691"/><text:span text:style-name="T44">報名期間：</text:span><text:span text:style-name="T45">114年</text:span><text:span text:style-name="T46">5</text:span><text:span text:style-name="T47">月</text:span><text:span text:style-name="T48">13</text:span><text:span text:style-name="T49">日至114年5月</text:span><text:span text:style-name="T50">26</text:span><text:span text:style-name="T51">日</text:span><text:bookmark-end text:name="_Hlk178338691"/></text:p>
      <text:p text:style-name="P52"><text:span text:style-name="T53">11.</text:span><text:bookmark-start text:name="_Hlk178338163"/><text:span text:style-name="T54">報名方式：符合前列資格條件且具意願者，</text:span><text:span text:style-name="T55">請於報名期間內檢附報名表以下列方式報名</text:span><text:span text:style-name="T56">（收件日以郵戳或本局收文章為憑，逾期不予受理)<text:s/></text:span><text:span text:style-name="T57">：</text:span></text:p>
      <text:list text:style-name="WWNum2">
        <text:list-item text:start-value="1">
          <text:p text:style-name="P58"><text:bookmark-end text:name="_Hlk178338163"/><text:span text:style-name="T59">郵寄送件</text:span><text:span text:style-name="T60">：請以限時掛號郵寄至本局（407610臺中市西屯區臺灣大道3段99號惠中樓4樓）報名（信封請加註「應徵跨國勞動力事務科外國專業人員業務訪查員」）。</text:span></text:p>
        </text:list-item>
        <text:list-item>
          <text:p text:style-name="P61"><text:span text:style-name="T62">親自送件</text:span><text:span text:style-name="T63">：請於報名期間內親至臺中市南屯區精科路26號3樓本局跨國勞動力事務科送件。</text:span><text:bookmark-start text:name="_Hlk178338178"/><text:bookmark-end text:name="_Hlk178338178"/></text:p>
        </text:list-item>
      </text:list>
      <text:p text:style-name="P64"><text:span text:style-name="T65">12.</text:span><text:bookmark-start text:name="_Hlk178338575"/><text:span text:style-name="T66">應徵地址：臺中市南屯區精科路26號。</text:span><text:bookmark-end text:name="_Hlk178338575"/></text:p>
      <text:p text:style-name="P67"><text:span text:style-name="T68">13.其 <text:s text:c="3"/>他：</text:span></text:p>
      <text:list text:style-name="WWNum3">
        <text:list-item text:start-value="1">
          <text:p text:style-name="P69"><text:bookmark-start text:name="_Hlk178338750"/><text:span text:style-name="T70">報名人員經書面資格審查，合於資格條件者本局將擇優另通知筆試及面試（含英語口說測試）時間，如資格不符或未獲錄取，恕不通知及退件（報名資料本局將以密件處理，不作他途使用）。</text:span></text:p>
        </text:list-item>
        <text:list-item>
          <text:p text:style-name="P71"><text:bookmark-end text:name="_Hlk178338750"/><text:span text:style-name="T72">本案甄選職缺除正取名額外，得擇優增列候補名額2名，候補期間自甄選結果確定之翌日起5個月內有效。</text:span></text:p>
        </text:list-item>
        <text:list-item>
          <text:p text:style-name="P73"><text:span text:style-name="T74">錄取人員自報到日起試用3個月，試用期滿，考核通過始完成甄選程序，正式進用，試用期間年資於正式僱用後予以併計。</text:span><text:bookmark-start text:name="_Hlk178338757"/><text:bookmark-end text:name="_Hlk178338757"/></text:p>
        </text:list-item>
      </text:list>
      <text:p text:style-name="P75"><text:span text:style-name="T76">14.聯絡電話：04-22289111#35523 廖先生。</text:span></text:p>
      <text:soft-page-break/>
      <text:p text:style-name="P77"><text:span text:style-name="T78">臺中市政府勞工局招募人員</text:span><text:span text:style-name="T79">報名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13">
            <text:p text:style-name="P96"><text:span text:style-name="T97"><text:s/>※ 應徵：外國專業人員業務訪查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3">
            <text:p text:style-name="P100"><text:span text:style-name="T101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姓名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生日</text:p>
          </table:table-cell>
          <table:table-cell table:style-name="TableCell109" table:number-columns-spanned="4">
            <text:p text:style-name="P110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11" table:number-columns-spanned="2" table:number-rows-spanned="3">
            <text:p text:style-name="P112">照片黏貼處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連絡電話</text:p>
          </table:table-cell>
          <table:covered-table-cell/>
          <table:table-cell table:style-name="TableCell116" table:number-columns-spanned="9">
            <text:p text:style-name="P117">行動：</text:p>
            <text:p text:style-name="P11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9">
          <table:table-cell table:style-name="TableCell120" table:number-columns-spanned="2">
            <text:p text:style-name="P121">E-mail</text:p>
          </table:table-cell>
          <table:covered-table-cell/>
          <table:table-cell table:style-name="TableCell122" table:number-columns-spanned="9">
            <text:p text:style-name="P1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4">
          <table:table-cell table:style-name="TableCell125" table:number-columns-spanned="2">
            <text:p text:style-name="P126">地址</text:p>
            <text:p text:style-name="P127"><text:span text:style-name="T128">（郵遞區號)</text:span></text:p>
          </table:table-cell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<text:span text:style-name="T134"><text:s/></text:span><text:span text:style-name="T135">二、學歷</text:span><text:span text:style-name="T136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學位</text:p>
          </table:table-cell>
          <table:table-cell table:style-name="TableCell140" table:number-columns-spanned="3">
            <text:p text:style-name="P141">學校名稱</text:p>
          </table:table-cell>
          <table:covered-table-cell/>
          <table:covered-table-cell/>
          <table:table-cell table:style-name="TableCell142" table:number-columns-spanned="5">
            <text:p text:style-name="P143">科系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畢肄業</text:p>
          </table:table-cell>
          <table:covered-table-cell/>
          <table:covered-table-cell/>
          <table:table-cell table:style-name="TableCell146">
            <text:p text:style-name="P147">備註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□畢業 □肄業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□畢業 □肄業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13">
            <text:p text:style-name="P174"><text:span text:style-name="T175"><text:s/></text:span><text:span text:style-name="T176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服務單位</text:p>
          </table:table-cell>
          <table:covered-table-cell/>
          <table:covered-table-cell/>
          <table:table-cell table:style-name="TableCell180" table:number-columns-spanned="2">
            <text:p text:style-name="P181">職稱</text:p>
          </table:table-cell>
          <table:covered-table-cell/>
          <table:table-cell table:style-name="TableCell182" table:number-columns-spanned="3">
            <text:p text:style-name="P183">工作期間</text:p>
          </table:table-cell>
          <table:covered-table-cell/>
          <table:covered-table-cell/>
          <table:table-cell table:style-name="TableCell184" table:number-columns-spanned="2">
            <text:p text:style-name="P185">年資</text:p>
          </table:table-cell>
          <table:covered-table-cell/>
          <table:table-cell table:style-name="TableCell186" table:number-columns-spanned="3">
            <text:p text:style-name="P187">工作內容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年 <text:s/>月- <text:s/>年 <text:s/>月</text:p>
          </table:table-cell>
          <table:covered-table-cell/>
          <table:covered-table-cell/>
          <table:table-cell table:style-name="TableCell195" table:number-columns-spanned="2">
            <text:p text:style-name="P196">年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年 <text:s/>月- <text:s/>年 <text:s/>月</text:p>
          </table:table-cell>
          <table:covered-table-cell/>
          <table:covered-table-cell/>
          <table:table-cell table:style-name="TableCell206" table:number-columns-spanned="2">
            <text:p text:style-name="P207">年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>年 <text:s/>月- <text:s/>年 <text:s/>月</text:p>
          </table:table-cell>
          <table:covered-table-cell/>
          <table:covered-table-cell/>
          <table:table-cell table:style-name="TableCell217" table:number-columns-spanned="2">
            <text:p text:style-name="P218">年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3">
            <text:p text:style-name="P223"><text:span text:style-name="T224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3">
            <text:p text:style-name="P227"><text:span text:style-name="T228"><text:s/>1.□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3">
            <text:p text:style-name="P231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<text:span text:style-name="T235"><text:s/>3.□機車駕照 <text:s text:c="2"/>□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3">
            <text:p text:style-name="P238"><text:span text:style-name="T239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【說明】</text:span></text:p>
      <text:p text:style-name="P242"><text:span text:style-name="T243">1、請檢附</text:span><text:span text:style-name="T244">自傳、最高學歷畢業證書影本、工作經驗證明文件</text:span><text:span text:style-name="T245">等資料，未附者視為資格不符，不予補件。</text:span></text:p>
      <text:p text:style-name="P246"><text:span text:style-name="T247">2、經書面資格審查，符合資格條件者本局將擇優另行通知筆試及面試時間。</text:span></text:p>
      <text:p text:style-name="P248"><text:span text:style-name="T249">3、</text:span><text:span text:style-name="T250">報名資料本局將以密件處理，不作他途使用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meta:initial-creator>Tccgod</meta:initial-creator>
    <dc:creator>跨國勞動力事務科 臺中市政府勞工局</dc:creator>
    <meta:creation-date>2025-04-17T07:03:00Z</meta:creation-date>
    <dc:date>2025-05-12T10:09:00Z</dc:date>
    <meta:print-date>2024-05-20T10:00:00Z</meta:print-date>
    <meta:template xlink:href="Normal" xlink:type="simple"/>
    <meta:editing-cycles>13</meta:editing-cycles>
    <meta:editing-duration>PT1320S</meta:editing-duration>
    <meta:user-defined meta:name="AppVersion">16.0000</meta:user-defined>
    <meta:document-statistic meta:page-count="2" meta:paragraph-count="2" meta:word-count="215" meta:character-count="1443" meta:row-count="10" meta:non-whitespace-character-count="1230"/>
  </office:meta>
</office:document-meta>
</file>