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10" style:family="table-row">
      <style:table-row-properties style:min-row-height="0.3333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ableRow118" style:family="table-row">
      <style:table-row-properties style:min-row-height="0.3333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8" style:family="table-row">
      <style:table-row-properties style:min-row-height="0.25in" style:use-optimal-row-height="false" fo:keep-together="always"/>
    </style:style>
    <style:style style:name="TableCell25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25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min-row-height="0.25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0" style:family="table-row">
      <style:table-row-properties style:row-height="0.5243in" style:use-optimal-row-height="false" fo:keep-together="always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8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意願序</text:span><text:span text:style-name="T93"><text:s text:c="2"/></text:span><text:span text:style-name="T94">□技士(A660050)獸醫職代約僱(預計僱用期限:114年11月下旬</text:span><text:span text:style-name="T95">，</text:span><text:span text:style-name="T96">錄取人員實際分配日以權責機關正式公告為準</text:span><text:span text:style-name="T97">)</text:span></text:p>
            <text:p text:style-name="P98"><text:span text:style-name="T99">意願序</text:span><text:span text:style-name="T100"><text:s text:c="2"/></text:span><text:span text:style-name="T101">□技士(A620040)獸醫職代約僱(預計僱用期限:115年</text:span><text:span text:style-name="T102">5</text:span><text:span text:style-name="T103">月上旬</text:span><text:span text:style-name="T104">，</text:span><text:span text:style-name="T105">錄取人員實際分配日以權責機關正式公告為準</text:span><text:span text:style-name="T106">)</text:span></text:p>
            <text:p text:style-name="P107"><text:span text:style-name="T108">※</text:span><text:span text:style-name="T109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地<text:s text:c="4"/>址</text:p>
            <text:p text:style-name="P113">(郵遞區號)</text:p>
          </table:table-cell>
          <table:covered-table-cell/>
          <table:table-cell table:style-name="TableCell114" table:number-columns-spanned="15">
            <text:p text:style-name="P115"><text:span text:style-name="T116">通信地址：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15">
            <text:p text:style-name="P121"><text:span text:style-name="T122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7">
            <text:p text:style-name="P125"><text:span text:style-name="T126"><text:s/></text:span><text:span text:style-name="T127">二、學</text:span><text:span text:style-name="T128"><text:s text:c="2"/></text:span><text:span text:style-name="T129">歷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學位</text:p>
          </table:table-cell>
          <table:table-cell table:style-name="TableCell134" table:number-columns-spanned="4">
            <text:p text:style-name="P135">學校名稱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科<text:s text:c="2"/>系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修業期間</text:span><text:span text:style-name="T141"><text:s/></text:span><text:span text:style-name="T142">(</text:span><text:span text:style-name="T143">起迄時間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畢肄業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7">
            <text:p text:style-name="P182"><text:span text:style-name="T183"><text:s/></text:span><text:span text:style-name="T184">三、服務經歷</text:span><text:span text:style-name="T185"><text:s/></text:span><text:span text:style-name="T186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服<text:s/>務<text:s/>機關</text:p>
          </table:table-cell>
          <table:covered-table-cell/>
          <table:covered-table-cell/>
          <table:table-cell table:style-name="TableCell190" table:number-columns-spanned="3">
            <text:p text:style-name="P191">單位</text:p>
          </table:table-cell>
          <table:covered-table-cell/>
          <table:covered-table-cell/>
          <table:table-cell table:style-name="TableCell192" table:number-columns-spanned="4">
            <text:p text:style-name="P193">職<text:s/>稱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工作期間</text:span><text:span text:style-name="T197">(</text:span><text:span text:style-name="T198">起迄時間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年資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年<text:s text:c="2"/>月</text:p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年<text:s text:c="2"/>月</text:p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年<text:s text:c="2"/>月</text:p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年<text:s text:c="2"/>月</text:p>
          </table:table-cell>
        </table:table-row>
        <table:table-row table:style-name="TableRow246">
          <table:table-cell table:style-name="TableCell247" table:number-columns-spanned="17">
            <text:p text:style-name="P248"><text:span text:style-name="T249">四、考試</text:span><text:span text:style-name="T250"><text:s/></text:span><text:span text:style-name="T2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><text:span text:style-name="T261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7">
            <text:p text:style-name="P270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※</text:span><text:span text:style-name="T345">請應徵人員親自簽名切結</text:span><text:span text:style-name="T346">：確實</text:span><text:span text:style-name="T347">無</text:span><text:span text:style-name="T348">公務人員任用法第</text:span><text:span text:style-name="T349">26</text:span><text:span text:style-name="T350">條迴避任用及第</text:span><text:span text:style-name="T351">28</text:span><text:span text:style-name="T352">條各款情事（相關法規詳請閱下頁）</text:span></text:p>
      <text:p text:style-name="P353"><text:span text:style-name="T354">簽名處</text:span><text:span text:style-name="T355">　　　　　　　　　　</text:span><text:span text:style-name="T356">身分證字號＿＿＿＿＿＿＿＿＿</text:span></text:p>
      <text:soft-page-break/>
      <text:p text:style-name="P357">【公務人員任用法】第<text:s/>26<text:s/>條</text:p>
      <text:p text:style-name="P358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59">應迴避人員，在各該長官接任以前任用者，不受前項之限制。</text:p>
      <text:p text:style-name="P360"/>
      <text:p text:style-name="P361">【公務人員任用法】第<text:s/>28<text:s/>條</text:p>
      <text:p text:style-name="P362"><text:span text:style-name="T363">有下列情事之一者，不得任用為公務人員：</text:span><text:span text:style-name="T364"><text:line-break/></text:span><text:span text:style-name="T365">一、未具或喪失中華民國國籍。</text:span><text:span text:style-name="T366"><text:line-break/></text:span><text:span text:style-name="T367">二、具中華民國國籍兼具外國國籍。但其他法律另有規定者，不在此限。</text:span><text:span text:style-name="T368"><text:line-break/></text:span><text:span text:style-name="T369">三、動員戡亂時期終止後，曾犯內亂罪、外患罪，經有罪判決確定或通緝</text:span><text:span text:style-name="T370"><text:line-break/></text:span><text:span text:style-name="T371"><text:s text:c="4"/></text:span><text:span text:style-name="T372">有案尚未結案。</text:span><text:span text:style-name="T373"><text:line-break/></text:span><text:span text:style-name="T374">四、曾服公務有貪污行為，經有罪判決確定或通緝有案尚未結案。</text:span><text:span text:style-name="T375"><text:line-break/></text:span><text:span text:style-name="T376">五、犯前二款以外之罪，判處有期徒刑以上之刑確定，尚未執行或執行未</text:span><text:span text:style-name="T377"><text:line-break/></text:span><text:span text:style-name="T378"><text:s text:c="4"/></text:span><text:span text:style-name="T379">畢。但受緩刑宣告者，不在此限。</text:span><text:span text:style-name="T380"><text:line-break/></text:span><text:span text:style-name="T381">六、曾受免除職務懲戒處分。</text:span><text:span text:style-name="T382"><text:line-break/></text:span><text:span text:style-name="T383">七、依法停止任用。</text:span><text:span text:style-name="T384"><text:line-break/></text:span><text:span text:style-name="T385">八、褫奪公權尚未復權。</text:span><text:span text:style-name="T386"><text:line-break/></text:span><text:span text:style-name="T387">九、經原住民族特種考試及格，而未具或喪失原住民身分。但具有其他考</text:span><text:span text:style-name="T388"><text:line-break/></text:span><text:span text:style-name="T389"><text:s text:c="4"/></text:span><text:span text:style-name="T390">試及格資格者，得以該考試及格資格任用之。</text:span></text:p>
      <text:p text:style-name="P391"><text:span text:style-name="T392">十</text:span><text:span text:style-name="T393">、依其他法律規定不得任用為公務人員。</text:span><text:span text:style-name="T394"><text:line-break/></text:span><text:span text:style-name="T395">十一、受監護或輔助宣告，尚未撤銷。</text:span><text:span text:style-name="T396"><text:line-break/></text:span><text:span text:style-name="T39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8"><text:line-break/></text:span><text:span text:style-name="T399">前項涉及國家安全或國家機密之機關及職務，於本法施行細則定之。</text:span></text:p>
      <text:p text:style-name="P400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01"><text:span text:style-name="T402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5-13T09:46:00Z</meta:creation-date>
    <dc:date>2025-05-13T09:46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28" meta:character-count="1529" meta:row-count="10" meta:non-whitespace-character-count="1304"/>
  </office:meta>
</office:document-meta>
</file>