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Heiti TC Light" svg:font-family="Heiti TC Light" style:font-family-generic="system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8">
      <text:list-level-style-bullet text:level="1" text:style-name="WW_CharLFO8LVL1" text:bullet-char="&gt;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left="0.5in">
        <style:tab-stops/>
      </style:paragraph-properties>
      <style:text-properties style:font-name="Cambria" style:font-name-asian="標楷體" fo:font-weight="bold" style:font-weight-asian="bold" fo:font-size="24pt" style:font-size-asian="24pt" style:font-size-complex="24pt"/>
    </style:style>
    <style:style style:name="P3" style:parent-style-name="內文" style:list-style-name="LFO2" style:family="paragraph">
      <style:text-properties style:font-name="Cambria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3" style:family="paragraph">
      <style:paragraph-properties fo:line-height="0.25in" fo:margin-left="0.4923in" fo:text-indent="-0.3986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0.25in" fo:margin-left="0.4923in" fo:text-indent="-0.3986in">
        <style:tab-stops>
          <style:tab-stop style:type="left" style:position="0in"/>
        </style:tab-stops>
      </style:paragraph-properties>
      <style:text-properties style:font-name="Cambria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25in" fo:margin-left="0.4923in" fo:text-indent="-0.196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5in" fo:margin-left="0.4923in" fo:text-indent="-0.196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5in" fo:margin-left="0.4923in" fo:text-indent="-0.1965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25in" fo:margin-left="0.4923in" fo:text-indent="-0.1965in">
        <style:tab-stops/>
      </style:paragraph-properties>
    </style:style>
    <style:style style:name="T12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1666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="Cambria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666in" fo:margin-left="0.3812in" fo:text-indent="-0.3812in">
        <style:tab-stops/>
      </style:paragraph-properties>
    </style:style>
    <style:style style:name="T41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666in"/>
    </style:style>
    <style:style style:name="T46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top="0.1666in" fo:line-height="0.25in">
        <style:tab-stops>
          <style:tab-stop style:type="left" style:position="0.098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1666in" fo:line-height="0.25in">
        <style:tab-stops>
          <style:tab-stop style:type="left" style:position="0.09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list-style-name="LFO4" style:family="paragraph">
      <style:paragraph-properties fo:line-height="0.25in" fo:margin-left="0.4923in" fo:text-indent="-0.1965in">
        <style:tab-stops>
          <style:tab-stop style:type="left" style:position="-1.652in"/>
        </style:tab-stops>
      </style:paragraph-properties>
    </style:style>
    <style:style style:name="T63" style:parent-style-name="預設段落字型" style:family="text">
      <style:text-properties style:font-name="Cambria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69" style:parent-style-name="內文" style:family="paragraph">
      <style:paragraph-properties fo:margin-bottom="0.125in" fo:line-height="0.25in" fo:margin-left="0.4916in" fo:text-indent="-0.4916in">
        <style:tab-stops>
          <style:tab-stop style:type="left" style:position="-0.393in"/>
        </style:tab-stops>
      </style:paragraph-properties>
      <style:text-properties style:font-name="Cambria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Cambria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Cambria" style:font-name-asian="標楷體" style:font-name-complex="Arial" style:font-size-complex="12pt"/>
    </style:style>
    <style:style style:name="T73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T74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Cambria" style:font-name-asian="標楷體" style:font-name-complex="Arial" fo:font-weight="bold" style:font-weight-asian="bold" style:font-size-complex="12pt"/>
    </style:style>
    <style:style style:name="P77" style:parent-style-name="內文" style:family="paragraph">
      <style:paragraph-properties fo:text-align="justify" fo:line-height="0.25in" fo:margin-left="1.1388in" fo:text-indent="-0.509in">
        <style:tab-stops>
          <style:tab-stop style:type="left" style:position="-1.0402in"/>
        </style:tab-stops>
      </style:paragraph-properties>
    </style:style>
    <style:style style:name="T78" style:parent-style-name="預設段落字型" style:family="text">
      <style:text-properties style:font-name="Cambria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Cambria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Cambria" style:font-name-asian="標楷體" fo:color="#000000" style:font-size-complex="12pt"/>
    </style:style>
    <style:style style:name="T81" style:parent-style-name="預設段落字型" style:family="text">
      <style:text-properties style:font-name="Cambria" style:font-name-asian="標楷體" fo:color="#000000" style:font-size-complex="12pt"/>
    </style:style>
    <style:style style:name="T82" style:parent-style-name="預設段落字型" style:family="text">
      <style:text-properties style:font-name="Cambria" style:font-name-asian="標楷體" fo:color="#000000" style:font-size-complex="12pt"/>
    </style:style>
    <style:style style:name="T83" style:parent-style-name="預設段落字型" style:family="text">
      <style:text-properties style:font-name="Cambria" style:font-name-asian="標楷體" fo:color="#000000" style:font-size-complex="12pt"/>
    </style:style>
    <style:style style:name="T84" style:parent-style-name="預設段落字型" style:family="text">
      <style:text-properties style:font-name="Cambria" style:font-name-asian="標楷體" fo:color="#000000" style:font-size-complex="12pt"/>
    </style:style>
    <style:style style:name="T85" style:parent-style-name="預設段落字型" style:family="text">
      <style:text-properties style:font-name="Cambria" style:font-name-asian="標楷體" fo:color="#000000" style:font-size-complex="12pt"/>
    </style:style>
    <style:style style:name="T86" style:parent-style-name="預設段落字型" style:family="text">
      <style:text-properties style:font-name="Cambria" style:font-name-asian="標楷體" fo:color="#000000" style:font-size-complex="12pt"/>
    </style:style>
    <style:style style:name="T87" style:parent-style-name="預設段落字型" style:family="text">
      <style:text-properties style:font-name="Cambria" style:font-name-asian="標楷體" fo:color="#000000" style:font-size-complex="12pt"/>
    </style:style>
    <style:style style:name="P88" style:parent-style-name="內文" style:list-style-name="LFO4" style:family="paragraph">
      <style:paragraph-properties fo:margin-top="0.1666in" fo:line-height="0.25in" fo:margin-left="0.4923in" fo:text-indent="-0.1965in">
        <style:tab-stops>
          <style:tab-stop style:type="left" style:position="-1.652in"/>
        </style:tab-stops>
      </style:paragraph-properties>
    </style:style>
    <style:style style:name="T89" style:parent-style-name="預設段落字型" style:family="text">
      <style:text-properties style:font-name="Cambria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Cambria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Cambria" style:font-name-asian="標楷體" style:font-name-complex="Arial" fo:font-size="14pt" style:font-size-asian="14pt" style:font-size-complex="14pt" fo:background-color="#FFFFFF"/>
    </style:style>
    <style:style style:name="P94" style:parent-style-name="內文" style:family="paragraph">
      <style:paragraph-properties fo:margin-bottom="0.125in" fo:line-height="0.25in" fo:margin-left="0.4923in" fo:text-indent="-0.3555in">
        <style:tab-stops>
          <style:tab-stop style:type="left" style:position="-0.3937in"/>
          <style:tab-stop style:type="left" style:position="5.9062in"/>
        </style:tab-stops>
      </style:paragraph-properties>
      <style:text-properties style:font-name="Cambria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5in" fo:margin-left="0.6291in">
        <style:tab-stops/>
      </style:paragraph-properties>
      <style:text-properties style:font-name="Cambria" style:font-name-asian="標楷體" style:font-name-complex="Arial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5in" fo:margin-left="0.6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01" style:parent-style-name="內文" style:family="paragraph">
      <style:paragraph-properties fo:line-height="0.25in" fo:margin-left="0.6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25in" fo:margin-left="0.6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25in" fo:margin-left="0.6222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25in" fo:margin-left="0.622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list-style-name="LFO4" style:family="paragraph">
      <style:paragraph-properties fo:margin-top="0.1666in" fo:line-height="0.25in">
        <style:tab-stops>
          <style:tab-stop style:type="left" style:position="-3.6763in"/>
        </style:tab-stops>
      </style:paragraph-properties>
      <style:text-properties style:font-name="Cambria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.6291in">
        <style:tab-stops/>
      </style:paragraph-properties>
    </style:style>
    <style:style style:name="T122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Cambria" style:font-name-asian="Microsoft JhengHei UI" fo:color="#000000" fo:font-size="14pt" style:font-size-asian="14pt" style:font-size-complex="14pt"/>
    </style:style>
    <style:style style:name="T12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Cambria" style:font-name-asian="Microsoft JhengHei UI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2.0701in" fo:text-indent="-0.0034in">
        <style:tab-stops/>
      </style:paragraph-properties>
    </style:style>
    <style:style style:name="T12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0.6291in">
        <style:tab-stops/>
      </style:paragraph-properties>
    </style:style>
    <style:style style:name="T133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1.2958in" fo:text-indent="0.0375in">
        <style:tab-stops/>
      </style:paragraph-properties>
    </style:style>
    <style:style style:name="T137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text-indent="1.3347in"/>
    </style:style>
    <style:style style:name="T142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text-indent="1.3347in"/>
    </style:style>
    <style:style style:name="T148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text-indent="2in"/>
      <style:text-properties style:font-name="Cambria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text-indent="2in"/>
      <style:text-properties style:font-name="Cambria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Cambria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Cambria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Cambria" style:font-name-asian="標楷體" style:font-name-complex="Arial" fo:color="#000000" style:font-size-complex="12pt"/>
    </style:style>
    <style:style style:name="TableColumn159" style:family="table-column">
      <style:table-column-properties style:column-width="1.0833in"/>
    </style:style>
    <style:style style:name="TableColumn160" style:family="table-column">
      <style:table-column-properties style:column-width="2.9527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1.575in"/>
    </style:style>
    <style:style style:name="Table158" style:family="table">
      <style:table-properties style:width="6.3in" fo:margin-left="0.075in" table:align="left"/>
    </style:style>
    <style:style style:name="TableRow163" style:family="table-row">
      <style:table-row-properties style:min-row-height="0.709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6666in"/>
        </style:tab-stops>
      </style:paragraph-properties>
      <style:text-properties style:font-name="Cambria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6666in"/>
        </style:tab-stops>
      </style:paragraph-properties>
      <style:text-properties style:font-name="Cambria" style:font-name-asian="標楷體" fo:font-weight="bold" style:font-weight-asian="bold" fo:color="#000000"/>
    </style:style>
    <style:style style:name="P167" style:parent-style-name="區段標題" style:family="paragraph">
      <style:paragraph-properties style:snap-to-layout-grid="false" fo:text-align="center" fo:margin-bottom="0in"/>
    </style:style>
    <style:style style:name="T168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69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0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1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2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區段標題" style:family="paragraph">
      <style:paragraph-properties style:snap-to-layout-grid="false" fo:text-align="justify" fo:margin-bottom="0in"/>
    </style:style>
    <style:style style:name="T190" style:parent-style-name="預設段落字型" style:family="text">
      <style:text-properties style:font-name="Cambria" style:font-name-asian="標楷體" style:use-window-font-color="true" fo:font-size="12pt" style:font-size-asian="12pt" style:font-size-complex="12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區段標題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P220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Cambria" style:font-name-asian="標楷體"/>
    </style:style>
    <style:style style:name="TableRow225" style:family="table-row">
      <style:table-row-properties style:min-row-height="0.3152in"/>
    </style:style>
    <style:style style:name="P226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P227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Cambria" style:font-name-asian="標楷體"/>
    </style:style>
    <style:style style:name="TableRow232" style:family="table-row">
      <style:table-row-properties style:min-row-height="0.3152in"/>
    </style:style>
    <style:style style:name="P233" style:parent-style-name="區段標題" style:family="paragraph">
      <style:paragraph-properties style:snap-to-layout-grid="false" fo:text-align="center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P234" style:parent-style-name="區段標題" style:list-style-name="LFO5" style:family="paragraph">
      <style:paragraph-properties style:snap-to-layout-grid="false" fo:text-align="justify" fo:margin-bottom="0in"/>
      <style:text-properties style:font-name="Cambria" style:font-name-asian="標楷體" style:use-window-font-color="true" fo:font-size="12pt" style:font-size-asian="12pt" style:font-size-complex="12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Cambria" style:font-name-asian="標楷體"/>
    </style:style>
    <style:style style:name="TableRow239" style:family="table-row">
      <style:table-row-properties style:min-row-height="0.3152in"/>
    </style:style>
    <style:style style:name="P240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P241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Cambria" style:font-name-asian="標楷體"/>
    </style:style>
    <style:style style:name="TableRow246" style:family="table-row">
      <style:table-row-properties style:min-row-height="0.3152in"/>
    </style:style>
    <style:style style:name="P247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P248" style:parent-style-name="內文" style:family="paragraph">
      <style:paragraph-properties fo:widows="2" fo:orphans="2" style:snap-to-layout-grid="false"/>
      <style:text-properties style:font-name="Cambria" style:font-name-asian="標楷體" fo:text-transform="uppercase" style:letter-kerning="false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P253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25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margin-top="0.1666in"/>
    </style:style>
    <style:style style:name="T262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P266" style:parent-style-name="內文" style:list-style-name="LFO7" style:family="paragraph">
      <style:paragraph-properties fo:text-align="justify" fo:line-height="0.2777in" fo:margin-left="0.993in" fo:text-indent="-0.8944in">
        <style:tab-stops>
          <style:tab-stop style:type="left" style:position="-0.8944in"/>
          <style:tab-stop style:type="left" style:position="-0.7958in"/>
          <style:tab-stop style:type="left" style:position="-0.493in"/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list-style-name="LFO6" style:family="paragraph">
      <style:paragraph-properties fo:text-align="justify" fo:line-height="0.2777in" fo:margin-left="0.993in" fo:text-indent="-0.8944in">
        <style:tab-stops>
          <style:tab-stop style:type="left" style:position="-0.8944in"/>
          <style:tab-stop style:type="left" style:position="-0.7958in"/>
          <style:tab-stop style:type="left" style:position="-0.50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777in" fo:margin-left="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master-page-name="MPF1" style:family="paragraph">
      <style:paragraph-properties fo:break-before="page" style:snap-to-layout-grid="false" fo:text-align="justify" fo:margin-left="-0.4166in">
        <style:tab-stops/>
      </style:paragraph-properties>
    </style:style>
    <style:style style:name="T294" style:parent-style-name="預設段落字型" style:family="text">
      <style:text-properties style:font-name="Cambria" style:font-name-asian="Microsoft JhengHei UI" fo:font-weight="bold" style:font-weight-asian="bold" fo:font-style="italic" style:font-style-asian="italic" fo:font-size="11pt" style:font-size-asian="11pt" style:font-size-complex="14pt"/>
    </style:style>
    <style:style style:name="T295" style:parent-style-name="預設段落字型" style:family="text">
      <style:text-properties style:font-name="Cambria" style:font-name-asian="Microsoft JhengHei UI" fo:font-weight="bold" style:font-weight-asian="bold" fo:font-style="italic" style:font-style-asian="italic" fo:font-size="11pt" style:font-size-asian="11pt" style:font-size-complex="14pt"/>
    </style:style>
    <style:style style:name="P296" style:parent-style-name="姓名" style:family="paragraph">
      <style:paragraph-properties fo:margin-right="-0.1618in"/>
      <style:text-properties style:font-name="Microsoft JhengHei UI" style:font-name-asian="Microsoft JhengHei UI" style:font-size-complex="30pt"/>
    </style:style>
    <style:style style:name="P297" style:parent-style-name="重點" style:list-style-name="LFO8" style:family="paragraph">
      <style:paragraph-properties fo:margin-right="-0.1618in"/>
      <style:text-properties style:font-name="Microsoft JhengHei UI" style:font-name-asian="Microsoft JhengHei UI" fo:font-size="14pt" style:font-size-asian="14pt"/>
    </style:style>
    <style:style style:name="P298" style:parent-style-name="重點" style:family="paragraph">
      <style:paragraph-properties fo:margin-left="0.25in" fo:margin-right="-0.1618in">
        <style:tab-stops/>
      </style:paragraph-properties>
      <style:text-properties style:font-name="Microsoft JhengHei UI" style:font-name-asian="Microsoft JhengHei UI" fo:font-size="14pt" style:font-size-asian="14pt"/>
    </style:style>
    <style:style style:name="P299" style:parent-style-name="重點" style:list-style-name="LFO8" style:family="paragraph">
      <style:paragraph-properties fo:margin-right="-0.1618in"/>
      <style:text-properties style:font-name="Microsoft JhengHei UI" style:font-name-asian="Microsoft JhengHei UI" fo:font-size="14pt" style:font-size-asian="14pt"/>
    </style:style>
    <style:style style:name="P300" style:parent-style-name="重點" style:family="paragraph">
      <style:paragraph-properties fo:margin-right="-0.1618in"/>
      <style:text-properties style:font-name="Microsoft JhengHei UI" style:font-name-asian="Microsoft JhengHei UI" fo:font-size="14pt" style:font-size-asian="14pt"/>
    </style:style>
    <style:style style:name="P301" style:parent-style-name="內文" style:family="paragraph">
      <style:paragraph-properties fo:margin-right="-0.1618in"/>
      <style:text-properties fo:font-size="11pt" style:font-size-asian="11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4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5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6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7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8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09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0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1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2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3" style:parent-style-name="預設段落字型" style:family="text">
      <style:text-properties style:font-name="Microsoft JhengHei UI" style:font-name-asian="Microsoft JhengHei UI" fo:color="#7F7F7F" fo:font-size="11pt" style:font-size-asian="11pt"/>
    </style:style>
    <style:style style:name="T314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5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6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T317" style:parent-style-name="預設段落字型" style:family="text">
      <style:text-properties style:font-name="Microsoft JhengHei UI" style:font-name-asian="Microsoft JhengHei UI" fo:font-size="11pt" style:font-size-asian="11pt"/>
    </style:style>
    <style:style style:name="P318" style:parent-style-name="內文" style:family="paragraph">
      <style:paragraph-properties style:snap-to-layout-grid="false" fo:text-indent="0.5in"/>
    </style:style>
    <style:style style:name="P319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Cambria" style:font-name-asian="Microsoft JhengHei UI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20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Cambria" style:font-name-asian="Microsoft JhengHei UI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21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Cambria" style:font-name-asian="Microsoft JhengHei UI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22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4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8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38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style:font-name-complex="Helvetica" fo:font-weight="bold" style:font-weight-asian="bold" fo:font-style="italic" style:font-style-asian="italic" fo:color="#222222" fo:font-size="11pt" style:font-size-asian="11pt" style:font-size-complex="11pt" fo:background-color="#FFFFFF"/>
    </style:style>
    <style:style style:name="P36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tyle="italic" style:font-style-asian="italic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margin-left="-0.4166in">
        <style:tab-stops>
          <style:tab-stop style:type="left" style:position="2.582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 fo:margin-bottom="0.0833in" fo:margin-left="-0.4166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0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381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2" style:parent-style-name="區段標題" style:family="paragraph">
      <style:paragraph-properties style:snap-to-layout-grid="false" fo:text-align="justify" fo:margin-bottom="0in" fo:margin-left="-0.4166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size-complex="11pt"/>
    </style:style>
    <style:style style:name="P384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385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6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387" style:parent-style-name="區段標題" style:family="paragraph">
      <style:paragraph-properties fo:text-align="justify" fo:margin-left="-0.4166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389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390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391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P392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3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4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95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6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97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color="#9BBB59" fo:font-size="11pt" style:font-size-asian="11pt" style:font-size-complex="11pt"/>
    </style:style>
    <style:style style:name="P398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399" style:parent-style-name="區段標題" style:family="paragraph">
      <style:paragraph-properties style:snap-to-layout-grid="false" fo:text-align="justify" fo:margin-bottom="0.05in" fo:margin-left="-0.4166in">
        <style:tab-stops/>
      </style:paragraph-properties>
      <style:text-properties style:font-name="微軟正黑體" style:font-name-asian="微軟正黑體" style:use-window-font-color="true" style:font-size-complex="11pt"/>
    </style:style>
    <style:style style:name="P400" style:parent-style-name="區段標題" style:family="paragraph">
      <style:paragraph-properties style:snap-to-layout-grid="false" fo:text-align="justify" fo:margin-bottom="0in" fo:margin-left="-0.4166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style:font-size-complex="11pt"/>
    </style:style>
    <style:style style:name="P402" style:parent-style-name="區段標題" style:family="paragraph">
      <style:paragraph-properties fo:margin-left="-0.4166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T404" style:parent-style-name="預設段落字型" style:family="text">
      <style:text-properties style:font-name="微軟正黑體" style:font-name-asian="微軟正黑體" style:use-window-font-color="true" style:font-size-complex="11pt" fo:background-color="#FFFFFF"/>
    </style:style>
    <style:style style:name="P405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6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7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8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9" style:parent-style-name="內文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10" style:parent-style-name="內文" style:family="paragraph">
      <style:paragraph-properties fo:text-align="justify" fo:margin-left="-0.4166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28" style:parent-style-name="區段標題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style:font-size-complex="11pt"/>
    </style:style>
    <style:style style:name="P429" style:parent-style-name="區段標題" style:family="paragraph">
      <style:paragraph-properties fo:text-align="justify" fo:margin-left="-0.4166in">
        <style:tab-stops/>
      </style:paragraph-properties>
      <style:text-properties style:font-name="微軟正黑體" style:font-name-asian="微軟正黑體" style:font-size-complex="11pt"/>
    </style:style>
    <style:style style:name="P430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31" style:parent-style-name="內文" style:family="paragraph">
      <style:paragraph-properties fo:text-align="justify" fo:margin-bottom="0.05in" fo:margin-left="-0.4166in">
        <style:tab-stops/>
      </style:paragraph-properties>
      <style:text-properties style:font-name="微軟正黑體" style:font-name-asian="微軟正黑體" fo:text-transform="uppercase" fo:color="#9BBB59" fo:font-size="11pt" style:font-size-asian="11pt" style:font-size-complex="11pt"/>
    </style:style>
    <style:style style:name="P432" style:parent-style-name="區段標題" style:family="paragraph">
      <style:paragraph-properties style:snap-to-layout-grid="false" fo:text-align="justify" fo:margin-bottom="0in" fo:margin-left="-0.4166in">
        <style:tab-stops/>
      </style:paragraph-properties>
      <style:text-properties style:font-name="微軟正黑體" style:font-name-asian="微軟正黑體" style:font-size-complex="11pt"/>
    </style:style>
    <style:style style:name="P433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436" style:parent-style-name="預設段落字型" style:family="text">
      <style:text-properties style:font-name="微軟正黑體" style:font-name-asian="微軟正黑體" style:font-name-complex="Arial" fo:color="#212121" fo:font-size="11pt" style:font-size-asian="11pt" style:font-size-complex="11pt" fo:background-color="#FFFFFF"/>
    </style:style>
    <style:style style:name="T437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P438" style:parent-style-name="內文" style:family="paragraph">
      <style:paragraph-properties style:snap-to-layout-grid="false" fo:text-align="justify" fo:margin-left="-0.4166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justify" fo:margin-left="-0.4166in" fo:text-indent="0.347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justify" fo:margin-left="-0.4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8" style:parent-style-name="內文" style:family="paragraph">
      <style:paragraph-properties style:snap-to-layout-grid="false" fo:margin-left="-0.4166in" fo:text-indent="0.347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49" style:parent-style-name="內文" style:master-page-name="MPF2" style:family="paragraph">
      <style:paragraph-properties fo:break-before="page">
        <style:tab-stops>
          <style:tab-stop style:type="left" style:position="5.368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0694in" svg:stroke-color="#c0504d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0694in" svg:stroke-color="#c0504d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0694in" svg:stroke-color="#c0504d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《未來講堂》</text:p>
      <text:p text:style-name="P2">數位文化與翻轉經濟｜創業篇活動企劃書</text:p>
      <text:list text:style-name="LFO2" text:continue-numbering="true">
        <text:list-item>
          <text:p text:style-name="P3">活動介紹</text:p>
        </text:list-item>
      </text:list>
      <text:list text:style-name="LFO3" text:continue-numbering="true">
        <text:list-item>
          <text:p text:style-name="P4"><text:span text:style-name="T5">活動宗旨：</text:span><text:span text:style-name="T6">《未來講堂》宗旨為探討數位時代下，無論是法律、流行文化、產業趨勢、建築、美學、設計、科技、網路、社群網絡等等領域下的最新思潮與演進。希冀能成為臺中市民開啟數位文化知識匯聚與傳播的觸媒，透過主題講座、論壇的形式，凝聚各領域專業人士一同對話，相互切磋，分享國內外數位新知、新制與產學趨勢。</text:span></text:p>
        </text:list-item>
        <text:list-item>
          <text:p text:style-name="P7">辦理單位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指導單位：臺中市政府</text:p>
                    </text:list-item>
                    <text:list-item>
                      <text:p text:style-name="P9">主辦單位：臺中市政府文化局</text:p>
                    </text:list-item>
                    <text:list-item>
                      <text:p text:style-name="P10">承辦單位：中華民國帝門藝術教育基金會</text:p>
                    </text:list-item>
                    <text:list-item>
                      <text:p text:style-name="P11"><text:span text:style-name="T12">協辦單位：文化部文化資產局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4">二、活動時間及地點</text:span></text:p>
      <text:p text:style-name="內文"><text:span text:style-name="T15"><text:s/>(</text:span><text:span text:style-name="T16">一</text:span><text:span text:style-name="T17">)</text:span><text:span text:style-name="T18">活動日期：</text:span><text:span text:style-name="T19">106</text:span><text:span text:style-name="T20">年</text:span><text:span text:style-name="T21">2</text:span><text:span text:style-name="T22">月</text:span><text:span text:style-name="T23">18</text:span><text:span text:style-name="T24">日（六）下午</text:span><text:span text:style-name="T25">2</text:span><text:span text:style-name="T26">時至</text:span><text:span text:style-name="T27">5</text:span><text:span text:style-name="T28">時</text:span><text:span text:style-name="T29">30</text:span><text:span text:style-name="T30">分</text:span></text:p>
      <text:p text:style-name="內文"><text:span text:style-name="T31"><text:s/>(</text:span><text:span text:style-name="T32">二</text:span><text:span text:style-name="T33">)</text:span><text:span text:style-name="T34">活</text:span><text:span text:style-name="T35">動地點：</text:span><text:span text:style-name="T36">臺中文化創意產業園區</text:span><text:span text:style-name="T37"><text:s/></text:span><text:span text:style-name="T38">衡道堂小禮堂（臺中市南區復興</text:span></text:p>
      <text:p text:style-name="P39"><text:s text:c="11"/>路三段362號）</text:p>
      <text:p text:style-name="P40"><text:span text:style-name="T41">三、參與人數</text:span><text:span text:style-name="T42">：以</text:span><text:span text:style-name="T43">100</text:span><text:span text:style-name="T44">人為限；然因活動當日為補上班日，若報名額滿，將視情況開放候補名額。</text:span></text:p>
      <text:p text:style-name="P45"><text:span text:style-name="T46">四、活動詳細內容</text:span></text:p>
      <text:p text:style-name="P47"><text:span text:style-name="T48"><text:s/>(</text:span><text:span text:style-name="T49">一</text:span><text:span text:style-name="T50">)</text:span><text:span text:style-name="T51">課程說明</text:span><text:span text:style-name="T52">：</text:span><text:span text:style-name="T53">本次講座分為兩階段。第一階段請兩位受邀講者先後進</text:span></text:p>
      <text:p text:style-name="P54"><text:s text:c="5"/>行演講，分享各自對於網路創業的新產業模式的觀察與經驗；第二</text:p>
      <text:soft-page-break/>
      <text:p text:style-name="P55"><text:s text:c="5"/>階段將邀請兩位講者與其他受邀與談嘉賓，在主持人帶領之下，進</text:p>
      <text:p text:style-name="P56"><text:s text:c="5"/>行綜合座談與Q &amp; A，與現場聽眾交流。</text:p>
      <text:p text:style-name="P57"><text:span text:style-name="T58"><text:s/>(</text:span><text:span text:style-name="T59">二</text:span><text:span text:style-name="T60">)</text:span><text:span text:style-name="T61">課程內容</text:span></text:p>
      <text:list text:style-name="LFO4" text:continue-numbering="true">
        <text:list-item>
          <text:p text:style-name="P62"><text:span text:style-name="T63">第一場演講</text:span><text:span text:style-name="T64">：</text:span><text:span text:style-name="T65">當每個人都說起故事，我們可以改變世界－</text:span><text:span text:style-name="T66">IOH</text:span><text:span text:style-name="T67">開放個人經驗平臺</text:span><text:span text:style-name="T68"><text:s text:c="5"/></text:span></text:p>
        </text:list-item>
      </text:list>
      <text:p text:style-name="P69"><text:s text:c="21"/>對於資訊不足或缺乏人脈連結的青年學子，IOH<text:s/>提供的是一個分享個人經驗的網路平臺，讓各領域的國內外講者都能透過平臺，分享個人求學、工作與生活方面的經驗。IOH<text:s/>相信當每位臺灣年輕人都能發揮他們的天賦才能，真心喜愛、了解他們所選擇的未來道路，臺灣的未來才會真正有希望。在講座中，講者將分享如何從MIT<text:s/>打壘球開始，進而找到一群志同道合的夥伴一同經營<text:s/>IOH，為臺灣未來的人才而戰！</text:p>
      <text:p text:style-name="P70"><text:s text:c="11"/>主講人<text:s text:c="2"/>莊智超</text:p>
      <text:p text:style-name="P71"><text:span text:style-name="T72"><text:s text:c="31"/></text:span><text:span text:style-name="T73">IOH</text:span><text:span text:style-name="T74">個人經驗分享平臺與</text:span><text:span text:style-name="T75">MimiOpen</text:span><text:span text:style-name="T76">秘密公開創辦人兼執行長</text:span></text:p>
      <text:p text:style-name="P77"><text:span text:style-name="T78"><text:s text:c="13"/></text:span><text:span text:style-name="T79">經歷：</text:span><text:span text:style-name="T80">畢業於麻省理工學院</text:span><text:span text:style-name="T81">MIT</text:span><text:span text:style-name="T82">媒體實驗室與建築系，畢業後擔任</text:span><text:span text:style-name="T83">MIT Media Lab</text:span><text:span text:style-name="T84">研究員參與</text:span><text:span text:style-name="T85">“M</text:span><text:span text:style-name="T86">obility-on-demand”</text:span><text:span text:style-name="T87">計劃，遠赴丹麥、瑞典、比利時、法國、泰國、德國、西班牙等地考察，探討城市與人之間對話的多元性。</text:span></text:p>
      <text:list text:style-name="LFO4" text:continue-numbering="true">
        <text:list-item>
          <text:p text:style-name="P88"><text:span text:style-name="T89">第二場演講</text:span><text:span text:style-name="T90">：</text:span><text:span text:style-name="T91">臺中，臺灣智慧首善之都</text:span><text:span text:style-name="T92"><text:s text:c="13"/></text:span><text:span text:style-name="T93"><text:s text:c="27"/></text:span></text:p>
        </text:list-item>
      </text:list>
      <text:p text:style-name="P94"><text:s text:c="17"/>臺中可以是臺灣的智慧首善之都。在全球積極發展數位經濟的<text:s/>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 text:style-name="P95">主講人<text:s text:c="2"/>程九如</text:p>
      <text:p text:style-name="P96"><text:span text:style-name="T97"><text:s text:c="8"/></text:span><text:span text:style-name="T98">AppWorks<text:s/></text:span><text:span text:style-name="T99">合夥人</text:span><text:span text:style-name="T100"><text:s text:c="49"/></text:span></text:p>
      <text:p text:style-name="P101"><text:span text:style-name="T102"><text:s text:c="8"/></text:span><text:span text:style-name="T103">經歷：</text:span><text:span text:style-name="T104">於</text:span><text:span text:style-name="T105">1999<text:s/></text:span><text:span text:style-name="T106">年創辦</text:span><text:span text:style-name="T107"><text:s/></text:span><text:span text:style-name="T108">Webs-TV.com</text:span><text:span text:style-name="T109">，是當年網路業泡沫化中，少數</text:span></text:p>
      <text:p text:style-name="P110"><text:span text:style-name="T111"><text:s text:c="8"/></text:span><text:span text:style-name="T112">真正獲利的「</text:span><text:span text:style-name="T113">.com</text:span><text:span text:style-name="T114">」公司。並擔任過臺灣《</text:span><text:span text:style-name="T115">Wired</text:span><text:span text:style-name="T116">》總編輯與天空傳</text:span><text:span text:style-name="T117"><text:s/></text:span></text:p>
      <text:p text:style-name="P118"><text:s text:c="8"/>媒<text:s/>Yam策略長兼營運長，目前仍身兼多個網路公司的董事職位，是</text:p>
      <text:p text:style-name="P119"><text:s text:c="8"/>國內知名的網路創業導師。</text:p>
      <text:list text:style-name="LFO4" text:continue-numbering="true">
        <text:list-item>
          <text:p text:style-name="P120">綜合座談與Q &amp; A</text:p>
        </text:list-item>
      </text:list>
      <text:p text:style-name="P121"><text:span text:style-name="T122">主持人：劉惠媛</text:span><text:span text:style-name="T123"><text:s/></text:span><text:span text:style-name="T124"><text:s/></text:span><text:span text:style-name="T125">中華民國博物館學會理事</text:span><text:span text:style-name="T126"><text:s/></text:span></text:p>
      <text:p text:style-name="P127"><text:span text:style-name="T128"><text:s/></text:span><text:span text:style-name="T129">臺灣數位文化中心先期規劃計畫</text:span><text:span text:style-name="T130"><text:s/></text:span><text:span text:style-name="T131">計畫主持人</text:span></text:p>
      <text:soft-page-break/>
      <text:p text:style-name="P132"><text:span text:style-name="T133">與會人：蕭景燈</text:span><text:span text:style-name="T134"><text:s text:c="2"/></text:span><text:span text:style-name="T135">臺中市政府顧問</text:span></text:p>
      <text:p text:style-name="P136"><text:span text:style-name="T137"><text:s text:c="2"/></text:span><text:span text:style-name="T138">程九如</text:span><text:span text:style-name="T139"><text:s text:c="2"/>AppWorks</text:span><text:span text:style-name="T140">之初創投合夥人</text:span></text:p>
      <text:p text:style-name="P141"><text:span text:style-name="T142"><text:s text:c="2"/></text:span><text:span text:style-name="T143">莊智超</text:span><text:span text:style-name="T144"><text:s/></text:span><text:span text:style-name="T145"><text:s/>IOH</text:span><text:span text:style-name="T146">開放個人經驗平臺創辦人暨執行長</text:span></text:p>
      <text:p text:style-name="P147"><text:span text:style-name="T148"><text:s text:c="2"/></text:span><text:span text:style-name="T149">侯君昊</text:span><text:span text:style-name="T150"><text:s text:c="2"/></text:span><text:span text:style-name="T151">國立交通大學建築研究所專任副教授暨</text:span></text:p>
      <text:p text:style-name="P152"><text:s text:c="2"/>跨領域藝術團隊（transArt NCTU）協同指導</text:p>
      <text:p text:style-name="P153"><text:s text:c="2"/>臺灣數位文化中心先期規劃計畫<text:s/>協同主持人</text:p>
      <text:p text:style-name="P154"/>
      <text:p text:style-name="內文"><text:span text:style-name="T155">五、</text:span><text:span text:style-name="T156">活動流程</text:span></text:p>
      <text:p text:style-name="P157">106年臺中市未來講堂第四場次<text:s text:c="2"/>「數位文化與翻轉經濟｜創業篇」課程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106年2月18日(六)</text:p>
            <text:p text:style-name="P166">地點：臺中文化創意產業園區<text:s text:c="2"/>衡道堂小禮堂</text:p>
            <text:p text:style-name="P167"><text:span text:style-name="T168">(</text:span><text:span text:style-name="T169">臺中市南區區復興路三段</text:span><text:span text:style-name="T170">362</text:span><text:span text:style-name="T171">號</text:span><text:span text:style-name="T172">)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課程</text:p>
          </table:table-cell>
          <table:table-cell table:style-name="TableCell178" table:number-columns-spanned="2">
            <text:p text:style-name="P179">講師</text:p>
          </table:table-cell>
          <table:covered-table-cell/>
        </table:table-row>
        <table:table-row table:style-name="TableRow180">
          <table:table-cell table:style-name="TableCell181">
            <text:p text:style-name="P182">13:30-14:00</text:p>
          </table:table-cell>
          <table:table-cell table:style-name="TableCell183" table:number-columns-spanned="3">
            <text:p text:style-name="P184">報到入座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4:00-14:10</text:p>
          </table:table-cell>
          <table:table-cell table:style-name="TableCell188" table:number-columns-spanned="3">
            <text:p text:style-name="P189"><text:span text:style-name="T190">開場致詞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4:10-15:00</text:p>
          </table:table-cell>
          <table:table-cell table:style-name="TableCell194">
            <text:p text:style-name="P195">當每個人都說起故事，我們可以改變世界－IOH開放個人經驗平臺</text:p>
          </table:table-cell>
          <table:table-cell table:style-name="TableCell196" table:number-columns-spanned="2">
            <text:p text:style-name="P197">莊智超主講</text:p>
          </table:table-cell>
          <table:covered-table-cell/>
        </table:table-row>
        <table:table-row table:style-name="TableRow198">
          <table:table-cell table:style-name="TableCell199">
            <text:p text:style-name="P200">15:00-15:10</text:p>
          </table:table-cell>
          <table:table-cell table:style-name="TableCell201" table:number-columns-spanned="3">
            <text:p text:style-name="P202">休息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5:10-16:00</text:p>
          </table:table-cell>
          <table:table-cell table:style-name="TableCell206">
            <text:p text:style-name="P207">臺中，臺灣智慧首善之都</text:p>
          </table:table-cell>
          <table:table-cell table:style-name="TableCell208" table:number-columns-spanned="2">
            <text:p text:style-name="P209">程九如主講</text:p>
          </table:table-cell>
          <table:covered-table-cell/>
        </table:table-row>
        <table:table-row table:style-name="TableRow210">
          <table:table-cell table:style-name="TableCell211">
            <text:p text:style-name="P212">16:00-16:15</text:p>
          </table:table-cell>
          <table:table-cell table:style-name="TableCell213" table:number-columns-spanned="3">
            <text:p text:style-name="P214">茶敘/休息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16:15-17:30</text:p>
          </table:table-cell>
          <table:table-cell table:style-name="TableCell218" table:number-rows-spanned="5">
            <text:list text:style-name="LFO5" text:continue-numbering="true">
              <text:list-item>
                <text:p text:style-name="P219">綜合座談</text:p>
              </text:list-item>
              <text:list-item>
                <text:p text:style-name="P220">Q&amp;A：邀請現場聽眾針對當日演講相關議題向兩位主講嘉賓和與談人提問。</text:p>
              </text:list-item>
            </text:list>
          </table:table-cell>
          <table:table-cell table:style-name="TableCell221">
            <text:p text:style-name="P222">劉惠媛</text:p>
          </table:table-cell>
          <table:table-cell table:style-name="TableCell223">
            <text:p text:style-name="P224">臺灣數位文化中心先期規劃計畫<text:s/>計畫主持人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list text:style-name="LFO5" text:continue-numbering="true">
              <text:list-item>
                <text:p text:style-name="P227"/>
              </text:list-item>
            </text:list>
          </table:covered-table-cell>
          <table:table-cell table:style-name="TableCell228">
            <text:p text:style-name="P229">蕭景燈</text:p>
          </table:table-cell>
          <table:table-cell table:style-name="TableCell230">
            <text:p text:style-name="P231">臺中市政府顧問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list text:style-name="LFO5" text:continue-numbering="true">
              <text:list-item>
                <text:p text:style-name="P234"/>
              </text:list-item>
            </text:list>
          </table:covered-table-cell>
          <table:table-cell table:style-name="TableCell235">
            <text:p text:style-name="P236">程九如</text:p>
          </table:table-cell>
          <table:table-cell table:style-name="TableCell237">
            <text:p text:style-name="P238">AppWorks<text:s/>合夥人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莊智超</text:p>
          </table:table-cell>
          <table:table-cell table:style-name="TableCell244">
            <text:p text:style-name="P245">IOH個人經驗分享平臺與MimiOpen秘密公開創辦人兼執行長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侯君昊</text:p>
          </table:table-cell>
          <table:table-cell table:style-name="TableCell251">
            <text:p text:style-name="P252">臺灣數位文化中心先期研究協同主持人（主持人）</text:p>
          </table:table-cell>
        </table:table-row>
      </table:table>
      <text:p text:style-name="P253"><text:span text:style-name="T254">六、研習時數</text:span><text:span text:style-name="T255">：</text:span><text:span text:style-name="T256">具公務人員身分，全程參與課程者，核實給予公務人員研</text:span><text:span text:style-name="T257"><text:s text:c="5"/></text:span><text:span text:style-name="T258">習時數</text:span><text:span text:style-name="T259">4</text:span><text:span text:style-name="T260">小時，並請各單位准予公假參與。</text:span></text:p>
      <text:soft-page-break/>
      <text:p text:style-name="P261"><text:span text:style-name="T262">七</text:span><text:span text:style-name="T263">、</text:span><text:span text:style-name="T264"><text:s/></text:span><text:span text:style-name="T265">報名方式</text:span></text:p>
      <text:list text:style-name="LFO6">
        <text:list-item text:start-value="1">
          <text:list>
            <text:list-item text:start-value="1">
              <text:list>
                <text:list-item text:start-value="1">
                  <text:p text:style-name="P266"><text:span text:style-name="T267">報名日期：即日起</text:span><text:span text:style-name="T268">至</text:span><text:span text:style-name="T269">106</text:span><text:span text:style-name="T270">年</text:span><text:span text:style-name="T271">2</text:span><text:span text:style-name="T272">月</text:span><text:span text:style-name="T273">10</text:span><text:span text:style-name="T274">日</text:span><text:span text:style-name="T275">(</text:span><text:span text:style-name="T276">五</text:span><text:span text:style-name="T277">)</text:span><text:span text:style-name="T278">止</text:span></text:p>
                </text:list-item>
                <text:list-item>
                  <text:p text:style-name="P279"><text:span text:style-name="T280">報名方式：請報名者上報名網頁</text:span><text:span text:style-name="T281"><text:s/></text:span><text:a xlink:href="http://bit.ly/0218未來講堂" office:target-frame-name="_top" xlink:show="replace"><text:span text:style-name="T282">http://bit.ly/0218</text:span><text:span text:style-name="T283">未來講堂</text:span></text:a><text:span text:style-name="T284">，亦</text:span></text:p>
                </text:list-item>
              </text:list>
            </text:list-item>
          </text:list>
        </text:list-item>
      </text:list>
      <text:p text:style-name="P285"><text:span text:style-name="T286"><text:s text:c="4"/></text:span><text:span text:style-name="T287">可透過</text:span><text:span text:style-name="T288">Accupass</text:span><text:span text:style-name="T289">網站機制報名參與。</text:span></text:p>
      <text:soft-page-break/>
      <text:p text:style-name="P290"><text:span text:style-name="T294"><draw:connector draw:type="line" svg:x1="2.65625in" svg:y1="0.54167in" svg:x2="2.68542in" svg:y2="11.14445in" draw:z-index="251657216" draw:id="id5" draw:style-name="a5" draw:name="Line 5" text:anchor-type="paragraph"><svg:title/><svg:desc/></draw:connector></text:span><text:span text:style-name="T295"><draw:g draw:z-index="251656192" draw:name="Group 12" draw:id="id8" draw:style-name="a8" text:anchor-type="paragraph"><svg:title/><svg:desc/><draw:frame draw:id="id6" draw:style-name="a6" draw:name="Text Box 6" svg:x="-2.87431in" svg:y="-0.18472in" svg:width="2.28333in" svg:height="3.11042in" style:rel-width="scale" style:rel-height="scale"><draw:text-box><text:p text:style-name="P296">02.18</text:p><text:list text:style-name="LFO8" text:continue-numbering="true"><text:list-item><text:p text:style-name="P297">未來講堂</text:p></text:list-item></text:list><text:p text:style-name="P298">Future Dimension</text:p><text:list text:style-name="LFO8" text:continue-numbering="true"><text:list-item><text:p text:style-name="P299">數位文化與翻轉經濟</text:p></text:list-item></text:list><text:p text:style-name="P300"><text:s text:c="5"/>創業篇</text:p><text:p text:style-name="P301"/></draw:text-box><svg:title/><svg:desc/></draw:frame><draw:frame draw:id="id7" draw:style-name="a7" draw:name="Text Box 8" svg:x="-2.87431in" svg:y="8.24236in" svg:width="2.29167in" svg:height="1.38542in" style:rel-width="scale" style:rel-height="scale"><draw:text-box><text:p text:style-name="P302"><text:span text:style-name="T303">時間：</text:span><text:span text:style-name="T304">2017</text:span><text:span text:style-name="T305">年</text:span><text:span text:style-name="T306">2</text:span><text:span text:style-name="T307">月</text:span><text:span text:style-name="T308">18</text:span><text:span text:style-name="T309">日</text:span><text:span text:style-name="T310"><text:line-break/></text:span><text:span text:style-name="T311">　　　</text:span><text:span text:style-name="T312">14:00-17:30</text:span><text:span text:style-name="T313"><text:line-break/></text:span><text:span text:style-name="T314">地點：臺中文化創意產業園區</text:span><text:span text:style-name="T315"><text:line-break/></text:span><text:span text:style-name="T316"><text:s text:c="12"/></text:span><text:span text:style-name="T317">衡道堂小禮堂</text:span></text:p><text:p text:style-name="P318"/></draw:text-box><svg:title/><svg:desc/></draw:frame></draw:g></text:span></text:p>
      <text:p text:style-name="P319"/>
      <text:p text:style-name="P320"/>
      <text:p text:style-name="P321"/>
      <text:p text:style-name="P322"><text:span text:style-name="T323">開始於</text:span><text:span text:style-name="T324"><text:s/>2010<text:s/></text:span><text:span text:style-name="T325">年的</text:span><text:span text:style-name="T326"><text:s/>AppWorks Accelerator</text:span><text:span text:style-name="T327">，目前已經輔導了超過</text:span><text:span text:style-name="T328"><text:s/>275<text:s/></text:span><text:span text:style-name="T329">支新創團隊、</text:span><text:span text:style-name="T330">580<text:s/></text:span><text:span text:style-name="T331">位創業者，是亞洲最大的創業加速器，</text:span><text:span text:style-name="T332">並於</text:span><text:span text:style-name="T333">2016</text:span><text:span text:style-name="T334">年成立</text:span><text:span text:style-name="T335">AppWorks School</text:span><text:span text:style-name="T336">，專注於新時代數位人才教育</text:span><text:span text:style-name="T337">!</text:span></text:p>
      <text:p text:style-name="P338"/>
      <text:p text:style-name="P339"><text:span text:style-name="T340">從</text:span><text:span text:style-name="T341">2012</text:span><text:span text:style-name="T342">年成立迄今，</text:span><text:span text:style-name="T343">IOH (Innovation Open House)</text:span><text:span text:style-name="T344">開放個人經驗平臺，已累積涵蓋國內外超過</text:span><text:span text:style-name="T345">140</text:span><text:span text:style-name="T346">間大學、</text:span><text:span text:style-name="T347">275</text:span><text:span text:style-name="T348">個科系，共</text:span><text:span text:style-name="T349">800</text:span><text:span text:style-name="T350">多支求學經驗講座影片，更於</text:span><text:span text:style-name="T351">2015</text:span><text:span text:style-name="T352">年</text:span><text:span text:style-name="T353">2</text:span><text:span text:style-name="T354">月，舉行線上直播諮詢，邀請</text:span><text:span text:style-name="T355">500</text:span><text:span text:style-name="T356">位大學生對學測應屆考生進行為期</text:span><text:span text:style-name="T357">5</text:span><text:span text:style-name="T358">天的</text:span><text:span text:style-name="T359">Q&amp;A</text:span><text:span text:style-name="T360">!</text:span></text:p>
      <text:p text:style-name="P361"/>
      <text:p text:style-name="P362">數位科技時代之下，軟硬體設備不斷推陳出新，社群網路及手機的普及，使得資訊傳遞的方式更加快速且廣泛。數位新媒體的誕生，消除了信息傳遞時，在時間及空間上的侷限，並跳脫以往單方面接收的模式，藉由網際網路形成多向交流，進而衍生出共享的文化。</text:p>
      <text:p text:style-name="P363"/>
      <text:p text:style-name="P364">從影片分享到即時直播，個體與群眾的智慧及經驗透過網路流傳至世界各地。每個資訊分享與接收處可視為一個節點，各節點交互串連形成了網路，隨著彼此的連結與資訊傳遞日趨緊密交錯，新的節點與網路迅速擴張蔓延，促成更多、更龐大、極其豐富多元的網際網路生態。<text:s/></text:p>
      <text:p text:style-name="P365"/>
      <text:p text:style-name="P366">超越時空局限的網路數位科技，激盪出巨量的資訊與素材，以及新型態的生活方式與需求，讓創意源源不絕的人們看到了創業的契機，一股新的產業變動風潮席捲而來。在未來，網路科技平臺將如何影響人們的生活？順應時代崛起的新創團隊又將如何顛覆傳統的商業模式，創造屬於自己的機會？</text:p>
      <text:p text:style-name="P367"/>
      <text:p text:style-name="P368">本系列講座邀請到AppWorks<text:s/>的合夥人程九如及IOH個人經驗分享平臺的創辦人莊智超，從自身的經驗出發，分析數位科技對生活帶來的影響、其中隱藏的商機，以及新創團隊應具備何種能力與視野。希冀透過分享與對談的形式，帶領閱聽者從創業者的角度與思維，去理解未來的產業型態。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<draw:connector draw:type="line" svg:x1="2.65625in" svg:y1="0.54167in" svg:x2="2.68542in" svg:y2="11.14445in" draw:z-index="251658240" draw:id="id9" draw:style-name="a9" draw:name="Line 5" text:anchor-type="paragraph"><svg:title/><svg:desc/></draw:connector></text:span><text:span text:style-name="T378">課程規劃</text:span></text:p>
      <text:p text:style-name="P379">13:30-14:00</text:p>
      <text:p text:style-name="P380">報到入座</text:p>
      <text:p text:style-name="P381"/>
      <text:p text:style-name="P382"><text:span text:style-name="T383">14:00-14:10</text:span></text:p>
      <text:p text:style-name="P384">開場致詞</text:p>
      <text:p text:style-name="P385"/>
      <text:p text:style-name="P386">14:10-15:00</text:p>
      <text:p text:style-name="P387"><text:span text:style-name="T388">當每個人都說起故事，我們可以改變世界－</text:span><text:span text:style-name="T389">IOH</text:span><text:span text:style-name="T390">開放個人經驗平臺</text:span><text:span text:style-name="T391"><text:s text:c="7"/>.</text:span></text:p>
      <text:p text:style-name="P392">對於資訊不足或缺乏人脈連結的青年學子，IOH<text:s/>提供的是一個分享個人經驗的網路平臺，讓各領域的國內外講者都能透過平臺，分享個人求學、工作與生活方面的經驗。IOH<text:s/>相信當每位臺灣年輕人都能發揮他們的天賦才能，真心喜愛、了解他們所選擇的未來道路，臺灣的未來才會真正有希望。在講座中，講者將分享如何從<text:s/>MIT<text:s/>打壘球開始，進而找到一群志同道合的夥伴一同經營<text:s/>IOH，為臺灣未來的人才而戰！</text:p>
      <text:p text:style-name="P393"/>
      <text:p text:style-name="P394">主講人</text:p>
      <text:p text:style-name="P395">莊智超：IOH個人經驗分享平臺與MimiOpen秘密公開創辦人兼執行長。畢業於麻省理工學院MIT媒體實驗室與建築系，畢業後擔任MIT Media Lab研究員參與“Mobility-on-demand”計劃，遠赴丹麥、瑞典、比利時、法國、泰國、德國、西班牙等地考察，探討城市與人之間對話的多元性。</text:p>
      <text:p text:style-name="P396"/>
      <text:p text:style-name="P397">15:00-15:10</text:p>
      <text:p text:style-name="P398">休息</text:p>
      <text:p text:style-name="P399"/>
      <text:p text:style-name="P400"><text:span text:style-name="T401">15:10-16:00</text:span></text:p>
      <text:p text:style-name="P402"><text:span text:style-name="T403">臺中，臺灣智慧首善之都</text:span><text:span text:style-name="T404"><text:s text:c="55"/></text:span></text:p>
      <text:p text:style-name="P405">臺中可以是臺灣的智慧首善之都。在全球積極發展數位經濟的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 text:style-name="P406"/>
      <text:p text:style-name="P407"/>
      <text:p text:style-name="P408"/>
      <text:p text:style-name="P409">主講人</text:p>
      <text:p text:style-name="P410"><text:span text:style-name="T411">程九如（</text:span><text:span text:style-name="T412">Nice</text:span><text:span text:style-name="T413">）：</text:span><text:span text:style-name="T414">AppWorks<text:s/></text:span><text:span text:style-name="T415">的合夥人，於</text:span><text:span text:style-name="T416">1999<text:s/></text:span><text:span text:style-name="T417">年創辦</text:span><text:span text:style-name="T418"><text:s/>Webs-TV.com</text:span><text:span text:style-name="T419">，</text:span><text:span text:style-name="T420"><draw:connector draw:type="line" svg:x1="2.65625in" svg:y1="0.54167in" svg:x2="2.68542in" svg:y2="11.14445in" draw:z-index="251659264" draw:id="id10" draw:style-name="a10" draw:name="Line 5" text:anchor-type="paragraph"><svg:title/><svg:desc/></draw:connector></text:span><text:span text:style-name="T421">是當年網路業泡沫化中，少數真正獲利的「</text:span><text:span text:style-name="T422">.com</text:span><text:span text:style-name="T423">」公司。並擔任過臺灣《</text:span><text:span text:style-name="T424">Wired</text:span><text:span text:style-name="T425">》總編輯與天空傳媒</text:span><text:span text:style-name="T426"><text:s/>Yam</text:span><text:span text:style-name="T427">策略長兼營運長，目前仍身兼多個網路公司的董事職位，是國內知名的網路創業導師。</text:span></text:p>
      <text:p text:style-name="P428"/>
      <text:p text:style-name="P429">16:00-16:15</text:p>
      <text:p text:style-name="P430">茶敘/休息</text:p>
      <text:p text:style-name="P431"/>
      <text:p text:style-name="P432">16:15-17:30</text:p>
      <text:p text:style-name="P433"><text:span text:style-name="T434">綜合座談</text:span><text:span text:style-name="T435">Q&amp;A</text:span><text:span text:style-name="T436"><text:s text:c="2"/></text:span><text:span text:style-name="T437"><text:s text:c="59"/></text:span></text:p>
      <text:p text:style-name="P438"><text:span text:style-name="T439">主持人：</text:span></text:p>
      <text:p text:style-name="P440">劉惠媛<text:s text:c="3"/>中華民國博物館學會理事<text:s/></text:p>
      <text:p text:style-name="P441"><text:s text:c="6"/>臺灣數位文化中心先期規劃計畫<text:s/>計畫主持人</text:p>
      <text:p text:style-name="P442">與會人：</text:p>
      <text:p text:style-name="P443">蕭景燈<text:s text:c="3"/>臺中市政府顧問</text:p>
      <text:p text:style-name="P444">程九如<text:s text:c="4"/>AppWorks之初創投合夥人</text:p>
      <text:p text:style-name="P445">莊智超<text:s text:c="4"/>IOH開放個人經驗平臺創辦人暨執行長</text:p>
      <text:p text:style-name="P446">侯君昊<text:s text:c="4"/>國立交通大學建築研究所專任副教授暨</text:p>
      <text:p text:style-name="P447"><text:tab/><text:s text:c="14"/>跨領域藝術團隊（transArt<text:s/>NCTU）協同指導</text:p>
      <text:p text:style-name="P448"><text:s text:c="7"/>臺灣數位文化中心先期規劃計畫<text:s/>協同主持人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Heiti TC Light" svg:font-family="Heiti TC Light" style:font-family-generic="system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區段標題" style:display-name="區段標題" style:family="paragraph" style:parent-style-name="內文" style:default-outline-level="1">
      <style:paragraph-properties fo:widows="2" fo:orphans="2" fo:margin-bottom="0.0416in"/>
      <style:text-properties style:font-name="Calibri" fo:text-transform="uppercase" fo:color="#A5A5A5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姓名" style:display-name="姓名" style:family="paragraph" style:parent-style-name="內文">
      <style:paragraph-properties fo:widows="2" fo:orphans="2" fo:margin-bottom="0.1666in" fo:line-height="0.5277in"/>
      <style:text-properties style:font-name="Calibri" fo:color="#000000" style:letter-kerning="false" fo:font-size="36pt" style:font-size-asian="36pt" fo:hyphenate="false"/>
    </style:style>
    <style:style style:name="重點" style:display-name="重點" style:family="paragraph" style:parent-style-name="內文" style:list-style-name="LFO15">
      <style:paragraph-properties fo:widows="2" fo:orphans="2" fo:margin-top="0.0416in" fo:margin-bottom="0.0416in" fo:line-height="125%"/>
      <style:text-properties style:font-name="Calibri" fo:color="#7F7F7F" style:letter-kerning="false" fo:font-size="13pt" style:font-size-asian="13pt" fo:hyphenate="false"/>
    </style:style>
    <style:style style:name="s" style:display-name="s" style:family="text"/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Calibri" style:font-name-asian="Calibri" fo:color="#7F7F7F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/>
    </style:style>
    <style:style style:name="WW_CharLFO1LVL4" style:family="text">
      <style:text-properties style:font-name="Symbol" style:font-name-asian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/>
    </style:style>
    <style:style style:name="WW_CharLFO1LVL7" style:family="text">
      <style:text-properties style:font-name="Symbol" style:font-name-asian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/>
    </style:style>
    <text:list-style style:name="LFO15" style:display-name="LFO15">
      <text:list-level-style-bullet text:level="1" text:style-name="WW_CharLFO1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6LVL2" style:family="text">
      <style:text-properties fo:language="en" fo:country="US"/>
    </style:style>
    <style:style style:name="WW_CharLFO6LVL3" style:family="text">
      <style:text-properties style:font-name="標楷體" style:font-name-asian="標楷體"/>
    </style:style>
    <style:style style:name="WW_CharLFO8LVL1" style:family="text">
      <style:text-properties style:font-name="Calibri" style:font-name-asian="Calibri" fo:color="#7F7F7F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/>
    </style:style>
    <style:style style:name="WW_CharLFO8LVL4" style:family="text">
      <style:text-properties style:font-name="Symbol" style:font-name-asian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/>
    </style:style>
    <style:style style:name="WW_CharLFO8LVL7" style:family="text">
      <style:text-properties style:font-name="Symbol" style:font-name-asian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8">
      <text:list-level-style-bullet text:level="1" text:style-name="WW_CharLFO8LVL1" text:bullet-char="&gt;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7in" fo:page-height="11.6937in" style:print-orientation="portrait" fo:margin-top="0.4916in" fo:margin-left="3.2097in" fo:margin-bottom="0.491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055in"/>
      </style:footer-style>
    </style:page-layout>
    <style:style style:name="P291" style:parent-style-name="內文" style:family="paragraph">
      <style:paragraph-properties fo:text-align="end"/>
    </style:style>
    <style:style style:name="P292" style:parent-style-name="內文" style:family="paragraph">
      <style:paragraph-properties fo:text-align="end"/>
      <style:text-properties style:font-name="Heiti TC Light" style:font-name-asian="Heiti TC Light"/>
    </style:style>
    <style:style style:name="P293" style:parent-style-name="頁尾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055in"/>
      </style:footer-style>
    </style:page-layout>
    <style:style style:name="P450" style:parent-style-name="內文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ight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ight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2336" draw:id="id1" draw:style-name="a1" draw:name="文字方塊 2" text:anchor-type="paragraph" svg:x="0in" svg:y="0.0006in" svg:width="0.07292in" svg:height="0.1562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  <text:p text:style-name="頁尾"><draw:frame draw:z-index="251661312" draw:id="id2" draw:style-name="a2" draw:name="文字方塊 7" text:anchor-type="paragraph" svg:x="0in" svg:y="0in" svg:width="2.03403in" svg:height="0.19792in" style:rel-width="scale" style:rel-height="scale"><draw:text-box><text:p text:style-name="內文"/></draw:text-box><svg:title/><svg:desc/></draw:frame></text:p>
      </style:footer>
    </style:master-page>
    <style:master-page style:next-style-name="MP1" style:name="MPF1" style:page-layout-name="PL1">
      <style:header>
        <text:p text:style-name="P291"><draw:frame draw:z-index="251664384" draw:id="id3" draw:style-name="a3" draw:name="Text Box 4" text:anchor-type="paragraph" svg:x="2.33333in" svg:y="-0.31944in" svg:width="2.25in" svg:height="0.48889in" style:rel-width="scale" style:rel-height="scale"><draw:text-box><text:p text:style-name="P292">附件一<text:tab/>學員手冊</text:p></draw:text-box><svg:title/><svg:desc/></draw:frame></text:p>
      </style:header>
      <style:footer>
        <text:p text:style-name="P293"><draw:frame draw:z-index="251666432" draw:id="id4" draw:style-name="a4" draw:name="文字方塊 5" text:anchor-type="paragraph" svg:x="0in" svg:y="0.0006in" svg:width="0.07292in" svg:height="0.15625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z-index="251669504" draw:id="id11" draw:style-name="a11" draw:name="文字方塊 6" text:anchor-type="paragraph" svg:x="0in" svg:y="0.0006in" svg:width="0.07292in" svg:height="0.1562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  <text:p text:style-name="頁尾"><draw:frame draw:z-index="251668480" draw:id="id12" draw:style-name="a12" draw:name="文字方塊 7" text:anchor-type="paragraph" svg:x="0in" svg:y="0in" svg:width="2.03403in" svg:height="0.19792in" style:rel-width="scale" style:rel-height="scale"><draw:text-box><text:p text:style-name="內文"/></draw:text-box><svg:title/><svg:desc/></draw:frame></text:p>
      </style:footer>
    </style:master-page>
    <style:master-page style:next-style-name="MP2" style:name="MPF2" style:page-layout-name="PL2">
      <style:header>
        <text:p text:style-name="P450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綜合體育館借用申請書</dc:title>
    <meta:initial-creator>James</meta:initial-creator>
    <dc:creator>USER</dc:creator>
    <meta:creation-date>2017-01-18T01:37:00Z</meta:creation-date>
    <dc:date>2017-01-18T01:37:00Z</dc:date>
    <meta:print-date>2017-01-10T02:5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35" meta:character-count="4249" meta:row-count="30" meta:non-whitespace-character-count="3622"/>
  </office:meta>
</office:document-meta>
</file>