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Heiti TC Light" svg:font-family="'Heiti TC Light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1.8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01cm"/>
    </style:style>
    <style:style style:name="表格1.A9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內文">
      <style:paragraph-properties fo:text-align="end" style:justify-single-word="false"/>
    </style:style>
    <style:style style:name="P2" style:family="paragraph" style:parent-style-name="內文">
      <style:paragraph-properties fo:text-align="end" style:justify-single-word="false"/>
      <style:text-properties style:font-name="Heiti TC Light" style:font-name-asian="Heiti TC Light"/>
    </style:style>
    <style:style style:name="P3" style:family="paragraph" style:parent-style-name="內文">
      <style:paragraph-properties fo:text-align="center" style:justify-single-word="false"/>
      <style:text-properties style:font-name="Cambria" fo:font-size="24pt" fo:font-weight="bold" style:font-name-asian="標楷體" style:font-size-asian="24pt" style:font-weight-asian="bold" style:font-size-complex="24pt"/>
    </style:style>
    <style:style style:name="P4" style:family="paragraph" style:parent-style-name="內文">
      <style:paragraph-properties fo:line-height="0.635cm"/>
      <style:text-properties style:font-name="Cambria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Cambria" style:font-name-asian="標楷體"/>
    </style:style>
    <style:style style:name="P6" style:family="paragraph" style:parent-style-name="內文">
      <style:paragraph-properties style:snap-to-layout-grid="false"/>
      <style:text-properties style:font-name="Cambria" style:font-name-asian="標楷體"/>
    </style:style>
    <style:style style:name="P7" style:family="paragraph" style:parent-style-name="內文">
      <style:paragraph-properties fo:text-align="justify" style:justify-single-word="false" style:snap-to-layout-grid="false"/>
      <style:text-properties style:font-name="Cambria" style:font-name-asian="標楷體"/>
    </style:style>
    <style:style style:name="P8" style:family="paragraph" style:parent-style-name="內文">
      <style:text-properties fo:color="#000000" style:font-name="Cambria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635cm" fo:text-align="justify" style:justify-single-word="false" style:snap-to-layout-grid="false"/>
      <style:text-properties fo:color="#000000" style:font-name="Cambria" fo:font-size="14pt" style:font-name-asian="標楷體" style:font-size-asian="14pt" style:font-size-complex="14pt"/>
    </style:style>
    <style:style style:name="P10" style:family="paragraph" style:parent-style-name="內文">
      <style:paragraph-properties fo:text-align="center" style:justify-single-word="false"/>
      <style:text-properties fo:color="#000000" style:font-name="Cambria" style:font-name-asian="標楷體" style:font-name-complex="Arial" style:font-size-complex="12pt"/>
    </style:style>
    <style:style style:name="P11" style:family="paragraph" style:parent-style-name="內文">
      <style:paragraph-properties fo:text-align="center" style:justify-single-word="false" style:snap-to-layout-grid="false">
        <style:tab-stops>
          <style:tab-stop style:position="1.693cm"/>
        </style:tab-stops>
      </style:paragraph-properties>
      <style:text-properties fo:color="#000000" style:font-name="Cambria" fo:font-weight="bold" style:font-name-asian="標楷體" style:font-weight-asian="bold"/>
    </style:style>
    <style:style style:name="P12" style:family="paragraph" style:parent-style-name="內文">
      <style:paragraph-properties fo:line-height="0.635cm">
        <style:tab-stops>
          <style:tab-stop style:position="0.2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line-height="0.635cm"/>
    </style:style>
    <style:style style:name="P14" style:family="paragraph" style:parent-style-name="內文">
      <style:paragraph-properties fo:text-align="justify" style:justify-single-word="false" style:snap-to-layout-grid="false"/>
      <style:text-properties style:font-name="微軟正黑體" fo:font-size="11pt" fo:font-style="italic" fo:font-weight="bold" style:font-name-asian="微軟正黑體" style:font-size-asian="11pt" style:font-style-asian="italic" style:font-weight-asian="bold" style:font-size-complex="11pt"/>
    </style:style>
    <style:style style:name="P15" style:family="paragraph" style:parent-style-name="頁尾">
      <style:paragraph-properties fo:text-align="center" style:justify-single-word="false"/>
    </style:style>
    <style:style style:name="P16" style:family="paragraph" style:parent-style-name="內文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Cambria" fo:font-size="24pt" fo:font-weight="bold" style:font-name-asian="標楷體" style:font-size-asian="24pt" style:font-weight-asian="bold" style:font-size-complex="24pt"/>
    </style:style>
    <style:style style:name="P17" style:family="paragraph" style:parent-style-name="內文">
      <style:paragraph-properties fo:margin-left="0.988cm" fo:margin-right="0cm" fo:margin-top="0.423cm" fo:margin-bottom="0cm" loext:contextual-spacing="false" fo:text-indent="-0.988cm" style:auto-text-indent="false">
        <style:tab-stops/>
      </style:paragraph-properties>
    </style:style>
    <style:style style:name="P18" style:family="paragraph" style:parent-style-name="內文">
      <style:paragraph-properties fo:margin-left="0.968cm" fo:margin-right="0cm" fo:margin-top="0.423cm" fo:margin-bottom="0cm" loext:contextual-spacing="false" fo:text-indent="-0.968cm" style:auto-text-indent="false">
        <style:tab-stops/>
      </style:paragraph-properties>
    </style:style>
    <style:style style:name="P19" style:family="paragraph" style:parent-style-name="內文">
      <style:paragraph-properties fo:margin-top="0.423cm" fo:margin-bottom="0cm" loext:contextual-spacing="false"/>
    </style:style>
    <style:style style:name="P20" style:family="paragraph" style:parent-style-name="內文">
      <style:paragraph-properties fo:margin-top="0.423cm" fo:margin-bottom="0cm" loext:contextual-spacing="false" fo:line-height="0.635cm">
        <style:tab-stops>
          <style:tab-stop style:position="0.25cm"/>
        </style:tab-stops>
      </style:paragraph-properties>
    </style:style>
    <style:style style:name="P21" style:family="paragraph" style:parent-style-name="內文">
      <style:paragraph-properties fo:margin-left="1.249cm" fo:margin-right="0cm" fo:margin-top="0cm" fo:margin-bottom="0.318cm" loext:contextual-spacing="false" fo:line-height="0.635cm" fo:text-indent="-1.249cm" style:auto-text-indent="false">
        <style:tab-stops>
          <style:tab-stop style:position="-0.998cm"/>
        </style:tab-stops>
      </style:paragraph-properties>
      <style:text-properties fo:color="#000000" style:font-name="Cambria" fo:font-size="14pt" style:font-name-asian="標楷體" style:font-size-asian="14pt" style:font-size-complex="14pt"/>
    </style:style>
    <style:style style:name="P22" style:family="paragraph" style:parent-style-name="內文">
      <style:paragraph-properties fo:margin-left="2.893cm" fo:margin-right="0cm" fo:line-height="0.635cm" fo:text-align="justify" style:justify-single-word="false" fo:text-indent="-1.293cm" style:auto-text-indent="false">
        <style:tab-stops>
          <style:tab-stop style:position="-2.642cm"/>
        </style:tab-stops>
      </style:paragraph-properties>
    </style:style>
    <style:style style:name="P23" style:family="paragraph" style:parent-style-name="內文">
      <style:paragraph-properties fo:margin-left="1.251cm" fo:margin-right="0cm" fo:margin-top="0cm" fo:margin-bottom="0.318cm" loext:contextual-spacing="false" fo:line-height="0.635cm" fo:text-indent="-0.903cm" style:auto-text-indent="false">
        <style:tab-stops>
          <style:tab-stop style:position="-1cm"/>
          <style:tab-stop style:position="15.002cm"/>
        </style:tab-stops>
      </style:paragraph-properties>
      <style:text-properties fo:color="#000000" style:font-name="Cambria" fo:font-size="14pt" style:font-name-asian="標楷體" style:font-size-asian="14pt" style:font-size-complex="14pt"/>
    </style:style>
    <style:style style:name="P24" style:family="paragraph" style:parent-style-name="內文">
      <style:paragraph-properties fo:margin-left="1.598cm" fo:margin-right="0cm" fo:line-height="0.635cm" fo:text-indent="0cm" style:auto-text-indent="false">
        <style:tab-stops/>
      </style:paragraph-properties>
      <style:text-properties style:font-name="Cambria" fo:font-size="14pt" fo:font-weight="bold" style:font-name-asian="標楷體" style:font-size-asian="14pt" style:font-weight-asian="bold" style:font-name-complex="Arial" style:font-size-complex="14pt"/>
    </style:style>
    <style:style style:name="P25" style:family="paragraph" style:parent-style-name="內文">
      <style:paragraph-properties fo:margin-left="1.5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內文">
      <style:paragraph-properties fo:margin-left="1.58cm" fo:margin-right="0cm" fo:line-height="0.635cm" fo:text-indent="0cm" style:auto-text-indent="false">
        <style:tab-stops/>
      </style:paragraph-properties>
    </style:style>
    <style:style style:name="P27" style:family="paragraph" style:parent-style-name="內文">
      <style:paragraph-properties fo:margin-left="1.58cm" fo:margin-right="0cm" fo:line-height="0.635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8" style:family="paragraph" style:parent-style-name="內文">
      <style:paragraph-properties fo:margin-left="5.258cm" fo:margin-right="0cm" fo:line-height="0.635cm" fo:text-align="justify" style:justify-single-word="false" fo:text-indent="-0.009cm" style:auto-text-indent="false" style:snap-to-layout-grid="false">
        <style:tab-stops/>
      </style:paragraph-properties>
    </style:style>
    <style:style style:name="P29" style:family="paragraph" style:parent-style-name="內文">
      <style:paragraph-properties fo:margin-left="3.291cm" fo:margin-right="0cm" fo:line-height="0.635cm" fo:text-align="justify" style:justify-single-word="false" fo:text-indent="0.095cm" style:auto-text-indent="false" style:snap-to-layout-grid="false">
        <style:tab-stops/>
      </style:paragraph-properties>
    </style:style>
    <style:style style:name="P30" style:family="paragraph" style:parent-style-name="內文">
      <style:paragraph-properties fo:margin-left="0cm" fo:margin-right="0cm" fo:line-height="0.635cm" fo:text-align="justify" style:justify-single-word="false" fo:text-indent="3.39cm" style:auto-text-indent="false" style:snap-to-layout-grid="false"/>
    </style:style>
    <style:style style:name="P31" style:family="paragraph" style:parent-style-name="內文">
      <style:paragraph-properties fo:margin-left="0cm" fo:margin-right="0cm" fo:line-height="0.635cm" fo:text-align="justify" style:justify-single-word="false" fo:text-indent="5.08cm" style:auto-text-indent="false" style:snap-to-layout-grid="false"/>
      <style:text-properties fo:color="#000000" style:font-name="Cambria" fo:font-size="14pt" style:font-name-asian="標楷體" style:font-size-asian="14pt" style:font-size-complex="14pt"/>
    </style:style>
    <style:style style:name="P32" style:family="paragraph" style:parent-style-name="內文">
      <style:paragraph-properties fo:margin-left="0.998cm" fo:margin-right="0cm" fo:margin-top="0.423cm" fo:margin-bottom="0cm" loext:contextual-spacing="false" fo:text-indent="-0.998cm" style:auto-text-indent="false">
        <style:tab-stops/>
      </style:paragraph-properties>
    </style:style>
    <style:style style:name="P33" style:family="paragraph" style:parent-style-name="內文">
      <style:paragraph-properties fo:margin-left="0.25cm" fo:margin-right="0cm" fo:line-height="0.706cm" fo:text-indent="0cm" style:auto-text-indent="false">
        <style:tab-stops>
          <style:tab-stop style:position="0cm"/>
          <style:tab-stop style:position="0.25cm"/>
          <style:tab-stop style:position="1.02cm"/>
        </style:tab-stops>
      </style:paragraph-properties>
    </style:style>
    <style:style style:name="P34" style:family="paragraph" style:parent-style-name="內文">
      <style:paragraph-properties fo:margin-left="-1.058cm" fo:margin-right="0cm" fo:text-align="justify" style:justify-single-word="false" fo:text-indent="0cm" style:auto-text-indent="false" style:snap-to-layout-grid="false">
        <style:tab-stops/>
      </style:paragraph-properties>
      <style:text-properties fo:color="#222222" style:font-name="Cambria" fo:font-size="11pt" fo:font-style="italic" fo:font-weight="bold" fo:background-color="#ffffff" style:font-name-asian="Microsoft JhengHei UI" style:font-size-asian="11pt" style:font-style-asian="italic" style:font-weight-asian="bold" style:font-name-complex="Helvetica" style:font-size-complex="11pt"/>
    </style:style>
    <style:style style:name="P35" style:family="paragraph" style:parent-style-name="內文">
      <style:paragraph-properties fo:margin-left="-1.058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內文">
      <style:paragraph-properties fo:margin-left="-1.05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內文">
      <style:paragraph-properties fo:margin-left="-1.05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fo:font-size="11pt" fo:font-style="italic" fo:font-weight="bold" style:font-name-asian="微軟正黑體" style:font-size-asian="11pt" style:font-style-asian="italic" style:font-weight-asian="bold" style:font-size-complex="11pt"/>
    </style:style>
    <style:style style:name="P38" style:family="paragraph" style:parent-style-name="內文">
      <style:paragraph-properties fo:margin-left="-1.058cm" fo:margin-right="0cm" fo:text-align="justify" style:justify-single-word="false" fo:text-indent="0cm" style:auto-text-indent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39" style:family="paragraph" style:parent-style-name="內文">
      <style:paragraph-properties fo:margin-left="-1.05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40" style:family="paragraph" style:parent-style-name="內文">
      <style:paragraph-properties fo:margin-left="-1.058cm" fo:margin-right="0cm" fo:text-align="justify" style:justify-single-word="false" fo:text-indent="0cm" style:auto-text-indent="false" style:snap-to-layout-grid="false">
        <style:tab-stops>
          <style:tab-stop style:position="6.56cm"/>
        </style:tab-stops>
      </style:paragraph-properties>
      <style:text-properties style:font-name="微軟正黑體" fo:font-size="11pt" style:font-name-asian="微軟正黑體" style:font-size-asian="11pt" style:font-size-complex="11pt"/>
    </style:style>
    <style:style style:name="P41" style:family="paragraph" style:parent-style-name="內文">
      <style:paragraph-properties fo:margin-left="-1.058cm" fo:margin-right="0cm" fo:text-align="justify" style:justify-single-word="false" fo:text-indent="0cm" style:auto-text-indent="false">
        <style:tab-stops/>
      </style:paragraph-properties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42" style:family="paragraph" style:parent-style-name="內文">
      <style:paragraph-properties fo:margin-left="-1.05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43" style:family="paragraph" style:parent-style-name="內文">
      <style:paragraph-properties fo:margin-left="-1.058cm" fo:margin-right="0cm" fo:text-align="justify" style:justify-single-word="false" fo:text-indent="0cm" style:auto-text-indent="false">
        <style:tab-stops/>
      </style:paragraph-properties>
      <style:text-properties fo:color="#9bbb59" style:font-name="微軟正黑體" fo:font-size="11pt" style:font-name-asian="微軟正黑體" style:font-size-asian="11pt" style:font-size-complex="11pt"/>
    </style:style>
    <style:style style:name="P44" style:family="paragraph" style:parent-style-name="內文">
      <style:paragraph-properties fo:margin-left="-1.058cm" fo:margin-right="0cm" fo:margin-top="0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內文">
      <style:paragraph-properties fo:margin-left="-1.058cm" fo:margin-right="0cm" fo:margin-top="0cm" fo:margin-bottom="0.127cm" loext:contextual-spacing="false" fo:text-align="justify" style:justify-single-word="false" fo:text-indent="0cm" style:auto-text-indent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46" style:family="paragraph" style:parent-style-name="內文">
      <style:paragraph-properties fo:margin-left="-1.058cm" fo:margin-right="0cm" fo:margin-top="0cm" fo:margin-bottom="0.127cm" loext:contextual-spacing="false" fo:text-align="justify" style:justify-single-word="false" fo:text-indent="0cm" style:auto-text-indent="false">
        <style:tab-stops/>
      </style:paragraph-properties>
      <style:text-properties fo:text-transform="uppercase" fo:color="#9bbb59" style:font-name="微軟正黑體" fo:font-size="11pt" style:font-name-asian="微軟正黑體" style:font-size-asian="11pt" style:font-size-complex="11pt"/>
    </style:style>
    <style:style style:name="P47" style:family="paragraph" style:parent-style-name="內文">
      <style:paragraph-properties fo:margin-left="-1.058cm" fo:margin-right="0cm" fo:text-align="justify" style:justify-single-word="false" fo:text-indent="0.882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48" style:family="paragraph" style:parent-style-name="內文">
      <style:paragraph-properties fo:margin-left="-1.058cm" fo:margin-right="0cm" fo:text-indent="0.882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 style:font-size-complex="11pt"/>
    </style:style>
    <style:style style:name="P49" style:family="paragraph" style:parent-style-name="區段標題">
      <style:paragraph-properties fo:margin-top="0cm" fo:margin-bottom="0cm" loext:contextual-spacing="false" fo:text-align="center" style:justify-single-word="false" style:snap-to-layout-grid="false"/>
    </style:style>
    <style:style style:name="P50" style:family="paragraph" style:parent-style-name="區段標題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Cambria" fo:font-size="12pt" style:font-name-asian="標楷體" style:font-size-asian="12pt" style:font-size-complex="12pt"/>
    </style:style>
    <style:style style:name="P51" style:family="paragraph" style:parent-style-name="區段標題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Cambria" fo:font-size="12pt" style:font-name-asian="標楷體" style:font-size-asian="12pt" style:font-size-complex="12pt"/>
    </style:style>
    <style:style style:name="P52" style:family="paragraph" style:parent-style-name="區段標題" style:list-style-name="L12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Cambria" fo:font-size="12pt" style:font-name-asian="標楷體" style:font-size-asian="12pt" style:font-size-complex="12pt"/>
    </style:style>
    <style:style style:name="P53" style:family="paragraph" style:parent-style-name="區段標題">
      <style:paragraph-properties fo:margin-top="0cm" fo:margin-bottom="0cm" loext:contextual-spacing="false" fo:text-align="justify" style:justify-single-word="false" style:snap-to-layout-grid="false"/>
    </style:style>
    <style:style style:name="P54" style:family="paragraph" style:parent-style-name="區段標題">
      <style:paragraph-properties fo:margin-left="-1.058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微軟正黑體" style:font-name-asian="微軟正黑體" style:font-size-complex="11pt"/>
    </style:style>
    <style:style style:name="P55" style:family="paragraph" style:parent-style-name="區段標題">
      <style:paragraph-properties fo:margin-left="-1.058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區段標題">
      <style:paragraph-properties fo:margin-left="-1.058cm" fo:margin-right="0cm" fo:margin-top="0cm" fo:margin-bottom="0.127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use-window-font-color="true" style:font-name="微軟正黑體" style:font-name-asian="微軟正黑體" style:font-size-complex="11pt"/>
    </style:style>
    <style:style style:name="P57" style:family="paragraph" style:parent-style-name="區段標題">
      <style:paragraph-properties fo:margin-left="-1.058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區段標題">
      <style:paragraph-properties fo:margin-left="-1.058cm" fo:margin-right="0cm" fo:text-indent="0cm" style:auto-text-indent="false">
        <style:tab-stops/>
      </style:paragraph-properties>
    </style:style>
    <style:style style:name="P59" style:family="paragraph" style:parent-style-name="區段標題">
      <style:paragraph-properties fo:margin-left="-1.058cm" fo:margin-right="0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 style:font-size-complex="11pt"/>
    </style:style>
    <style:style style:name="P60" style:family="paragraph" style:parent-style-name="清單段落" style:list-style-name="L10">
      <style:paragraph-properties fo:margin-left="1.251cm" fo:margin-right="0cm" fo:line-height="0.635cm" fo:text-indent="-1.012cm" style:auto-text-indent="false">
        <style:tab-stops>
          <style:tab-stop style:position="0cm"/>
        </style:tab-stops>
      </style:paragraph-properties>
    </style:style>
    <style:style style:name="P61" style:family="paragraph" style:parent-style-name="清單段落" style:list-style-name="L10">
      <style:paragraph-properties fo:margin-left="1.251cm" fo:margin-right="0cm" fo:line-height="0.635cm" fo:text-indent="-1.012cm" style:auto-text-indent="false">
        <style:tab-stops>
          <style:tab-stop style:position="0cm"/>
        </style:tab-stops>
      </style:paragraph-properties>
      <style:text-properties style:font-name="Cambria" fo:font-size="14pt" fo:font-weight="bold" style:font-name-asian="標楷體" style:font-size-asian="14pt" style:font-weight-asian="bold" style:font-size-complex="14pt"/>
    </style:style>
    <style:style style:name="P62" style:family="paragraph" style:parent-style-name="清單段落" style:list-style-name="L9">
      <style:paragraph-properties fo:margin-left="1.251cm" fo:margin-right="0cm" fo:line-height="0.635cm" fo:text-indent="-0.499cm" style:auto-text-indent="false">
        <style:tab-stops/>
      </style:paragraph-properties>
      <style:text-properties style:font-name="Cambria" fo:font-size="14pt" style:font-name-asian="標楷體" style:font-size-asian="14pt" style:font-size-complex="14pt"/>
    </style:style>
    <style:style style:name="P63" style:family="paragraph" style:parent-style-name="清單段落" style:list-style-name="L9">
      <style:paragraph-properties fo:margin-left="1.251cm" fo:margin-right="0cm" fo:line-height="0.635cm" fo:text-indent="-0.499cm" style:auto-text-indent="false">
        <style:tab-stops/>
      </style:paragraph-properties>
    </style:style>
    <style:style style:name="P64" style:family="paragraph" style:parent-style-name="Text_20_body" style:list-style-name="L9">
      <style:text-properties style:font-name="Cambria" fo:font-size="14pt" fo:font-weight="bold" style:font-name-asian="標楷體" style:font-size-asian="14pt" style:font-weight-asian="bold" style:font-size-complex="14pt"/>
    </style:style>
    <style:style style:name="P65" style:family="paragraph" style:parent-style-name="內文" style:master-page-name="MP0">
      <style:paragraph-properties fo:text-align="center" style:justify-single-word="false" style:page-number="auto" fo:break-before="page"/>
      <style:text-properties style:font-name="Cambria" fo:font-size="24pt" fo:font-weight="bold" style:font-name-asian="標楷體" style:font-size-asian="24pt" style:font-weight-asian="bold" style:font-size-complex="24pt"/>
    </style:style>
    <style:style style:name="P66" style:family="paragraph" style:parent-style-name="Text_20_body" style:list-style-name="L11">
      <style:paragraph-properties fo:margin-left="1.251cm" fo:margin-right="0cm" fo:line-height="0.635cm" fo:text-indent="-0.499cm" style:auto-text-indent="false">
        <style:tab-stops>
          <style:tab-stop style:position="-4.196cm"/>
        </style:tab-stops>
      </style:paragraph-properties>
    </style:style>
    <style:style style:name="P67" style:family="paragraph" style:parent-style-name="Text_20_body" style:list-style-name="L11">
      <style:paragraph-properties fo:margin-left="1.251cm" fo:margin-right="0cm" fo:margin-top="0.423cm" fo:margin-bottom="0cm" loext:contextual-spacing="false" fo:line-height="0.635cm" fo:text-indent="-0.499cm" style:auto-text-indent="false">
        <style:tab-stops>
          <style:tab-stop style:position="-4.196cm"/>
        </style:tab-stops>
      </style:paragraph-properties>
    </style:style>
    <style:style style:name="P68" style:family="paragraph" style:parent-style-name="Text_20_body" style:list-style-name="L11">
      <style:paragraph-properties fo:margin-top="0.423cm" fo:margin-bottom="0cm" loext:contextual-spacing="false" fo:line-height="0.635cm">
        <style:tab-stops>
          <style:tab-stop style:position="-7.74cm"/>
        </style:tab-stops>
      </style:paragraph-properties>
      <style:text-properties style:font-name="Cambria" fo:font-size="14pt" style:font-name-asian="標楷體" style:font-size-asian="14pt" style:font-name-complex="Arial" style:font-size-complex="14pt"/>
    </style:style>
    <style:style style:name="P69" style:family="paragraph" style:parent-style-name="Text_20_body" style:list-style-name="L13">
      <style:paragraph-properties fo:margin-left="2.522cm" fo:margin-right="0cm" fo:line-height="0.706cm" fo:text-align="justify" style:justify-single-word="false" fo:text-indent="-2.272cm" style:auto-text-indent="false">
        <style:tab-stops>
          <style:tab-stop style:position="-2.272cm"/>
          <style:tab-stop style:position="-2.021cm"/>
          <style:tab-stop style:position="-1.252cm"/>
          <style:tab-stop style:position="0cm"/>
        </style:tab-stops>
      </style:paragraph-properties>
    </style:style>
    <style:style style:name="P70" style:family="paragraph" style:parent-style-name="Text_20_body" style:list-style-name="L13">
      <style:paragraph-properties fo:margin-left="2.522cm" fo:margin-right="0cm" fo:line-height="0.706cm" fo:text-align="justify" style:justify-single-word="false" fo:text-indent="-2.272cm" style:auto-text-indent="false">
        <style:tab-stops>
          <style:tab-stop style:position="-2.272cm"/>
          <style:tab-stop style:position="-2.021cm"/>
          <style:tab-stop style:position="-1.272cm"/>
        </style:tab-stops>
      </style:paragraph-properties>
    </style:style>
    <style:style style:name="P71" style:family="paragraph" style:parent-style-name="內文" style:master-page-name="MPF1">
      <style:paragraph-properties fo:margin-left="-1.058cm" fo:margin-right="0cm" fo:text-align="justify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72" style:family="paragraph" style:parent-style-name="內文" style:master-page-name="MPF2">
      <style:paragraph-properties style:page-number="auto" fo:break-before="page">
        <style:tab-stops>
          <style:tab-stop style:position="13.635cm"/>
        </style:tab-stops>
      </style:paragraph-properties>
      <style:text-properties style:font-name="微軟正黑體" fo:font-size="11pt" style:font-name-asian="微軟正黑體" style:font-size-asian="11pt" style:font-size-complex="11pt"/>
    </style:style>
    <style:style style:name="P73" style:family="paragraph">
      <style:paragraph-properties fo:margin-left="0cm" fo:margin-right="-0.408cm" fo:text-indent="0cm"/>
    </style:style>
    <style:style style:name="P74" style:family="paragraph">
      <style:paragraph-properties fo:margin-left="0.635cm" fo:margin-right="-0.408cm" fo:text-indent="0cm">
        <style:tab-stops/>
      </style:paragraph-properties>
    </style:style>
    <style:style style:name="P75" style:family="paragraph">
      <loext:graphic-properties draw:fill="none"/>
      <style:paragraph-properties style:writing-mode="lr-tb" style:font-independent-line-spacing="false"/>
    </style:style>
    <style:style style:name="P76" style:family="paragraph">
      <style:paragraph-properties fo:margin-left="0cm" fo:margin-right="0cm" fo:text-indent="1.27cm"/>
    </style:style>
    <style:style style:name="P77" style:family="paragraph">
      <loext:graphic-properties draw:fill="none"/>
    </style:style>
    <style:style style:name="T1" style:family="text">
      <style:text-properties style:font-name="Cambria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Cambria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Cambria" fo:font-size="14pt" style:font-name-asian="標楷體" style:font-size-asian="14pt" style:font-size-complex="14pt"/>
    </style:style>
    <style:style style:name="T4" style:family="text">
      <style:text-properties style:font-name="Cambria" fo:font-size="14pt" style:font-name-asian="標楷體" style:font-size-asian="14pt" style:font-name-complex="Arial" style:font-size-complex="14pt"/>
    </style:style>
    <style:style style:name="T5" style:family="text">
      <style:text-properties style:font-name="Cambria" fo:font-size="14pt" fo:background-color="#ffffff" loext:char-shading-value="0" style:font-name-asian="標楷體" style:font-size-asian="14pt" style:font-name-complex="Arial" style:font-size-complex="14pt"/>
    </style:style>
    <style:style style:name="T6" style:family="text">
      <style:text-properties style:font-name="Cambria" style:font-name-asian="標楷體" style:font-name-complex="Arial" style:font-size-complex="12pt"/>
    </style:style>
    <style:style style:name="T7" style:family="text">
      <style:text-properties style:font-name="Cambria" fo:font-weight="bold" style:font-name-asian="標楷體" style:font-weight-asian="bold" style:font-name-complex="Arial" style:font-size-complex="12pt"/>
    </style:style>
    <style:style style:name="T8" style:family="text">
      <style:text-properties style:font-name="Cambria" fo:font-size="11pt" fo:font-style="italic" fo:font-weight="bold" style:font-name-asian="Microsoft JhengHei UI" style:font-size-asian="11pt" style:font-style-asian="italic" style:font-weight-asian="bold" style:font-size-complex="14pt"/>
    </style:style>
    <style:style style:name="T9" style:family="text">
      <style:text-properties fo:color="#000000" style:font-name="Cambria" fo:font-size="14pt" style:font-name-asian="標楷體" style:font-size-asian="14pt" style:font-size-complex="14pt"/>
    </style:style>
    <style:style style:name="T10" style:family="text">
      <style:text-properties fo:color="#000000" style:font-name="Cambria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Cambria" fo:font-size="14pt" style:font-name-asian="Microsoft JhengHei UI" style:font-size-asian="14pt" style:font-size-complex="14pt"/>
    </style:style>
    <style:style style:name="T12" style:family="text">
      <style:text-properties fo:color="#000000" style:font-name="Cambria" fo:font-weight="bold" style:font-name-asian="標楷體" style:font-weight-asian="bold"/>
    </style:style>
    <style:style style:name="T13" style:family="text">
      <style:text-properties fo:color="#000000" style:font-name="Cambria" fo:font-weight="bold" style:font-name-asian="標楷體" style:font-weight-asian="bold" style:font-size-complex="12pt"/>
    </style:style>
    <style:style style:name="T14" style:family="text">
      <style:text-properties fo:color="#000000" style:font-name="Cambria" style:font-name-asian="標楷體" style:font-size-complex="12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000000" style:font-name="標楷體" fo:font-weight="bold" style:font-name-asian="標楷體" style:font-weight-asian="bold" style:font-size-complex="12pt"/>
    </style:style>
    <style:style style:name="T18" style:family="text">
      <style:text-properties fo:color="#000000" style:font-name="標楷體" style:font-name-asian="標楷體" style:font-size-complex="12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22" style:family="text">
      <style:text-properties style:font-name="標楷體" style:font-name-asian="標楷體" style:font-name-complex="Arial" style:font-size-complex="12pt"/>
    </style:style>
    <style:style style:name="T23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24" style:family="text">
      <style:text-properties style:use-window-font-color="true" style:font-name="Cambria" fo:font-size="12pt" style:font-name-asian="標楷體" style:font-size-asian="12pt" style:font-size-complex="12pt"/>
    </style:style>
    <style:style style:name="T25" style:family="text">
      <style:text-properties style:use-window-font-color="true" style:font-name="微軟正黑體" fo:background-color="#ffffff" loext:char-shading-value="0" style:font-name-asian="微軟正黑體" style:font-size-complex="11pt"/>
    </style:style>
    <style:style style:name="T26" style:family="text">
      <style:text-properties fo:color="#222222" style:font-name="微軟正黑體" fo:font-size="11pt" fo:font-style="italic" fo:font-weight="bold" fo:background-color="#ffffff" loext:char-shading-value="0" style:font-name-asian="微軟正黑體" style:font-size-asian="11pt" style:font-style-asian="italic" style:font-weight-asian="bold" style:font-name-complex="Helvetica" style:font-size-complex="11pt"/>
    </style:style>
    <style:style style:name="T27" style:family="text">
      <style:text-properties style:font-name="微軟正黑體" fo:font-size="11pt" fo:font-style="italic" fo:font-weight="bold" style:font-name-asian="微軟正黑體" style:font-size-asian="11pt" style:font-style-asian="italic" style:font-weight-asian="bold" style:font-size-complex="11pt"/>
    </style:style>
    <style:style style:name="T28" style:family="text">
      <style:text-properties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1pt" style:font-weight-asian="bold" style:font-size-complex="11pt"/>
    </style:style>
    <style:style style:name="T29" style:family="text">
      <style:text-properties style:font-name="微軟正黑體" fo:font-size="11pt" style:font-name-asian="微軟正黑體" style:font-size-asian="11pt" style:font-size-complex="11pt"/>
    </style:style>
    <style:style style:name="T30" style:family="text">
      <style:text-properties style:font-name="微軟正黑體" fo:font-size="11pt" fo:background-color="#ffffff" loext:char-shading-value="0" style:font-name-asian="微軟正黑體" style:font-size-asian="11pt" style:font-size-complex="11pt"/>
    </style:style>
    <style:style style:name="T31" style:family="text"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T32" style:family="text">
      <style:text-properties style:font-name="微軟正黑體" style:font-name-asian="微軟正黑體" style:font-size-complex="11pt"/>
    </style:style>
    <style:style style:name="T33" style:family="text">
      <style:text-properties fo:color="#212121" style:font-name="微軟正黑體" fo:font-size="11pt" fo:background-color="#ffffff" loext:char-shading-value="0" style:font-name-asian="微軟正黑體" style:font-size-asian="11pt" style:font-name-complex="Arial" style:font-size-complex="11pt"/>
    </style:style>
    <style:style style:name="T34" style:family="text"/>
    <style:style style:name="T35" style:family="text">
      <style:text-properties style:font-name="Microsoft JhengHei UI" style:font-name-asian="Microsoft JhengHei UI" style:font-size-complex="30pt"/>
    </style:style>
    <style:style style:name="T36" style:family="text">
      <style:text-properties style:font-name="Microsoft JhengHei UI" fo:font-size="14pt" style:font-name-asian="Microsoft JhengHei UI" style:font-size-asian="14pt"/>
    </style:style>
    <style:style style:name="T37" style:family="text">
      <style:text-properties fo:font-size="11pt" style:font-size-asian="11pt"/>
    </style:style>
    <style:style style:name="T38" style:family="text">
      <style:text-properties style:font-name="Microsoft JhengHei UI" fo:font-size="11pt" style:font-name-asian="Microsoft JhengHei UI" style:font-size-asian="11pt"/>
    </style:style>
    <style:style style:name="T39" style:family="text">
      <style:text-properties fo:color="#7f7f7f" style:font-name="Microsoft JhengHei UI" fo:font-size="11pt" style:font-name-asian="Microsoft JhengHei UI" style:font-size-asian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right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bottom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254cm" fo:border="none" style:writing-mode="lr-tb" draw:textarea-vertical-align="top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suffix="、" style:num-format="一, 二, 三, ...">
        <style:list-level-properties text:min-label-width="1.27cm"/>
      </text:list-level-style-number>
      <text:list-level-style-number text:level="2" text:style-name="WW_5f_CharLFO2LVL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0.751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LVL1" style:num-prefix="(" style:num-suffix=")" style:num-format="1">
        <style:list-level-properties text:space-before="0.238cm" text:min-label-width="1.27cm"/>
      </text:list-level-style-number>
      <text:list-level-style-number text:level="2" style:num-suffix="、" style:num-format="甲, 乙, 丙, ...">
        <style:list-level-properties text:space-before="1.084cm" text:min-label-width="0.847cm"/>
      </text:list-level-style-number>
      <text:list-level-style-number text:level="3" style:num-suffix="." style:num-format="i">
        <style:list-level-properties text:space-before="1.931cm" text:min-label-width="0.847cm" fo:text-align="end"/>
      </text:list-level-style-number>
      <text:list-level-style-number text:level="4" style:num-suffix="." style:num-format="1">
        <style:list-level-properties text:space-before="2.778cm" text:min-label-width="0.847cm"/>
      </text:list-level-style-number>
      <text:list-level-style-number text:level="5" style:num-suffix="、" style:num-format="甲, 乙, 丙, ...">
        <style:list-level-properties text:space-before="3.624cm" text:min-label-width="0.847cm"/>
      </text:list-level-style-number>
      <text:list-level-style-number text:level="6" style:num-suffix="." style:num-format="i">
        <style:list-level-properties text:space-before="4.471cm" text:min-label-width="0.847cm" fo:text-align="end"/>
      </text:list-level-style-number>
      <text:list-level-style-number text:level="7" style:num-suffix="." style:num-format="1">
        <style:list-level-properties text:space-before="5.318cm" text:min-label-width="0.847cm"/>
      </text:list-level-style-number>
      <text:list-level-style-number text:level="8" style:num-suffix="、" style:num-format="甲, 乙, 丙, ...">
        <style:list-level-properties text:space-before="6.164cm" text:min-label-width="0.847cm"/>
      </text:list-level-style-number>
      <text:list-level-style-number text:level="9" style:num-suffix="." style:num-format="i">
        <style:list-level-properties text:space-before="7.01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4LVL1" style:num-suffix="." style:num-format="1">
        <style:list-level-properties text:space-before="0.751cm" text:min-label-width="0.847cm"/>
      </text:list-level-style-number>
      <text:list-level-style-number text:level="2" text:style-name="WW_5f_CharLFO4LVL2" style:num-suffix="、" style:num-format="甲, 乙, 丙, ...">
        <style:list-level-properties text:space-before="1.598cm" text:min-label-width="0.847cm"/>
      </text:list-level-style-number>
      <text:list-level-style-number text:level="3" style:num-suffix="." style:num-format="i">
        <style:list-level-properties text:space-before="2.444cm" text:min-label-width="0.847cm" fo:text-align="end"/>
      </text:list-level-style-number>
      <text:list-level-style-number text:level="4" style:num-suffix="." style:num-format="1">
        <style:list-level-properties text:space-before="3.291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4.138cm" text:min-label-width="0.847cm"/>
      </text:list-level-style-number>
      <text:list-level-style-number text:level="6" style:num-suffix="." style:num-format="i">
        <style:list-level-properties text:space-before="4.984cm" text:min-label-width="0.847cm" fo:text-align="end"/>
      </text:list-level-style-number>
      <text:list-level-style-number text:level="7" style:num-suffix="." style:num-format="1">
        <style:list-level-properties text:space-before="5.831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6.678cm" text:min-label-width="0.847cm"/>
      </text:list-level-style-number>
      <text:list-level-style-number text:level="9" style:num-suffix="." style:num-format="i">
        <style:list-level-properties text:space-before="7.5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、" style:num-format="1">
        <style:list-level-properties text:space-before="0.582cm" text:min-label-width="1.27cm"/>
      </text:list-level-style-number>
      <text:list-level-style-number text:level="2" text:style-name="WW_5f_CharLFO6LVL2" style:num-suffix="、" style:num-format="甲, 乙, 丙, ...">
        <style:list-level-properties text:space-before="1.693cm" text:min-label-width="0.847cm"/>
      </text:list-level-style-number>
      <text:list-level-style-number text:level="3" text:style-name="WW_5f_CharLFO6LVL3" style:num-prefix="(" style:num-suffix=")" style:num-format="1">
        <style:list-level-properties text:min-label-width="1.27cm"/>
      </text:list-level-style-number>
      <text:list-level-style-number text:level="4" style:num-suffix="." style:num-format="1">
        <style:list-level-properties text:space-before="3.122cm" text:min-label-width="0.635cm"/>
      </text:list-level-style-number>
      <text:list-level-style-number text:level="5" style:num-suffix="、" style:num-format="甲, 乙, 丙, ...">
        <style:list-level-properties text:space-before="3.968cm" text:min-label-width="0.847cm"/>
      </text:list-level-style-number>
      <text:list-level-style-number text:level="6" style:num-suffix="." style:num-format="i">
        <style:list-level-properties text:space-before="4.815cm" text:min-label-width="0.847cm" fo:text-align="end"/>
      </text:list-level-style-number>
      <text:list-level-style-number text:level="7" style:num-suffix="." style:num-format="1">
        <style:list-level-properties text:space-before="5.662cm" text:min-label-width="0.847cm"/>
      </text:list-level-style-number>
      <text:list-level-style-number text:level="8" style:num-suffix="、" style:num-format="甲, 乙, 丙, ...">
        <style:list-level-properties text:space-before="6.508cm" text:min-label-width="0.847cm"/>
      </text:list-level-style-number>
      <text:list-level-style-number text:level="9" style:num-suffix="." style:num-format="i">
        <style:list-level-properties text:space-before="7.3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c0504d" svg:stroke-opacity="100%" draw:stroke-linejoin="round" draw:fill="none" fo:padding-top="-0.025cm" fo:padding-bottom="-0.025cm" fo:padding-left="-0.025cm" fo:padding-right="-0.025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《未來講堂》</text:p>
      <text:p>數位文化與翻轉經濟｜創業篇</text:p>
      <text:p>活動企劃書</text:p>
      <text:list xml:id="list7630068685246683587" text:style-name="L9">
        <text:list-item>
          <text:p text:style-name="P64">活動介紹</text:p>
        </text:list-item>
      </text:list>
      <text:list xml:id="list1247191901220920434" text:style-name="L10">
        <text:list-item>
          <text:p text:style-name="P60"><text:span text:style-name="預設段落字型"><text:span text:style-name="T1">活動宗旨：</text:span></text:span><text:span text:style-name="預設段落字型"><text:span text:style-name="T3">《未來講堂》宗旨為探討數位時代下，無論是法律、流行文化、產業趨勢、建築、美學、設計、科技、網路、社群網絡等等領域下的最新思潮與演進。希冀能成為臺中市民開啟數位文化知識匯聚與傳播的觸媒，透過主題講座、論壇的形式，凝聚各領域專業人士一同對話，相互切磋，分享國內外數位新知、新制與產學趨勢。</text:span></text:span></text:p>
        </text:list-item>
        <text:list-item>
          <text:p text:style-name="P61">辦理單位</text:p>
        </text:list-item>
      </text:list>
      <text:list xml:id="list143323519556069" text:style-name="L9">
        <text:list-item>
          <text:list>
            <text:list-item>
              <text:list>
                <text:list-item>
                  <text:list>
                    <text:list-item>
                      <text:p text:style-name="P62">指導單位：臺中市政府</text:p>
                    </text:list-item>
                    <text:list-item>
                      <text:p text:style-name="P62">主辦單位：臺中市政府文化局</text:p>
                    </text:list-item>
                    <text:list-item>
                      <text:p text:style-name="P62">承辦單位：中華民國帝門藝術教育基金會</text:p>
                    </text:list-item>
                    <text:list-item>
                      <text:p text:style-name="P63"><text:span text:style-name="預設段落字型"><text:span text:style-name="T9">協辦單位：文化部文化資產局</text:span></text:span></text:p>
                    </text:list-item>
                  </text:list>
                </text:list-item>
              </text:list>
            </text:list-item>
          </text:list>
        </text:list-item>
      </text:list>
      <text:p><text:span text:style-name="預設段落字型"><text:span text:style-name="T10">二、活動時間及地點</text:span></text:span></text:p>
      <text:p text:style-name="Text_20_body"><text:span text:style-name="預設段落字型"><text:span text:style-name="T15"><text:s/>(一)</text:span></text:span><text:span text:style-name="預設段落字型"><text:span text:style-name="T16">活動日期：</text:span></text:span><text:span text:style-name="預設段落字型"><text:span text:style-name="T15">106年2月18日（六）下午2時至5時30分</text:span></text:span></text:p>
      <text:p text:style-name="Text_20_body"><text:span text:style-name="預設段落字型"><text:span text:style-name="T15"><text:s/>(二)</text:span></text:span><text:span text:style-name="預設段落字型"><text:span text:style-name="T16">活</text:span></text:span><text:span text:style-name="預設段落字型"><text:span text:style-name="T10">動地點：</text:span></text:span><text:span text:style-name="預設段落字型"><text:span text:style-name="T9">臺中文化創意產業園區 衡道堂小禮堂（臺中市南區復興</text:span></text:span></text:p>
      <text:p><text:s text:c="11"/>路三段362號）</text:p>
      <text:p><text:soft-page-break/><text:span text:style-name="預設段落字型"><text:span text:style-name="T1">三、參與人數</text:span></text:span><text:span text:style-name="預設段落字型"><text:span text:style-name="T15">：以100人為限；然因活動當日為補上班日，若報名額滿，將視情況開放候補名額。</text:span></text:span></text:p>
      <text:p><text:span text:style-name="預設段落字型"><text:span text:style-name="T1">四、活動詳細內容</text:span></text:span></text:p>
      <text:p><text:span text:style-name="預設段落字型"><text:span text:style-name="T19"><text:s/>(一)</text:span></text:span><text:span text:style-name="預設段落字型"><text:span text:style-name="T20">課程說明</text:span></text:span><text:span text:style-name="預設段落字型"><text:span text:style-name="T16">：</text:span></text:span><text:span text:style-name="預設段落字型"><text:span text:style-name="T15">本次講座分為兩階段。第一階段請兩位受邀講者先後進</text:span></text:span></text:p>
      <text:p><text:s text:c="5"/>行演講，分享各自對於網路創業的新產業模式的觀察與經驗；第二</text:p>
      <text:p><text:s text:c="5"/>階段將邀請兩位講者與其他受邀與談嘉賓，在主持人帶領之下，進</text:p>
      <text:p><text:s text:c="5"/>行綜合座談與Q &amp; A，與現場聽眾交流。</text:p>
      <text:p><text:span text:style-name="預設段落字型"><text:span text:style-name="T15"><text:s/>(二)</text:span></text:span><text:span text:style-name="預設段落字型"><text:span text:style-name="T16">課程內容</text:span></text:span></text:p>
      <text:list xml:id="list3422631070011177612" text:style-name="L11">
        <text:list-item>
          <text:p text:style-name="P66"><text:span text:style-name="預設段落字型"><text:span text:style-name="T4">第一場演講</text:span></text:span><text:span text:style-name="預設段落字型"><text:span text:style-name="T21">：</text:span></text:span><text:span text:style-name="預設段落字型"><text:span text:style-name="T2">當每個人都說起故事，我們可以改變世界－IOH開放個人經驗平臺 <text:s text:c="4"/></text:span></text:span></text:p>
        </text:list-item>
      </text:list>
      <text:p><text:s text:c="21"/>對於資訊不足或缺乏人脈連結的青年學子，IOH 提供的是一個分享個人經驗的網路平臺，讓各領域的國內外講者都能透過平臺，分享個人求學、工作與生活方面的經驗。IOH 相信當每位臺灣年輕人都能發揮他們的天賦才能，真心喜愛、了解他們所選擇的未來道路，臺灣的未來才會真正有希望。在講座中，講者將分享如何從MIT 打壘球開始，進而找到一群志同道合的夥伴一同經營 IOH，為臺灣未來的人才而戰！</text:p>
      <text:p><text:s text:c="11"/>主講人 <text:s/>莊智超</text:p>
      <text:p><text:span text:style-name="預設段落字型"><text:span text:style-name="T6"><text:s text:c="31"/></text:span></text:span><text:span text:style-name="預設段落字型"><text:span text:style-name="T7">IOH個人經驗分享平臺與MimiOpen秘密公開創辦人兼執行長</text:span></text:span></text:p>
      <text:p><text:soft-page-break/><text:span text:style-name="預設段落字型"><text:span text:style-name="T13"><text:s text:c="13"/>經歷：</text:span></text:span><text:span text:style-name="預設段落字型"><text:span text:style-name="T14">畢業於麻省理工學院MIT媒體實驗室與建築系，畢業後擔任MIT Media Lab研究員參與“Mobility-on-demand”計劃，遠赴丹麥、瑞典、比利時、法國、泰國、德國、西班牙等地考察，探討城市與人之間對話的多元性。</text:span></text:span></text:p>
      <text:list xml:id="list143449507960287" text:continue-numbering="true" text:style-name="L11">
        <text:list-item>
          <text:p text:style-name="P67"><text:span text:style-name="預設段落字型"><text:span text:style-name="T4">第二場演講</text:span></text:span><text:span text:style-name="預設段落字型"><text:span text:style-name="T21">：</text:span></text:span><text:span text:style-name="預設段落字型"><text:span text:style-name="T2">臺中，臺灣智慧首善之都 <text:s text:c="12"/></text:span></text:span><text:span text:style-name="預設段落字型"><text:span text:style-name="T5"><text:s text:c="27"/></text:span></text:span></text:p>
        </text:list-item>
      </text:list>
      <text:p><text:s text:c="17"/>臺中可以是臺灣的智慧首善之都。在全球積極發展數位經濟的 浪潮中，城市的智慧化程度，已被列為國際都市的現代化及競爭力的重點指標。一個現代化的智慧臺中，不但可以成為臺灣的網路創新創業之都，更能吸引全球優秀的網路創新企業來到臺中進駐發展。打造智慧臺中，可以讓臺中市民享受最先進的數位文明生活，更可以向全球展示臺灣的智慧經濟實力，讓大臺中成為東南亞的智慧城市標竿。</text:p>
      <text:p>主講人 <text:s/>程九如</text:p>
      <text:p><text:span text:style-name="預設段落字型"><text:span text:style-name="T22"><text:s text:c="8"/></text:span></text:span><text:span text:style-name="預設段落字型"><text:span text:style-name="T23">AppWorks 合夥人 <text:s text:c="48"/></text:span></text:span></text:p>
      <text:p><text:span text:style-name="預設段落字型"><text:span text:style-name="T17"><text:s text:c="8"/>經歷：</text:span></text:span><text:span text:style-name="預設段落字型"><text:span text:style-name="T18">於1999 年創辦 Webs-TV.com，是當年網路業泡沫化中，少數</text:span></text:span></text:p>
      <text:p><text:span text:style-name="預設段落字型"><text:span text:style-name="T17"><text:s text:c="8"/></text:span></text:span><text:span text:style-name="預設段落字型"><text:span text:style-name="T18">真正獲利的「.com」公司。並擔任過臺灣《Wired》總編輯與天空傳 </text:span></text:span></text:p>
      <text:p><text:s text:c="8"/>媒 Yam策略長兼營運長，目前仍身兼多個網路公司的董事職位，是</text:p>
      <text:p><text:s text:c="8"/>國內知名的網路創業導師。</text:p>
      <text:list xml:id="list143449224458771" text:continue-numbering="true" text:style-name="L11">
        <text:list-item>
          <text:p text:style-name="P68">綜合座談與Q &amp; A</text:p>
        </text:list-item>
      </text:list>
      <text:p><text:span text:style-name="預設段落字型"><text:span text:style-name="T10">主持人：劉惠媛 </text:span></text:span><text:span text:style-name="預設段落字型"><text:span text:style-name="T11"><text:s/></text:span></text:span><text:span text:style-name="預設段落字型"><text:span text:style-name="T9">中華民國博物館學會理事</text:span></text:span><text:span text:style-name="預設段落字型"><text:span text:style-name="T11"> </text:span></text:span></text:p>
      <text:p><text:span text:style-name="預設段落字型"><text:span text:style-name="T9"><text:s/>臺灣數位文化中心先期規劃計畫 計畫主持人</text:span></text:span></text:p>
      <text:p><text:span text:style-name="預設段落字型"><text:span text:style-name="T10">與會人：蕭景燈 <text:s/></text:span></text:span><text:span text:style-name="預設段落字型"><text:span text:style-name="T9">臺中市政府顧問</text:span></text:span></text:p>
      <text:p><text:soft-page-break/><text:span text:style-name="預設段落字型"><text:span text:style-name="T10"><text:s text:c="2"/>程九如</text:span></text:span><text:span text:style-name="預設段落字型"><text:span text:style-name="T9"> <text:s/>AppWorks之初創投合夥人</text:span></text:span></text:p>
      <text:p><text:span text:style-name="預設段落字型"><text:span text:style-name="T10"><text:s text:c="2"/>莊智超 </text:span></text:span><text:span text:style-name="預設段落字型"><text:span text:style-name="T9"><text:s/>IOH開放個人經驗平臺創辦人暨執行長</text:span></text:span></text:p>
      <text:p><text:span text:style-name="預設段落字型"><text:span text:style-name="T10"><text:s text:c="2"/>侯君昊</text:span></text:span><text:span text:style-name="預設段落字型"><text:span text:style-name="T9"> <text:s/>國立交通大學建築研究所專任副教授暨</text:span></text:span></text:p>
      <text:p><text:s text:c="2"/>跨領域藝術團隊（transArt NCTU）協同指導</text:p>
      <text:p><text:s text:c="2"/>臺灣數位文化中心先期規劃計畫 協同主持人</text:p>
      <text:p/>
      <text:p text:style-name="Text_20_body"><text:span text:style-name="預設段落字型"><text:span text:style-name="T9">五、</text:span></text:span><text:span text:style-name="預設段落字型"><text:span text:style-name="T10">活動流程</text:span></text:span></text:p>
      <text:p>106年臺中市未來講堂第四場次 <text:s/>「數位文化與翻轉經濟｜創業篇」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106年2月18日(六)</text:p>
            <text:p>地點：臺中文化創意產業園區 <text:s/>衡道堂小禮堂</text:p>
            <text:p text:style-name="P49"><text:span text:style-name="預設段落字型"><text:span text:style-name="T12">(臺中市南區區復興路三段362號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0">時間</text:p>
          </table:table-cell>
          <table:table-cell table:style-name="表格1.A1" office:value-type="string">
            <text:p text:style-name="P50">課程</text:p>
          </table:table-cell>
          <table:table-cell table:style-name="表格1.A1" table:number-columns-spanned="2" office:value-type="string">
            <text:p text:style-name="P50">講師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0">13:30-14:00</text:p>
          </table:table-cell>
          <table:table-cell table:style-name="表格1.A1" table:number-columns-spanned="3" office:value-type="string">
            <text:p text:style-name="P51">報到入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0">14:00-14:10</text:p>
          </table:table-cell>
          <table:table-cell table:style-name="表格1.A1" table:number-columns-spanned="3" office:value-type="string">
            <text:p text:style-name="P53"><text:span text:style-name="預設段落字型"><text:span text:style-name="T24">開場致詞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0">14:10-15:00</text:p>
          </table:table-cell>
          <table:table-cell table:style-name="表格1.A1" office:value-type="string">
            <text:p text:style-name="P51">當每個人都說起故事，我們可以改變世界－IOH開放個人經驗平臺</text:p>
          </table:table-cell>
          <table:table-cell table:style-name="表格1.A1" table:number-columns-spanned="2" office:value-type="string">
            <text:p text:style-name="P50">莊智超主講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0">15:00-15:10</text:p>
          </table:table-cell>
          <table:table-cell table:style-name="表格1.A1" table:number-columns-spanned="3" office:value-type="string">
            <text:p text:style-name="P51">休息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0">15:10-16:00</text:p>
          </table:table-cell>
          <table:table-cell table:style-name="表格1.A1" office:value-type="string">
            <text:p text:style-name="P51">臺中，臺灣智慧首善之都</text:p>
          </table:table-cell>
          <table:table-cell table:style-name="表格1.A1" table:number-columns-spanned="2" office:value-type="string">
            <text:p text:style-name="P50">程九如主講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0">16:00-16:15</text:p>
          </table:table-cell>
          <table:table-cell table:style-name="表格1.A1" table:number-columns-spanned="3" office:value-type="string">
            <text:p text:style-name="P51">茶敘/休息</text:p>
          </table:table-cell>
          <table:covered-table-cell/>
          <table:covered-table-cell/>
        </table:table-row>
        <table:table-row table:style-name="表格1.2">
          <table:table-cell table:style-name="表格1.A9" table:number-rows-spanned="5" office:value-type="string">
            <text:p text:style-name="P50">16:15-17:30</text:p>
          </table:table-cell>
          <table:table-cell table:style-name="表格1.A9" table:number-rows-spanned="5" office:value-type="string">
            <text:list xml:id="list787504501243589720" text:style-name="L12">
              <text:list-item>
                <text:p text:style-name="P52">綜合座談</text:p>
              </text:list-item>
              <text:list-item>
                <text:p text:style-name="P52">Q&amp;A：邀請現場聽眾針對當日演講相關議題向兩位主講嘉賓和與談人提問。</text:p>
              </text:list-item>
            </text:list>
          </table:table-cell>
          <table:table-cell table:style-name="表格1.A9" office:value-type="string">
            <text:p>劉惠媛</text:p>
          </table:table-cell>
          <table:table-cell table:style-name="表格1.A9" office:value-type="string">
            <text:p>臺灣數位文化中心先期規劃計畫 計畫主持人</text:p>
          </table:table-cell>
        </table:table-row>
        <table:table-row table:style-name="表格1.2">
          <table:covered-table-cell/>
          <table:covered-table-cell/>
          <table:table-cell table:style-name="表格1.A9" office:value-type="string">
            <text:p>蕭景燈</text:p>
          </table:table-cell>
          <table:table-cell table:style-name="表格1.A9" office:value-type="string">
            <text:p>臺中市政府顧問</text:p>
          </table:table-cell>
        </table:table-row>
        <table:table-row table:style-name="表格1.2">
          <table:covered-table-cell/>
          <table:covered-table-cell/>
          <table:table-cell table:style-name="表格1.A9" office:value-type="string">
            <text:p>程九如</text:p>
          </table:table-cell>
          <table:table-cell table:style-name="表格1.A9" office:value-type="string">
            <text:p>AppWorks 合夥人</text:p>
          </table:table-cell>
        </table:table-row>
        <table:table-row table:style-name="表格1.2">
          <table:covered-table-cell/>
          <table:covered-table-cell/>
          <table:table-cell table:style-name="表格1.A9" office:value-type="string">
            <text:p>莊智超</text:p>
          </table:table-cell>
          <table:table-cell table:style-name="表格1.A9" office:value-type="string">
            <text:p>IOH個人經驗分享平臺與MimiOpen秘密公開創辦人兼執行長</text:p>
          </table:table-cell>
        </table:table-row>
        <table:table-row table:style-name="表格1.2">
          <table:covered-table-cell/>
          <table:covered-table-cell/>
          <table:table-cell table:style-name="表格1.A9" office:value-type="string">
            <text:p>侯君昊</text:p>
          </table:table-cell>
          <table:table-cell table:style-name="表格1.A9" office:value-type="string">
            <text:p>臺灣數位文化中心先期研究協同主持人（主持人）</text:p>
          </table:table-cell>
        </table:table-row>
      </table:table>
      <text:p><text:span text:style-name="預設段落字型"><text:span text:style-name="T1">六、研習時數</text:span></text:span><text:span text:style-name="預設段落字型"><text:span text:style-name="T19">：</text:span></text:span><text:span text:style-name="預設段落字型"><text:span text:style-name="T9">具公務人員身分，全程參與課程者，核實給予公務人員研 <text:s text:c="4"/>習時數4小時，並請各單位准予公假參與。</text:span></text:span></text:p>
      <text:p><text:soft-page-break/><text:span text:style-name="預設段落字型"><text:span text:style-name="T1">七</text:span></text:span><text:span text:style-name="預設段落字型"><text:span text:style-name="T20">、</text:span></text:span><text:span text:style-name="預設段落字型"><text:span text:style-name="T1"> 報名方式</text:span></text:span></text:p>
      <text:list xml:id="list1506179437827269982" text:style-name="L13">
        <text:list-item>
          <text:list>
            <text:list-item>
              <text:list>
                <text:list-item text:start-value="1">
                  <text:p text:style-name="P69"><text:span text:style-name="預設段落字型"><text:span text:style-name="T19">報名日期：即日起</text:span></text:span><text:span text:style-name="預設段落字型"><text:span text:style-name="T15">至106年2月10日(五)止</text:span></text:span></text:p>
                </text:list-item>
                <text:list-item>
                  <text:p text:style-name="P70"><text:span text:style-name="預設段落字型"><text:span text:style-name="T15">報名方式：請報名者上報名網頁 </text:span></text:span><text:a xlink:type="simple" xlink:href="http://bit.ly/0218未來講堂" office:target-frame-name="_top" xlink:show="replace" text:style-name="Internet_20_link" text:visited-style-name="Visited_20_Internet_20_Link"><text:span text:style-name="超連結"><text:span text:style-name="T19">http://bit.ly/0218未來講堂</text:span></text:span></text:a><text:span text:style-name="預設段落字型"><text:span text:style-name="T15">，亦</text:span></text:span></text:p>
                </text:list-item>
              </text:list>
            </text:list-item>
          </text:list>
        </text:list-item>
      </text:list>
      <text:p><text:span text:style-name="預設段落字型"><text:span text:style-name="T15"><text:s text:c="4"/>可透過Accupass網站機制報名參與。</text:span></text:span></text:p>
      <text:p><draw:connector text:anchor-type="paragraph" draw:z-index="12" draw:style-name="gr3" draw:text-style-name="P77" draw:type="line" svg:x1="6.748cm" svg:y1="1.377cm" svg:x2="6.822cm" svg:y2="28.307cm" svg:d="M6747 1376l74 26931" svg:viewBox="0 0 76 26933"><text:p/></draw:connector><draw:g text:anchor-type="paragraph" draw:z-index="11" draw:name="Group 12" draw:style-name="gr1"><draw:frame draw:style-name="gr2" draw:text-style-name="P75" svg:width="5.8cm" svg:height="7.899cm" svg:x="-7.301cm" svg:y="-0.469cm"><draw:text-box><text:p text:style-name="P73"><text:span text:style-name="T35">0</text:span><text:span text:style-name="T35">2</text:span><text:span text:style-name="T35">.</text:span><text:span text:style-name="T35">1</text:span><text:span text:style-name="T35">8</text:span></text:p><text:list text:style-name=""><text:list-item><text:p text:style-name="P73"><text:span text:style-name="T36">未</text:span><text:span text:style-name="T36">來</text:span><text:span text:style-name="T36">講</text:span><text:span text:style-name="T36">堂</text:span></text:p></text:list-item></text:list><text:p text:style-name="P74"><text:span text:style-name="T36">Future Dimension</text:span></text:p><text:list text:continue-numbering="true" text:style-name=""><text:list-item><text:p text:style-name="P73"><text:span text:style-name="T36">數</text:span><text:span text:style-name="T36">位</text:span><text:span text:style-name="T36">文</text:span><text:span text:style-name="T36">化</text:span><text:span text:style-name="T36">與</text:span><text:span text:style-name="T36">翻</text:span><text:span text:style-name="T36">轉</text:span><text:span text:style-name="T36">經</text:span><text:span text:style-name="T36">濟</text:span></text:p></text:list-item></text:list><text:p text:style-name="P73"><text:span text:style-name="T36"><text:s/></text:span><text:span text:style-name="T36"><text:s/></text:span><text:span text:style-name="T36"><text:s/></text:span><text:span text:style-name="T36"><text:s/></text:span><text:span text:style-name="T36"><text:s/></text:span><text:span text:style-name="T36">創</text:span><text:span text:style-name="T36">業</text:span><text:span text:style-name="T36">篇</text:span></text:p><text:p text:style-name="P73"><text:span text:style-name="T37"/></text:p></draw:text-box></draw:frame><draw:frame draw:style-name="gr2" draw:text-style-name="P75" svg:width="5.822cm" svg:height="3.52cm" svg:x="-7.301cm" svg:y="20.936cm"><draw:text-box><text:p><text:span text:style-name="T38">時間：</text:span><text:span text:style-name="T38">2017</text:span><text:span text:style-name="T38">年</text:span><text:span text:style-name="T38">2</text:span><text:span text:style-name="T38">月</text:span><text:span text:style-name="T38">18</text:span><text:span text:style-name="T38">日</text:span><text:span text:style-name="T38"><text:line-break/></text:span><text:span text:style-name="T38">　　　</text:span><text:span text:style-name="T38">14:00-17:30</text:span><text:span text:style-name="T39"><text:line-break/></text:span><text:span text:style-name="T38">地點：臺中文化創意產業園區</text:span><text:span text:style-name="T38"><text:line-break/></text:span><text:span text:style-name="T38"> <text:s text:c="11"/>衡道堂小禮堂</text:span></text:p><text:p text:style-name="P76"/></draw:text-box></draw:frame></draw:g><text:span text:style-name="預設段落字型"><text:span text:style-name="T8"/></text:span></text:p>
      <text:p/>
      <text:p/>
      <text:p/>
      <text:p><text:span text:style-name="預設段落字型"><text:span text:style-name="T26">開始於 2010 年的 AppWorks Accelerator，目前已經輔導了超過 275 支新創團隊、580 位創業者，是亞洲最大的創業加速器，</text:span></text:span><text:span text:style-name="預設段落字型"><text:span text:style-name="T27">並於2016年成立AppWorks School，專注於新時代數位人才教育</text:span></text:span><text:span text:style-name="預設段落字型"><text:span text:style-name="T26">!</text:span></text:span></text:p>
      <text:p/>
      <text:p><text:span text:style-name="預設段落字型"><text:span text:style-name="T27">從2012年成立迄今，IOH (Innovation Open House)開放個人經驗平臺，已累積涵蓋國內外超過140間大學、275個科系，共800多支求學經驗講座影片，更於2015年2月，舉行線上直播諮詢，邀請500位大學生對學測應屆考生進行為期5天的Q&amp;A</text:span></text:span><text:span text:style-name="預設段落字型"><text:span text:style-name="T26">!</text:span></text:span></text:p>
      <text:p/>
      <text:p>數位科技時代之下，軟硬體設備不斷推陳出新，社群網路及手機的普及，使得資訊傳遞的方式更加快速且廣泛。數位新媒體的誕生，消除了信息傳遞時，在時間及空間上的侷限，並跳脫以往單方面接收的模式，藉由網際網路形成多向交流，進而衍生出共享的文化。</text:p>
      <text:p/>
      <text:p>從影片分享到即時直播，個體與群眾的智慧及經驗透過網路流傳至世界各地。每個資訊分享與接收處可視為一個節點，各節點交互串連形成了網路，隨著彼此的連結與資訊傳遞日趨緊密交錯，新的節點與網路迅速擴張蔓延，促成更多、更龐大、極其豐富多元的網際網路生態。 </text:p>
      <text:p/>
      <text:p>超越時空局限的網路數位科技，激盪出巨量的資訊與素材，以及新型態的生活方式與需求，讓創意源源不絕的人們看到了創業的契機，一股新的產業變動風潮席捲而來。在未來，網路科技平臺將如何影響人們的生活？順應時代崛起的新創團隊又將如何顛覆傳統的商業模式，創造屬於自己的機會？</text:p>
      <text:p/>
      <text:p>本系列講座邀請到AppWorks 的合夥人程九如及IOH個人經驗分享平臺的創辦人莊智超，從自身的經驗出發，分析數位科技對生活帶來的影響、其中隱藏的商機，以及新創團隊應具備何種能力與視野。希冀透過分享與對談的形式，帶領閱聽者從創業者的角度與思維，去理解未來的產業型態。</text:p>
      <text:p/>
      <text:p/>
      <text:p/>
      <text:p/>
      <text:p/>
      <text:p/>
      <text:p><text:soft-page-break/></text:p>
      <text:p><draw:connector text:anchor-type="paragraph" draw:z-index="13" draw:style-name="gr3" draw:text-style-name="P77" draw:type="line" svg:x1="6.748cm" svg:y1="1.377cm" svg:x2="6.822cm" svg:y2="28.307cm" svg:d="M6747 1376l74 26931" svg:viewBox="0 0 76 26933"><text:p/></draw:connector><text:span text:style-name="預設段落字型"><text:span text:style-name="T28">課程規劃</text:span></text:span></text:p>
      <text:p text:style-name="P54">13:30-14:00</text:p>
      <text:p text:style-name="P56">報到入座</text:p>
      <text:p text:style-name="P54"/>
      <text:p text:style-name="P55"><text:span text:style-name="預設段落字型"><text:span text:style-name="T32">14:00-14:10</text:span></text:span></text:p>
      <text:p text:style-name="P56">開場致詞</text:p>
      <text:p text:style-name="P54"/>
      <text:p text:style-name="P54">14:10-15:00</text:p>
      <text:p text:style-name="P57"><text:span text:style-name="預設段落字型"><text:span text:style-name="T25">當每個人都說起故事，我們可以改變世界－IOH開放個人經驗平臺 <text:s text:c="6"/>.</text:span></text:span></text:p>
      <text:p>對於資訊不足或缺乏人脈連結的青年學子，IOH 提供的是一個分享個人經驗的網路平臺，讓各領域的國內外講者都能透過平臺，分享個人求學、工作與生活方面的經驗。IOH 相信當每位臺灣年輕人都能發揮他們的天賦才能，真心喜愛、了解他們所選擇的未來道路，臺灣的未來才會真正有希望。在講座中，講者將分享如何從 MIT 打壘球開始，進而找到一群志同道合的夥伴一同經營 IOH，為臺灣未來的人才而戰！</text:p>
      <text:p/>
      <text:p>主講人</text:p>
      <text:p>莊智超：IOH個人經驗分享平臺與MimiOpen秘密公開創辦人兼執行長。畢業於麻省理工學院MIT媒體實驗室與建築系，畢業後擔任MIT Media Lab研究員參與“Mobility-on-demand”計劃，遠赴丹麥、瑞典、比利時、法國、泰國、德國、西班牙等地考察，探討城市與人之間對話的多元性。</text:p>
      <text:p/>
      <text:p>15:00-15:10</text:p>
      <text:p text:style-name="P56">休息</text:p>
      <text:p text:style-name="P56"/>
      <text:p text:style-name="P55"><text:span text:style-name="預設段落字型"><text:span text:style-name="T32">15:10-16:00</text:span></text:span></text:p>
      <text:p text:style-name="P58"><text:span text:style-name="預設段落字型"><text:span text:style-name="T25">臺中，臺灣智慧首善之都 <text:s text:c="54"/></text:span></text:span></text:p>
      <text:p>臺中可以是臺灣的智慧首善之都。在全球積極發展數位經濟的浪潮中，城市的智慧化程度，已被列為國際都市的現代化及競爭力的重點指標。一個現代化的智慧臺中，不但可以成為臺灣的網路創新創業之都，更能吸引全球優秀的網路創新企業來到臺中進駐發展。打造智慧臺中，可以讓臺中市民享受最先進的數位文明生活，更可以向全球展示臺灣的智慧經濟實力，讓大臺中成為東南亞的智慧城市標竿。</text:p>
      <text:p/>
      <text:p><text:soft-page-break/></text:p>
      <text:p/>
      <text:p>主講人</text:p>
      <text:p><draw:connector text:anchor-type="paragraph" draw:z-index="14" draw:style-name="gr3" draw:text-style-name="P77" draw:type="line" svg:x1="6.748cm" svg:y1="1.377cm" svg:x2="6.822cm" svg:y2="28.307cm" svg:d="M6747 1376l74 26931" svg:viewBox="0 0 76 26933"><text:p/></draw:connector><text:span text:style-name="預設段落字型"><text:span text:style-name="T29">程九如（Nice）：AppWorks 的合夥人，於1999 年創辦 Webs-TV.com，</text:span></text:span><text:span text:style-name="預設段落字型"><text:span text:style-name="T29">是當年網路業泡沫化中，少數真正獲利的「.com」公司。並擔任過臺灣《Wired》總編輯與天空傳媒 Yam策略長兼營運長，目前仍身兼多個網路公司的董事職位，是國內知名的網路創業導師。</text:span></text:span></text:p>
      <text:p text:style-name="P59"/>
      <text:p text:style-name="P59">16:00-16:15</text:p>
      <text:p>茶敘/休息</text:p>
      <text:p/>
      <text:p text:style-name="P54">16:15-17:30</text:p>
      <text:p><text:span text:style-name="預設段落字型"><text:span text:style-name="T30">綜合座談Q&amp;A</text:span></text:span><text:span text:style-name="預設段落字型"><text:span text:style-name="T33"> <text:s/></text:span></text:span><text:span text:style-name="預設段落字型"><text:span text:style-name="T30"><text:s text:c="59"/></text:span></text:span></text:p>
      <text:p><text:span text:style-name="預設段落字型"><text:span text:style-name="T31">主持人：</text:span></text:span></text:p>
      <text:p>劉惠媛 <text:s text:c="2"/>中華民國博物館學會理事 </text:p>
      <text:p><text:s text:c="6"/>臺灣數位文化中心先期規劃計畫 計畫主持人</text:p>
      <text:p>與會人：</text:p>
      <text:p>蕭景燈 <text:s text:c="2"/>臺中市政府顧問</text:p>
      <text:p>程九如 <text:s text:c="3"/>AppWorks之初創投合夥人</text:p>
      <text:p>莊智超 <text:s text:c="3"/>IOH開放個人經驗平臺創辦人暨執行長</text:p>
      <text:p>侯君昊 <text:s text:c="3"/>國立交通大學建築研究所專任副教授暨</text:p>
      <text:p><text:tab/> <text:s text:c="13"/>跨領域藝術團隊（transArt NCTU）協同指導</text:p>
      <text:p><text:s text:c="7"/>臺灣數位文化中心先期規劃計畫 協同主持人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Heiti TC Light" svg:font-family="'Heiti TC Light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本文縮排" style:family="paragraph" style:parent-style-name="Text_20_body">
      <style:paragraph-properties fo:margin-left="0.496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區段標題" style:family="paragraph" style:parent-style-name="Text_20_body" style:default-outline-level="1">
      <style:paragraph-properties fo:margin-top="0cm" fo:margin-bottom="0.106cm" loext:contextual-spacing="false" fo:orphans="2" fo:widows="2" fo:hyphenation-ladder-count="no-limit"/>
      <style:text-properties fo:text-transform="uppercase" fo:color="#a5a5a5" style:font-name="Calibri" fo:font-family="Calibri" style:font-family-generic="swiss" style:font-pitch="variable" fo:font-size="11pt" style:letter-kerning="false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姓名" style:family="paragraph" style:parent-style-name="Text_20_body">
      <style:paragraph-properties fo:margin-top="0cm" fo:margin-bottom="0.423cm" loext:contextual-spacing="false" fo:line-height="1.341cm" fo:orphans="2" fo:widows="2" fo:hyphenation-ladder-count="no-limit"/>
      <style:text-properties fo:color="#000000" style:font-name="Calibri" fo:font-family="Calibri" style:font-family-generic="swiss" style:font-pitch="variable" fo:font-size="36pt" style:letter-kerning="false" style:font-size-asian="36pt" fo:hyphenate="false"/>
    </style:style>
    <style:style style:name="重點" style:family="paragraph" style:parent-style-name="Text_20_body" style:list-style-name="LFO15">
      <style:paragraph-properties fo:margin-top="0.106cm" fo:margin-bottom="0.106cm" loext:contextual-spacing="false" fo:line-height="125%" fo:orphans="2" fo:widows="2" fo:hyphenation-ladder-count="no-limit"/>
      <style:text-properties fo:color="#7f7f7f" style:font-name="Calibri" fo:font-family="Calibri" style:font-family-generic="swiss" style:font-pitch="variable" fo:font-size="13pt" style:letter-kerning="false" style:font-size-asian="13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" style:family="text"/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7f7f7f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2" style:display-name="WW_CharLFO2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4" style:display-name="WW_CharLFO2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5" style:display-name="WW_CharLFO2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fo:language="en" fo:country="US"/>
    </style:style>
    <style:style style:name="WW_5f_CharLFO6LVL3" style:display-name="WW_CharLFO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fo:color="#7f7f7f"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5">
      <text:list-level-style-bullet text:level="1" text:style-name="WW_5f_CharLFO1LVL1" text:bullet-char="&gt;">
        <style:list-level-properties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</style:style>
    <style:style style:name="MP2" style:family="paragraph" style:parent-style-name="Text_20_body">
      <style:paragraph-properties fo:text-align="end" style:justify-single-word="false"/>
      <style:text-properties style:font-name="Heiti TC Light" style:font-name-asian="Heiti TC Ligh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right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bottom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254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3cm" fo:page-height="29.702cm" style:num-format="1" style:print-orientation="portrait" fo:margin-top="1.249cm" fo:margin-bottom="1.249cm" fo:margin-left="8.153cm" fo:margin-right="1.23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76cm" fo:margin-left="0cm" fo:margin-right="0cm" fo:margin-bottom="0cm" style:dynamic-spacing="true"/>
      </style:header-style>
      <style:footer-style>
        <style:header-footer-properties fo:min-height="0.776cm" fo:margin-left="0cm" fo:margin-right="0cm" fo:margin-top="0cm" style:dynamic-spacing="true"/>
      </style:footer-style>
    </style:page-layout>
    <style:page-layout style:name="Mpm4">
      <style:page-layout-properties fo:page-width="21.003cm" fo:page-height="29.702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76cm" fo:margin-left="0cm" fo:margin-right="0cm" fo:margin-bottom="0cm" style:dynamic-spacing="true"/>
      </style:header-style>
      <style:footer-style>
        <style:header-footer-properties fo:min-height="0.7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85cm" style:rel-width="scale" svg:height="0.397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1" style:page-layout-name="Mpm3">
      <style:header>
        <text:p text:style-name="Header"/>
      </style:header>
      <style:footer>
        <text:p text:style-name="Footer"><draw:frame draw:style-name="Mfr1" draw:name="文字方塊 2" text:anchor-type="paragraph" svg:y="0.002cm" svg:width="0.185cm" style:rel-width="scale" svg:height="0.397cm" style:rel-height="scale" draw:z-index="8"><draw:text-box><text:p text:style-name="Footer"><text:span text:style-name="Page_20_Number"><text:page-number text:select-page="current">8</text:page-number></text:span></text:p></draw:text-box></draw:frame></text:p>
        <text:p text:style-name="Footer"><draw:frame draw:style-name="Mfr2" draw:name="文字方塊 7" text:anchor-type="paragraph" svg:x="0cm" svg:y="0cm" svg:width="5.166cm" style:rel-width="scale" svg:height="0.503cm" style:rel-height="scale" draw:z-index="6"><draw:text-box><text:p text:style-name="Text_20_body"/></draw:text-box></draw:frame></text:p>
      </style:footer>
    </style:master-page>
    <style:master-page style:name="MPF1" style:page-layout-name="Mpm3" style:next-style-name="MP1">
      <style:header>
        <text:p text:style-name="MP1"><draw:frame draw:style-name="Mfr3" draw:name="Text Box 4" text:anchor-type="paragraph" svg:x="5.927cm" svg:y="-0.811cm" svg:width="5.715cm" style:rel-width="scale" svg:height="1.242cm" style:rel-height="scale" draw:z-index="9"><draw:text-box><text:p text:style-name="MP2">附件一<text:tab/>學員手冊</text:p></draw:text-box></draw:frame></text:p>
      </style:header>
      <style:footer>
        <text:p text:style-name="MP3"><draw:frame draw:style-name="Mfr1" draw:name="文字方塊 5" text:anchor-type="paragraph" svg:y="0.002cm" svg:width="0.185cm" style:rel-width="scale" svg:height="0.397cm" style:rel-height="scale" draw:z-index="10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MP2" style:page-layout-name="Mpm4">
      <style:header>
        <text:p text:style-name="Header"/>
      </style:header>
      <style:footer>
        <text:p text:style-name="Footer"><draw:frame draw:style-name="Mfr1" draw:name="文字方塊 6" text:anchor-type="paragraph" svg:y="0.002cm" svg:width="0.185cm" style:rel-width="scale" svg:height="0.397cm" style:rel-height="scale" draw:z-index="0"><draw:text-box><text:p text:style-name="Footer"><text:span text:style-name="Page_20_Number"><text:page-number text:select-page="current">0</text:page-number></text:span></text:p></draw:text-box></draw:frame></text:p>
        <text:p text:style-name="Footer"><draw:frame draw:style-name="Mfr2" draw:name="文字方塊 71" text:anchor-type="paragraph" svg:x="0cm" svg:y="0cm" svg:width="5.166cm" style:rel-width="scale" svg:height="0.503cm" style:rel-height="scale" draw:z-index="0"><draw:text-box><text:p text:style-name="Text_20_body"/></draw:text-box></draw:frame></text:p>
      </style:footer>
    </style:master-page>
    <style:master-page style:name="MPF2" style:page-layout-name="Mpm4" style:next-style-name="MP2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國立臺灣大學綜合體育館借用申請書</dc:title>
    <meta:initial-creator>James</meta:initial-creator>
    <dc:creator>吳霈瑀</dc:creator>
    <meta:creation-date>2017-01-12T01:41:00Z</meta:creation-date>
    <dc:date>2017-01-16T09:34:00Z</dc:date>
    <meta:print-date>2017-01-10T02:59:00Z</meta:print-date>
    <meta:editing-cycles>11</meta:editing-cycles>
    <meta:editing-duration>PT3120S</meta:editing-duration>
    <meta:document-statistic meta:table-count="1" meta:image-count="0" meta:object-count="0" meta:page-count="9" meta:paragraph-count="125" meta:word-count="3070" meta:character-count="4089" meta:non-whitespace-character-count="3571"/>
    <meta:template xlink:type="simple" xlink:actuate="onRequest" xlink:title="" xlink:href="../../../../WebEdit/Temp/106-01-18/1432140922/e87146a4648562d.ODT/Normal.dotm"/>
  </office:meta>
</office:document-meta>
</file>