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/>
    <style:font-face style:name="Heiti TC Light" svg:font-family="Heiti TC Light" style:font-family-generic="system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0.2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1.2291in" text:min-label-width="0.25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8">
      <text:list-level-style-bullet text:level="1" text:style-name="WW_CharLFO8LVL1" text:bullet-char="&gt;">
        <style:list-level-properties text:space-before="0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left="0.5in">
        <style:tab-stops/>
      </style:paragraph-properties>
      <style:text-properties style:font-name="Cambria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Cambria" style:font-name-asian="標楷體" fo:font-weight="bold" style:font-weight-asian="bold" fo:font-size="24pt" style:font-size-asian="24pt" style:font-size-complex="24pt"/>
    </style:style>
    <style:style style:name="P4" style:parent-style-name="內文" style:list-style-name="LFO2" style:family="paragraph">
      <style:text-properties style:font-name="Cambria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3" style:family="paragraph">
      <style:paragraph-properties fo:line-height="0.25in" fo:margin-left="0.4923in" fo:text-indent="-0.3986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25in" fo:margin-left="0.4923in" fo:text-indent="-0.3986in">
        <style:tab-stops>
          <style:tab-stop style:type="left" style:position="0in"/>
        </style:tab-stops>
      </style:paragraph-properties>
      <style:text-properties style:font-name="Cambria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5in" fo:margin-left="0.4923in" fo:text-indent="-0.196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5in" fo:margin-left="0.4923in" fo:text-indent="-0.196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25in" fo:margin-left="0.4923in" fo:text-indent="-0.196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25in" fo:margin-left="0.4923in" fo:text-indent="-0.1965in">
        <style:tab-stops/>
      </style:paragraph-properties>
    </style:style>
    <style:style style:name="T1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="Cambria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1666in" fo:margin-left="0.3812in" fo:text-indent="-0.3812in">
        <style:tab-stops/>
      </style:paragraph-properties>
    </style:style>
    <style:style style:name="T42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666in"/>
    </style:style>
    <style:style style:name="T47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1666in" fo:line-height="0.25in">
        <style:tab-stops>
          <style:tab-stop style:type="left" style:position="0.0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top="0.1666in" fo:line-height="0.25in">
        <style:tab-stops>
          <style:tab-stop style:type="left" style:position="0.098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list-style-name="LFO4" style:family="paragraph">
      <style:paragraph-properties fo:line-height="0.25in" fo:margin-left="0.4923in" fo:text-indent="-0.1965in">
        <style:tab-stops>
          <style:tab-stop style:type="left" style:position="-1.652in"/>
        </style:tab-stops>
      </style:paragraph-properties>
    </style:style>
    <style:style style:name="T64" style:parent-style-name="預設段落字型" style:family="text">
      <style:text-properties style:font-name="Cambria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0" style:parent-style-name="內文" style:family="paragraph">
      <style:paragraph-properties fo:margin-bottom="0.125in" fo:line-height="0.25in" fo:margin-left="0.4916in" fo:text-indent="-0.4916in">
        <style:tab-stops>
          <style:tab-stop style:type="left" style:position="-0.393in"/>
        </style:tab-stops>
      </style:paragraph-properties>
      <style:text-properties style:font-name="Cambria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Cambria" style:font-name-asian="標楷體" style:font-name-complex="Arial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Cambria" style:font-name-asian="標楷體" style:font-name-complex="Arial" style:font-size-complex="12pt"/>
    </style:style>
    <style:style style:name="T74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T77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P78" style:parent-style-name="內文" style:family="paragraph">
      <style:paragraph-properties fo:text-align="justify" fo:line-height="0.25in" fo:margin-left="1.1388in" fo:text-indent="-0.509in">
        <style:tab-stops>
          <style:tab-stop style:type="left" style:position="-1.0402in"/>
        </style:tab-stops>
      </style:paragraph-properties>
    </style:style>
    <style:style style:name="T79" style:parent-style-name="預設段落字型" style:family="text">
      <style:text-properties style:font-name="Cambria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Cambria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Cambria" style:font-name-asian="標楷體" fo:color="#000000" style:font-size-complex="12pt"/>
    </style:style>
    <style:style style:name="T82" style:parent-style-name="預設段落字型" style:family="text">
      <style:text-properties style:font-name="Cambria" style:font-name-asian="標楷體" fo:color="#000000" style:font-size-complex="12pt"/>
    </style:style>
    <style:style style:name="T83" style:parent-style-name="預設段落字型" style:family="text">
      <style:text-properties style:font-name="Cambria" style:font-name-asian="標楷體" fo:color="#000000" style:font-size-complex="12pt"/>
    </style:style>
    <style:style style:name="T84" style:parent-style-name="預設段落字型" style:family="text">
      <style:text-properties style:font-name="Cambria" style:font-name-asian="標楷體" fo:color="#000000" style:font-size-complex="12pt"/>
    </style:style>
    <style:style style:name="T85" style:parent-style-name="預設段落字型" style:family="text">
      <style:text-properties style:font-name="Cambria" style:font-name-asian="標楷體" fo:color="#000000" style:font-size-complex="12pt"/>
    </style:style>
    <style:style style:name="T86" style:parent-style-name="預設段落字型" style:family="text">
      <style:text-properties style:font-name="Cambria" style:font-name-asian="標楷體" fo:color="#000000" style:font-size-complex="12pt"/>
    </style:style>
    <style:style style:name="T87" style:parent-style-name="預設段落字型" style:family="text">
      <style:text-properties style:font-name="Cambria" style:font-name-asian="標楷體" fo:color="#000000" style:font-size-complex="12pt"/>
    </style:style>
    <style:style style:name="T88" style:parent-style-name="預設段落字型" style:family="text">
      <style:text-properties style:font-name="Cambria" style:font-name-asian="標楷體" fo:color="#000000" style:font-size-complex="12pt"/>
    </style:style>
    <style:style style:name="P89" style:parent-style-name="內文" style:list-style-name="LFO4" style:family="paragraph">
      <style:paragraph-properties fo:margin-top="0.1666in" fo:line-height="0.25in" fo:margin-left="0.4923in" fo:text-indent="-0.1965in">
        <style:tab-stops>
          <style:tab-stop style:type="left" style:position="-1.652in"/>
        </style:tab-stops>
      </style:paragraph-properties>
    </style:style>
    <style:style style:name="T90" style:parent-style-name="預設段落字型" style:family="text">
      <style:text-properties style:font-name="Cambria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Cambria" style:font-name-asian="標楷體" style:font-name-complex="Arial" fo:font-size="14pt" style:font-size-asian="14pt" style:font-size-complex="14pt" fo:background-color="#FFFFFF"/>
    </style:style>
    <style:style style:name="P95" style:parent-style-name="內文" style:family="paragraph">
      <style:paragraph-properties fo:margin-bottom="0.125in" fo:line-height="0.25in" fo:margin-left="0.4923in" fo:text-indent="-0.3555in">
        <style:tab-stops>
          <style:tab-stop style:type="left" style:position="-0.3937in"/>
          <style:tab-stop style:type="left" style:position="5.9062in"/>
        </style:tab-stops>
      </style:paragraph-properties>
      <style:text-properties style:font-name="Cambria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5in" fo:margin-left="0.6291in">
        <style:tab-stops/>
      </style:paragraph-properties>
      <style:text-properties style:font-name="Cambria" style:font-name-asian="標楷體" style:font-name-complex="Arial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5in" fo:margin-left="0.6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02" style:parent-style-name="內文" style:family="paragraph">
      <style:paragraph-properties fo:line-height="0.25in" fo:margin-left="0.6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5in" fo:margin-left="0.62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25in" fo:margin-left="0.622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5in" fo:margin-left="0.6222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list-style-name="LFO4" style:family="paragraph">
      <style:paragraph-properties fo:margin-top="0.1666in" fo:line-height="0.25in">
        <style:tab-stops>
          <style:tab-stop style:type="left" style:position="-3.0472in"/>
        </style:tab-stops>
      </style:paragraph-properties>
      <style:text-properties style:font-name="Cambria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0.6291in">
        <style:tab-stops/>
      </style:paragraph-properties>
    </style:style>
    <style:style style:name="T123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Cambria" style:font-name-asian="Microsoft JhengHei UI" fo:color="#000000" fo:font-size="14pt" style:font-size-asian="14pt" style:font-size-complex="14pt"/>
    </style:style>
    <style:style style:name="T12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Cambria" style:font-name-asian="Microsoft JhengHei UI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2.0701in" fo:text-indent="-0.0034in">
        <style:tab-stops/>
      </style:paragraph-properties>
    </style:style>
    <style:style style:name="T12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6291in">
        <style:tab-stops/>
      </style:paragraph-properties>
    </style:style>
    <style:style style:name="T134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1.2958in" fo:text-indent="0.0375in">
        <style:tab-stops/>
      </style:paragraph-properties>
    </style:style>
    <style:style style:name="T138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text-indent="1.3347in"/>
    </style:style>
    <style:style style:name="T143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text-indent="1.3347in"/>
    </style:style>
    <style:style style:name="T149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text-indent="2in"/>
      <style:text-properties style:font-name="Cambria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text-indent="2in"/>
      <style:text-properties style:font-name="Cambria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Cambria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Cambria" style:font-name-asian="標楷體" style:font-name-complex="Arial" fo:color="#000000" style:font-size-complex="12pt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2.9527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1.575in"/>
    </style:style>
    <style:style style:name="Table159" style:family="table">
      <style:table-properties style:width="6.3in" fo:margin-left="0.075in" table:align="left"/>
    </style:style>
    <style:style style:name="TableRow164" style:family="table-row">
      <style:table-row-properties style:min-row-height="0.709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6666in"/>
        </style:tab-stops>
      </style:paragraph-properties>
      <style:text-properties style:font-name="Cambria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6666in"/>
        </style:tab-stops>
      </style:paragraph-properties>
      <style:text-properties style:font-name="Cambria" style:font-name-asian="標楷體" fo:font-weight="bold" style:font-weight-asian="bold" fo:color="#000000"/>
    </style:style>
    <style:style style:name="P168" style:parent-style-name="區段標題" style:family="paragraph">
      <style:paragraph-properties style:snap-to-layout-grid="false" fo:text-align="center" fo:margin-bottom="0in"/>
    </style:style>
    <style:style style:name="T169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0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1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2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3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區段標題" style:family="paragraph">
      <style:paragraph-properties style:snap-to-layout-grid="false" fo:text-align="justify" fo:margin-bottom="0in"/>
    </style:style>
    <style:style style:name="T191" style:parent-style-name="預設段落字型" style:family="text">
      <style:text-properties style:font-name="Cambria" style:font-name-asian="標楷體" style:use-window-font-color="true" fo:font-size="12pt" style:font-size-asian="12pt" style:font-size-complex="12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8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P221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Cambria" style:font-name-asian="標楷體"/>
    </style:style>
    <style:style style:name="TableRow226" style:family="table-row">
      <style:table-row-properties style:min-row-height="0.3152in"/>
    </style:style>
    <style:style style:name="P227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P228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Cambria" style:font-name-asian="標楷體"/>
    </style:style>
    <style:style style:name="TableRow233" style:family="table-row">
      <style:table-row-properties style:min-row-height="0.3152in"/>
    </style:style>
    <style:style style:name="P234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P235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Cambria" style:font-name-asian="標楷體"/>
    </style:style>
    <style:style style:name="TableRow240" style:family="table-row">
      <style:table-row-properties style:min-row-height="0.3152in"/>
    </style:style>
    <style:style style:name="P241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P242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TableCell2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Cambria" style:font-name-asian="標楷體"/>
    </style:style>
    <style:style style:name="TableRow247" style:family="table-row">
      <style:table-row-properties style:min-row-height="0.3152in"/>
    </style:style>
    <style:style style:name="P248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P249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TableCell2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P254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25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margin-top="0.1666in"/>
    </style:style>
    <style:style style:name="T263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P267" style:parent-style-name="內文" style:list-style-name="LFO7" style:family="paragraph">
      <style:paragraph-properties fo:text-align="justify" fo:line-height="0.2777in" fo:margin-left="0.993in" fo:text-indent="-0.8944in">
        <style:tab-stops>
          <style:tab-stop style:type="left" style:position="-0.8944in"/>
          <style:tab-stop style:type="left" style:position="-0.7958in"/>
          <style:tab-stop style:type="left" style:position="-0.493in"/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list-style-name="LFO6" style:family="paragraph">
      <style:paragraph-properties fo:text-align="justify" fo:line-height="0.2777in" fo:margin-left="0.993in" fo:text-indent="-0.8944in">
        <style:tab-stops>
          <style:tab-stop style:type="left" style:position="-0.8944in"/>
          <style:tab-stop style:type="left" style:position="-0.7958in"/>
          <style:tab-stop style:type="left" style:position="-0.500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777in" fo:margin-left="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master-page-name="MPF1" style:family="paragraph">
      <style:paragraph-properties fo:break-before="page" style:snap-to-layout-grid="false" fo:text-align="justify" fo:margin-left="-0.4166in">
        <style:tab-stops/>
      </style:paragraph-properties>
    </style:style>
    <style:style style:name="T295" style:parent-style-name="預設段落字型" style:family="text">
      <style:text-properties style:font-name="Cambria" style:font-name-asian="Microsoft JhengHei UI" fo:font-weight="bold" style:font-weight-asian="bold" fo:font-style="italic" style:font-style-asian="italic" fo:font-size="11pt" style:font-size-asian="11pt" style:font-size-complex="14pt"/>
    </style:style>
    <style:style style:name="T296" style:parent-style-name="預設段落字型" style:family="text">
      <style:text-properties style:font-name="Cambria" style:font-name-asian="Microsoft JhengHei UI" fo:font-weight="bold" style:font-weight-asian="bold" fo:font-style="italic" style:font-style-asian="italic" fo:font-size="11pt" style:font-size-asian="11pt" style:font-size-complex="14pt"/>
    </style:style>
    <style:style style:name="P297" style:parent-style-name="姓名" style:family="paragraph">
      <style:paragraph-properties fo:margin-right="-0.1618in"/>
      <style:text-properties style:font-name="Microsoft JhengHei UI" style:font-name-asian="Microsoft JhengHei UI" style:font-size-complex="30pt"/>
    </style:style>
    <style:style style:name="P298" style:parent-style-name="重點" style:list-style-name="LFO8" style:family="paragraph">
      <style:paragraph-properties fo:margin-right="-0.1618in"/>
      <style:text-properties style:font-name="Microsoft JhengHei UI" style:font-name-asian="Microsoft JhengHei UI" fo:font-size="14pt" style:font-size-asian="14pt"/>
    </style:style>
    <style:style style:name="P299" style:parent-style-name="重點" style:family="paragraph">
      <style:paragraph-properties fo:margin-left="0.25in" fo:margin-right="-0.1618in">
        <style:tab-stops/>
      </style:paragraph-properties>
      <style:text-properties style:font-name="Microsoft JhengHei UI" style:font-name-asian="Microsoft JhengHei UI" fo:font-size="14pt" style:font-size-asian="14pt"/>
    </style:style>
    <style:style style:name="P300" style:parent-style-name="重點" style:list-style-name="LFO8" style:family="paragraph">
      <style:paragraph-properties fo:margin-right="-0.1618in"/>
      <style:text-properties style:font-name="Microsoft JhengHei UI" style:font-name-asian="Microsoft JhengHei UI" fo:font-size="14pt" style:font-size-asian="14pt"/>
    </style:style>
    <style:style style:name="P301" style:parent-style-name="重點" style:family="paragraph">
      <style:paragraph-properties fo:margin-right="-0.1618in"/>
      <style:text-properties style:font-name="Microsoft JhengHei UI" style:font-name-asian="Microsoft JhengHei UI" fo:font-size="14pt" style:font-size-asian="14pt"/>
    </style:style>
    <style:style style:name="P302" style:parent-style-name="內文" style:family="paragraph">
      <style:paragraph-properties fo:margin-right="-0.1618in"/>
      <style:text-properties fo:font-size="11pt" style:font-size-asian="11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5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6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7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8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9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0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1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2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3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4" style:parent-style-name="預設段落字型" style:family="text">
      <style:text-properties style:font-name="Microsoft JhengHei UI" style:font-name-asian="Microsoft JhengHei UI" fo:color="#7F7F7F" fo:font-size="11pt" style:font-size-asian="11pt"/>
    </style:style>
    <style:style style:name="T315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6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7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8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P319" style:parent-style-name="內文" style:family="paragraph">
      <style:paragraph-properties style:snap-to-layout-grid="false" fo:text-indent="0.5in"/>
    </style:style>
    <style:style style:name="P320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Cambria" style:font-name-asian="Microsoft JhengHei UI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21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Cambria" style:font-name-asian="Microsoft JhengHei UI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22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Cambria" style:font-name-asian="Microsoft JhengHei UI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23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8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8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39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6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justify" fo:margin-left="-0.4166in">
        <style:tab-stops>
          <style:tab-stop style:type="left" style:position="2.582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justify" fo:margin-bottom="0.0833in" fo:margin-left="-0.4166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1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382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3" style:parent-style-name="區段標題" style:family="paragraph">
      <style:paragraph-properties style:snap-to-layout-grid="false" fo:text-align="justify" fo:margin-bottom="0in" fo:margin-left="-0.4166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size-complex="11pt"/>
    </style:style>
    <style:style style:name="P385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386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7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8" style:parent-style-name="區段標題" style:family="paragraph">
      <style:paragraph-properties fo:text-align="justify" fo:margin-left="-0.4166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390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391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392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P393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4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5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96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7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8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color="#9BBB59" fo:font-size="11pt" style:font-size-asian="11pt" style:font-size-complex="11pt"/>
    </style:style>
    <style:style style:name="P399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400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401" style:parent-style-name="區段標題" style:family="paragraph">
      <style:paragraph-properties style:snap-to-layout-grid="false" fo:text-align="justify" fo:margin-bottom="0in" fo:margin-left="-0.4166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size-complex="11pt"/>
    </style:style>
    <style:style style:name="P403" style:parent-style-name="區段標題" style:family="paragraph">
      <style:paragraph-properties fo:margin-left="-0.4166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405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P406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7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8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9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0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11" style:parent-style-name="內文" style:family="paragraph">
      <style:paragraph-properties fo:text-align="justify" fo:margin-left="-0.4166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29" style:parent-style-name="區段標題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style:font-size-complex="11pt"/>
    </style:style>
    <style:style style:name="P430" style:parent-style-name="區段標題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style:font-size-complex="11pt"/>
    </style:style>
    <style:style style:name="P431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32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text-transform="uppercase" fo:color="#9BBB59" fo:font-size="11pt" style:font-size-asian="11pt" style:font-size-complex="11pt"/>
    </style:style>
    <style:style style:name="P433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434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437" style:parent-style-name="預設段落字型" style:family="text">
      <style:text-properties style:font-name="微軟正黑體" style:font-name-asian="微軟正黑體" style:font-name-complex="Arial" fo:color="#212121" fo:font-size="11pt" style:font-size-asian="11pt" style:font-size-complex="11pt" fo:background-color="#FFFFFF"/>
    </style:style>
    <style:style style:name="T438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P439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justify" fo:margin-left="-0.4166in" fo:text-indent="0.347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9" style:parent-style-name="內文" style:family="paragraph">
      <style:paragraph-properties style:snap-to-layout-grid="false" fo:margin-left="-0.4166in" fo:text-indent="0.347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50" style:parent-style-name="內文" style:master-page-name="MPF2" style:family="paragraph">
      <style:paragraph-properties fo:break-before="page">
        <style:tab-stops>
          <style:tab-stop style:type="left" style:position="5.368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0694in" svg:stroke-color="#c0504d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0694in" svg:stroke-color="#c0504d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0694in" svg:stroke-color="#c0504d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《未來講堂》</text:p>
      <text:p text:style-name="P2">數位文化與翻轉經濟｜創業篇</text:p>
      <text:p text:style-name="P3">活動企劃書</text:p>
      <text:list text:style-name="LFO2" text:continue-numbering="true">
        <text:list-item>
          <text:p text:style-name="P4">活動介紹</text:p>
        </text:list-item>
      </text:list>
      <text:list text:style-name="LFO3" text:continue-numbering="true">
        <text:list-item>
          <text:p text:style-name="P5"><text:span text:style-name="T6">活動宗旨：</text:span><text:span text:style-name="T7">《未來講堂》宗旨為探討數位時代下，無論是法律、流行文化、產業趨勢、建築、美學、設計、科技、網路、社群網絡等等領域下的最新思潮與演進。希冀能成為臺中市民開啟數位文化知識匯聚與傳播的觸媒，透過主題講座、論壇的形式，凝聚各領域專業人士一同對話，相互切磋，分享國內外數位新知、新制與產學趨勢。</text:span></text:p>
        </text:list-item>
        <text:list-item>
          <text:p text:style-name="P8">辦理單位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指導單位：臺中市政府</text:p>
                    </text:list-item>
                    <text:list-item>
                      <text:p text:style-name="P10">主辦單位：臺中市政府文化局</text:p>
                    </text:list-item>
                    <text:list-item>
                      <text:p text:style-name="P11">承辦單位：中華民國帝門藝術教育基金會</text:p>
                    </text:list-item>
                    <text:list-item>
                      <text:p text:style-name="P12"><text:span text:style-name="T13">協辦單位：文化部文化資產局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5">二、活動時間及地點</text:span></text:p>
      <text:p text:style-name="內文"><text:span text:style-name="T16"><text:s/>(</text:span><text:span text:style-name="T17">一</text:span><text:span text:style-name="T18">)</text:span><text:span text:style-name="T19">活動日期：</text:span><text:span text:style-name="T20">106</text:span><text:span text:style-name="T21">年</text:span><text:span text:style-name="T22">2</text:span><text:span text:style-name="T23">月</text:span><text:span text:style-name="T24">18</text:span><text:span text:style-name="T25">日（六）下午</text:span><text:span text:style-name="T26">2</text:span><text:span text:style-name="T27">時至</text:span><text:span text:style-name="T28">5</text:span><text:span text:style-name="T29">時</text:span><text:span text:style-name="T30">30</text:span><text:span text:style-name="T31">分</text:span></text:p>
      <text:p text:style-name="內文"><text:span text:style-name="T32"><text:s/>(</text:span><text:span text:style-name="T33">二</text:span><text:span text:style-name="T34">)</text:span><text:span text:style-name="T35">活</text:span><text:span text:style-name="T36">動地點：</text:span><text:span text:style-name="T37">臺中文化創意產業園區</text:span><text:span text:style-name="T38"><text:s/></text:span><text:span text:style-name="T39">衡道堂小禮堂（臺中市南區復興</text:span></text:p>
      <text:p text:style-name="P40"><text:s text:c="11"/>路三段362號）</text:p>
      <text:p text:style-name="P41"><text:span text:style-name="T42">三、參與人數</text:span><text:span text:style-name="T43">：以</text:span><text:span text:style-name="T44">100</text:span><text:span text:style-name="T45">人為限；然因活動當日為補上班日，若報名額滿，將視情況開放候補名額。</text:span></text:p>
      <text:p text:style-name="P46"><text:span text:style-name="T47">四、活動詳細內容</text:span></text:p>
      <text:p text:style-name="P48"><text:span text:style-name="T49"><text:s/>(</text:span><text:span text:style-name="T50">一</text:span><text:span text:style-name="T51">)</text:span><text:span text:style-name="T52">課程說明</text:span><text:span text:style-name="T53">：</text:span><text:span text:style-name="T54">本次講座分為兩階段。第一階段請兩位受邀講者先後進</text:span></text:p>
      <text:p text:style-name="P55"><text:s text:c="5"/>行演講，分享各自對於網路創業的新產業模式的觀察與經驗；第二</text:p>
      <text:p text:style-name="P56"><text:s text:c="5"/>階段將邀請兩位講者與其他受邀與談嘉賓，在主持人帶領之下，進</text:p>
      <text:p text:style-name="P57"><text:s text:c="5"/>行綜合座談與Q &amp; A，與現場聽眾交流。</text:p>
      <text:p text:style-name="P58"><text:span text:style-name="T59"><text:s/>(</text:span><text:span text:style-name="T60">二</text:span><text:span text:style-name="T61">)</text:span><text:span text:style-name="T62">課程內容</text:span></text:p>
      <text:soft-page-break/>
      <text:list text:style-name="LFO4" text:continue-numbering="true">
        <text:list-item>
          <text:p text:style-name="P63"><text:span text:style-name="T64">第一場演講</text:span><text:span text:style-name="T65">：</text:span><text:span text:style-name="T66">當每個人都說起故事，我們可以改變世界－</text:span><text:span text:style-name="T67">IOH</text:span><text:span text:style-name="T68">開放個人經驗平臺</text:span><text:span text:style-name="T69"><text:s text:c="5"/></text:span></text:p>
        </text:list-item>
      </text:list>
      <text:p text:style-name="P70"><text:s text:c="21"/>對於資訊不足或缺乏人脈連結的青年學子，IOH<text:s/>提供的是一個分享個人經驗的網路平臺，讓各領域的國內外講者都能透過平臺，分享個人求學、工作與生活方面的經驗。IOH<text:s/>相信當每位臺灣年輕人都能發揮他們的天賦才能，真心喜愛、了解他們所選擇的未來道路，臺灣的未來才會真正有希望。在講座中，講者將分享如何從MIT<text:s/>打壘球開始，進而找到一群志同道合的夥伴一同經營<text:s/>IOH，為臺灣未來的人才而戰！</text:p>
      <text:p text:style-name="P71"><text:s text:c="11"/>主講人<text:s text:c="2"/>莊智超</text:p>
      <text:p text:style-name="P72"><text:span text:style-name="T73"><text:s text:c="31"/></text:span><text:span text:style-name="T74">IOH</text:span><text:span text:style-name="T75">個人經驗分享平臺與</text:span><text:span text:style-name="T76">MimiOpen</text:span><text:span text:style-name="T77">秘密公開創辦人兼執行長</text:span></text:p>
      <text:p text:style-name="P78"><text:span text:style-name="T79"><text:s text:c="13"/></text:span><text:span text:style-name="T80">經歷：</text:span><text:span text:style-name="T81">畢業於麻省理工學院</text:span><text:span text:style-name="T82">MIT</text:span><text:span text:style-name="T83">媒體實驗室與建築系，畢業後擔任</text:span><text:span text:style-name="T84">MIT Media Lab</text:span><text:span text:style-name="T85">研究員參與</text:span><text:span text:style-name="T86">“M</text:span><text:span text:style-name="T87">obility-on-demand”</text:span><text:span text:style-name="T88">計劃，遠赴丹麥、瑞典、比利時、法國、泰國、德國、西班牙等地考察，探討城市與人之間對話的多元性。</text:span></text:p>
      <text:list text:style-name="LFO4" text:continue-numbering="true">
        <text:list-item>
          <text:p text:style-name="P89"><text:span text:style-name="T90">第二場演講</text:span><text:span text:style-name="T91">：</text:span><text:span text:style-name="T92">臺中，臺灣智慧首善之都</text:span><text:span text:style-name="T93"><text:s text:c="13"/></text:span><text:span text:style-name="T94"><text:s text:c="27"/></text:span></text:p>
        </text:list-item>
      </text:list>
      <text:p text:style-name="P95"><text:s text:c="17"/>臺中可以是臺灣的智慧首善之都。在全球積極發展數位經濟的<text:s/>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 text:style-name="P96">主講人<text:s text:c="2"/>程九如</text:p>
      <text:p text:style-name="P97"><text:span text:style-name="T98"><text:s text:c="8"/></text:span><text:span text:style-name="T99">AppWorks<text:s/></text:span><text:span text:style-name="T100">合夥人</text:span><text:span text:style-name="T101"><text:s text:c="49"/></text:span></text:p>
      <text:p text:style-name="P102"><text:span text:style-name="T103"><text:s text:c="8"/></text:span><text:span text:style-name="T104">經歷：</text:span><text:span text:style-name="T105">於</text:span><text:span text:style-name="T106">1999<text:s/></text:span><text:span text:style-name="T107">年創辦</text:span><text:span text:style-name="T108"><text:s/></text:span><text:span text:style-name="T109">Webs-TV.com</text:span><text:span text:style-name="T110">，是當年網路業泡沫化中，少數</text:span></text:p>
      <text:p text:style-name="P111"><text:span text:style-name="T112"><text:s text:c="8"/></text:span><text:span text:style-name="T113">真正獲利的「</text:span><text:span text:style-name="T114">.com</text:span><text:span text:style-name="T115">」公司。並擔任過臺灣《</text:span><text:span text:style-name="T116">Wired</text:span><text:span text:style-name="T117">》總編輯與天空傳</text:span><text:span text:style-name="T118"><text:s/></text:span></text:p>
      <text:p text:style-name="P119"><text:s text:c="8"/>媒<text:s/>Yam策略長兼營運長，目前仍身兼多個網路公司的董事職位，是</text:p>
      <text:p text:style-name="P120"><text:s text:c="8"/>國內知名的網路創業導師。</text:p>
      <text:list text:style-name="LFO4" text:continue-numbering="true">
        <text:list-item>
          <text:p text:style-name="P121">綜合座談與Q &amp; A</text:p>
        </text:list-item>
      </text:list>
      <text:p text:style-name="P122"><text:span text:style-name="T123">主持人：劉惠媛</text:span><text:span text:style-name="T124"><text:s/></text:span><text:span text:style-name="T125"><text:s/></text:span><text:span text:style-name="T126">中華民國博物館學會理事</text:span><text:span text:style-name="T127"><text:s/></text:span></text:p>
      <text:p text:style-name="P128"><text:span text:style-name="T129"><text:s/></text:span><text:span text:style-name="T130">臺灣數位文化中心先期規劃計畫</text:span><text:span text:style-name="T131"><text:s/></text:span><text:span text:style-name="T132">計畫主持人</text:span></text:p>
      <text:p text:style-name="P133"><text:span text:style-name="T134">與會人：蕭景燈</text:span><text:span text:style-name="T135"><text:s text:c="2"/></text:span><text:span text:style-name="T136">臺中市政府顧問</text:span></text:p>
      <text:p text:style-name="P137"><text:span text:style-name="T138"><text:s text:c="2"/></text:span><text:span text:style-name="T139">程九如</text:span><text:span text:style-name="T140"><text:s text:c="2"/>AppWorks</text:span><text:span text:style-name="T141">之初創投合夥人</text:span></text:p>
      <text:p text:style-name="P142"><text:span text:style-name="T143"><text:s text:c="2"/></text:span><text:span text:style-name="T144">莊智超</text:span><text:span text:style-name="T145"><text:s/></text:span><text:span text:style-name="T146"><text:s/>IOH</text:span><text:span text:style-name="T147">開放個人經驗平臺創辦人暨執行長</text:span></text:p>
      <text:p text:style-name="P148"><text:span text:style-name="T149"><text:s text:c="2"/></text:span><text:span text:style-name="T150">侯君昊</text:span><text:span text:style-name="T151"><text:s text:c="2"/></text:span><text:span text:style-name="T152">國立交通大學建築研究所專任副教授暨</text:span></text:p>
      <text:soft-page-break/>
      <text:p text:style-name="P153"><text:s text:c="2"/>跨領域藝術團隊（transArt NCTU）協同指導</text:p>
      <text:p text:style-name="P154"><text:s text:c="2"/>臺灣數位文化中心先期規劃計畫<text:s/>協同主持人</text:p>
      <text:p text:style-name="P155"/>
      <text:p text:style-name="內文"><text:span text:style-name="T156">五、</text:span><text:span text:style-name="T157">活動流程</text:span></text:p>
      <text:p text:style-name="P158">106年臺中市未來講堂第四場次<text:s text:c="2"/>「數位文化與翻轉經濟｜創業篇」課程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106年2月18日(六)</text:p>
            <text:p text:style-name="P167">地點：臺中文化創意產業園區<text:s text:c="2"/>衡道堂小禮堂</text:p>
            <text:p text:style-name="P168"><text:span text:style-name="T169">(</text:span><text:span text:style-name="T170">臺中市南區區復興路三段</text:span><text:span text:style-name="T171">362</text:span><text:span text:style-name="T172">號</text:span><text:span text:style-name="T173">)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課程</text:p>
          </table:table-cell>
          <table:table-cell table:style-name="TableCell179" table:number-columns-spanned="2">
            <text:p text:style-name="P180">講師</text:p>
          </table:table-cell>
          <table:covered-table-cell/>
        </table:table-row>
        <table:table-row table:style-name="TableRow181">
          <table:table-cell table:style-name="TableCell182">
            <text:p text:style-name="P183">13:30-14:00</text:p>
          </table:table-cell>
          <table:table-cell table:style-name="TableCell184" table:number-columns-spanned="3">
            <text:p text:style-name="P185">報到入座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4:00-14:10</text:p>
          </table:table-cell>
          <table:table-cell table:style-name="TableCell189" table:number-columns-spanned="3">
            <text:p text:style-name="P190"><text:span text:style-name="T191">開場致詞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4:10-15:00</text:p>
          </table:table-cell>
          <table:table-cell table:style-name="TableCell195">
            <text:p text:style-name="P196">當每個人都說起故事，我們可以改變世界－IOH開放個人經驗平臺</text:p>
          </table:table-cell>
          <table:table-cell table:style-name="TableCell197" table:number-columns-spanned="2">
            <text:p text:style-name="P198">莊智超主講</text:p>
          </table:table-cell>
          <table:covered-table-cell/>
        </table:table-row>
        <table:table-row table:style-name="TableRow199">
          <table:table-cell table:style-name="TableCell200">
            <text:p text:style-name="P201">15:00-15:10</text:p>
          </table:table-cell>
          <table:table-cell table:style-name="TableCell202" table:number-columns-spanned="3">
            <text:p text:style-name="P203">休息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5:10-16:00</text:p>
          </table:table-cell>
          <table:table-cell table:style-name="TableCell207">
            <text:p text:style-name="P208">臺中，臺灣智慧首善之都</text:p>
          </table:table-cell>
          <table:table-cell table:style-name="TableCell209" table:number-columns-spanned="2">
            <text:p text:style-name="P210">程九如主講</text:p>
          </table:table-cell>
          <table:covered-table-cell/>
        </table:table-row>
        <table:table-row table:style-name="TableRow211">
          <table:table-cell table:style-name="TableCell212">
            <text:p text:style-name="P213">16:00-16:15</text:p>
          </table:table-cell>
          <table:table-cell table:style-name="TableCell214" table:number-columns-spanned="3">
            <text:p text:style-name="P215">茶敘/休息</text:p>
          </table:table-cell>
          <table:covered-table-cell/>
          <table:covered-table-cell/>
        </table:table-row>
        <table:table-row table:style-name="TableRow216">
          <table:table-cell table:style-name="TableCell217" table:number-rows-spanned="5">
            <text:p text:style-name="P218">16:15-17:30</text:p>
          </table:table-cell>
          <table:table-cell table:style-name="TableCell219" table:number-rows-spanned="5">
            <text:list text:style-name="LFO5" text:continue-numbering="true">
              <text:list-item>
                <text:p text:style-name="P220">綜合座談</text:p>
              </text:list-item>
              <text:list-item>
                <text:p text:style-name="P221">Q&amp;A：邀請現場聽眾針對當日演講相關議題向兩位主講嘉賓和與談人提問。</text:p>
              </text:list-item>
            </text:list>
          </table:table-cell>
          <table:table-cell table:style-name="TableCell222">
            <text:p text:style-name="P223">劉惠媛</text:p>
          </table:table-cell>
          <table:table-cell table:style-name="TableCell224">
            <text:p text:style-name="P225">臺灣數位文化中心先期規劃計畫<text:s/>計畫主持人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list text:style-name="LFO5" text:continue-numbering="true">
              <text:list-item>
                <text:p text:style-name="P228"/>
              </text:list-item>
            </text:list>
          </table:covered-table-cell>
          <table:table-cell table:style-name="TableCell229">
            <text:p text:style-name="P230">蕭景燈</text:p>
          </table:table-cell>
          <table:table-cell table:style-name="TableCell231">
            <text:p text:style-name="P232">臺中市政府顧問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list text:style-name="LFO5" text:continue-numbering="true">
              <text:list-item>
                <text:p text:style-name="P235"/>
              </text:list-item>
            </text:list>
          </table:covered-table-cell>
          <table:table-cell table:style-name="TableCell236">
            <text:p text:style-name="P237">程九如</text:p>
          </table:table-cell>
          <table:table-cell table:style-name="TableCell238">
            <text:p text:style-name="P239">AppWorks<text:s/>合夥人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莊智超</text:p>
          </table:table-cell>
          <table:table-cell table:style-name="TableCell245">
            <text:p text:style-name="P246">IOH個人經驗分享平臺與MimiOpen秘密公開創辦人兼執行長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侯君昊</text:p>
          </table:table-cell>
          <table:table-cell table:style-name="TableCell252">
            <text:p text:style-name="P253">臺灣數位文化中心先期研究協同主持人（主持人）</text:p>
          </table:table-cell>
        </table:table-row>
      </table:table>
      <text:p text:style-name="P254"><text:span text:style-name="T255">六、研習時數</text:span><text:span text:style-name="T256">：</text:span><text:span text:style-name="T257">具公務人員身分，全程參與課程者，核實給予公務人員研</text:span><text:span text:style-name="T258"><text:s text:c="5"/></text:span><text:span text:style-name="T259">習時數</text:span><text:span text:style-name="T260">4</text:span><text:span text:style-name="T261">小時，並請各單位准予公假參與。</text:span></text:p>
      <text:p text:style-name="P262"><text:span text:style-name="T263">七</text:span><text:span text:style-name="T264">、</text:span><text:span text:style-name="T265"><text:s/></text:span><text:span text:style-name="T266">報名方式</text:span></text:p>
      <text:list text:style-name="LFO6">
        <text:list-item text:start-value="1">
          <text:list>
            <text:list-item text:start-value="1">
              <text:list>
                <text:list-item text:start-value="1">
                  <text:p text:style-name="P267"><text:span text:style-name="T268">報名日期：即日起</text:span><text:span text:style-name="T269">至</text:span><text:span text:style-name="T270">106</text:span><text:span text:style-name="T271">年</text:span><text:span text:style-name="T272">2</text:span><text:span text:style-name="T273">月</text:span><text:span text:style-name="T274">10</text:span><text:span text:style-name="T275">日</text:span><text:span text:style-name="T276">(</text:span><text:span text:style-name="T277">五</text:span><text:span text:style-name="T278">)</text:span><text:span text:style-name="T279">止</text:span></text:p>
                </text:list-item>
                <text:list-item>
                  <text:p text:style-name="P280"><text:span text:style-name="T281">報名方式：請報名者上報名網頁</text:span><text:span text:style-name="T282"><text:s/></text:span><text:a xlink:href="http://bit.ly/0218未來講堂" office:target-frame-name="_top" xlink:show="replace"><text:span text:style-name="T283">http://bit.ly/0218</text:span><text:span text:style-name="T284">未來講堂</text:span></text:a><text:span text:style-name="T285">，亦</text:span></text:p>
                </text:list-item>
              </text:list>
            </text:list-item>
          </text:list>
        </text:list-item>
      </text:list>
      <text:p text:style-name="P286"><text:span text:style-name="T287"><text:s text:c="4"/></text:span><text:span text:style-name="T288">可透過</text:span><text:span text:style-name="T289">Accupass</text:span><text:span text:style-name="T290">網站機制報名參與。</text:span></text:p>
      <text:soft-page-break/>
      <text:p text:style-name="P291"><text:span text:style-name="T295"><draw:connector draw:type="line" svg:x1="2.65625in" svg:y1="0.54167in" svg:x2="2.68542in" svg:y2="11.14445in" draw:z-index="251657216" draw:id="id5" draw:style-name="a5" draw:name="Line 5" text:anchor-type="paragraph"><svg:title/><svg:desc/></draw:connector></text:span><text:span text:style-name="T296"><draw:g draw:z-index="251656192" draw:name="Group 12" draw:id="id8" draw:style-name="a8" text:anchor-type="paragraph"><svg:title/><svg:desc/><draw:frame draw:id="id6" draw:style-name="a6" draw:name="Text Box 6" svg:x="-2.87431in" svg:y="-0.18472in" svg:width="2.28333in" svg:height="3.11042in" style:rel-width="scale" style:rel-height="scale"><draw:text-box><text:p text:style-name="P297">02.18</text:p><text:list text:style-name="LFO8" text:continue-numbering="true"><text:list-item><text:p text:style-name="P298">未來講堂</text:p></text:list-item></text:list><text:p text:style-name="P299">Future Dimension</text:p><text:list text:style-name="LFO8" text:continue-numbering="true"><text:list-item><text:p text:style-name="P300">數位文化與翻轉經濟</text:p></text:list-item></text:list><text:p text:style-name="P301"><text:s text:c="5"/>創業篇</text:p><text:p text:style-name="P302"/></draw:text-box><svg:title/><svg:desc/></draw:frame><draw:frame draw:id="id7" draw:style-name="a7" draw:name="Text Box 8" svg:x="-2.87431in" svg:y="8.24236in" svg:width="2.29167in" svg:height="1.38542in" style:rel-width="scale" style:rel-height="scale"><draw:text-box><text:p text:style-name="P303"><text:span text:style-name="T304">時間：</text:span><text:span text:style-name="T305">2017</text:span><text:span text:style-name="T306">年</text:span><text:span text:style-name="T307">2</text:span><text:span text:style-name="T308">月</text:span><text:span text:style-name="T309">18</text:span><text:span text:style-name="T310">日</text:span><text:span text:style-name="T311"><text:line-break/></text:span><text:span text:style-name="T312">　　　</text:span><text:span text:style-name="T313">14:00-17:30</text:span><text:span text:style-name="T314"><text:line-break/></text:span><text:span text:style-name="T315">地點：臺中文化創意產業園區</text:span><text:span text:style-name="T316"><text:line-break/></text:span><text:span text:style-name="T317"><text:s text:c="12"/></text:span><text:span text:style-name="T318">衡道堂小禮堂</text:span></text:p><text:p text:style-name="P319"/></draw:text-box><svg:title/><svg:desc/></draw:frame></draw:g></text:span></text:p>
      <text:p text:style-name="P320"/>
      <text:p text:style-name="P321"/>
      <text:p text:style-name="P322"/>
      <text:p text:style-name="P323"><text:span text:style-name="T324">開始於</text:span><text:span text:style-name="T325"><text:s/>2010<text:s/></text:span><text:span text:style-name="T326">年的</text:span><text:span text:style-name="T327"><text:s/>AppWorks Accelerator</text:span><text:span text:style-name="T328">，目前已經輔導了超過</text:span><text:span text:style-name="T329"><text:s/>275<text:s/></text:span><text:span text:style-name="T330">支新創團隊、</text:span><text:span text:style-name="T331">580<text:s/></text:span><text:span text:style-name="T332">位創業者，是亞洲最大的創業加速器，</text:span><text:span text:style-name="T333">並於</text:span><text:span text:style-name="T334">2016</text:span><text:span text:style-name="T335">年成立</text:span><text:span text:style-name="T336">AppWorks School</text:span><text:span text:style-name="T337">，專注於新時代數位人才教育</text:span><text:span text:style-name="T338">!</text:span></text:p>
      <text:p text:style-name="P339"/>
      <text:p text:style-name="P340"><text:span text:style-name="T341">從</text:span><text:span text:style-name="T342">2012</text:span><text:span text:style-name="T343">年成立迄今，</text:span><text:span text:style-name="T344">IOH (Innovation Open House)</text:span><text:span text:style-name="T345">開放個人經驗平臺，已累積涵蓋國內外超過</text:span><text:span text:style-name="T346">140</text:span><text:span text:style-name="T347">間大學、</text:span><text:span text:style-name="T348">275</text:span><text:span text:style-name="T349">個科系，共</text:span><text:span text:style-name="T350">800</text:span><text:span text:style-name="T351">多支求學經驗講座影片，更於</text:span><text:span text:style-name="T352">2015</text:span><text:span text:style-name="T353">年</text:span><text:span text:style-name="T354">2</text:span><text:span text:style-name="T355">月，舉行線上直播諮詢，邀請</text:span><text:span text:style-name="T356">500</text:span><text:span text:style-name="T357">位大學生對學測應屆考生進行為期</text:span><text:span text:style-name="T358">5</text:span><text:span text:style-name="T359">天的</text:span><text:span text:style-name="T360">Q&amp;A</text:span><text:span text:style-name="T361">!</text:span></text:p>
      <text:p text:style-name="P362"/>
      <text:p text:style-name="P363">數位科技時代之下，軟硬體設備不斷推陳出新，社群網路及手機的普及，使得資訊傳遞的方式更加快速且廣泛。數位新媒體的誕生，消除了信息傳遞時，在時間及空間上的侷限，並跳脫以往單方面接收的模式，藉由網際網路形成多向交流，進而衍生出共享的文化。</text:p>
      <text:p text:style-name="P364"/>
      <text:p text:style-name="P365">從影片分享到即時直播，個體與群眾的智慧及經驗透過網路流傳至世界各地。每個資訊分享與接收處可視為一個節點，各節點交互串連形成了網路，隨著彼此的連結與資訊傳遞日趨緊密交錯，新的節點與網路迅速擴張蔓延，促成更多、更龐大、極其豐富多元的網際網路生態。<text:s/></text:p>
      <text:p text:style-name="P366"/>
      <text:p text:style-name="P367">超越時空局限的網路數位科技，激盪出巨量的資訊與素材，以及新型態的生活方式與需求，讓創意源源不絕的人們看到了創業的契機，一股新的產業變動風潮席捲而來。在未來，網路科技平臺將如何影響人們的生活？順應時代崛起的新創團隊又將如何顛覆傳統的商業模式，創造屬於自己的機會？</text:p>
      <text:p text:style-name="P368"/>
      <text:p text:style-name="P369">本系列講座邀請到AppWorks<text:s/>的合夥人程九如及IOH個人經驗分享平臺的創辦人莊智超，從自身的經驗出發，分析數位科技對生活帶來的影響、其中隱藏的商機，以及新創團隊應具備何種能力與視野。希冀透過分享與對談的形式，帶領閱聽者從創業者的角度與思維，去理解未來的產業型態。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<draw:connector draw:type="line" svg:x1="2.65625in" svg:y1="0.54167in" svg:x2="2.68542in" svg:y2="11.14445in" draw:z-index="251658240" draw:id="id9" draw:style-name="a9" draw:name="Line 5" text:anchor-type="paragraph"><svg:title/><svg:desc/></draw:connector></text:span><text:span text:style-name="T379">課程規劃</text:span></text:p>
      <text:p text:style-name="P380">13:30-14:00</text:p>
      <text:p text:style-name="P381">報到入座</text:p>
      <text:p text:style-name="P382"/>
      <text:p text:style-name="P383"><text:span text:style-name="T384">14:00-14:10</text:span></text:p>
      <text:p text:style-name="P385">開場致詞</text:p>
      <text:p text:style-name="P386"/>
      <text:p text:style-name="P387">14:10-15:00</text:p>
      <text:p text:style-name="P388"><text:span text:style-name="T389">當每個人都說起故事，我們可以改變世界－</text:span><text:span text:style-name="T390">IOH</text:span><text:span text:style-name="T391">開放個人經驗平臺</text:span><text:span text:style-name="T392"><text:s text:c="7"/>.</text:span></text:p>
      <text:p text:style-name="P393">對於資訊不足或缺乏人脈連結的青年學子，IOH<text:s/>提供的是一個分享個人經驗的網路平臺，讓各領域的國內外講者都能透過平臺，分享個人求學、工作與生活方面的經驗。IOH<text:s/>相信當每位臺灣年輕人都能發揮他們的天賦才能，真心喜愛、了解他們所選擇的未來道路，臺灣的未來才會真正有希望。在講座中，講者將分享如何從<text:s/>MIT<text:s/>打壘球開始，進而找到一群志同道合的夥伴一同經營<text:s/>IOH，為臺灣未來的人才而戰！</text:p>
      <text:p text:style-name="P394"/>
      <text:p text:style-name="P395">主講人</text:p>
      <text:p text:style-name="P396">莊智超：IOH個人經驗分享平臺與MimiOpen秘密公開創辦人兼執行長。畢業於麻省理工學院MIT媒體實驗室與建築系，畢業後擔任MIT Media Lab研究員參與“Mobility-on-demand”計劃，遠赴丹麥、瑞典、比利時、法國、泰國、德國、西班牙等地考察，探討城市與人之間對話的多元性。</text:p>
      <text:p text:style-name="P397"/>
      <text:p text:style-name="P398">15:00-15:10</text:p>
      <text:p text:style-name="P399">休息</text:p>
      <text:p text:style-name="P400"/>
      <text:p text:style-name="P401"><text:span text:style-name="T402">15:10-16:00</text:span></text:p>
      <text:p text:style-name="P403"><text:span text:style-name="T404">臺中，臺灣智慧首善之都</text:span><text:span text:style-name="T405"><text:s text:c="55"/></text:span></text:p>
      <text:p text:style-name="P406">臺中可以是臺灣的智慧首善之都。在全球積極發展數位經濟的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 text:style-name="P407"/>
      <text:p text:style-name="P408"/>
      <text:p text:style-name="P409"/>
      <text:p text:style-name="P410">主講人</text:p>
      <text:p text:style-name="P411"><text:span text:style-name="T412">程九如（</text:span><text:span text:style-name="T413">Nice</text:span><text:span text:style-name="T414">）：</text:span><text:span text:style-name="T415">AppWorks<text:s/></text:span><text:span text:style-name="T416">的合夥人，於</text:span><text:span text:style-name="T417">1999<text:s/></text:span><text:span text:style-name="T418">年創辦</text:span><text:span text:style-name="T419"><text:s/>Webs-TV.com</text:span><text:span text:style-name="T420">，</text:span><text:span text:style-name="T421"><draw:connector draw:type="line" svg:x1="2.65625in" svg:y1="0.54167in" svg:x2="2.68542in" svg:y2="11.14445in" draw:z-index="251659264" draw:id="id10" draw:style-name="a10" draw:name="Line 5" text:anchor-type="paragraph"><svg:title/><svg:desc/></draw:connector></text:span><text:span text:style-name="T422">是當年網路業泡沫化中，少數真正獲利的「</text:span><text:span text:style-name="T423">.com</text:span><text:span text:style-name="T424">」公司。並擔任過臺灣《</text:span><text:span text:style-name="T425">Wired</text:span><text:span text:style-name="T426">》總編輯與天空傳媒</text:span><text:span text:style-name="T427"><text:s/>Yam</text:span><text:span text:style-name="T428">策略長兼營運長，目前仍身兼多個網路公司的董事職位，是國內知名的網路創業導師。</text:span></text:p>
      <text:p text:style-name="P429"/>
      <text:p text:style-name="P430">16:00-16:15</text:p>
      <text:p text:style-name="P431">茶敘/休息</text:p>
      <text:p text:style-name="P432"/>
      <text:p text:style-name="P433">16:15-17:30</text:p>
      <text:p text:style-name="P434"><text:span text:style-name="T435">綜合座談</text:span><text:span text:style-name="T436">Q&amp;A</text:span><text:span text:style-name="T437"><text:s text:c="2"/></text:span><text:span text:style-name="T438"><text:s text:c="59"/></text:span></text:p>
      <text:p text:style-name="P439"><text:span text:style-name="T440">主持人：</text:span></text:p>
      <text:p text:style-name="P441">劉惠媛<text:s text:c="3"/>中華民國博物館學會理事<text:s/></text:p>
      <text:p text:style-name="P442"><text:s text:c="6"/>臺灣數位文化中心先期規劃計畫<text:s/>計畫主持人</text:p>
      <text:p text:style-name="P443">與會人：</text:p>
      <text:p text:style-name="P444">蕭景燈<text:s text:c="3"/>臺中市政府顧問</text:p>
      <text:p text:style-name="P445">程九如<text:s text:c="4"/>AppWorks之初創投合夥人</text:p>
      <text:p text:style-name="P446">莊智超<text:s text:c="4"/>IOH開放個人經驗平臺創辦人暨執行長</text:p>
      <text:p text:style-name="P447">侯君昊<text:s text:c="4"/>國立交通大學建築研究所專任副教授暨</text:p>
      <text:p text:style-name="P448"><text:tab/><text:s text:c="14"/>跨領域藝術團隊（transArt<text:s/>NCTU）協同指導</text:p>
      <text:p text:style-name="P449"><text:s text:c="7"/>臺灣數位文化中心先期規劃計畫<text:s/>協同主持人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/>
    <style:font-face style:name="Heiti TC Light" svg:font-family="Heiti TC Light" style:font-family-generic="system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區段標題" style:display-name="區段標題" style:family="paragraph" style:parent-style-name="內文" style:default-outline-level="1">
      <style:paragraph-properties fo:widows="2" fo:orphans="2" fo:margin-bottom="0.0416in"/>
      <style:text-properties style:font-name="Calibri" fo:text-transform="uppercase" fo:color="#A5A5A5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姓名" style:display-name="姓名" style:family="paragraph" style:parent-style-name="內文">
      <style:paragraph-properties fo:widows="2" fo:orphans="2" fo:margin-bottom="0.1666in" fo:line-height="0.5277in"/>
      <style:text-properties style:font-name="Calibri" fo:color="#000000" style:letter-kerning="false" fo:font-size="36pt" style:font-size-asian="36pt" fo:hyphenate="false"/>
    </style:style>
    <style:style style:name="重點" style:display-name="重點" style:family="paragraph" style:parent-style-name="內文" style:list-style-name="LFO15">
      <style:paragraph-properties fo:widows="2" fo:orphans="2" fo:margin-top="0.0416in" fo:margin-bottom="0.0416in" fo:line-height="125%"/>
      <style:text-properties style:font-name="Calibri" fo:color="#7F7F7F" style:letter-kerning="false" fo:font-size="13pt" style:font-size-asian="13pt" fo:hyphenate="false"/>
    </style:style>
    <style:style style:name="s" style:display-name="s" style:family="text"/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Calibri" style:font-name-asian="Calibri" fo:color="#7F7F7F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/>
    </style:style>
    <style:style style:name="WW_CharLFO1LVL4" style:family="text">
      <style:text-properties style:font-name="Symbol" style:font-name-asian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/>
    </style:style>
    <style:style style:name="WW_CharLFO1LVL7" style:family="text">
      <style:text-properties style:font-name="Symbol" style:font-name-asian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/>
    </style:style>
    <text:list-style style:name="LFO15" style:display-name="LFO15">
      <text:list-level-style-bullet text:level="1" text:style-name="WW_CharLFO1LVL1" text:bullet-char="&gt;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6LVL2" style:family="text">
      <style:text-properties fo:language="en" fo:country="US"/>
    </style:style>
    <style:style style:name="WW_CharLFO6LVL3" style:family="text">
      <style:text-properties style:font-name="標楷體" style:font-name-asian="標楷體"/>
    </style:style>
    <style:style style:name="WW_CharLFO8LVL1" style:family="text">
      <style:text-properties style:font-name="Calibri" style:font-name-asian="Calibri" fo:color="#7F7F7F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/>
    </style:style>
    <style:style style:name="WW_CharLFO8LVL4" style:family="text">
      <style:text-properties style:font-name="Symbol" style:font-name-asian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/>
    </style:style>
    <style:style style:name="WW_CharLFO8LVL7" style:family="text">
      <style:text-properties style:font-name="Symbol" style:font-name-asian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0.2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1.2291in" text:min-label-width="0.25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8">
      <text:list-level-style-bullet text:level="1" text:style-name="WW_CharLFO8LVL1" text:bullet-char="&gt;">
        <style:list-level-properties text:space-before="0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7in" fo:page-height="11.6937in" style:print-orientation="portrait" fo:margin-top="0.4916in" fo:margin-left="3.2097in" fo:margin-bottom="0.491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055in"/>
      </style:footer-style>
    </style:page-layout>
    <style:style style:name="P292" style:parent-style-name="內文" style:family="paragraph">
      <style:paragraph-properties fo:text-align="end"/>
    </style:style>
    <style:style style:name="P293" style:parent-style-name="內文" style:family="paragraph">
      <style:paragraph-properties fo:text-align="end"/>
      <style:text-properties style:font-name="Heiti TC Light" style:font-name-asian="Heiti TC Light"/>
    </style:style>
    <style:style style:name="P294" style:parent-style-name="頁尾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055in"/>
      </style:footer-style>
    </style:page-layout>
    <style:style style:name="P451" style:parent-style-name="內文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ight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ight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2336" draw:id="id1" draw:style-name="a1" draw:name="文字方塊 2" text:anchor-type="paragraph" svg:x="0in" svg:y="0.0006in" svg:width="0.07292in" svg:height="0.1562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  <text:p text:style-name="頁尾"><draw:frame draw:z-index="251661312" draw:id="id2" draw:style-name="a2" draw:name="文字方塊 7" text:anchor-type="paragraph" svg:x="0in" svg:y="0in" svg:width="2.03403in" svg:height="0.19792in" style:rel-width="scale" style:rel-height="scale"><draw:text-box><text:p text:style-name="內文"/></draw:text-box><svg:title/><svg:desc/></draw:frame></text:p>
      </style:footer>
    </style:master-page>
    <style:master-page style:next-style-name="MP1" style:name="MPF1" style:page-layout-name="PL1">
      <style:header>
        <text:p text:style-name="P292"><draw:frame draw:z-index="251664384" draw:id="id3" draw:style-name="a3" draw:name="Text Box 4" text:anchor-type="paragraph" svg:x="2.33333in" svg:y="-0.31944in" svg:width="2.25in" svg:height="0.48889in" style:rel-width="scale" style:rel-height="scale"><draw:text-box><text:p text:style-name="P293">附件一<text:tab/>學員手冊</text:p></draw:text-box><svg:title/><svg:desc/></draw:frame></text:p>
      </style:header>
      <style:footer>
        <text:p text:style-name="P294"><draw:frame draw:z-index="251666432" draw:id="id4" draw:style-name="a4" draw:name="文字方塊 5" text:anchor-type="paragraph" svg:x="0in" svg:y="0.0006in" svg:width="0.07292in" svg:height="0.15625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z-index="251669504" draw:id="id11" draw:style-name="a11" draw:name="文字方塊 6" text:anchor-type="paragraph" svg:x="0in" svg:y="0.0006in" svg:width="0.07292in" svg:height="0.1562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  <text:p text:style-name="頁尾"><draw:frame draw:z-index="251668480" draw:id="id12" draw:style-name="a12" draw:name="文字方塊 7" text:anchor-type="paragraph" svg:x="0in" svg:y="0in" svg:width="2.03403in" svg:height="0.19792in" style:rel-width="scale" style:rel-height="scale"><draw:text-box><text:p text:style-name="內文"/></draw:text-box><svg:title/><svg:desc/></draw:frame></text:p>
      </style:footer>
    </style:master-page>
    <style:master-page style:next-style-name="MP2" style:name="MPF2" style:page-layout-name="PL2">
      <style:header>
        <text:p text:style-name="P45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綜合體育館借用申請書</dc:title>
    <meta:initial-creator>James</meta:initial-creator>
    <dc:creator>吳霈瑀</dc:creator>
    <meta:creation-date>2017-01-12T01:41:00Z</meta:creation-date>
    <dc:date>2017-01-16T09:34:00Z</dc:date>
    <meta:print-date>2017-01-10T02:59:00Z</meta:print-date>
    <meta:template xlink:href="Normal.dotm" xlink:type="simple"/>
    <meta:editing-cycles>11</meta:editing-cycles>
    <meta:editing-duration>PT3120S</meta:editing-duration>
    <meta:document-statistic meta:page-count="7" meta:paragraph-count="8" meta:word-count="635" meta:character-count="4250" meta:row-count="30" meta:non-whitespace-character-count="3623"/>
  </office:meta>
</office:document-meta>
</file>