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7506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27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0472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34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3388in" style:use-optimal-column-width="false"/>
    </style:style>
    <style:style style:name="TableColumn19" style:family="table-column">
      <style:table-column-properties style:column-width="0.0618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4" style:family="table">
      <style:table-properties style:width="6.9062in" fo:margin-left="0in" table:align="lef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3" style:family="table-row">
      <style:table-row-properties style:min-row-height="0.3333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3" style:family="table-row">
      <style:table-row-properties style:min-row-height="0.3333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9" style:family="table-row">
      <style:table-row-properties style:min-row-height="0.3333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ableCell9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132" style:family="table-row">
      <style:table-row-properties style:min-row-height="0.3333in" style:use-optimal-row-height="false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13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3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9" style:parent-style-name="預設段落字型" style:family="text">
      <style:text-properties style:font-name-asian="標楷體" fo:font-size="13pt" style:font-size-asian="13pt"/>
    </style:style>
    <style:style style:name="TableRow140" style:family="table-row">
      <style:table-row-properties style:min-row-height="0.3333in" style:use-optimal-row-height="false" fo:keep-together="always"/>
    </style:style>
    <style:style style:name="P14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4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2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-asian="標楷體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-asian="標楷體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-asian="標楷體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-asian="標楷體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72" style:parent-style-name="預設段落字型" style:family="text">
      <style:text-properties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-asian="標楷體" fo:font-weight="bold" style:font-weight-asian="bold" style:font-weight-complex="bold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80" style:family="table-row">
      <style:table-row-properties style:min-row-height="0.25in" style:use-optimal-row-height="false" fo:keep-together="always"/>
    </style:style>
    <style:style style:name="TableCell28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87" style:family="table-row">
      <style:table-row-properties style:min-row-height="0.25in" style:use-optimal-row-height="false" fo:keep-together="always"/>
    </style:style>
    <style:style style:name="TableCell28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90" style:family="table-row">
      <style:table-row-properties style:min-row-height="0.25in" style:use-optimal-row-height="false" fo:keep-together="always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 fo:text-indent="0.0118in"/>
      <style:text-properties style:font-name-asian="標楷體" fo:font-weight="bold" style:font-weight-asian="bold" style:font-weight-complex="bold" fo:font-size="15pt" style:font-size-asian="15pt"/>
    </style:style>
    <style:style style:name="TableRow293" style:family="table-row">
      <style:table-row-properties style:min-row-height="0.25in" style:use-optimal-row-height="false" fo:keep-together="always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96" style:family="table-row">
      <style:table-row-properties style:min-row-height="0.25in" style:use-optimal-row-height="false" fo:keep-together="always"/>
    </style:style>
    <style:style style:name="TableCell29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99" style:family="table-row">
      <style:table-row-properties style:min-row-height="0.25in" style:use-optimal-row-height="false" fo:keep-together="always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02" style:family="table-row">
      <style:table-row-properties style:min-row-height="0.25in" style:use-optimal-row-height="false" fo:keep-together="always"/>
    </style:style>
    <style:style style:name="TableCell30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308" style:family="table-row">
      <style:table-row-properties style:row-height="0.3937in" style:use-optimal-row-height="false" fo:keep-together="always"/>
    </style:style>
    <style:style style:name="TableCell30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="標楷體" style:font-name-asian="標楷體" fo:font-size="13pt" style:font-size-asian="13pt"/>
    </style:style>
    <style:style style:name="TableRow311" style:family="table-row">
      <style:table-row-properties style:row-height="0.3937in" style:use-optimal-row-height="false" fo:keep-together="always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4" style:family="table-row">
      <style:table-row-properties style:row-height="0.3937in" style:use-optimal-row-height="false" fo:keep-together="always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7" style:family="table-row">
      <style:table-row-properties style:row-height="0.3937in" style:use-optimal-row-height="false" fo:keep-together="always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0" style:family="table-row">
      <style:table-row-properties style:row-height="0.3937in" style:use-optimal-row-height="false" fo:keep-together="always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6" style:family="table-row">
      <style:table-row-properties style:row-height="0.3937in" style:use-optimal-row-height="false" fo:keep-together="always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9" style:family="table-row">
      <style:table-row-properties style:row-height="0.3937in" style:use-optimal-row-height="false" fo:keep-together="always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32" style:family="table-row">
      <style:table-row-properties style:row-height="0.3937in" style:use-optimal-row-height="false" fo:keep-together="always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35" style:family="table-row">
      <style:table-row-properties style:row-height="0.3937in" style:use-optimal-row-height="false" fo:keep-together="always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38" style:family="table-row">
      <style:table-row-properties style:row-height="0.3937in" style:use-optimal-row-height="false" fo:keep-together="always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41" style:family="table-row">
      <style:table-row-properties style:row-height="0.3937in" style:use-optimal-row-height="false" fo:keep-together="always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44" style:family="table-row">
      <style:table-row-properties style:row-height="0.3937in" style:use-optimal-row-height="false" fo:keep-together="always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47" style:family="table-row">
      <style:table-row-properties style:row-height="0.3937in" style:use-optimal-row-height="false" fo:keep-together="always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50" style:family="table-row">
      <style:table-row-properties style:row-height="0.3937in" style:use-optimal-row-height="false" fo:keep-together="always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53" style:family="table-row">
      <style:table-row-properties style:min-row-height="0.25in" style:use-optimal-row-height="false" fo:keep-together="always"/>
    </style:style>
    <style:style style:name="TableCell35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56" style:family="table-row">
      <style:table-row-properties style:row-height="0.3937in" style:use-optimal-row-height="false" fo:keep-together="always"/>
    </style:style>
    <style:style style:name="TableCell35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9" style:family="table-row">
      <style:table-row-properties style:row-height="0.3937in" style:use-optimal-row-height="false" fo:keep-together="always"/>
    </style:style>
    <style:style style:name="TableCell36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62" style:family="table-row">
      <style:table-row-properties style:row-height="0.5243in" style:use-optimal-row-height="false" fo:keep-together="always"/>
    </style:style>
    <style:style style:name="TableCell36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65" style:parent-style-name="內文" style:family="paragraph">
      <style:paragraph-properties style:line-height-at-least="0in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style:line-height-at-least="0in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80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81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84" style:parent-style-name="內文" style:family="paragraph">
      <style:paragraph-properties style:line-height-at-least="0in"/>
    </style:style>
    <style:style style:name="T38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0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0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0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0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0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0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0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0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0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0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1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1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1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1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414" style:parent-style-name="內文" style:family="paragraph">
      <style:paragraph-properties style:line-height-at-least="0in"/>
    </style:style>
    <style:style style:name="T41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1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1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1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1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2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2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422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423" style:parent-style-name="內文" style:family="paragraph">
      <style:paragraph-properties style:line-height-at-least="0in"/>
    </style:style>
    <style:style style:name="T42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</office:automatic-styles>
  <office:body>
    <office:text text:use-soft-page-breaks="true">
      <text:p text:style-name="P1"><text:span text:style-name="T3">臺中市動物保護防疫處外補職缺甄選人員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 text:c="4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<text:span text:style-name="T32">有無外國國籍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<text:span text:style-name="T35">□</text:span><text:span text:style-name="T36">無</text:span><text:span text:style-name="T37"><text:s/>□</text:span><text:span text:style-name="T38">有，國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4">
            <text:p text:style-name="P40">貼照片處</text:p>
            <text:p text:style-name="P41"/>
            <text:p text:style-name="P42">電子檔可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身份證字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生日</text:p>
          </table:table-cell>
          <table:covered-table-cell/>
          <table:covered-table-cell/>
          <table:table-cell table:style-name="TableCell50">
            <text:p text:style-name="P51"><text:s text:c="4"/>年</text:p>
          </table:table-cell>
          <table:table-cell table:style-name="TableCell52" table:number-columns-spanned="3">
            <text:p text:style-name="P53"><text:s text:c="4"/>月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>日</text:p>
          </table:table-cell>
          <table:table-cell table:style-name="TableCell58">
            <text:p text:style-name="P59"/>
          </table:table-cell>
          <table:table-cell table:style-name="TableCell60">
            <text:p text:style-name="P61">日</text:p>
          </table:table-cell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婚姻狀況</text:p>
          </table:table-cell>
          <table:covered-table-cell/>
          <table:table-cell table:style-name="TableCell66" table:number-columns-spanned="13">
            <text:p text:style-name="P67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連絡電話</text:p>
          </table:table-cell>
          <table:covered-table-cell/>
          <table:table-cell table:style-name="TableCell72" table:number-columns-spanned="5">
            <text:p text:style-name="P73"><text:span text:style-name="T74">（</text:span><text:span text:style-name="T75">O</text:span><text:span text:style-name="T76">）：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8">
            <text:p text:style-name="P78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E-mail</text:span></text:p>
          </table:table-cell>
          <table:covered-table-cell/>
          <table:table-cell table:style-name="TableCell84" table:number-columns-spanned="15">
            <text:p text:style-name="P8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應徵職缺</text:span></text:p>
          </table:table-cell>
          <table:covered-table-cell/>
          <table:table-cell table:style-name="TableCell90" table:number-columns-spanned="15">
            <text:p text:style-name="P91"><text:span text:style-name="T92">意願序</text:span><text:span text:style-name="T93"><text:s text:c="2"/></text:span><text:span text:style-name="T94">□</text:span><text:span text:style-name="T95">技士</text:span><text:span text:style-name="T96">(A660050)</text:span><text:span text:style-name="T97">獸醫職代約僱</text:span><text:span text:style-name="T98">(</text:span><text:span text:style-name="T99">預計僱用期限</text:span><text:span text:style-name="T100">:114</text:span><text:span text:style-name="T101">年</text:span><text:span text:style-name="T102">11</text:span><text:span text:style-name="T103">月下旬，</text:span><text:span text:style-name="T104">錄取人員實際分配日以權責機關正式公告為準</text:span><text:span text:style-name="T105">)</text:span></text:p>
            <text:p text:style-name="P106"><text:span text:style-name="T107">意願序</text:span><text:span text:style-name="T108"><text:s text:c="2"/></text:span><text:span text:style-name="T109">□</text:span><text:span text:style-name="T110">技士</text:span><text:span text:style-name="T111">(A620040)</text:span><text:span text:style-name="T112">獸醫職代約僱</text:span><text:span text:style-name="T113">(</text:span><text:span text:style-name="T114">預計僱用期限</text:span><text:span text:style-name="T115">:115</text:span><text:span text:style-name="T116">年</text:span><text:span text:style-name="T117">5</text:span><text:span text:style-name="T118">月上旬，</text:span><text:span text:style-name="T119">錄取人員實際分配日以權責機關正式公告為準</text:span><text:span text:style-name="T120">)</text:span></text:p>
            <text:p text:style-name="P121"><text:span text:style-name="T122">意願序</text:span><text:span text:style-name="T123"><text:s text:c="2"/></text:span><text:span text:style-name="T124">□技士(A6</text:span><text:span text:style-name="T125">0</text:span><text:span text:style-name="T126">0040)獸醫職代約僱(預計僱用期限:115年5月上旬，</text:span><text:span text:style-name="T127">錄取人員實際分配日以權責機關正式公告為準</text:span><text:span text:style-name="T128">)</text:span></text:p>
            <text:p text:style-name="P129"><text:span text:style-name="T130">※</text:span><text:span text:style-name="T131">請應徵者逕行確認是否合於徵才公告資格條件，並請檢附相關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 table:number-rows-spanned="2">
            <text:p text:style-name="P134">地<text:s text:c="4"/>址</text:p>
            <text:p text:style-name="P135">(郵遞區號)</text:p>
          </table:table-cell>
          <table:covered-table-cell/>
          <table:table-cell table:style-name="TableCell136" table:number-columns-spanned="15">
            <text:p text:style-name="P137"><text:span text:style-name="T138">通信地址：</text:span><text:span text:style-name="T1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15">
            <text:p text:style-name="P143"><text:span text:style-name="T144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7">
            <text:p text:style-name="P147"><text:span text:style-name="T148"><text:s/></text:span><text:span text:style-name="T149">二、學</text:span><text:span text:style-name="T150"><text:s text:c="2"/></text:span><text:span text:style-name="T151">歷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學位</text:p>
          </table:table-cell>
          <table:table-cell table:style-name="TableCell156" table:number-columns-spanned="4">
            <text:p text:style-name="P157">學校名稱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科<text:s text:c="2"/>系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<text:span text:style-name="T162">修業期間</text:span><text:span text:style-name="T163"><text:s/></text:span><text:span text:style-name="T164">(</text:span><text:span text:style-name="T165">起迄時間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畢肄業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17">
            <text:p text:style-name="P204"><text:span text:style-name="T205"><text:s/></text:span><text:span text:style-name="T206">三、服務經歷</text:span><text:span text:style-name="T207"><text:s/></text:span><text:span text:style-name="T208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服<text:s/>務<text:s/>機關</text:p>
          </table:table-cell>
          <table:covered-table-cell/>
          <table:covered-table-cell/>
          <table:table-cell table:style-name="TableCell212" table:number-columns-spanned="3">
            <text:p text:style-name="P213">單位</text:p>
          </table:table-cell>
          <table:covered-table-cell/>
          <table:covered-table-cell/>
          <table:table-cell table:style-name="TableCell214" table:number-columns-spanned="4">
            <text:p text:style-name="P215">職<text:s/>稱</text:p>
          </table:table-cell>
          <table:covered-table-cell/>
          <table:covered-table-cell/>
          <table:covered-table-cell/>
          <table:table-cell table:style-name="TableCell216" table:number-columns-spanned="6">
            <text:p text:style-name="P217"><text:span text:style-name="T218">工作期間</text:span><text:span text:style-name="T219">(</text:span><text:span text:style-name="T220">起迄時間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年資</text:p>
          </table:table-cell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年<text:s text:c="2"/>月</text:p>
          </table:table-cell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年<text:s text:c="2"/>月</text:p>
          </table:table-cell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>年<text:s text:c="2"/>月</text:p>
          </table:table-cell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>年<text:s text:c="2"/>月</text:p>
          </table:table-cell>
        </table:table-row>
        <table:table-row table:style-name="TableRow268">
          <table:table-cell table:style-name="TableCell269" table:number-columns-spanned="17">
            <text:p text:style-name="P270"><text:span text:style-name="T271">四、考試</text:span><text:span text:style-name="T272"><text:s/></text:span><text:span text:style-name="T27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7">
            <text:p text:style-name="P282"><text:span text:style-name="T283">五、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7">
            <text:p text:style-name="P292">六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7">
            <text:p text:style-name="P307">七、興趣/嗜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7">
            <text:p text:style-name="P319">八、簡要自傳介紹：（內容需包含應徵本職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><text:span text:style-name="T366">※</text:span><text:span text:style-name="T367">請應徵人員親自簽名切結</text:span><text:span text:style-name="T368">：確實</text:span><text:span text:style-name="T369">無</text:span><text:span text:style-name="T370">公務人員任用法第</text:span><text:span text:style-name="T371">26</text:span><text:span text:style-name="T372">條迴避任用及第</text:span><text:span text:style-name="T373">28</text:span><text:span text:style-name="T374">條各款情事（相關法規詳請閱下頁）</text:span></text:p>
      <text:p text:style-name="P375"><text:span text:style-name="T376">簽名處</text:span><text:span text:style-name="T377">　　　　　　　　　　</text:span><text:span text:style-name="T378">身分證字號＿＿＿＿＿＿＿＿＿</text:span></text:p>
      <text:soft-page-break/>
      <text:p text:style-name="P379">【公務人員任用法】第<text:s/>26<text:s/>條</text:p>
      <text:p text:style-name="P380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81">應迴避人員，在各該長官接任以前任用者，不受前項之限制。</text:p>
      <text:p text:style-name="P382"/>
      <text:p text:style-name="P383">【公務人員任用法】第<text:s/>28<text:s/>條</text:p>
      <text:p text:style-name="P384"><text:span text:style-name="T385">有下列情事之一者，不得任用為公務人員：</text:span><text:span text:style-name="T386"><text:line-break/></text:span><text:span text:style-name="T387">一、未具或喪失中華民國國籍。</text:span><text:span text:style-name="T388"><text:line-break/></text:span><text:span text:style-name="T389">二、具中華民國國籍兼具外國國籍。但其他法律另有規定者，不在此限。</text:span><text:span text:style-name="T390"><text:line-break/></text:span><text:span text:style-name="T391">三、動員戡亂時期終止後，曾犯內亂罪、外患罪，經有罪判決確定或通緝</text:span><text:span text:style-name="T392"><text:line-break/></text:span><text:span text:style-name="T393"><text:s text:c="4"/></text:span><text:span text:style-name="T394">有案尚未結案。</text:span><text:span text:style-name="T395"><text:line-break/></text:span><text:span text:style-name="T396">四、曾服公務有貪污行為，經有罪判決確定或通緝有案尚未結案。</text:span><text:span text:style-name="T397"><text:line-break/></text:span><text:span text:style-name="T398">五、犯前二款以外之罪，判處有期徒刑以上之刑確定，尚未執行或執行未</text:span><text:span text:style-name="T399"><text:line-break/></text:span><text:span text:style-name="T400"><text:s text:c="4"/></text:span><text:span text:style-name="T401">畢。但受緩刑宣告者，不在此限。</text:span><text:span text:style-name="T402"><text:line-break/></text:span><text:span text:style-name="T403">六、曾受免除職務懲戒處分。</text:span><text:span text:style-name="T404"><text:line-break/></text:span><text:span text:style-name="T405">七、依法停止任用。</text:span><text:span text:style-name="T406"><text:line-break/></text:span><text:span text:style-name="T407">八、褫奪公權尚未復權。</text:span><text:span text:style-name="T408"><text:line-break/></text:span><text:span text:style-name="T409">九、經原住民族特種考試及格，而未具或喪失原住民身</text:span><text:span text:style-name="T410">分。但具有其他考</text:span><text:span text:style-name="T411"><text:line-break/></text:span><text:span text:style-name="T412"><text:s text:c="4"/></text:span><text:span text:style-name="T413">試及格資格者，得以該考試及格資格任用之。</text:span></text:p>
      <text:p text:style-name="P414"><text:span text:style-name="T415">十、依其他法律規定不得任用為公務人員。</text:span><text:span text:style-name="T416"><text:line-break/></text:span><text:span text:style-name="T417">十一、受監護或輔助宣告，尚未撤銷。</text:span><text:span text:style-name="T418"><text:line-break/></text:span><text:span text:style-name="T419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span><text:span text:style-name="T420"><text:line-break/></text:span><text:span text:style-name="T421">前項涉及國家安全或國家機密之機關及職務，於本法施行細則定之。</text:span></text:p>
      <text:p text:style-name="P422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423"><text:span text:style-name="T424">前項人員任職期間之職務行為，不失其效力；業已依規定支付之俸給及其他給付，不予追還。但經依第一項第二款情事撤銷任用者，應予追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共2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大德安寧療護發展基金會誠徵特約心理師</dc:title>
    <dc:description/>
    <dc:subject/>
    <meta:initial-creator>林明慧</meta:initial-creator>
    <dc:creator>秉樺</dc:creator>
    <meta:creation-date>2025-05-22T08:12:00Z</meta:creation-date>
    <dc:date>2025-05-22T08:13:00Z</dc:date>
    <meta:print-date>2008-05-02T01:13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37" meta:character-count="1591" meta:row-count="11" meta:non-whitespace-character-count="1357"/>
  </office:meta>
</office:document-meta>
</file>