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2.164cm"/>
    </style:style>
    <style:style style:name="表格1.G" style:family="table-column">
      <style:table-column-properties style:column-width="2.1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81cm" fo:keep-together="always"/>
    </style:style>
    <style:style style:name="表格1.A2" style:family="table-cell">
      <style:table-cell-properties style:vertical-align="top" fo:background-color="#d9d9d9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11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062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2.319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" style:family="table">
      <style:table-properties style:width="18.57cm" fo:margin-left="-0.058cm" fo:margin-top="1.219cm" fo:margin-bottom="0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1.18cm"/>
    </style:style>
    <style:style style:name="表格3.E" style:family="table-column">
      <style:table-column-properties style:column-width="0.34cm"/>
    </style:style>
    <style:style style:name="表格3.F" style:family="table-column">
      <style:table-column-properties style:column-width="0.12cm"/>
    </style:style>
    <style:style style:name="表格3.G" style:family="table-column">
      <style:table-column-properties style:column-width="0.72cm"/>
    </style:style>
    <style:style style:name="表格3.H" style:family="table-column">
      <style:table-column-properties style:column-width="0.831cm"/>
    </style:style>
    <style:style style:name="表格3.I" style:family="table-column">
      <style:table-column-properties style:column-width="0.349cm"/>
    </style:style>
    <style:style style:name="表格3.J" style:family="table-column">
      <style:table-column-properties style:column-width="0.1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079cm"/>
    </style:style>
    <style:style style:name="表格3.M" style:family="table-column">
      <style:table-column-properties style:column-width="0.97cm"/>
    </style:style>
    <style:style style:name="表格3.N" style:family="table-column">
      <style:table-column-properties style:column-width="0.21cm"/>
    </style:style>
    <style:style style:name="表格3.P" style:family="table-column">
      <style:table-column-properties style:column-width="0.111cm"/>
    </style:style>
    <style:style style:name="表格3.Q" style:family="table-column">
      <style:table-column-properties style:column-width="1.069cm"/>
    </style:style>
    <style:style style:name="表格3.S" style:family="table-column">
      <style:table-column-properties style:column-width="3.519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cm" fo:keep-together="auto"/>
    </style:style>
    <style:style style:name="表格3.6" style:family="table-row">
      <style:table-row-properties style:min-row-height="1.131cm" fo:keep-together="auto"/>
    </style:style>
    <style:style style:name="表格3.9" style:family="table-row">
      <style:table-row-properties style:min-row-height="0.845cm" fo:keep-together="auto"/>
    </style:style>
    <style:style style:name="表格3.12" style:family="table-row">
      <style:table-row-properties style:min-row-height="0.776cm" fo:keep-together="auto"/>
    </style:style>
    <style:style style:name="表格3.13" style:family="table-row">
      <style:table-row-properties style:min-row-height="0.714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6" style:family="table-row">
      <style:table-row-properties style:min-row-height="3.36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0.706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P11" style:family="paragraph" style:parent-style-name="Standard">
      <style:paragraph-properties fo:line-height="0.706cm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14" style:family="paragraph" style:parent-style-name="Standard"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="新細明體" fo:font-size="18pt" fo:font-weight="bold" style:font-name-asian="標楷體" style:font-size-asian="18pt" style:font-weight-asian="bold" style:font-name-complex="新細明體" style:font-size-complex="1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838cm" fo:margin-right="0cm" fo:line-height="0.706cm" fo:text-indent="0.025cm" style:auto-text-indent="false"/>
    </style:style>
    <style:style style:name="P30" style:family="paragraph" style:parent-style-name="Standard">
      <style:paragraph-properties fo:margin-left="0.838cm" fo:margin-right="0cm" fo:line-height="0.706cm" fo:text-indent="0.02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002cm" fo:margin-right="0cm" fo:line-height="0.706cm" fo:text-indent="0.439cm" style:auto-text-indent="false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left="0.847cm" fo:margin-right="0cm" fo:line-height="0.706cm" fo:text-indent="0cm" style:auto-text-indent="false"/>
    </style:style>
    <style:style style:name="P33" style:family="paragraph" style:parent-style-name="Standard">
      <style:paragraph-properties fo:margin-left="0cm" fo:margin-right="0cm" fo:line-height="0.706cm" fo:text-indent="0.291cm" style:auto-text-indent="false"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1.526cm" fo:margin-right="0cm" fo:line-height="0.706cm" fo:text-indent="-0.032cm" style:auto-text-indent="false"/>
    </style:style>
    <style:style style:name="P35" style:family="paragraph" style:parent-style-name="Standard">
      <style:paragraph-properties fo:margin-left="1.528cm" fo:margin-right="0cm" fo:line-height="0.706cm" fo:text-indent="-0.037cm" style:auto-text-indent="false"/>
    </style:style>
    <style:style style:name="P36" style:family="paragraph" style:parent-style-name="Standard">
      <style:paragraph-properties fo:margin-left="3.461cm" fo:margin-right="0cm" fo:line-height="0.706cm" fo:text-indent="-3.21cm" style:auto-text-indent="false"/>
    </style:style>
    <style:style style:name="P37" style:family="paragraph" style:parent-style-name="Standard">
      <style:paragraph-properties fo:margin-left="1.501cm" fo:margin-right="0cm" fo:line-height="0.706cm" fo:text-indent="-0.002cm" style:auto-text-indent="false"/>
    </style:style>
    <style:style style:name="P38" style:family="paragraph" style:parent-style-name="Standard">
      <style:paragraph-properties fo:margin-left="1.501cm" fo:margin-right="0cm" fo:line-height="0.706cm" fo:text-indent="-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3.747cm" fo:margin-right="0cm" fo:line-height="0.706cm" fo:text-indent="-3.496cm" style:auto-text-indent="false"/>
    </style:style>
    <style:style style:name="P40" style:family="paragraph" style:parent-style-name="Standard">
      <style:paragraph-properties fo:margin-left="1.219cm" fo:margin-right="0cm" fo:line-height="0.706cm" fo:text-indent="-0.974cm" style:auto-text-indent="false"/>
    </style:style>
    <style:style style:name="P41" style:family="paragraph" style:parent-style-name="Standard">
      <style:paragraph-properties fo:margin-left="1.219cm" fo:margin-right="0cm" fo:line-height="0.706cm" fo:text-indent="0.03cm" style:auto-text-indent="false"/>
    </style:style>
    <style:style style:name="P42" style:family="paragraph" style:parent-style-name="Standard">
      <style:paragraph-properties fo:margin-left="0.212cm" fo:margin-right="0cm" fo:line-height="0.706cm" fo:text-indent="0cm" style:auto-text-indent="false"/>
    </style:style>
    <style:style style:name="P43" style:family="paragraph" style:parent-style-name="Standard">
      <style:paragraph-properties fo:margin-left="0cm" fo:margin-right="0.093cm" fo:text-indent="0cm" style:auto-text-indent="false"/>
    </style:style>
    <style:style style:name="P44" style:family="paragraph" style:parent-style-name="Standard">
      <style:paragraph-properties fo:margin-left="0cm" fo:margin-right="0.093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margin-left="0.774cm" fo:margin-right="0cm" fo:text-indent="-0.157cm" style:auto-text-indent="false"/>
    </style:style>
    <style:style style:name="P47" style:family="paragraph" style:parent-style-name="Standard">
      <style:paragraph-properties fo:margin-left="0.575cm" fo:margin-right="0cm" fo:text-indent="-0.575cm" style:auto-text-indent="false"/>
    </style:style>
    <style:style style:name="P48" style:family="paragraph" style:parent-style-name="Standard">
      <style:paragraph-properties fo:margin-left="0.042cm" fo:margin-right="0.266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042cm" fo:margin-right="0.266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212cm" fo:margin-right="0.212cm" fo:text-indent="0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266cm" fo:margin-right="0cm" fo:text-indent="0.002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266cm" fo:margin-right="0cm" fo:text-indent="0.002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268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268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268cm" fo:margin-right="0cm" fo:text-indent="0cm" style:auto-text-indent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.268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.268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.191cm" fo:margin-bottom="0cm" loext:contextual-spacing="false"/>
    </style:style>
    <style:style style:name="P60" style:family="paragraph" style:parent-style-name="Standard">
      <style:paragraph-properties fo:margin-left="0.3cm" fo:margin-right="0.212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192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385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415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9bbb59"/>
      <style:paragraph-properties style:writing-mode="lr-tb"/>
    </style:style>
    <style:style style:name="P67" style:family="paragraph">
      <loext:graphic-properties draw:fill="solid" draw:fill-color="#ffffff"/>
      <style:paragraph-properties style:writing-mode="tb-rl"/>
    </style:style>
    <style:style style:name="P68" style:family="paragraph">
      <loext:graphic-properties draw:fill="solid" draw:fill-color="#ffffff"/>
      <style:paragraph-properties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fo:background-color="#ffff00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細明體" style:font-size-complex="18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細明體" style:font-name-asian="細明體" style:font-name-complex="細明體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 fo:background-color="#ff0000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color="#0070c0" style:font-name="標楷體" style:font-name-asian="標楷體" style:font-name-complex="標楷體"/>
    </style:style>
    <style:style style:name="T28" style:family="text">
      <style:text-properties fo:color="#0070c0" style:font-name="標楷體" style:font-name-asian="標楷體" style:font-name-complex="標楷體"/>
    </style:style>
    <style:style style:name="T29" style:family="text">
      <style:text-properties fo:background-color="#ffff00"/>
    </style:style>
    <style:style style:name="T30" style:family="text">
      <style:text-properties fo:background-color="#ff0000"/>
    </style:style>
    <style:style style:name="T31" style:family="text">
      <style:text-properties style:use-window-font-color="true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6cm" svg:stroke-color="#f2f2f2" draw:stroke-linejoin="miter" svg:stroke-linecap="square" draw:fill="solid" draw:fill-color="#9bbb59" draw:textarea-horizontal-align="justify" draw:textarea-vertical-align="top" draw:auto-grow-height="false" draw:auto-grow-width="false" fo:min-height="2.157cm" fo:min-width="2.977cm" fo:padding-top="0.127cm" fo:padding-bottom="0.127cm" fo:padding-left="0.254cm" fo:padding-right="0.254cm" fo:wrap-option="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min-height="0.7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7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.09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臺中市屯區藝文中心「106年度志工招募」報名</text:span><text:span text:style-name="T3">簡章</text:span></text:p>
      <text:p text:style-name="P3"/>
      <text:list xml:id="list3150035530885008338" text:style-name="WW8Num1">
        <text:list-item>
          <text:p text:style-name="P2"><text:span text:style-name="T5">招募目的：</text:span></text:p>
        </text:list-item>
      </text:list>
      <text:p text:style-name="P29"><text:span text:style-name="T5">提供各界人士對於文化藝術愛好者，加入臺中市屯區藝文中心志工隊之行列，共同推廣與服務各項藝文活動，以達豐富生活，終生學習。</text:span></text:p>
      <text:p text:style-name="P30"/>
      <text:list xml:id="list111117432145921" text:continue-numbering="true" text:style-name="WW8Num1">
        <text:list-item>
          <text:p text:style-name="P7">辦理單位：</text:p>
        </text:list-item>
      </text:list>
      <text:p text:style-name="P31"><text:span text:style-name="T5">(一)主辦單位：臺中市政府文化局</text:span></text:p>
      <text:p text:style-name="P31"><text:span text:style-name="T5">(二)執行單位：臺中市屯區藝文中心</text:span></text:p>
      <text:p text:style-name="P6"/>
      <text:list xml:id="list111116394921483" text:continue-numbering="true" text:style-name="WW8Num1">
        <text:list-item>
          <text:p text:style-name="P2"><text:span text:style-name="T5">招募對象：</text:span></text:p>
        </text:list-item>
      </text:list>
      <text:p text:style-name="P32"><text:span text:style-name="T5">凡年滿18歲以上，對文化藝術服務工作有高度興趣與熱忱者，且每月能提供約定的服勤時數，不遲到早退，皆可報名參加。</text:span></text:p>
      <text:p text:style-name="P6"/>
      <text:list xml:id="list111117236659450" text:continue-numbering="true" text:style-name="WW8Num1">
        <text:list-item>
          <text:p text:style-name="P2"><text:span text:style-name="T5">志工徵選及培訓流程：</text:span><text:span text:style-name="T7">(</text:span><text:span text:style-name="T22">※無法全程配合者請勿報名※</text:span><text:span text:style-name="T7">)</text:span></text:p>
        </text:list-item>
      </text:list>
      <text:p text:style-name="P8"/>
      <text:p text:style-name="P11"/>
      <text:p text:style-name="P13"><draw:custom-shape text:anchor-type="char" draw:z-index="5" draw:style-name="gr1" draw:text-style-name="P66" svg:width="4.926cm" svg:height="3.407cm" svg:x="5.216cm" svg:y="0.686cm"><text:p text:style-name="P65"><text:span text:style-name="T31">Ⅱ</text:span><text:span text:style-name="T31">面試通知</text:span><text:span text:style-name="T31">:</text:span></text:p><text:p text:style-name="P65"><text:span text:style-name="T31">3/28(</text:span><text:span text:style-name="T31">二</text:span><text:span text:style-name="T31">)</text:span><text:span text:style-name="T31">公告於本中心網站首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66" svg:width="4.926cm" svg:height="3.407cm" svg:x="-1.635cm" svg:y="0.686cm"><text:p text:style-name="P65"><text:span text:style-name="T31">Ⅰ</text:span><text:span text:style-name="T32">招募</text:span><text:span text:style-name="T32">:</text:span></text:p><text:p text:style-name="P65"><text:span text:style-name="T32">即日起</text:span><text:span text:style-name="T32">~3/24(</text:span><text:span text:style-name="T32">五</text:span><text:span text:style-name="T32">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66" svg:width="4.926cm" svg:height="3.407cm" svg:x="12.144cm" svg:y="0.686cm"><text:p text:style-name="P65"><text:span text:style-name="T31">Ⅲ</text:span><text:span text:style-name="T31">面試</text:span><text:span text:style-name="T31">:</text:span></text:p><text:p text:style-name="P65"><text:span text:style-name="T31">4/8(</text:span><text:span text:style-name="T31">六</text:span><text:span text:style-name="T31">)</text:span><text:span text:style-name="T31">於中心會議室</text:span><text:span text:style-name="T31">A</text:span><text:span text:style-name="T31">進行面試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3"><draw:custom-shape text:anchor-type="char" draw:z-index="3" draw:style-name="gr4" draw:text-style-name="P68" svg:width="1.098cm" svg:height="0.482cm" svg:x="10.642cm" svg:y="0.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3" draw:text-style-name="P68" svg:width="1.079cm" svg:height="0.482cm" svg:x="3.829cm" svg:y="0.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"/>
      <text:p text:style-name="P11"/>
      <text:p text:style-name="P11"/>
      <text:p text:style-name="P11"/>
      <text:p text:style-name="P13"><draw:custom-shape text:anchor-type="char" draw:z-index="1" draw:style-name="gr2" draw:text-style-name="P67" svg:width="0.521cm" svg:height="1.347cm" svg:x="14.683cm" svg:y="0.0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P13"><draw:custom-shape text:anchor-type="char" draw:z-index="7" draw:style-name="gr1" draw:text-style-name="P66" svg:width="4.926cm" svg:height="3.407cm" svg:x="12.374cm" svg:y="0.628cm"><text:p text:style-name="P65"><text:span text:style-name="T31">Ⅳ</text:span><text:span text:style-name="T31">錄取通知</text:span><text:span text:style-name="T31">:</text:span></text:p><text:p text:style-name="P65"><text:span text:style-name="T31">4/10(</text:span><text:span text:style-name="T31">一</text:span><text:span text:style-name="T31">)</text:span><text:span text:style-name="T32"> </text:span><text:span text:style-name="T31">公告於本中心網站首頁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66" svg:width="4.926cm" svg:height="3.407cm" svg:x="5.389cm" svg:y="0.628cm"><text:p text:style-name="P65"><text:span text:style-name="T31">Ⅴ</text:span><text:span text:style-name="T31">基礎訓練</text:span><text:span text:style-name="T31">:</text:span></text:p><text:p text:style-name="P65"><text:span text:style-name="T31">4/15(</text:span><text:span text:style-name="T31">六</text:span><text:span text:style-name="T31">)</text:span><text:span text:style-name="T31">前繳交時數認證證明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66" svg:width="4.926cm" svg:height="3.407cm" svg:x="-1.635cm" svg:y="0.513cm"><text:p text:style-name="P65"><text:span text:style-name="T31">Ⅵ</text:span><text:span text:style-name="T31">特殊訓練</text:span><text:span text:style-name="T31">:</text:span></text:p><text:p text:style-name="P65"><text:span text:style-name="T31">俟本局公告訓練日期再行通知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p text:style-name="P13"><draw:custom-shape text:anchor-type="char" draw:z-index="4" draw:style-name="gr5" draw:text-style-name="P68" svg:width="1.213cm" svg:height="0.558cm" svg:x="10.816cm" svg:y="0.60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0" draw:style-name="gr6" draw:text-style-name="P68" svg:width="1.116cm" svg:height="0.502cm" svg:x="3.829cm" svg:y="0.60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1"/>
      <text:p text:style-name="P11"/>
      <text:p text:style-name="P15"/>
      <text:p text:style-name="P15"/>
      <text:p text:style-name="P1"><text:span text:style-name="T24">★</text:span><text:span text:style-name="T23">注意事項：</text:span></text:p>
      <text:p text:style-name="P33"><text:span text:style-name="T5">1.基礎訓練：</text:span></text:p>
      <text:p text:style-name="P34"><draw:connector text:anchor-type="char" draw:z-index="11" draw:style-name="gr7" draw:text-style-name="P69" draw:type="line" svg:x1="0.827cm" svg:y1="0.416cm" svg:x2="1.194cm" svg:y2="0.42cm" svg:d="M827 416l367 4" svg:viewBox="0 0 369 5"><text:p/></draw:connector><text:soft-page-break/><text:span text:style-name="T5">已取得其他單位基礎訓練結業証書者請於報名時一併檢附影本，免再參加基礎訓練。</text:span></text:p>
      <text:p text:style-name="P35"><draw:connector text:anchor-type="char" draw:z-index="12" draw:style-name="gr7" draw:text-style-name="P69" draw:type="line" svg:x1="0.885cm" svg:y1="0.45cm" svg:x2="1.252cm" svg:y2="0.453cm" svg:d="M885 450l367 3" svg:viewBox="0 0 369 5"><text:p/></draw:connector><text:span text:style-name="T5">未取得基礎訓練合格時數者，應自行參加志願服務網路學習課程(例如臺北e大)，於4/15(六)前取得認證時數並繳交時數認證影本(可郵寄或e-mail)，未繳交者視同放棄錄取資格。</text:span></text:p>
      <text:p text:style-name="P36"><text:span text:style-name="T5">2.特殊訓練：</text:span></text:p>
      <text:p text:style-name="P37"><draw:connector text:anchor-type="char" draw:z-index="13" draw:style-name="gr7" draw:text-style-name="P69" draw:type="line" svg:x1="0.885cm" svg:y1="0.43cm" svg:x2="1.252cm" svg:y2="0.434cm" svg:d="M885 430l367 4" svg:viewBox="0 0 369 5"><text:p/></draw:connector><text:span text:style-name="T7">需參加由臺中市政府文化局舉辦之特殊訓練(訓練地點及日期將另行公告於中心網頁)</text:span><text:span text:style-name="T5">。</text:span></text:p>
      <text:p text:style-name="P39"><text:span text:style-name="T5">3.值勤實習：</text:span></text:p>
      <text:p text:style-name="P37"><draw:connector text:anchor-type="char" draw:z-index="14" draw:style-name="gr7" draw:text-style-name="P69" draw:type="line" svg:x1="0.885cm" svg:y1="0.416cm" svg:x2="1.252cm" svg:y2="0.42cm" svg:d="M885 416l367 4" svg:viewBox="0 0 369 5"><text:p/></draw:connector><text:span text:style-name="T9">6/1(四)~9/1(五)</text:span><text:span text:style-name="T5">實習期間為3個月，值勤實習時數需達24小時。實習期間如無故缺班2次(含)以上或服務態度不佳，本中心得不發給聘書，表現良好通過實習者，將於當年度志工授證時正式受聘，加入中心志工隊行列。</text:span></text:p>
      <text:p text:style-name="P38"/>
      <text:list xml:id="list111117761332876" text:continue-numbering="true" text:style-name="WW8Num1">
        <text:list-item>
          <text:p text:style-name="P7">報名方式：</text:p>
        </text:list-item>
      </text:list>
      <text:p text:style-name="P40"><text:span text:style-name="T5">(一)報名表</text:span><text:span text:style-name="T5">(</text:span><text:span text:style-name="T5">如附件二，可至本中心網站自行下載，或至本中心服務台索取</text:span><text:span text:style-name="T19">)</text:span></text:p>
      <text:p text:style-name="P40"><text:span text:style-name="T5">(二)</text:span><text:span text:style-name="T9">郵寄或E-mail報名</text:span><text:span text:style-name="T7">：</text:span></text:p>
      <text:p text:style-name="P41"><text:span text:style-name="T7">地址：41152臺中市太平區大興路201號 <text:s/>屯區藝文中心推廣股 志工承辦人 收</text:span></text:p>
      <text:p text:style-name="P41"><text:span text:style-name="T7">電子信箱：anland57@tccac.gov.tw。</text:span></text:p>
      <text:p text:style-name="P40"><text:span text:style-name="T5">(三)報名表須貼妥1吋照片乙張，並另附1吋照片乙張(背面請註明姓名)，資料不齊全者，恕不受理;以</text:span><text:span text:style-name="T7"> E-mail報名者請於面試時一併繳交1吋照片乙張</text:span><text:span text:style-name="T5">。</text:span></text:p>
      <text:p text:style-name="P42"><text:span text:style-name="T5">(四)報名資料渉個資部分將予保密，報名相關資料概不退還。</text:span></text:p>
      <text:p text:style-name="P44"/>
      <text:p text:style-name="P43"><text:span text:style-name="T5">六、各項公告及補充事項均發佈於本中心網站，不另行書面通知。</text:span></text:p>
      <text:p text:style-name="P22"><text:span text:style-name="T27">臺中市屯區藝文中心地址：</text:span><text:span text:style-name="T27">41152</text:span><text:span text:style-name="T27">臺中市太平區大興路201號</text:span></text:p>
      <text:p text:style-name="P22"><text:span text:style-name="T27">臺中市屯區藝文中心網址：</text:span><text:a xlink:type="simple" xlink:href="http://www.ttdac.taichung.gov.tw/" text:style-name="Internet_20_link" text:visited-style-name="Visited_20_Internet_20_Link"><text:span text:style-name="Internet_20_link"><text:span text:style-name="T27">http://www.ttdac.taichung.gov.tw/</text:span></text:span></text:a></text:p>
      <text:p text:style-name="P22"><text:span text:style-name="T27">電話：04-23921122#102 <text:s/>推廣股 <text:s/>許小姐</text:span></text:p>
      <text:p text:style-name="P22"><text:span text:style-name="T27">E-mail：anland57@tccac.gov.tw</text:span></text:p>
      <text:p text:style-name="Standard"><draw:frame draw:style-name="fr1" draw:name="框架1" text:anchor-type="char" svg:x="12.398cm" svg:y="0.229cm" svg:width="1.917cm" svg:height="0.931cm" draw:z-index="16"><draw:text-box><text:p text:style-name="Standard">附件一</text:p></draw:text-box></draw:frame><text:span text:style-name="T20"> <text:s text:c="59"/></text:span></text:p>
      <text:p text:style-name="P22"><text:span text:style-name="T13">臺中市屯區藝文中心106年度</text:span><text:span text:style-name="T14">志工招募</text:span><text:span text:style-name="T13">時段需求表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2"><text:span text:style-name="T15">館室支援班</text:span></text:p>
          </table:table-cell>
          <table:table-cell table:style-name="表格1.B1" office:value-type="string">
            <text:p text:style-name="P9">周二</text:p>
          </table:table-cell>
          <table:table-cell table:style-name="表格1.C1" office:value-type="string">
            <text:p text:style-name="P9">周三</text:p>
          </table:table-cell>
          <table:table-cell table:style-name="表格1.D1" office:value-type="string">
            <text:p text:style-name="P9">周四</text:p>
          </table:table-cell>
          <table:table-cell table:style-name="表格1.E1" office:value-type="string">
            <text:p text:style-name="P9">周五</text:p>
          </table:table-cell>
          <table:table-cell table:style-name="表格1.F1" office:value-type="string">
            <text:p text:style-name="P9">周六</text:p>
          </table:table-cell>
          <table:table-cell table:style-name="表格1.G1" office:value-type="string">
            <text:p text:style-name="P9">周日</text:p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6">非假日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6">假日班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08:50-12:00</text:p>
          </table:table-cell>
          <table:table-cell table:style-name="表格1.B3" office:value-type="string">
            <text:p text:style-name="P24"><draw:connector text:anchor-type="char" draw:z-index="25" draw:style-name="gr8" draw:text-style-name="P69" draw:type="line" svg:x1="3.889cm" svg:y1="2.228cm" svg:x2="5.81cm" svg:y2="3.309cm" svg:d="M3889 2228l1921 1081" svg:viewBox="0 0 1923 1083"><text:p/></draw:connector><draw:connector text:anchor-type="char" draw:z-index="24" draw:style-name="gr8" draw:text-style-name="P69" draw:type="line" svg:x1="3.875cm" svg:y1="1.15cm" svg:x2="5.796cm" svg:y2="2.231cm" svg:d="M3875 1150l1921 1081" svg:viewBox="0 0 1923 1083"><text:p/></draw:connector><draw:connector text:anchor-type="char" draw:z-index="23" draw:style-name="gr8" draw:text-style-name="P69" draw:type="line" svg:x1="3.847cm" svg:y1="0.064cm" svg:x2="5.768cm" svg:y2="1.145cm" svg:d="M3847 64l1921 1081" svg:viewBox="0 0 1923 1083"><text:p/></draw:connector><draw:connector text:anchor-type="char" draw:z-index="22" draw:style-name="gr8" draw:text-style-name="P69" draw:type="line" svg:x1="1.942cm" svg:y1="1.145cm" svg:x2="3.863cm" svg:y2="2.226cm" svg:d="M1942 1145l1921 1081" svg:viewBox="0 0 1923 1083"><text:p/></draw:connector><draw:connector text:anchor-type="char" draw:z-index="21" draw:style-name="gr8" draw:text-style-name="P69" draw:type="line" svg:x1="1.928cm" svg:y1="0.067cm" svg:x2="3.849cm" svg:y2="1.148cm" svg:d="M1928 67l1921 1081" svg:viewBox="0 0 1923 1083"><text:p/></draw:connector><draw:connector text:anchor-type="char" draw:z-index="20" draw:style-name="gr8" draw:text-style-name="P69" draw:type="line" svg:x1="1.9cm" svg:y1="2.226cm" svg:x2="3.835cm" svg:y2="3.307cm" svg:d="M1900 2226l1935 1081" svg:viewBox="0 0 1937 1083"><text:p/></draw:connector><draw:connector text:anchor-type="char" draw:z-index="19" draw:style-name="gr8" draw:text-style-name="P69" draw:type="line" svg:x1="-0.138cm" svg:y1="2.228cm" svg:x2="2cm" svg:y2="3.309cm" svg:d="M-139 2228l2139 1081" svg:viewBox="0 0 2141 1083"><text:p/></draw:connector><draw:connector text:anchor-type="char" draw:z-index="18" draw:style-name="gr8" draw:text-style-name="P69" draw:type="line" svg:x1="-0.138cm" svg:y1="1.15cm" svg:x2="2cm" svg:y2="2.231cm" svg:d="M-139 1150l2139 1081" svg:viewBox="0 0 2141 1083"><text:p/></draw:connector><draw:connector text:anchor-type="char" draw:z-index="17" draw:style-name="gr8" draw:text-style-name="P69" draw:type="line" svg:x1="-0.152cm" svg:y1="0.072cm" svg:x2="1.986cm" svg:y2="1.154cm" svg:d="M-153 72l2139 1082" svg:viewBox="0 0 2141 1083"><text:p/></draw:connector></text:p>
          </table:table-cell>
          <table:table-cell table:style-name="表格1.C3" office:value-type="string">
            <text:p text:style-name="P26"/>
          </table:table-cell>
          <table:table-cell table:style-name="表格1.D3" office:value-type="string">
            <text:p text:style-name="P26"/>
          </table:table-cell>
          <table:table-cell table:style-name="表格1.E3" office:value-type="string">
            <text:p text:style-name="P25">★</text:p>
          </table:table-cell>
          <table:table-cell table:style-name="表格1.F3" office:value-type="string">
            <text:p text:style-name="P25">★</text:p>
          </table:table-cell>
          <table:table-cell table:style-name="表格1.G3" office:value-type="string">
            <text:p text:style-name="P25">★</text:p>
          </table:table-cell>
        </table:table-row>
        <table:table-row table:style-name="表格1.3">
          <table:table-cell table:style-name="表格1.A4" office:value-type="string">
            <text:p text:style-name="P12">11:50-14:30</text:p>
          </table:table-cell>
          <table:table-cell table:style-name="表格1.B4" office:value-type="string">
            <text:p text:style-name="P27"/>
          </table:table-cell>
          <table:table-cell table:style-name="表格1.C4" office:value-type="string">
            <text:p text:style-name="P26"/>
          </table:table-cell>
          <table:table-cell table:style-name="表格1.D4" office:value-type="string">
            <text:p text:style-name="P45"/>
          </table:table-cell>
          <table:table-cell table:style-name="表格1.E4" office:value-type="string">
            <text:p text:style-name="P25">★</text:p>
          </table:table-cell>
          <table:table-cell table:style-name="表格1.F4" office:value-type="string">
            <text:p text:style-name="P25">★</text:p>
          </table:table-cell>
          <table:table-cell table:style-name="表格1.G4" office:value-type="string">
            <text:p text:style-name="P25">★</text:p>
          </table:table-cell>
        </table:table-row>
        <table:table-row table:style-name="表格1.3">
          <table:table-cell table:style-name="表格1.A5" office:value-type="string">
            <text:p text:style-name="P12">14:20-17:30</text:p>
          </table:table-cell>
          <table:table-cell table:style-name="表格1.B5" office:value-type="string">
            <text:p text:style-name="P27"/>
          </table:table-cell>
          <table:table-cell table:style-name="表格1.C5" office:value-type="string">
            <text:p text:style-name="P26"/>
          </table:table-cell>
          <table:table-cell table:style-name="表格1.D5" office:value-type="string">
            <text:p text:style-name="P45"/>
          </table:table-cell>
          <table:table-cell table:style-name="表格1.E5" office:value-type="string">
            <text:p text:style-name="P25">★</text:p>
          </table:table-cell>
          <table:table-cell table:style-name="表格1.F5" office:value-type="string">
            <text:p text:style-name="P25">★</text:p>
          </table:table-cell>
          <table:table-cell table:style-name="表格1.G5" office:value-type="string">
            <text:p text:style-name="P25">★</text:p>
          </table:table-cell>
        </table:table-row>
        <table:table-row table:style-name="表格1.6">
          <table:table-cell table:style-name="表格1.A6" office:value-type="string">
            <text:p text:style-name="P12">備註</text:p>
          </table:table-cell>
          <table:table-cell table:style-name="表格1.B6" table:number-columns-spanned="6" office:value-type="string">
            <text:p text:style-name="Standard"><text:span text:style-name="T10">1、預計招募</text:span><text:span text:style-name="T15">35</text:span><text:span text:style-name="T10">人。</text:span></text:p>
            <text:p text:style-name="Standard"><text:span text:style-name="T10">2、假日班每月需至少值勤6小時，非假日班每月需至少值勤10</text:span></text:p>
            <text:p text:style-name="P46"><text:span text:style-name="T10">小時。</text:span></text:p>
            <text:p text:style-name="P14">3、採每週或隔週固定時段值勤，</text:p>
            <text:p text:style-name="P14">4、工作內容包括協助民眾引導、諮詢及展品安全維護、館內秩序</text:p>
            <text:p text:style-name="P46"><text:span text:style-name="T10">維持、圖書上架等。</text:span></text:p>
            <text:p text:style-name="Standard"><text:span text:style-name="T10">5、值勤時段確定後一年不得要求更改時段。</text:span></text:p>
            <text:p text:style-name="Standard"><text:span text:style-name="T10">6、</text:span><text:span text:style-name="T24">★</text:span><text:span text:style-name="T10">為人力短缺需求時段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15">活動支援班</text:span></text:p>
          </table:table-cell>
          <table:table-cell table:style-name="表格2.B1" office:value-type="string">
            <text:p text:style-name="Standard"><text:span text:style-name="T10">1、假日班，預計招募</text:span><text:span text:style-name="T15">10</text:span><text:span text:style-name="T10">人。</text:span></text:p>
            <text:p text:style-name="P47"><text:span text:style-name="T10">2、考量藝文活動之不固定性，全年最低值勤時數由本中心視情形調整。</text:span></text:p>
            <text:p text:style-name="P47"><text:span text:style-name="T10">3、</text:span><text:span text:style-name="T24">本項工作需求需極大體力，請考量自身健康狀況</text:span><text:span text:style-name="T10">，工作內容為協助表演、研習及講座等活動民眾引導、現場協助及諮詢，需彈性支援。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5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B"/>
        <table:table-column table:style-name="表格3.P"/>
        <table:table-column table:style-name="表格3.Q"/>
        <table:table-column table:style-name="表格3.B"/>
        <table:table-column table:style-name="表格3.S"/>
        <table:table-row table:style-name="表格3.1">
          <table:table-cell table:style-name="表格3.A1" office:value-type="string">
            <text:p text:style-name="P48">中文姓名</text:p>
          </table:table-cell>
          <table:table-cell table:style-name="表格3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50">英文姓名</text:p>
            <text:p text:style-name="P51">*建議依護照英文姓名填寫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table:number-rows-spanned="4" office:value-type="string">
            <text:p text:style-name="P16">相片</text:p>
            <text:p text:style-name="P16">(請貼妥1吋照片)</text:p>
          </table:table-cell>
        </table:table-row>
        <table:table-row table:style-name="表格3.1">
          <table:table-cell table:style-name="表格3.A1" office:value-type="string">
            <text:p text:style-name="P49">身份證字號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table:number-columns-spanned="3" office:value-type="string">
            <text:p text:style-name="P18"/>
          </table:table-cell>
          <table:covered-table-cell/>
          <table:covered-table-cell/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18"/>
          </table:table-cell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7"><text:s/>性別：□ 男 □ 女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3" office:value-type="string">
            <text:p text:style-name="P28"><text:span text:style-name="T10">生日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8" office:value-type="string">
            <text:p text:style-name="P52">通訊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0">聯絡電話 </text:p>
          </table:table-cell>
          <table:table-cell table:style-name="表格3.A1" table:number-columns-spanned="9" office:value-type="string">
            <text:p text:style-name="P28"><text:span text:style-name="T10"><text:s/>O/H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S1" table:number-columns-spanned="9" office:value-type="string">
            <text:p text:style-name="P1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S1" table:number-columns-spanned="19" office:value-type="string">
            <text:p text:style-name="P54"><text:span text:style-name="T10">E-mail</text:span><text:span text:style-name="T10">：</text:span></text:p>
            <text:p text:style-name="P59"><text:span text:style-name="T10">(</text:span><text:span text:style-name="T26">請正確填寫常用之電子信箱，重要訊息將e-mail寄送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0">婚姻現況</text:p>
          </table:table-cell>
          <table:table-cell table:style-name="表格3.S1" table:number-columns-spanned="18" office:value-type="string">
            <text:p text:style-name="P61"><text:span text:style-name="T10"><text:s/>□未婚 <text:s text:c="8"/>□已婚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0">緊急聯絡人</text:p>
          </table:table-cell>
          <table:table-cell table:style-name="表格3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57">關係</text:p>
          </table:table-cell>
          <table:covered-table-cell/>
          <table:table-cell table:style-name="表格3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57">電話</text:p>
          </table:table-cell>
          <table:covered-table-cell/>
          <table:covered-table-cell/>
          <table:table-cell table:style-name="表格3.S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0">教育程度</text:p>
          </table:table-cell>
          <table:table-cell table:style-name="表格3.S1" table:number-columns-spanned="18" office:value-type="string">
            <text:p text:style-name="P62">□國小 <text:s/>□國中 <text:s/>□高中 <text:s/>□大專 □大學 <text:s/>□研究所以上</text:p>
            <text:p text:style-name="P62">□其他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0">語言能力</text:p>
          </table:table-cell>
          <table:table-cell table:style-name="表格3.S1" table:number-columns-spanned="18" office:value-type="string">
            <text:p text:style-name="P63">□國 □台 □客 □英 □日 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0">職業</text:p>
          </table:table-cell>
          <table:table-cell table:style-name="表格3.S1" table:number-columns-spanned="18" office:value-type="string">
            <text:p text:style-name="P28"><text:span text:style-name="T10">□工商人士 <text:s text:c="3"/>□軍公教 <text:s text:c="3"/>□服務業 <text:s text:c="3"/>□農牧業 <text:s text:c="3"/>□家管 <text:s text:c="3"/>□學生 <text:s text:c="5"/></text:span></text:p>
            <text:p text:style-name="P28"><text:span text:style-name="T10">□退休人員(非公教) <text:s/>□退休人員(公教) <text:s/>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S1" table:number-columns-spanned="19" office:value-type="string">
            <text:p text:style-name="P56">目前是否擔任其他單位志工</text:p>
            <text:p text:style-name="P56">□是，包括(請詳列) ________________________________________________________ <text:s text:c="10"/></text:p>
            <text:p text:style-name="P14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S1" table:number-columns-spanned="19" office:value-type="string">
            <text:p text:style-name="P54"><text:span text:style-name="T10">已領有志願服務紀錄冊(</text:span><text:span text:style-name="T24">請確實填寫以免重覆申請</text:span><text:span text:style-name="T10">)：</text:span></text:p>
            <text:p text:style-name="P54"><text:span text:style-name="T10">□是，紀錄冊證號 </text:span><text:span text:style-name="T17"><text:s text:c="41"/></text:span><text:span text:style-name="T10"><text:s text:c="1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S1" table:number-columns-spanned="19" office:value-type="string">
            <text:p text:style-name="P54"><text:span text:style-name="T10">相關專長：〈請打</text:span><text:span text:style-name="T10">V,</text:span><text:span text:style-name="T10">可複選〉</text:span></text:p>
            <text:p text:style-name="P57">□導覽解說 <text:s text:c="3"/>□展場佈置 <text:s text:c="3"/>□文書處理 <text:s text:c="3"/>□資料整理 <text:s text:c="3"/>□帶領團康</text:p>
            <text:p text:style-name="P57">□活動攝影 <text:s text:c="3"/>□電腦美工 <text:s text:c="3"/>□網頁編寫 <text:s text:c="3"/>□活動企劃 <text:s text:c="3"/>□諮詢服務</text:p>
            <text:p text:style-name="P57">□刊物編輯 <text:s text:c="3"/>□檔案管理 <text:s text:c="3"/>□圖書管理 <text:s text:c="3"/>□英文翻譯 <text:s text:c="3"/>□其他：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5" table:number-columns-spanned="19" office:value-type="string">
            <text:p text:style-name="P28"><text:span text:style-name="T10">想當志工之動機(可簡述個人背景、志工經驗、報名志願服務動機等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1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frame draw:style-name="fr1" draw:name="框架2" text:anchor-type="char" svg:x="12.547cm" svg:y="-1.339cm" svg:width="1.917cm" svg:height="0.931cm" draw:z-index="15"><draw:text-box><text:p text:style-name="Standard">附件二</text:p></draw:text-box></draw:frame><text:span text:style-name="T2">臺中市屯區藝文中心106年度志工招募報名表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fo:font-weight="bold" style:letter-kerning="true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屯區藝文中心</dc:title>
    <meta:initial-creator>USER</meta:initial-creator>
    <meta:creation-date>2017-02-08T11:10:00</meta:creation-date>
    <dc:creator>徐子欣</dc:creator>
    <dc:date>2017-02-08T11:10:00</dc:date>
    <meta:print-date>2013-02-22T09:38:00</meta:print-date>
    <meta:editing-cycles>2</meta:editing-cycles>
    <meta:editing-duration>PT1M</meta:editing-duration>
    <meta:document-statistic meta:table-count="3" meta:image-count="0" meta:object-count="0" meta:page-count="4" meta:paragraph-count="105" meta:word-count="1454" meta:character-count="2019" meta:non-whitespace-character-count="1745"/>
    <meta:generator>LibreOffice/5.0.2.2$Windows_x86 LibreOffice_project/37b43f919e4de5eeaca9b9755ed688758a8251fe</meta:generator>
  </office:meta>
</office:document-meta>
</file>