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6659in"/>
    </style:style>
    <style:style style:name="TableColumn7" style:family="table-column">
      <style:table-column-properties style:column-width="0.5138in"/>
    </style:style>
    <style:style style:name="TableColumn8" style:family="table-column">
      <style:table-column-properties style:column-width="0.7993in"/>
    </style:style>
    <style:style style:name="TableColumn9" style:family="table-column">
      <style:table-column-properties style:column-width="0.7347in"/>
    </style:style>
    <style:style style:name="TableColumn10" style:family="table-column">
      <style:table-column-properties style:column-width="0.5493in"/>
    </style:style>
    <style:style style:name="TableColumn11" style:family="table-column">
      <style:table-column-properties style:column-width="0.3541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0.3048in"/>
    </style:style>
    <style:style style:name="TableColumn15" style:family="table-column">
      <style:table-column-properties style:column-width="0.3138in"/>
    </style:style>
    <style:style style:name="TableColumn16" style:family="table-column">
      <style:table-column-properties style:column-width="1.3513in"/>
    </style:style>
    <style:style style:name="Table5" style:family="table">
      <style:table-properties style:width="6.7687in" fo:margin-left="0in" table:align="left"/>
    </style:style>
    <style:style style:name="TableRow17" style:family="table-row">
      <style:table-row-properties style:min-row-height="0.377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3611in" fo:text-indent="0.194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3888in"/>
      <style:text-properties style:font-name="標楷體" style:font-name-asian="標楷體" fo:color="#808080"/>
    </style:style>
    <style:style style:name="TableRow24" style:family="table-row">
      <style:table-row-properties style:min-row-height="0.39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Row34" style:family="table-row">
      <style:table-row-properties style:min-row-height="0.397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Row44" style:family="table-row">
      <style:table-row-properties style:min-row-height="0.3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Row54" style:family="table-row">
      <style:table-row-properties style:min-row-height="0.25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 fo:line-height="90%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05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0" style:family="table-row">
      <style:table-row-properties style:min-row-height="0.418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055in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191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1916in"/>
    </style:style>
    <style:style style:name="P9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250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left="1.2048in" fo:text-indent="-1.2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justify" fo:margin-left="1.2048in" fo:text-indent="-1.27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justify" fo:line-height="0.2916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1993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231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indent="0.1805in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min-row-height="0.1555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indent="0.1805in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min-row-height="0.291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35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1937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 style:min-row-height="0.1784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1.481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2" style:family="table-row">
      <style:table-row-properties style:min-row-height="0.5902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min-row-height="0.479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margin-top="0.0833in" fo:margin-bottom="0.0833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4"/>臺中市后里區公所約僱人員甄選報名表</text:span><text:span text:style-name="T3"><text:s text:c="3"/></text:span><text:span text:style-name="T4">編號：＿＿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職 <text:s/>稱</text:p>
          </table:table-cell>
          <table:covered-table-cell/>
          <table:table-cell table:style-name="TableCell20" table:number-columns-spanned="7">
            <text:p text:style-name="P21">約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 table:number-rows-spanned="4">
            <text:p text:style-name="P23">請插入<text:line-break/>證件照圖片一張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姓 <text:s/>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性別</text:p>
          </table:table-cell>
          <table:table-cell table:style-name="TableCell31" table:number-columns-spanned="4">
            <text:p text:style-name="P32">□男 <text:s text:c="5"/>□女</text:p>
          </table:table-cell>
          <table:covered-table-cell/>
          <table:covered-table-cell/>
          <table:covered-table-cell/>
          <table:covered-table-cell>
            <text:p text:style-name="P33"/>
          </table:covered-table-cell>
          <table:covered-table-cell/>
        </table:table-row>
        <table:table-row table:style-name="TableRow34">
          <table:table-cell table:style-name="TableCell35" table:number-columns-spanned="2">
            <text:p text:style-name="P36">出生年月日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婚姻</text:p>
          </table:table-cell>
          <table:table-cell table:style-name="TableCell41" table:number-columns-spanned="4">
            <text:p text:style-name="P42">□已婚 <text:s text:c="3"/>□未婚</text:p>
          </table:table-cell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2">
            <text:p text:style-name="P46">身分證字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兵役</text:p>
          </table:table-cell>
          <table:table-cell table:style-name="TableCell51" table:number-columns-spanned="4">
            <text:list text:style-name="LFO1" text:continue-numbering="true">
              <text:list-item>
                <text:p text:style-name="P52">役畢 <text:s text:c="2"/>□未役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2">
            <text:p text:style-name="P56">是否具有</text:p>
            <text:p text:style-name="P57"><text:span text:style-name="T58">雙重國籍</text:span></text:p>
          </table:table-cell>
          <table:covered-table-cell/>
          <table:table-cell table:style-name="TableCell59" table:number-columns-spanned="2">
            <text:p text:style-name="P60"><text:span text:style-name="T61">□否□是</text:span><text:span text:style-name="T62"><text:s text:c="4"/></text:span><text:span text:style-name="T63">籍</text:span></text:p>
          </table:table-cell>
          <table:covered-table-cell/>
          <table:table-cell table:style-name="TableCell64">
            <text:p text:style-name="P65">設籍</text:p>
          </table:table-cell>
          <table:table-cell table:style-name="TableCell66" table:number-columns-spanned="6">
            <text:p text:style-name="P67"><text:span text:style-name="T68">□</text:span><text:span text:style-name="T69">大陸地區人民需在臺灣地區設有戶籍滿 10 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身心障礙手冊</text:p>
          </table:table-cell>
          <table:covered-table-cell/>
          <table:table-cell table:style-name="TableCell73" table:number-columns-spanned="9">
            <text:p text:style-name="P74"><text:span text:style-name="T75">□無；□有，障礙類別：</text:span><text:span text:style-name="T76"><text:s text:c="14"/></text:span><text:span text:style-name="T77"><text:s text:c="3"/>障礙等級：</text:span><text:span text:style-name="T78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地 址</text:p>
          </table:table-cell>
          <table:table-cell table:style-name="TableCell82" table:number-columns-spanned="6">
            <text:p text:style-name="P83">戶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rows-spanned="3">
            <text:p text:style-name="P85">連絡電話</text:p>
          </table:table-cell>
          <table:table-cell table:style-name="TableCell86" table:number-columns-spanned="3" table:number-rows-spanned="3">
            <text:p text:style-name="P87">日：</text:p>
            <text:p text:style-name="P88">夜：</text:p>
            <text:p text:style-name="P89">行動：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6">
            <text:p text:style-name="P93">通訊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table-cell table:style-name="TableCell97">
            <text:p text:style-name="P98">E-Mail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>
            <text:p text:style-name="P105">學 歷</text:p>
          </table:table-cell>
          <table:table-cell table:style-name="TableCell106" table:number-columns-spanned="5">
            <text:p text:style-name="P107">大學： <text:s text:c="9"/>學校</text:p>
            <text:p text:style-name="P108"><text:span text:style-name="T109"><text:s text:c="16"/>系所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研究所： <text:s text:c="8"/>學校</text:p>
            <text:p text:style-name="P112"><text:span text:style-name="T113"><text:s text:c="17"/>系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4">
            <text:p text:style-name="P116">經 歷</text:p>
            <text:p text:style-name="P117"/>
          </table:table-cell>
          <table:table-cell table:style-name="TableCell118" table:number-columns-spanned="3">
            <text:p text:style-name="P119">服務機關、學校</text:p>
          </table:table-cell>
          <table:covered-table-cell/>
          <table:covered-table-cell/>
          <table:table-cell table:style-name="TableCell120" table:number-columns-spanned="2">
            <text:p text:style-name="P121">職稱</text:p>
          </table:table-cell>
          <table:covered-table-cell/>
          <table:table-cell table:style-name="TableCell122" table:number-columns-spanned="4">
            <text:p text:style-name="P123">服務期間</text:p>
          </table:table-cell>
          <table:covered-table-cell/>
          <table:covered-table-cell/>
          <table:covered-table-cell/>
          <table:table-cell table:style-name="TableCell124">
            <text:p text:style-name="P125">離職原因註記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2">
            <text:p text:style-name="P158">語 文</text:p>
          </table:table-cell>
          <table:table-cell table:style-name="TableCell159" table:number-columns-spanned="2">
            <text:p text:style-name="P160"><text:span text:style-name="T161">□英語</text:span></text:p>
          </table:table-cell>
          <table:covered-table-cell/>
          <table:table-cell table:style-name="TableCell162" table:number-columns-spanned="8">
            <text:p text:style-name="P163"><text:span text:style-name="T164">□ 精通 □ 普通 □ 不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□台語</text:p>
          </table:table-cell>
          <table:covered-table-cell/>
          <table:table-cell table:style-name="TableCell169" table:number-columns-spanned="8">
            <text:p text:style-name="P170"><text:span text:style-name="T171">□ 精通 □ 普通 □ 不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3">
            <text:p text:style-name="P174">專 業<text:line-break/>證 照</text:p>
          </table:table-cell>
          <table:table-cell table:style-name="TableCell175" table:number-columns-spanned="5">
            <text:p text:style-name="P176">證照名稱、類別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證 書 字 號</text:p>
          </table:table-cell>
          <table:covered-table-cell/>
          <table:covered-table-cell/>
          <table:covered-table-cell/>
          <table:table-cell table:style-name="TableCell179">
            <text:p text:style-name="P180">認證機關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駕 照</text:p>
          </table:table-cell>
          <table:table-cell table:style-name="TableCell200" table:number-columns-spanned="10">
            <text:p text:style-name="P201"><text:span text:style-name="T202">具備駕照 □ 汽車 □ 機車 □ 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簡 要<text:line-break/>自 述</text:p>
          </table:table-cell>
          <table:table-cell table:style-name="TableCell206" table:number-columns-spanned="10">
            <text:p text:style-name="P207"/>
            <text:p text:style-name="P208"/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1">
            <text:p text:style-name="P214">是否有配偶、前配偶，三等親內之血親、姻親在本所服務？</text:p>
            <text:p text:style-name="P215"><text:span text:style-name="T216">□是，(請詳述姓名及關係：</text:span><text:span text:style-name="T217"><text:s text:c="12"/></text:span><text:span text:style-name="T218"><text:s text:c="12"/>)； <text:s text:c="7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1">
            <text:p text:style-name="P221">報名人： <text:s text:c="17"/>（請簽章） <text:s text:c="9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備註：請將此報名表繕打完畢後連同其他檢附資料合併成一份PDF檔寄至承辦人信箱。</text:p>
      <text:p text:style-name="P223"><text:span text:style-name="T224">※</text:span><text:span text:style-name="T225">不得設有大陸地區戶籍或領有中共居民身分證或定居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2958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報名表</dc:title>
    <dc:subject/>
    <meta:initial-creator>lin</meta:initial-creator>
    <dc:creator>后里14 台中市</dc:creator>
    <meta:creation-date>2025-05-28T02:39:00Z</meta:creation-date>
    <dc:date>2025-05-29T01:23:00Z</dc:date>
    <meta:print-date>2022-03-09T09:5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5" meta:character-count="709" meta:row-count="5" meta:non-whitespace-character-count="605"/>
  </office:meta>
</office:document-meta>
</file>