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84cm" fo:margin-left="0.801cm" fo:margin-top="0cm" fo:margin-bottom="0cm" table:align="left" style:writing-mode="lr-tb"/>
    </style:style>
    <style:style style:name="表格1.A" style:family="table-column">
      <style:table-column-properties style:column-width="2.992cm"/>
    </style:style>
    <style:style style:name="表格1.B" style:family="table-column">
      <style:table-column-properties style:column-width="7.228cm"/>
    </style:style>
    <style:style style:name="表格1.C" style:family="table-column">
      <style:table-column-properties style:column-width="4.274cm"/>
    </style:style>
    <style:style style:name="表格1.D" style:family="table-column">
      <style:table-column-properties style:column-width="1.68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3.222cm" fo:margin-left="0cm" fo:margin-right="0cm" fo:margin-top="0cm" fo:margin-bottom="0cm" table:align="margins" style:writing-mode="lr-tb"/>
    </style:style>
    <style:style style:name="表格2.A" style:family="table-column">
      <style:table-column-properties style:column-width="1.66cm" style:rel-column-width="941*"/>
    </style:style>
    <style:style style:name="表格2.B" style:family="table-column">
      <style:table-column-properties style:column-width="1.663cm" style:rel-column-width="943*"/>
    </style:style>
    <style:style style:name="表格2.C" style:family="table-column">
      <style:table-column-properties style:column-width="1.665cm" style:rel-column-width="944*"/>
    </style:style>
    <style:style style:name="表格2.H" style:family="table-column">
      <style:table-column-properties style:column-width="1.572cm" style:rel-column-width="891*"/>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3" style:family="table">
      <style:table-properties style:width="17.184cm" fo:margin-left="-0.199cm" fo:margin-top="0cm" fo:margin-bottom="0cm" table:align="left" style:writing-mode="lr-tb"/>
    </style:style>
    <style:style style:name="表格3.A" style:family="table-column">
      <style:table-column-properties style:column-width="17.184cm"/>
    </style:style>
    <style:style style:name="表格3.1" style:family="table-row">
      <style:table-row-properties style:min-row-height="23.299cm"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882cm" fo:text-align="end"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882cm"/>
      <style:text-properties style:font-name="標楷體" fo:font-size="14pt" style:font-name-asian="標楷體1" style:font-size-asian="14pt" style:font-size-complex="14pt"/>
    </style:style>
    <style:style style:name="P9"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10" style:family="paragraph" style:parent-style-name="Standard">
      <style:paragraph-properties fo:line-height="0.706cm"/>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line-height="0.6cm"/>
    </style:style>
    <style:style style:name="P13" style:family="paragraph" style:parent-style-name="Standard">
      <style:paragraph-properties fo:line-height="0.706cm"/>
      <style:text-properties fo:color="#000000" style:font-name="標楷體" fo:font-size="14pt" fo:font-weight="bold" style:font-name-asian="標楷體1" style:font-size-asian="14pt" style:font-weight-asian="bold" style:font-size-complex="14pt"/>
    </style:style>
    <style:style style:name="P14" style:family="paragraph" style:parent-style-name="Standard">
      <style:paragraph-properties fo:line-height="0.882cm" fo:text-align="center" style:justify-single-word="false" fo:break-before="page"/>
    </style:style>
    <style:style style:name="P15" style:family="paragraph" style:parent-style-name="Standard" style:master-page-name="Standard">
      <style:paragraph-properties fo:line-height="0.706cm" fo:text-align="center" style:justify-single-word="false" style:page-number="auto"/>
    </style:style>
    <style:style style:name="P16" style:family="paragraph" style:parent-style-name="Frame_20_contents">
      <style:text-properties style:use-window-font-color="true"/>
    </style:style>
    <style:style style:name="P17" style:family="paragraph" style:parent-style-name="Frame_20_contents">
      <style:paragraph-properties fo:line-height="0.635cm"/>
      <style:text-properties style:use-window-font-color="true"/>
    </style:style>
    <style:style style:name="P18" style:family="paragraph" style:parent-style-name="List_20_Paragraph" style:list-style-name="WWNum2">
      <style:paragraph-properties fo:line-height="0.882cm"/>
    </style:style>
    <style:style style:name="P19" style:family="paragraph" style:parent-style-name="List_20_Paragraph" style:list-style-name="WWNum14">
      <style:paragraph-properties fo:line-height="0.882cm"/>
    </style:style>
    <style:style style:name="P20" style:family="paragraph" style:parent-style-name="List_20_Paragraph" style:list-style-name="WWNum7">
      <style:paragraph-properties fo:line-height="0.882cm"/>
    </style:style>
    <style:style style:name="P21" style:family="paragraph" style:parent-style-name="List_20_Paragraph" style:list-style-name="WWNum12">
      <style:paragraph-properties fo:line-height="0.882cm"/>
    </style:style>
    <style:style style:name="P22" style:family="paragraph" style:parent-style-name="List_20_Paragraph" style:list-style-name="WWNum13">
      <style:paragraph-properties fo:line-height="0.882cm"/>
    </style:style>
    <style:style style:name="P23" style:family="paragraph" style:parent-style-name="List_20_Paragraph" style:list-style-name="WWNum4">
      <style:paragraph-properties fo:line-height="0.882cm"/>
    </style:style>
    <style:style style:name="P24" style:family="paragraph" style:parent-style-name="List_20_Paragraph" style:list-style-name="WWNum10">
      <style:paragraph-properties fo:line-height="0.882cm"/>
    </style:style>
    <style:style style:name="P25" style:family="paragraph" style:parent-style-name="List_20_Paragraph" style:list-style-name="WWNum6">
      <style:paragraph-properties fo:line-height="0.882cm"/>
    </style:style>
    <style:style style:name="P26" style:family="paragraph" style:parent-style-name="List_20_Paragraph" style:list-style-name="WWNum8">
      <style:paragraph-properties fo:line-height="0.882cm"/>
    </style:style>
    <style:style style:name="P27" style:family="paragraph" style:parent-style-name="List_20_Paragraph" style:list-style-name="WWNum9">
      <style:paragraph-properties fo:line-height="0.882cm"/>
    </style:style>
    <style:style style:name="P28" style:family="paragraph" style:parent-style-name="List_20_Paragraph" style:list-style-name="WWNum1">
      <style:paragraph-properties fo:margin-left="1cm" fo:margin-right="0cm" fo:line-height="0.882cm" fo:text-indent="-1cm" style:auto-text-indent="false"/>
    </style:style>
    <style:style style:name="P29" style:family="paragraph" style:parent-style-name="List_20_Paragraph" style:list-style-name="WWNum1">
      <style:paragraph-properties fo:margin-left="1cm" fo:margin-right="0cm" fo:line-height="0.882cm" fo:orphans="2" fo:widows="2" fo:text-indent="-1cm" style:auto-text-indent="false"/>
    </style:style>
    <style:style style:name="P30" style:family="paragraph" style:parent-style-name="List_20_Paragraph">
      <style:paragraph-properties fo:margin-left="1cm" fo:margin-right="0cm" fo:line-height="0.882cm" fo:text-indent="0cm" style:auto-text-indent="false"/>
    </style:style>
    <style:style style:name="P31" style:family="paragraph" style:parent-style-name="List_20_Paragraph">
      <style:paragraph-properties fo:margin-left="0cm" fo:margin-right="0cm" fo:line-height="0.882cm" fo:text-indent="0cm" style:auto-text-indent="false"/>
    </style:style>
    <style:style style:name="P32" style:family="paragraph" style:parent-style-name="List_20_Paragraph">
      <style:paragraph-properties fo:margin-left="0cm" fo:margin-right="0cm" fo:line-height="0.882cm" fo:text-align="center" style:justify-single-word="false" fo:text-indent="0cm" style:auto-text-indent="false"/>
    </style:style>
    <style:style style:name="P33" style:family="paragraph" style:parent-style-name="List_20_Paragraph">
      <style:paragraph-properties fo:margin-left="0cm" fo:margin-right="0cm" fo:line-height="0.882cm" fo:text-indent="0cm" style:auto-text-indent="false"/>
      <style:text-properties style:font-name="標楷體" fo:font-size="14pt" style:font-name-asian="標楷體1" style:font-size-asian="14pt" style:font-size-complex="14pt"/>
    </style:style>
    <style:style style:name="P34" style:family="paragraph" style:parent-style-name="List_20_Paragraph">
      <style:paragraph-properties fo:margin-left="3.043cm" fo:margin-right="0cm" fo:line-height="0.882cm" fo:text-indent="-3.043cm" style:auto-text-indent="false"/>
    </style:style>
    <style:style style:name="P35" style:family="paragraph" style:parent-style-name="List_20_Paragraph">
      <style:paragraph-properties fo:margin-left="2.27cm" fo:margin-right="0cm" fo:line-height="0.882cm" fo:text-indent="0cm" style:auto-text-indent="false"/>
    </style:style>
    <style:style style:name="P3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9pt" fo:letter-spacing="normal" style:font-name-asian="標楷體1" style:font-size-asian="9pt" style:font-size-complex="9pt"/>
    </style:style>
    <style:style style:name="T11" style:family="text">
      <style:text-properties style:font-name="標楷體" fo:font-size="9pt" style:font-name-asian="標楷體1" style:font-size-asian="9pt" style:font-size-complex="9pt"/>
    </style:style>
    <style:style style:name="T12" style:family="text">
      <style:text-properties style:font-name="標楷體" fo:font-size="10pt" fo:letter-spacing="normal" style:font-name-asian="標楷體1" style:font-size-asian="10pt" style:font-size-complex="10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17" style:family="text">
      <style:text-properties fo:color="#0000ff" style:font-name="標楷體" fo:font-size="10pt" style:font-name-asian="標楷體1" style:font-size-asian="10pt" style:font-size-complex="10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026cm" draw:stroke-linejoin="miter" draw:fill="none" draw:textarea-vertical-align="top" draw:auto-grow-height="false" fo:min-height="1.362cm" fo:min-width="12.009cm" fo:padding-top="0.127cm" fo:padding-bottom="0.127cm" fo:padding-left="0.254cm" fo:padding-right="0.254cm" fo:wrap-option="wrap" fo:margin-left="0.318cm" fo:margin-right="0.318cm" fo:margin-top="0.127cm" fo:margin-bottom="0.127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臺中市立圖書館</text:span></text:p>
      <text:p text:style-name="P2"><text:span text:style-name="T1">106年度志工招募簡章</text:span></text:p>
      <text:list xml:id="list2726209255102361847" text:style-name="WWNum1">
        <text:list-item>
          <text:p text:style-name="P28"><text:span text:style-name="T4">招募目的</text:span></text:p>
        </text:list-item>
      </text:list>
      <text:p text:style-name="P30"><text:span text:style-name="T4">臺中市立圖書館(以下簡稱本館)為鼓勵城市閱讀風氣</text:span><text:span text:style-name="T13">，推動書香社會，充分運用社會人力資源，提供市民參與圖書館服務機會，貢獻其智慧與經驗，達成閱讀推廣及終身學習之目的。</text:span></text:p>
      <text:list xml:id="list162454837940185" text:continue-numbering="true" text:style-name="WWNum1">
        <text:list-item>
          <text:p text:style-name="P28"><text:span text:style-name="T4">招募對象</text:span></text:p>
        </text:list-item>
      </text:list>
      <text:list xml:id="list6686548019166249609" text:style-name="WWNum2">
        <text:list-item>
          <text:p text:style-name="P18"><text:span text:style-name="T4">一般志工：具</text:span><text:span text:style-name="T13">服務熱忱及無私奉獻的心、責任感及</text:span><text:span text:style-name="T4">團隊合作精神，並能配合館方排定時間服務，不遲到早退。</text:span></text:p>
        </text:list-item>
        <text:list-item>
          <text:p text:style-name="P18"><text:span text:style-name="T4">故事志工：凡年滿18歲以上，口語表達流利，無不良嗜好，身心健康，品行端正，喜愛接觸人群，對說故事有高度興趣及熱忱，有經驗者尤佳。</text:span></text:p>
        </text:list-item>
        <text:list-item>
          <text:p text:style-name="P18"><text:span text:style-name="T4">以上志工須至少於本館服務1年，並能配合參加志工培訓及實習者。</text:span></text:p>
        </text:list-item>
        <text:list-item>
          <text:p text:style-name="P18"><text:span text:style-name="T4">願遵守本館志工管理要點及臺中市政府志願服務相關規定。</text:span></text:p>
        </text:list-item>
      </text:list>
      <text:list xml:id="list162454144743395" text:continue-list="list162454837940185" text:style-name="WWNum1">
        <text:list-item>
          <text:p text:style-name="P28"><text:span text:style-name="T4">服務項目及內容</text:span></text:p>
        </text:list-item>
      </text:list>
      <text:p text:style-name="P30"><text:span text:style-name="T4">本次預計招募人數60人，可依報名志願選擇服務組別，並經館方面試審核通過。相關志願服務內容及時間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text:span text:style-name="T4">服務組別</text:span></text:p>
          </table:table-cell>
          <table:table-cell table:style-name="表格1.A1" office:value-type="string">
            <text:p text:style-name="P32"><text:span text:style-name="T4">服務內容</text:span></text:p>
          </table:table-cell>
          <table:table-cell table:style-name="表格1.A1" office:value-type="string">
            <text:p text:style-name="P32"><text:span text:style-name="T4">服務時間</text:span></text:p>
            <text:p text:style-name="P32"><text:span text:style-name="T4">(採事先排班制)</text:span></text:p>
          </table:table-cell>
          <table:table-cell table:style-name="表格1.A1" office:value-type="string">
            <text:p text:style-name="P32"><text:span text:style-name="T4">需求人數</text:span></text:p>
          </table:table-cell>
        </table:table-row>
        <table:table-row table:style-name="表格1.1">
          <table:table-cell table:style-name="表格1.A1" office:value-type="string">
            <text:p text:style-name="P31"><text:span text:style-name="T4">閱覽組</text:span></text:p>
          </table:table-cell>
          <table:table-cell table:style-name="表格1.A1" office:value-type="string">
            <text:list xml:id="list5702300073339708405" text:style-name="WWNum14">
              <text:list-item>
                <text:p text:style-name="P19"><text:span text:style-name="T4">協助圖書上架、整架、報紙</text:span><text:soft-page-break/><text:span text:style-name="T4">裝訂、圖書修補、物流清點、資料建檔等。</text:span></text:p>
              </text:list-item>
              <text:list-item>
                <text:p text:style-name="P19"><text:span text:style-name="T4">課輔伴讀志工</text:span></text:p>
              </text:list-item>
            </text:list>
          </table:table-cell>
          <table:table-cell table:style-name="表格1.A1" office:value-type="string">
            <text:p text:style-name="P31"><text:span text:style-name="T4">週二~週六</text:span></text:p>
            <text:p text:style-name="P31"><text:soft-page-break/><text:span text:style-name="T4">09:00至12:00</text:span></text:p>
            <text:p text:style-name="P31"><text:span text:style-name="T4">14:00至17:00</text:span></text:p>
            <text:p text:style-name="P31"><text:span text:style-name="T4">週日</text:span></text:p>
            <text:p text:style-name="P31"><text:span text:style-name="T4">09:00至12:00</text:span></text:p>
            <text:p text:style-name="P31"><text:span text:style-name="T4">14:00至17:00</text:span></text:p>
            <text:p text:style-name="P33"/>
          </table:table-cell>
          <table:table-cell table:style-name="表格1.A1" office:value-type="string">
            <text:p text:style-name="P31"><text:span text:style-name="T4">20人</text:span></text:p>
          </table:table-cell>
        </table:table-row>
        <table:table-row table:style-name="表格1.1">
          <table:table-cell table:style-name="表格1.A1" office:value-type="string">
            <text:p text:style-name="P31"><text:span text:style-name="T13">資料整理組</text:span></text:p>
          </table:table-cell>
          <table:table-cell table:style-name="表格1.A1" office:value-type="string">
            <text:p text:style-name="P31"><text:span text:style-name="T4">贈書整理、書目資料檢查及整理、圖書加工及其他支援事項</text:span></text:p>
          </table:table-cell>
          <table:table-cell table:style-name="表格1.A1" office:value-type="string">
            <text:p text:style-name="P31"><text:span text:style-name="T4">週一至週五</text:span></text:p>
            <text:p text:style-name="P31"><text:span text:style-name="T4">09:00-12:00</text:span></text:p>
            <text:p text:style-name="P31"><text:span text:style-name="T4">14:00-17:00</text:span></text:p>
            <text:p text:style-name="P33"/>
          </table:table-cell>
          <table:table-cell table:style-name="表格1.A1" office:value-type="string">
            <text:p text:style-name="P31"><text:span text:style-name="T4">10人</text:span></text:p>
          </table:table-cell>
        </table:table-row>
        <table:table-row table:style-name="表格1.1">
          <table:table-cell table:style-name="表格1.A1" office:value-type="string">
            <text:p text:style-name="P31"><text:span text:style-name="T4">故事組</text:span></text:p>
            <text:p text:style-name="P33"/>
          </table:table-cell>
          <table:table-cell table:style-name="表格1.A1" office:value-type="string">
            <text:list xml:id="list5503578896506969956" text:style-name="WWNum7">
              <text:list-item>
                <text:p text:style-name="P20"><text:span text:style-name="T4">圖書館例行性說故事活動</text:span></text:p>
              </text:list-item>
              <text:list-item>
                <text:p text:style-name="P20"><text:span text:style-name="T4">Bookstart閱讀起步走相關活動</text:span></text:p>
              </text:list-item>
              <text:list-item>
                <text:p text:style-name="P20"><text:span text:style-name="T4">配合「故事媽媽巡迴車」至偏鄉小學、社區、社福團體等說故事活動(館方接送)</text:span></text:p>
              </text:list-item>
              <text:list-item>
                <text:p text:style-name="P20"><text:span text:style-name="T4">閱讀指導活動</text:span></text:p>
              </text:list-item>
            </text:list>
          </table:table-cell>
          <table:table-cell table:style-name="表格1.A1" office:value-type="string">
            <text:p text:style-name="P31"><text:span text:style-name="T4">週六</text:span></text:p>
            <text:p text:style-name="P31"><text:span text:style-name="T4">10:30-11:10</text:span></text:p>
            <text:p text:style-name="P31"><text:span text:style-name="T4">或其他館方排定之說故事活動</text:span></text:p>
          </table:table-cell>
          <table:table-cell table:style-name="表格1.A1" office:value-type="string">
            <text:p text:style-name="P31"><text:span text:style-name="T4">10人</text:span></text:p>
          </table:table-cell>
        </table:table-row>
        <table:table-row table:style-name="表格1.1">
          <table:table-cell table:style-name="表格1.A1" office:value-type="string">
            <text:p text:style-name="P31"><text:span text:style-name="T4">導覽組</text:span></text:p>
          </table:table-cell>
          <table:table-cell table:style-name="表格1.A1" office:value-type="string">
            <text:list xml:id="list5250760005883952120" text:style-name="WWNum12">
              <text:list-item>
                <text:p text:style-name="P21"><text:span text:style-name="T4">班訪活動</text:span></text:p>
              </text:list-item>
              <text:list-item>
                <text:p text:style-name="P21"><text:span text:style-name="T4">圖書館利用參訪導覽</text:span></text:p>
              </text:list-item>
              <text:list-item>
                <text:p text:style-name="P21"><text:span text:style-name="T4">館舍空間導覽</text:span></text:p>
              </text:list-item>
            </text:list>
          </table:table-cell>
          <table:table-cell table:style-name="表格1.A1" office:value-type="string">
            <text:p text:style-name="P31"><text:span text:style-name="T4">依館方排定</text:span></text:p>
          </table:table-cell>
          <table:table-cell table:style-name="表格1.A1" office:value-type="string">
            <text:p text:style-name="P31"><text:span text:style-name="T4">10人</text:span></text:p>
          </table:table-cell>
        </table:table-row>
        <text:soft-page-break/>
        <table:table-row table:style-name="表格1.1">
          <table:table-cell table:style-name="表格1.A1" office:value-type="string">
            <text:p text:style-name="P31"><text:span text:style-name="T4">活動組</text:span></text:p>
          </table:table-cell>
          <table:table-cell table:style-name="表格1.A1" office:value-type="string">
            <text:list xml:id="list4678878266361461741" text:style-name="WWNum13">
              <text:list-item>
                <text:p text:style-name="P22"><text:span text:style-name="T4">支援各項閱讀推廣或講座活動簽到、發放資料、會場指引等</text:span></text:p>
              </text:list-item>
              <text:list-item>
                <text:p text:style-name="P22"><text:span text:style-name="T4">協助活動主持</text:span></text:p>
              </text:list-item>
            </text:list>
          </table:table-cell>
          <table:table-cell table:style-name="表格1.A1" office:value-type="string">
            <text:p text:style-name="P31"><text:span text:style-name="T4">依館方排定</text:span></text:p>
          </table:table-cell>
          <table:table-cell table:style-name="表格1.A1" office:value-type="string">
            <text:p text:style-name="P31"><text:span text:style-name="T4">10人</text:span></text:p>
          </table:table-cell>
        </table:table-row>
        <table:table-row table:style-name="表格1.1">
          <table:table-cell table:style-name="表格1.A1" table:number-columns-spanned="4" office:value-type="string">
            <text:p text:style-name="P34"><text:span text:style-name="T4">※任務支援：依本館活動需要，不分組別以徵求志願者方式機動支援各類短期臨時性活動。</text:span></text:p>
          </table:table-cell>
          <table:covered-table-cell/>
          <table:covered-table-cell/>
          <table:covered-table-cell/>
        </table:table-row>
      </table:table>
      <text:list xml:id="list162454631701227" text:continue-list="list162454144743395" text:style-name="WWNum1">
        <text:list-item>
          <text:p text:style-name="P28"><text:span text:style-name="T4">服務地點：臺中市立圖書館(臺中市北屯區豐樂路2段158號)</text:span></text:p>
        </text:list-item>
      </text:list>
      <text:p text:style-name="P30"><text:span text:style-name="T14">※預計於2020年「臺中綠美圖」落成啟用，本館將遷至新館舍，位於水湳經貿園區(臺中市水湳機場原址)。本次招募志工將依意願調查可轉至新館服務。</text:span></text:p>
      <text:list xml:id="list162453980102285" text:continue-numbering="true" text:style-name="WWNum1">
        <text:list-item>
          <text:p text:style-name="P28"><text:span text:style-name="T4">招募方式</text:span></text:p>
        </text:list-item>
      </text:list>
      <text:p text:style-name="P30"><text:span text:style-name="T4">即日起至106年3月31日(五)截止，以下方式可擇一報名，資料不齊全或逾期者不予受理。一經報名資料恕不退還。</text:span></text:p>
      <text:list xml:id="list2543587384092546994" text:style-name="WWNum4">
        <text:list-item>
          <text:p text:style-name="P23"><text:span text:style-name="T4">紙本報名：</text:span></text:p>
        </text:list-item>
      </text:list>
      <text:list xml:id="list1811977823990859340" text:style-name="WWNum10">
        <text:list-item>
          <text:p text:style-name="P24"><text:span text:style-name="T4">現場至本館服務台索取報名表，填妥並浮貼二吋相片1張(背面請註明姓名)，繳交至本館服務台受理報名。</text:span></text:p>
        </text:list-item>
        <text:list-item>
          <text:p text:style-name="P24"><text:span text:style-name="T4">於截止日前（</text:span><text:span text:style-name="T6">以郵戳為憑</text:span><text:span text:style-name="T4">）將報名表及照片，郵寄至40680臺中市北屯區豐樂路2段158號3樓 臺中市立圖書館推廣輔導課收（信封註明『臺中市圖書館志工招募報名』）。</text:span></text:p>
        </text:list-item>
      </text:list>
      <text:list xml:id="list162453879988988" text:continue-list="list2543587384092546994" text:style-name="WWNum4">
        <text:list-item>
          <text:p text:style-name="P23"><text:span text:style-name="T4">電子郵件報名：至本館官網下載簡章報名表電子檔，填畢後寄至電子</text:span><text:soft-page-break/><text:span text:style-name="T4">信箱paulineuse@taichung.gov.tw，信件標題加註『臺中市立圖書館志工招募報名』，並</text:span><text:span text:style-name="T7">請附上相片電子檔</text:span><text:span text:style-name="T4">。</text:span></text:p>
        </text:list-item>
        <text:list-item>
          <text:p text:style-name="P23"><text:span text:style-name="T4">招募相關資訊請上臺中市立圖書館網站(</text:span><text:a xlink:type="simple" xlink:href="http://www.library.taichung.gov.tw/public/" text:style-name="Internet_20_link" text:visited-style-name="Visited_20_Internet_20_Link"><text:span text:style-name="T4">www.library.taichung.gov.tw/public/</text:span></text:a><text:span text:style-name="T4"> )，洽詢電話：04-24225101分機504 陳宥蓁小姐。</text:span></text:p>
        </text:list-item>
      </text:list>
      <text:list xml:id="list162454409025132" text:continue-list="list162453980102285" text:style-name="WWNum1">
        <text:list-item>
          <text:p text:style-name="P28"><text:span text:style-name="T4">資格審查</text:span></text:p>
        </text:list-item>
      </text:list>
      <text:p text:style-name="P30"><text:span text:style-name="T4">通過初步書面審核者，將另行安排面談時間；未通過面談、或未參加面談者不予錄用。</text:span></text:p>
      <text:list xml:id="list162454038173071" text:continue-numbering="true" text:style-name="WWNum1">
        <text:list-item>
          <text:p text:style-name="P28"><text:span text:style-name="T4">訓練及實習</text:span></text:p>
        </text:list-item>
      </text:list>
      <text:p text:style-name="P30"><text:span text:style-name="T4">參與本館招募遴選合格之志工，將予以3個月實習期(一般服務值勤需滿12小時)，並應完成以下訓練。</text:span></text:p>
      <text:list xml:id="list6190397675145776826" text:style-name="WWNum6">
        <text:list-item>
          <text:p text:style-name="P25"><text:span text:style-name="T4">基礎訓練：</text:span></text:p>
        </text:list-item>
      </text:list>
      <text:list xml:id="list5447141742557492301" text:style-name="WWNum8">
        <text:list-item>
          <text:p text:style-name="P26"><text:span text:style-name="T4">已取得其他單位基礎訓練結業證書者，</text:span><text:span text:style-name="T8">請於報名時繳交影本，免參加基礎訓</text:span><text:span text:style-name="T4">。</text:span></text:p>
        </text:list-item>
        <text:list-item>
          <text:p text:style-name="P26"><text:span text:style-name="T4">未取得基礎訓練結業證書者，請自行上網至臺北市政府「台北e大學習網」(</text:span><text:a xlink:type="simple" xlink:href="https://elearning.taipei.gov.tw/" text:style-name="Internet_20_link" text:visited-style-name="Visited_20_Internet_20_Link"><text:span text:style-name="T4">https://elearning.taipei.gov.tw/</text:span></text:a><text:span text:style-name="T4">)線上課程，取得基礎訓練12小時之結訓認證，並於106年4月30日(日)前繳交時數認證影本，未繳交者視同放棄資格。</text:span></text:p>
        </text:list-item>
      </text:list>
      <text:list xml:id="list162453280107284" text:continue-list="list6190397675145776826" text:style-name="WWNum6">
        <text:list-item>
          <text:p text:style-name="P25"><text:span text:style-name="T4">特殊訓練：預訂於106年4月舉辦，未能全程參與者，將取消錄取資格(上課時間及地點等相關資訊另行通知)。</text:span></text:p>
        </text:list-item>
        <text:list-item>
          <text:p text:style-name="P25"><text:span text:style-name="T4">實習期間可加入志工團體意外保險，惟服務時數需完成基礎及特殊訓</text:span><text:soft-page-break/><text:span text:style-name="T4">練後方可登錄。</text:span></text:p>
        </text:list-item>
      </text:list>
      <text:list xml:id="list162453088029544" text:continue-list="list162454038173071" text:style-name="WWNum1">
        <text:list-item>
          <text:p text:style-name="P28"><text:span text:style-name="T4">志工職責與權利</text:span></text:p>
        </text:list-item>
      </text:list>
      <text:list xml:id="list7339358942519183718" text:style-name="WWNum9">
        <text:list-item>
          <text:p text:style-name="P27"><text:span text:style-name="T4">本館志工均為無給職。</text:span></text:p>
        </text:list-item>
        <text:list-item>
          <text:p text:style-name="P27"><text:span text:style-name="T4">志工聘期為一年，本次招募聘期自錄取日起至106年12月31日止，期滿得續聘。</text:span></text:p>
        </text:list-item>
        <text:list-item>
          <text:p text:style-name="P27"><text:span text:style-name="T4">一般志工每年服勤時數應至少72小時。</text:span></text:p>
        </text:list-item>
      </text:list>
      <text:p text:style-name="P35"><text:span text:style-name="T4">任務志工(如故事志工、主持志工等)無年度服勤時數規定，但需視實際任務需要，完成館方事前排定之工作。</text:span></text:p>
      <text:list xml:id="list162454347425272" text:continue-numbering="true" text:style-name="WWNum9">
        <text:list-item>
          <text:p text:style-name="P27"><text:span text:style-name="T4">服勤時應穿著服勤服裝及佩帶志</text:span><text:span text:style-name="T5">願</text:span><text:span text:style-name="T4">服務證，並確實簽到(退)。</text:span></text:p>
        </text:list-item>
        <text:list-item>
          <text:p text:style-name="P27"><text:span text:style-name="T4">可加入志工團體意外保險</text:span></text:p>
        </text:list-item>
        <text:list-item>
          <text:p text:style-name="P27"><text:span text:style-name="T4">依工作需要製發服裝及識別證等</text:span></text:p>
        </text:list-item>
        <text:list-item>
          <text:p text:style-name="P27"><text:span text:style-name="T4">可參加本館舉辦之各類活動，如：講座、志工觀摩活動、學習成長課課程等。</text:span></text:p>
        </text:list-item>
      </text:list>
      <text:list xml:id="list162453160054063" text:continue-list="list162453088029544" text:style-name="WWNum1">
        <text:list-item>
          <text:p text:style-name="P29"><text:span text:style-name="T4">如有未盡事宜，依本館志工管理要點及臺中市政府志工相關規定辦理。</text:span></text:p>
        </text:list-item>
      </text:list>
      <text:p text:style-name="P14"><draw:custom-shape text:anchor-type="paragraph" style:rel-height="20%" draw:z-index="0" draw:style-name="gr1" draw:text-style-name="P36" svg:width="3.97cm" svg:height="0.805cm" svg:x="12.943cm" svg:y="-1.312cm"><text:p text:style-name="P16"><text:span text:style-name="T2">編號(館方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臺中市立圖書館106年度新進志工報名表</text:span></text:p>
      <text:p text:style-name="P4"><text:span text:style-name="T4">姓名</text:span></text:p>
      <text:p text:style-name="P4"><text:span text:style-name="T10">（本人已確實詳閱貴館志工招募簡章及同意遵守貴館志工管理辦法規定）</text:span></text:p>
      <text:p text:style-name="P4"><text:span text:style-name="T4">英文</text:span></text:p>
      <text:p text:style-name="P4"><text:span text:style-name="T4">姓名</text:span></text:p>
      <text:p text:style-name="P5"><text:span text:style-name="T12">（請填護照上之英文姓名）</text:span></text:p>
      <text:p text:style-name="P7"><text:span text:style-name="T4">出 <text:s/>生</text:span></text:p>
      <text:p text:style-name="P7"><text:span text:style-name="T4">年月日</text:span></text:p>
      <text:p text:style-name="P6"><text:span text:style-name="T4">年 <text:s text:c="2"/>月 <text:s text:c="2"/>日</text:span></text:p>
      <text:p text:style-name="P4"><text:span text:style-name="T4">身分證字號</text:span></text:p>
      <text:p text:style-name="P8"/>
      <text:p text:style-name="P4"><text:span text:style-name="T4">聯絡市話</text:span></text:p>
      <text:p text:style-name="P9"/>
      <text:p text:style-name="P4"><text:span text:style-name="T4">手機</text:span></text:p>
      <text:p text:style-name="P9"/>
      <text:p text:style-name="P4"><text:span text:style-name="T4">住址</text:span></text:p>
      <text:p text:style-name="P4"><text:span text:style-name="T4">□□□□□</text:span></text:p>
      <text:p text:style-name="P4"><text:span text:style-name="T4">E-mail</text:span></text:p>
      <text:p text:style-name="P9"/>
      <text:p text:style-name="P11"><text:span text:style-name="T4">二吋照片一張</text:span></text:p>
      <text:p text:style-name="P11"><text:span text:style-name="T4">請浮貼</text:span></text:p>
      <text:p text:style-name="P5"><text:span text:style-name="T4">(背後請註明姓名)</text:span></text:p>
      <text:p text:style-name="P3"><text:soft-page-break/><text:span text:style-name="T4">學經歷</text:span></text:p>
      <text:p text:style-name="P9"/>
      <text:p text:style-name="P8"/>
      <text:p text:style-name="P4"><text:span text:style-name="T4">職業</text:span></text:p>
      <text:p text:style-name="P3"><text:span text:style-name="T4">□軍公教 □工商業 □家管 □學生 </text:span></text:p>
      <text:p text:style-name="P4"><text:span text:style-name="T4">□專業人士 □其他_____________</text:span></text:p>
      <text:p text:style-name="P8"/>
      <text:p text:style-name="P4"><text:span text:style-name="T4">在職情形</text:span></text:p>
      <text:p text:style-name="P1"><text:span text:style-name="T4">□現職單位：__________ </text:span></text:p>
      <text:p text:style-name="P1"><text:span text:style-name="T4">□已退休，曾任職單位：__________</text:span></text:p>
      <text:p text:style-name="P10"/>
      <text:p text:style-name="P3"><text:span text:style-name="T4">專長</text:span></text:p>
      <text:p text:style-name="P3"><text:span text:style-name="T4">(可複選)</text:span></text:p>
      <text:p text:style-name="P3"><text:span text:style-name="T4">□導覽解說 □主持活動 □電腦文書 □美工設計 □攝影</text:span></text:p>
      <text:p text:style-name="P3"><text:span text:style-name="T4">□說故事 □歌唱/舞蹈/戲劇表演 □手工藝教學</text:span></text:p>
      <text:p text:style-name="P3"><text:span text:style-name="T4">□語言專長：□英語 □日語 □台語 □客語 □其他_______</text:span></text:p>
      <text:p text:style-name="P3"><text:span text:style-name="T4">□其他特殊專長(請敘明)：____________________________</text:span></text:p>
      <text:p text:style-name="P3"><text:span text:style-name="T4">服務紀錄冊</text:span></text:p>
      <text:p text:style-name="P3"><text:span text:style-name="T4">□無 <text:s/>□有，字號：____________，核發單位：__________</text:span></text:p>
      <text:p text:style-name="P3"><text:span text:style-name="T4">勾選希望服務項目及時段(可複選，請用1、2…填寫優先順序)</text:span></text:p>
      <text:p text:style-name="P3"><draw:frame draw:style-name="fr1" draw:name="框架2" text:anchor-type="paragraph" svg:x="-0.191cm" svg:y="1.192cm" svg:width="13.222cm" draw:z-index="3"><draw:text-box fo:min-height="0cm"><table:table table:name="表格2" table:style-name="表格2"><table:table-column table:style-name="表格2.A"/><table:table-column table:style-name="表格2.B"/><table:table-column table:style-name="表格2.C" table:number-columns-repeated="5"/><table:table-column table:style-name="表格2.H"/><table:table-row table:style-name="表格2.1"><table:table-cell table:style-name="表格2.A1" office:value-type="string"><text:p text:style-name="P8"/></table:table-cell><table:table-cell table:style-name="表格2.A1" office:value-type="string"><text:p text:style-name="P3"><text:span text:style-name="T4">一</text:span></text:p></table:table-cell><table:table-cell table:style-name="表格2.A1" office:value-type="string"><text:p text:style-name="P3"><text:span text:style-name="T4">二</text:span></text:p></table:table-cell><table:table-cell table:style-name="表格2.A1" office:value-type="string"><text:p text:style-name="P3"><text:span text:style-name="T4">三</text:span></text:p></table:table-cell><table:table-cell table:style-name="表格2.A1" office:value-type="string"><text:p text:style-name="P3"><text:span text:style-name="T4">四</text:span></text:p></table:table-cell><table:table-cell table:style-name="表格2.A1" office:value-type="string"><text:p text:style-name="P3"><text:span text:style-name="T4">五</text:span></text:p></table:table-cell><table:table-cell table:style-name="表格2.A1" office:value-type="string"><text:p text:style-name="P3"><text:span text:style-name="T4">六</text:span></text:p></table:table-cell><table:table-cell table:style-name="表格2.A1" office:value-type="string"><text:p text:style-name="P3"><text:span text:style-name="T4">日</text:span></text:p></table:table-cell></table:table-row><table:table-row table:style-name="表格2.1"><table:table-cell table:style-name="表格2.A1" office:value-type="string"><text:p text:style-name="P3"><text:span text:style-name="T4">上午</text:span></text:p></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row><table:table-row table:style-name="表格2.1"><table:table-cell table:style-name="表格2.A1" office:value-type="string"><text:p text:style-name="P3"><text:span text:style-name="T4">下午</text:span></text:p></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row><table:table-row table:style-name="表格2.1"><table:table-cell table:style-name="表格2.A1" office:value-type="string"><text:p text:style-name="P3"><text:span text:style-name="T4">晚上</text:span></text:p></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cell table:style-name="表格2.A1" office:value-type="string"><text:p text:style-name="P8"/></table:table-cell></table:table-row></table:table></draw:text-box></draw:frame><text:span text:style-name="T4">□閱覽組 □資料整理組 □故事組 □導覽組 □活動組</text:span></text:p>
      <text:p text:style-name="P3"><text:soft-page-break/><text:span text:style-name="T4">未來搬遷新館，是否願意轉往新館繼續服勤？ □願意 <text:s/>□考慮中 <text:s/>□不願意</text:span></text:p>
      <text:p text:style-name="P4"><text:span text:style-name="T4">緊急聯絡人</text:span></text:p>
      <text:p text:style-name="P9"/>
      <text:p text:style-name="P4"><text:span text:style-name="T4">關係</text:span></text:p>
      <text:p text:style-name="P9"/>
      <text:p text:style-name="P4"><text:span text:style-name="T4">電話</text:span></text:p>
      <text:p text:style-name="P12"><text:span text:style-name="T4">市話：</text:span></text:p>
      <text:p text:style-name="P12"><text:span text:style-name="T4">手機：</text:span></text:p>
      <text:p text:style-name="P1"><text:span text:style-name="T3">※以上資料僅提供志工招募及往後聯繫志工相關業務使用，不做其他用途。本人同意臺中市立圖書館於資料建檔後，紙本、相片妥善留存備用，於離隊後銷毀。</text:span></text:p>
      <text:p text:style-name="P13"><draw:custom-shape text:anchor-type="paragraph" draw:z-index="1" draw:style-name="gr2" draw:text-style-name="P36" svg:width="12.516cm" svg:height="1.615cm" svg:x="3.26cm" svg:y="0.305cm"><text:p text:style-name="P17"><text:span text:style-name="T4">本人簽名：_______________________________</text:span></text:p><text:p text:style-name="P17"><text:span text:style-name="T11">(電子郵件報名者可先省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14">200~500字自傳:</text:span><text:span text:style-name="T16">請自我介紹，並提出參與志工的理由、期待。</text:span></text:p>
      <table:table table:name="表格3" table:style-name="表格3">
        <table:table-column table:style-name="表格3.A"/>
        <text:soft-page-break/>
        <table:table-row table:style-name="表格3.1">
          <table:table-cell table:style-name="表格3.A1" office:value-type="string">
            <text:p text:style-name="P1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台中市立圖書館</meta:initial-creator>
    <dc:creator>徐子欣</dc:creator>
    <meta:editing-cycles>2</meta:editing-cycles>
    <meta:print-date>2017-02-21T02:38:00</meta:print-date>
    <meta:creation-date>2017-03-03T08:16:00</meta:creation-date>
    <dc:date>2017-03-03T08:16:00</dc:date>
    <meta:editing-duration>P0D</meta:editing-duration>
    <meta:generator>LibreOffice/5.0.2.2$Windows_x86 LibreOffice_project/37b43f919e4de5eeaca9b9755ed688758a8251fe</meta:generator>
    <meta:document-statistic meta:table-count="3" meta:image-count="0" meta:object-count="0" meta:page-count="9" meta:paragraph-count="137" meta:word-count="2146" meta:character-count="2540" meta:non-whitespace-character-count="25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