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①, ②, ③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Arial" style:font-name-asian="標楷體" style:font-name-complex="Arial" fo:font-size="20pt" style:font-size-asian="20pt" style:font-size-complex="22pt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2.1555in"/>
    </style:style>
    <style:style style:name="TableColumn10" style:family="table-column">
      <style:table-column-properties style:column-width="0.9944in"/>
    </style:style>
    <style:style style:name="TableColumn11" style:family="table-column">
      <style:table-column-properties style:column-width="2.2875in"/>
    </style:style>
    <style:style style:name="Table6" style:family="table">
      <style:table-properties style:width="6.9895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26" style:family="table-row">
      <style:table-row-properties style:min-row-height="0.5805in"/>
    </style:style>
    <style:style style:name="P27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P45" style:parent-style-name="內文" style:family="paragraph">
      <style:paragraph-properties fo:line-height="0.3333in" fo:margin-left="0.3333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line-height="0.2777in" fo:margin-left="0.218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7" style:family="table-row">
      <style:table-row-properties style:min-row-height="0.6694in"/>
    </style:style>
    <style:style style:name="TableCell13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A6A6A6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ableRow174" style:family="table-row">
      <style:table-row-properties style:min-row-height="0.9243in"/>
    </style:style>
    <style:style style:name="TableCell17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Arial" style:font-name-asian="標楷體" style:font-name-complex="Arial" fo:color="#40404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9243in"/>
    </style:style>
    <style:style style:name="TableCell18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Arial" style:font-name-asian="標楷體" style:font-name-complex="Arial" fo:color="#404040" style:font-size-complex="10pt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 fo:color="#404040" style:font-size-complex="10pt"/>
    </style:style>
    <style:style style:name="TableRow185" style:family="table-row">
      <style:table-row-properties style:min-row-height="3.9368in"/>
    </style:style>
    <style:style style:name="TableCell18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Arial" style:font-name-asian="標楷體" style:font-name-complex="Arial" fo:color="#404040" style:font-size-complex="10pt"/>
    </style:style>
    <style:style style:name="P190" style:parent-style-name="內文" style:family="paragraph">
      <style:paragraph-properties fo:text-align="justify"/>
      <style:text-properties style:font-name="Arial" style:font-name-asian="標楷體" style:font-name-complex="Arial" fo:color="#404040" style:font-size-complex="10pt"/>
    </style:style>
    <style:style style:name="TableRow191" style:family="table-row">
      <style:table-row-properties style:min-row-height="3.0451in"/>
    </style:style>
    <style:style style:name="TableCell19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fo:line-height="0.3055in"/>
      <style:text-properties style:font-name="Arial" style:font-name-asian="標楷體" style:font-name-complex="Arial" fo:color="#C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Arial" style:font-name-asian="標楷體" style:font-name-complex="Arial" fo:color="#404040" fo:font-size="11pt" style:font-size-asian="11pt" style:font-size-complex="10pt"/>
    </style:style>
    <style:style style:name="P197" style:parent-style-name="內文" style:family="paragraph">
      <style:paragraph-properties fo:text-align="justify" fo:margin-top="0.125in" fo:line-height="0.2083in"/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2.9861in"/>
    </style:style>
    <style:style style:name="TableCell19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fo:line-height="0.3055in"/>
      <style:text-properties style:font-name="Arial" style:font-name-asian="標楷體" style:font-name-complex="Arial" fo:color="#C00000" fo:font-size="14pt" style:font-size-asian="14pt" style:font-size-complex="14pt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262626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08" style:parent-style-name="預設段落字型" style:family="text">
      <style:text-properties style:font-name="Arial" style:font-name-asian="標楷體" style:font-name-complex="Arial" fo:color="#262626" fo:font-size="14pt" style:font-size-asian="14pt" style:font-size-complex="14pt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細明體" style:font-name-asian="細明體" style:font-name-complex="細明體" fo:color="#0000FF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0pt"/>
    </style:style>
    <style:style style:name="P218" style:parent-style-name="內文" style:family="paragraph">
      <style:paragraph-properties fo:text-align="justify" fo:line-height="0.2083in"/>
      <style:text-properties style:font-name="Arial" style:font-name-asian="標楷體" style:font-name-complex="Arial" fo:color="#0000FF" fo:font-size="10pt" style:font-size-asian="10pt" style:font-size-complex="10pt"/>
    </style:style>
    <style:style style:name="P219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FF" fo:font-size="10pt" style:font-size-asian="10pt" style:font-size-complex="10pt"/>
    </style:style>
    <style:style style:name="TableRow220" style:family="table-row">
      <style:table-row-properties style:min-row-height="0.8055in"/>
    </style:style>
    <style:style style:name="TableCell2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225" style:family="table-row">
      <style:table-row-properties style:min-row-height="2.3319in"/>
    </style:style>
    <style:style style:name="TableCell2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6pt"/>
    </style:style>
    <style:style style:name="T230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6pt"/>
    </style:style>
    <style:style style:name="T231" style:parent-style-name="預設段落字型" style:family="text">
      <style:text-properties style:font-name="Arial" style:font-name-asian="標楷體" style:font-name-complex="Arial" fo:color="#C00000" fo:font-size="14pt" style:font-size-asian="14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246" style:parent-style-name="內文" style:family="paragraph">
      <style:paragraph-properties fo:text-align="justify" fo:line-height="0.25in"/>
    </style:style>
    <style:style style:name="T247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256" style:parent-style-name="內文" style:family="paragraph">
      <style:paragraph-properties fo:text-align="justify" fo:line-height="0.25in" fo:margin-left="0.31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276" style:parent-style-name="內文" style:family="paragraph">
      <style:paragraph-properties fo:text-align="justify" fo:line-height="0.25in" fo:margin-left="0.3166in" fo:text-indent="-0.3166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0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6pt"/>
    </style:style>
    <style:style style:name="T2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2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296" style:parent-style-name="內文" style:family="paragraph">
      <style:paragraph-properties fo:text-align="justify" fo:line-height="0.25in"/>
    </style:style>
    <style:style style:name="T297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2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6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6pt"/>
    </style:style>
    <style:style style:name="T3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T3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309" style:parent-style-name="內文" style:family="paragraph">
      <style:paragraph-properties fo:line-height="0.2361in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311" style:parent-style-name="清單段落" style:list-style-name="LFO19" style:family="paragraph">
      <style:paragraph-properties fo:line-height="0.2361in" fo:margin-left="0.1972in" fo:text-indent="-0.1972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6" style:parent-style-name="清單段落" style:list-style-name="LFO19" style:family="paragraph">
      <style:paragraph-properties fo:line-height="0.2361in" fo:margin-left="0.1972in" fo:text-indent="-0.1972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5" style:parent-style-name="清單段落" style:list-style-name="LFO19" style:family="paragraph">
      <style:paragraph-properties fo:line-height="0.2361in" fo:margin-left="0.1972in" fo:text-indent="-0.1972in">
        <style:tab-stops/>
      </style:paragraph-properties>
      <style:text-properties style:font-name="Arial" style:font-name-asian="標楷體" style:font-name-complex="Arial" fo:font-weight="bold" style:font-weight-asian="bold" fo:color="#C00000" fo:font-size="14pt" style:font-size-asian="14pt" style:font-size-complex="14pt"/>
    </style:style>
    <style:style style:name="P326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32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389in dotted #00b05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銀髮生活達人招募【報名表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自薦</text:p>
            <text:p text:style-name="P15">或</text:p>
            <text:p text:style-name="P16">推薦</text:p>
          </table:table-cell>
          <table:table-cell table:style-name="TableCell17" table:number-columns-spanned="2">
            <text:p text:style-name="P18"><text:span text:style-name="T19">□</text:span><text:span text:style-name="T20"><text:s/></text:span><text:span text:style-name="T21">自薦</text:span></text:p>
          </table:table-cell>
          <table:covered-table-cell/>
          <table:table-cell table:style-name="TableCell22">
            <text:p text:style-name="P23">填表日期</text:p>
          </table:table-cell>
          <table:table-cell table:style-name="TableCell24">
            <text:p text:style-name="P25">年<text:s text:c="5"/>月<text:s text:c="5"/>日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4">
            <text:p text:style-name="P29"><text:span text:style-name="T30">□</text:span><text:span text:style-name="T31"><text:s/></text:span><text:span text:style-name="T32">推薦，推薦人</text:span><text:span text:style-name="T33">/</text:span><text:span text:style-name="T34">單位</text:span><text:span text:style-name="T35">：</text:span><text:span text:style-name="T36"><text:s text:c="10"/></text:span><text:span text:style-name="T37">　</text:span><text:span text:style-name="T38"><text:s text:c="7"/></text:span><text:span text:style-name="T39">　</text:span><text:span text:style-name="T40"><text:s/></text:span><text:span text:style-name="T41">電話</text:span><text:span text:style-name="T42"><text:s text:c="13"/></text:span><text:span text:style-name="T43">　</text:span><text:span text:style-name="T44"><text:s/></text:span></text:p>
            <text:p text:style-name="P45"><text:span text:style-name="T46">推薦原因：</text:span><text:span text:style-name="T47"><text:s text:c="10"/></text:span><text:span text:style-name="T48">　</text:span><text:span text:style-name="T49"><text:s text:c="7"/></text:span><text:span text:style-name="T50">　</text:span><text:span text:style-name="T51"><text:s text:c="10"/></text:span><text:span text:style-name="T52">　</text:span><text:span text:style-name="T53"><text:s text:c="7"/></text:span><text:span text:style-name="T54">　</text:span><text:span text:style-name="T55"><text:s text:c="10"/></text:span><text:span text:style-name="T56">　</text:span><text:span text:style-name="T57"><text:s text:c="7"/></text:span><text:span text:style-name="T58">　</text:span><text:span text:style-name="T59"><text:s text:c="3"/></text:span><text:span text:style-name="T60">　</text:span><text:span text:style-name="T61"><text:s text:c="7"/></text:span><text:span text:style-name="T62">　</text:span></text:p>
            <text:p text:style-name="P63"><text:span text:style-name="T64"><text:s/></text:span><text:span text:style-name="T65"><text:s text:c="10"/></text:span><text:span text:style-name="T66">　</text:span><text:span text:style-name="T67"><text:s text:c="7"/></text:span><text:span text:style-name="T68">　</text:span><text:span text:style-name="T69"><text:s text:c="10"/></text:span><text:span text:style-name="T70">　</text:span><text:span text:style-name="T71"><text:s text:c="7"/></text:span><text:span text:style-name="T72">　</text:span><text:span text:style-name="T73"><text:s text:c="10"/></text:span><text:span text:style-name="T74">　</text:span><text:span text:style-name="T75"><text:s text:c="7"/></text:span><text:span text:style-name="T76">　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基本</text:span><text:span text:style-name="T81">資料</text:span><text:span text:style-name="T82"><text:s/></text:span><text:span text:style-name="T83">(</text:span><text:span text:style-name="T84">引薦者</text:span><text:span text:style-name="T85">須協助</text:span><text:span text:style-name="T86">被推薦者</text:span><text:span text:style-name="T87">或鼓勵其完成以下報名資料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性別</text:p>
          </table:table-cell>
          <table:table-cell table:style-name="TableCell96">
            <text:p text:style-name="P97"><text:span text:style-name="T98"><text:s/></text:span><text:span text:style-name="T99">□</text:span><text:span text:style-name="T100"><text:s/></text:span><text:span text:style-name="T101">男</text:span><text:span text:style-name="T102"><text:s text:c="3"/></text:span><text:span text:style-name="T103">□</text:span><text:span text:style-name="T104"><text:s/></text:span><text:span text:style-name="T105">女</text:span></text:p>
          </table:table-cell>
        </table:table-row>
        <table:table-row table:style-name="TableRow106">
          <table:table-cell table:style-name="TableCell107">
            <text:p text:style-name="P108">出生</text:p>
            <text:p text:style-name="P109">年月日</text:p>
          </table:table-cell>
          <table:table-cell table:style-name="TableCell110" table:number-columns-spanned="2">
            <text:p text:style-name="P111"><text:span text:style-name="T112">　</text:span><text:span text:style-name="T113"><text:s/></text:span><text:span text:style-name="T114">年　</text:span><text:span text:style-name="T115"><text:s text:c="2"/></text:span><text:span text:style-name="T116">月　</text:span><text:span text:style-name="T117"><text:s text:c="2"/></text:span><text:span text:style-name="T118">日</text:span><text:span text:style-name="T119">(</text:span><text:span text:style-name="T120">現齡</text:span><text:span text:style-name="T121"><text:s/></text:span><text:span text:style-name="T122">　</text:span><text:span text:style-name="T123">歲</text:span><text:span text:style-name="T124">)</text:span></text:p>
          </table:table-cell>
          <table:covered-table-cell/>
          <table:table-cell table:style-name="TableCell125">
            <text:p text:style-name="P126">居住地區</text:p>
          </table:table-cell>
          <table:table-cell table:style-name="TableCell127">
            <text:p text:style-name="P128"><text:span text:style-name="T129"><text:s/></text:span><text:span text:style-name="T130">臺</text:span><text:span text:style-name="T131">中市</text:span><text:span text:style-name="T132"><text:s text:c="4"/></text:span><text:span text:style-name="T133">　</text:span><text:span text:style-name="T134"><text:s text:c="3"/></text:span><text:span text:style-name="T135"><text:s/></text:span><text:span text:style-name="T136">區</text:span></text:p>
          </table:table-cell>
        </table:table-row>
        <table:table-row table:style-name="TableRow137">
          <table:table-cell table:style-name="TableCell138">
            <text:p text:style-name="P139">通訊欄</text:p>
          </table:table-cell>
          <table:table-cell table:style-name="TableCell140" table:number-columns-spanned="4">
            <text:p text:style-name="P141"><text:span text:style-name="T142">市話</text:span><text:span text:style-name="T143">：</text:span><text:span text:style-name="T144"><text:s text:c="12"/></text:span><text:span text:style-name="T145"><text:s/></text:span><text:span text:style-name="T146">手機：</text:span><text:span text:style-name="T147"><text:s text:c="13"/></text:span><text:span text:style-name="T148"><text:s/></text:span><text:span text:style-name="T149">LINE</text:span><text:span text:style-name="T150">帳號：</text:span><text:span text:style-name="T151"><text:s text:c="6"/></text:span><text:span text:style-name="T152"><text:s/></text:span><text:span text:style-name="T153"><text:s text:c="4"/></text:span><text:span text:style-name="T154"><text:s/></text:span></text:p>
            <text:p text:style-name="P155"><text:span text:style-name="T156">電子信箱</text:span><text:span text:style-name="T157">：</text:span><text:span text:style-name="T158"><text:s text:c="20"/></text:span><text:span text:style-name="T159">　</text:span><text:span text:style-name="T160"><text:s text:c="3"/></text:span><text:span text:style-name="T161"><text:s text:c="2"/></text:span><text:span text:style-name="T162"><text:s text:c="3"/></text:span><text:span text:style-name="T163"><text:s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報名資料</text:span><text:span text:style-name="T168"><text:s/></text:span><text:span text:style-name="T169">(</text:span><text:span text:style-name="T170">可由家人、親友協助代填。</text:span><text:span text:style-name="T171">若篇幅不足，請自行增頁填寫。</text:span><text:span text:style-name="T172">以利審查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您對「銀髮生活達人」的想法？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報名動機及期待</text:p>
          </table:table-cell>
          <table:covered-table-cell/>
          <table:table-cell table:style-name="TableCell182" table:number-columns-spanned="3">
            <text:p text:style-name="P183">您願意給予自己報名機會的原因？對於培訓或加入達人行列的想像？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您的個人簡歷</text:p>
          </table:table-cell>
          <table:covered-table-cell/>
          <table:table-cell table:style-name="TableCell188" table:number-columns-spanned="3">
            <text:p text:style-name="P189">可分享過往經歷，或退休前後的安排、從事之相關興趣或事務...等。 </text:p>
            <text:p text:style-name="P190"/>
          </table:table-cell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2">
            <text:p text:style-name="P193">您最想分享哪項生命中最投入、深刻影響自己的事物？</text:p>
            <text:p text:style-name="P194">(請說明原因)</text:p>
          </table:table-cell>
          <table:covered-table-cell/>
          <table:table-cell table:style-name="TableCell195" table:number-columns-spanned="3">
            <text:p text:style-name="P196">生命過程中，您對某件事物充滿熱忱、專注發展，延伸情感，即便面臨瓶頸，仍持續堅持等。</text:p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您的生活技能、特殊專才？</text:p>
            <text:p text:style-name="P201">請詳填名稱，</text:p>
            <text:p text:style-name="P202"><text:span text:style-name="T203">並</text:span><text:span text:style-name="T204">說明相關內容</text:span><text:span text:style-name="T205">如：</text:span><text:span text:style-name="T206">文化藝術類、生態保育類、生活修繕類或生命教育</text:span><text:span text:style-name="T207">…</text:span><text:span text:style-name="T208">等</text:span></text:p>
            <text:p text:style-name="P209"><text:span text:style-name="T210">(</text:span><text:span text:style-name="T211">可附佐證資料</text:span><text:span text:style-name="T212">)</text:span></text:p>
          </table:table-cell>
          <table:covered-table-cell/>
          <table:table-cell table:style-name="TableCell213" table:number-columns-spanned="3">
            <text:p text:style-name="P214"><text:span text:style-name="T215">※</text:span><text:span text:style-name="T216">謝絕廣告或推廣健康養生相關內容推行者或業務</text:span><text:span text:style-name="T217">，因現今相關資訊日新月異、</text:span></text:p>
            <text:p text:style-name="P218"><text:s text:c="2"/>知識領域廣泛，若觸及須具科學佐證等，為避免受質疑及牽涉商業行為，敬請見諒。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您的座右銘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聲明及檢視</text:p>
            <text:p text:style-name="P228"><text:span text:style-name="T229">(</text:span><text:span text:style-name="T230">請勾選</text:span><text:span text:style-name="T231">)</text:span></text:p>
          </table:table-cell>
          <table:covered-table-cell/>
          <table:table-cell table:style-name="TableCell232" table:number-columns-spanned="3">
            <text:p text:style-name="P233"><text:span text:style-name="T234">□</text:span><text:span text:style-name="T235"><text:s/></text:span><text:span text:style-name="T236">我</text:span><text:span text:style-name="T237">設籍</text:span><text:span text:style-name="T238">或</text:span><text:span text:style-name="T239">定居臺中市</text:span><text:span text:style-name="T240">，</text:span><text:span text:style-name="T241">且</text:span><text:span text:style-name="T242">年滿</text:span><text:span text:style-name="T243">65</text:span><text:span text:style-name="T244">歲以上</text:span><text:span text:style-name="T245">。</text:span></text:p>
            <text:p text:style-name="P246"><text:span text:style-name="T247">□</text:span><text:span text:style-name="T248"><text:s/></text:span><text:span text:style-name="T249">我</text:span><text:span text:style-name="T250">願意參與生命回顧及表達訓練</text:span><text:span text:style-name="T251">。</text:span></text:p>
            <text:p text:style-name="P252"><text:span text:style-name="T253">□</text:span><text:span text:style-name="T254"><text:s/></text:span><text:span text:style-name="T255">我願意分享傳承經驗、生活技能，如：文化藝術類、生態保</text:span></text:p>
            <text:p text:style-name="P256">育類、生活修繕類或生命教育…等。</text:p>
            <text:p text:style-name="P257"><text:span text:style-name="T258">□</text:span><text:span text:style-name="T259"><text:s/></text:span><text:span text:style-name="T260">我能</text:span><text:span text:style-name="T261">夠</text:span><text:span text:style-name="T262">全程參與「</text:span><text:span text:style-name="T263">10</text:span><text:span text:style-name="T264">堂</text:span><text:span text:style-name="T265">培訓」</text:span><text:span text:style-name="T266">(9</text:span><text:span text:style-name="T267">月</text:span><text:span text:style-name="T268">3</text:span><text:span text:style-name="T269">日至</text:span><text:span text:style-name="T270">11</text:span><text:span text:style-name="T271">月</text:span><text:span text:style-name="T272">5</text:span><text:span text:style-name="T273">日</text:span><text:span text:style-name="T274">)</text:span><text:span text:style-name="T275">。</text:span></text:p>
            <text:p text:style-name="P276"><text:span text:style-name="T277">□</text:span><text:span text:style-name="T278"><text:s/></text:span><text:span text:style-name="T279">我認</text:span><text:span text:style-name="T280">同本</text:span><text:span text:style-name="T281">計畫</text:span><text:span text:style-name="T282">理念且</text:span><text:span text:style-name="T283">願意</text:span><text:span text:style-name="T284">於</text:span><text:span text:style-name="T285">成為</text:span><text:span text:style-name="T286">準達人後，公開自身相關資訊</text:span><text:span text:style-name="T287">(</text:span><text:span text:style-name="T288">如肖像、</text:span><text:span text:style-name="T289">故事簡歷</text:span><text:span text:style-name="T290">)</text:span><text:span text:style-name="T291">於「</text:span><text:span text:style-name="T292">臺中市政府社會局</text:span><text:span text:style-name="T293">銀髮生活達人典藏線上展」及承辦單位網頁等平台露出</text:span><text:span text:style-name="T294">，展現活躍老化</text:span><text:span text:style-name="T295">。</text:span></text:p>
            <text:p text:style-name="P296"><text:span text:style-name="T297">□</text:span><text:span text:style-name="T298"><text:s/></text:span><text:span text:style-name="T299">我</text:span><text:span text:style-name="T300">謹守不</text:span><text:span text:style-name="T301">推廣</text:span><text:span text:style-name="T302">健康</text:span><text:span text:style-name="T303">養生相關內容</text:span><text:span text:style-name="T304">或</text:span><text:span text:style-name="T305">產品</text:span><text:span text:style-name="T306">業務</text:span><text:span text:style-name="T307">之行為</text:span><text:span text:style-name="T308">。</text:span></text:p>
          </table:table-cell>
          <table:covered-table-cell/>
          <table:covered-table-cell/>
        </table:table-row>
      </table:table>
      <text:p text:style-name="P309"><text:span text:style-name="T310"><draw:frame draw:z-index="251682816" draw:id="id0" draw:style-name="a0" draw:name="Text Box 13" text:anchor-type="paragraph" svg:x="-0.63264in" svg:y="9.24653in" svg:width="7.09236in" svg:height="0.83056in" style:rel-width="scale" style:rel-height="scale"><draw:text-box><text:list text:style-name="LFO19" text:continue-numbering="true"><text:list-item><text:p text:style-name="P311"><text:span text:style-name="T312">承</text:span><text:span text:style-name="T313">辦單位：財團法人向上文教基金會</text:span><text:span text:style-name="T314">/</text:span><text:span text:style-name="T315">電子信箱：</text:span><text:a xlink:href="mailto:a0939733915@gmail.com" office:target-frame-name="_top" xlink:show="replace">thesilverlegends@gmail.com</text:a></text:p></text:list-item><text:list-item><text:p text:style-name="P316"><text:span text:style-name="T317">洽詢專線</text:span><text:span text:style-name="T318">：</text:span><text:span text:style-name="T319">(04)22031700</text:span><text:span text:style-name="T320"><text:s text:c="2"/></text:span><text:span text:style-name="T321">傳真：</text:span><text:span text:style-name="T322">(04) 2208-7375<text:s/></text:span><text:span text:style-name="T323"><text:s/></text:span><text:span text:style-name="T324">聯絡人：伍小姐</text:span></text:p></text:list-item><text:list-item><text:p text:style-name="P325">報名表，請以「郵寄、傳真、電子信箱」回傳，並來電確認才算完成報名程序。</text:p></text:list-item></text:list></draw:text-box><svg:title/><svg:desc/></draw:frame>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 fo:color="#C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新細明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①, ②, ③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187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75in"/>
      </style:footer-style>
    </style:page-layout>
    <style:style style:name="T2" style:parent-style-name="預設段落字型" style:family="text">
      <style:text-properties style:font-name="Arial" style:font-name-asian="標楷體" style:font-name-complex="Arial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header>
        <text:p text:style-name="頁首"><text:span text:style-name="T2">114</text:span><text:span text:style-name="T3">年培植及展現銀髮長者生命韌力計畫</text:span></text:p>
      </style:header>
      <style:footer>
        <text:p text:style-name="P4"><text:span text:style-name="T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鄧依雯</dc:creator>
    <meta:creation-date>2025-06-25T01:46:00Z</meta:creation-date>
    <dc:date>2025-06-25T01:46:00Z</dc:date>
    <meta:print-date>2025-06-12T02:2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4" meta:row-count="7" meta:non-whitespace-character-count="882"/>
  </office:meta>
</office:document-meta>
</file>