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fo:font-size="50pt" fo:font-weight="bold" style:letter-kerning="false" style:font-name-asian="標楷體1" style:font-size-asian="50pt" style:font-weight-asian="bold" style:font-name-complex="新細明體" style:font-size-complex="50pt"/>
    </style:style>
    <style:style style:name="P2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fo:font-size="50pt" style:text-underline-style="solid" style:text-underline-width="auto" style:text-underline-color="font-color" fo:font-weight="bold" style:letter-kerning="false" style:font-name-asian="標楷體1" style:font-size-asian="50pt" style:font-weight-asian="bold" style:font-name-complex="新細明體" style:font-size-complex="50pt"/>
    </style:style>
    <style:style style:name="P3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9pt"/>
    </style:style>
    <style:style style:name="P4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</style:style>
    <style:style style:name="P6" style:family="paragraph" style:parent-style-name="Standard">
      <style:paragraph-properties style:line-height-at-least="0cm" fo:text-align="end" style:justify-single-word="false" fo:orphans="2" fo:widows="2">
        <style:tab-stops>
          <style:tab-stop style:position="2.147cm"/>
        </style:tab-stops>
      </style:paragraph-properties>
    </style:style>
    <style:style style:name="T1" style:family="text">
      <style:text-properties style:font-name="標楷體" fo:font-size="50pt" fo:font-weight="bold" style:letter-kerning="false" style:font-name-asian="標楷體1" style:font-size-asian="50pt" style:font-weight-asian="bold" style:font-name-complex="新細明體" style:font-size-complex="50pt"/>
    </style:style>
    <style:style style:name="T2" style:family="text">
      <style:text-properties style:font-name="標楷體" fo:font-size="50pt" style:text-underline-style="solid" style:text-underline-width="auto" style:text-underline-color="font-color" fo:font-weight="bold" style:letter-kerning="false" style:font-name-asian="標楷體1" style:font-size-asian="50pt" style:font-weight-asian="bold" style:font-name-complex="新細明體" style:font-size-complex="50pt"/>
    </style:style>
    <style:style style:name="T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9pt"/>
    </style:style>
    <style:style style:name="T4" style:family="text">
      <style:text-properties style:font-name="標楷體" fo:font-size="56pt" fo:font-weight="bold" style:letter-kerning="false" style:font-name-asian="標楷體1" style:font-size-asian="56pt" style:font-weight-asian="bold" style:font-name-complex="新細明體" style:font-size-complex="56pt"/>
    </style:style>
    <style:style style:name="T5" style:family="text">
      <style:text-properties style:font-name="標楷體" fo:font-size="22pt" fo:font-weight="bold" style:letter-kerning="false" style:font-name-asian="標楷體1" style:font-size-asian="22pt" style:font-weight-asian="bold" style:font-name-complex="新細明體" style:font-size-complex="22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fo:font-size="30pt" style:letter-kerning="false" style:font-name-asian="標楷體1" style:font-size-asian="30pt" style:font-name-complex="新細明體" style:font-size-complex="30pt"/>
    </style:style>
    <style:style style:name="T8" style:family="text">
      <style:text-properties fo:font-size="30pt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3" loext:marker-style-name="T3"/>
      <text:p text:style-name="P3" loext:marker-style-name="T3"/>
      <text:p text:style-name="P3" loext:marker-style-name="T3"/>
      <text:p text:style-name="P5" loext:marker-style-name="T4"><text:span text:style-name="T4">甄選清潔隊隊員</text:span><text:span text:style-name="T5">(封面)</text:span></text:p>
      <text:p text:style-name="P2" loext:marker-style-name="T2"/>
      <text:p text:style-name="P4" loext:marker-style-name="T6"/>
      <text:p text:style-name="P6" loext:marker-style-name="T7"><text:span text:style-name="T7">臺中市和平區南勢里東關路三段156號 </text:span><text:span text:style-name="T7"/></text:p>
      <text:p text:style-name="P6" loext:marker-style-name="T8"><text:span text:style-name="T7">臺中市和平區公所收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3.196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謝震宇</dc:creator>
    <meta:editing-cycles>2</meta:editing-cycles>
    <meta:print-date>2019-08-15T01:53:00</meta:print-date>
    <meta:creation-date>2025-03-31T02:27:00</meta:creation-date>
    <dc:date>2025-03-31T02:27:00</dc:date>
    <meta:editing-duration>P0D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3" meta:word-count="36" meta:character-count="39" meta:non-whitespace-character-count="38"/>
    <meta:user-defined meta:name="AppVersion">15.0000</meta:user-defined>
    <meta:template xlink:type="simple" xlink:actuate="onRequest" xlink:title="Normal" xlink:href=""/>
  </office:meta>
</office:document-meta>
</file>