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27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8" style:family="table-row">
      <style:table-row-properties style:min-row-height="0.5923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75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608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88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826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6472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6444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659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659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FFFF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P179" style:parent-style-name="內文" style:family="paragraph">
      <style:paragraph-properties fo:widows="2" fo:orphans="2" fo:break-before="page"/>
      <style:text-properties fo:hyphenate="true"/>
    </style:style>
    <style:style style:name="TableColumn181" style:family="table-column">
      <style:table-column-properties style:column-width="3.4423in"/>
    </style:style>
    <style:style style:name="TableColumn182" style:family="table-column">
      <style:table-column-properties style:column-width="1.3777in"/>
    </style:style>
    <style:style style:name="TableColumn183" style:family="table-column">
      <style:table-column-properties style:column-width="1.9722in"/>
    </style:style>
    <style:style style:name="Table180" style:family="table">
      <style:table-properties style:width="6.7923in" fo:margin-left="-0.4958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9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請勾選甄選職缺</text:p>
            <text:p text:style-name="P18">□強化社會安全網保護性聘用社工督導員<text:s text:c="31"/></text:p>
            <text:p text:style-name="P19"><text:span text:style-name="T20">□</text:span><text:span text:style-name="T21">強化社會安全</text:span><text:span text:style-name="T22">網保護性聘用社工員</text:span></text:p>
            <text:p text:style-name="P23"><text:span text:style-name="T24">序號：</text:span><text:span text:style-name="T25">(</text:span><text:span text:style-name="T26">勿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<text:s/>分<text:s/>證</text:p>
            <text:p text:style-name="P35">字<text:s text:c="4"/>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3">
            <text:p text:style-name="區塊文字">貼照片處</text:p>
            <text:p text:style-name="P39">（最近一年二吋</text:p>
            <text:p text:style-name="P40"><text:span text:style-name="T41">半身脫帽相片）</text:span></text:p>
          </table:table-cell>
          <table:covered-table-cell/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5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9">
            <text:p text:style-name="內文"><text:span text:style-name="T57"><text:s/></text:span><text:span text:style-name="T58">公：</text:span><text:span text:style-name="T59">（</text:span><text:span text:style-name="T60"><text:s text:c="4"/></text:span><text:span text:style-name="T61">）</text:span><text:span text:style-name="T62"><text:s text:c="15"/></text:span><text:span text:style-name="T63">手機：</text:span></text:p>
            <text:p text:style-name="P64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11">
            <text:p text:style-name="P70">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5"/>歷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科<text:s text:c="4"/>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門職業及技術人員資格</text:p>
          </table:table-cell>
          <table:table-cell table:style-name="TableCell86" table:number-columns-spanned="4">
            <text:p text:style-name="P87">考試名稱及等別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考試類科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生效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現<text:s text:c="3"/>職</text:p>
          </table:table-cell>
          <table:table-cell table:style-name="TableCell103">
            <text:p text:style-name="P104">機關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職<text:s/>稱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級<text:s/>別</text:p>
            <text:p text:style-name="內文"><text:span text:style-name="T113">(</text:span><text:span text:style-name="T114">職等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英語能力證書</text:p>
          </table:table-cell>
          <table:table-cell table:style-name="TableCell121" table:number-columns-spanned="11">
            <text:p text:style-name="P122">□無<text:s text:c="4"/>□有（□初級英檢、□中級英檢、□高級以上英檢或</text:p>
            <text:p text:style-name="P123"><text:span text:style-name="T124">□</text:span><text:span text:style-name="T125">其他</text:span><text:span text:style-name="T126"><text:s text:c="47"/>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從事社會福利直接服務</text:span><text:span text:style-name="T132">/</text:span><text:span text:style-name="T133">家防中心實習或兼職助理</text:span><text:span text:style-name="T134">/</text:span><text:span text:style-name="T135">保</text:span><text:span text:style-name="T136">護性服務</text:span><text:span text:style-name="T137">/</text:span><text:span text:style-name="T138">保護性服務社工督導之相關經歷</text:span></text:p>
          </table:table-cell>
          <table:table-cell table:style-name="TableCell139" table:number-columns-spanned="3">
            <text:p text:style-name="P140">機<text:s/>關<text:s/>名<text:s/>稱</text:p>
          </table:table-cell>
          <table:covered-table-cell/>
          <table:covered-table-cell/>
          <table:table-cell table:style-name="TableCell141" table:number-columns-spanned="2">
            <text:p text:style-name="P142">職<text:s/>稱</text:p>
          </table:table-cell>
          <table:covered-table-cell/>
          <table:table-cell table:style-name="TableCell143" table:number-columns-spanned="6">
            <text:p text:style-name="P144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臺中市家防中心推薦人</text:p>
          </table:table-cell>
          <table:table-cell table:style-name="TableCell172" table:number-columns-spanned="3">
            <text:p text:style-name="P173">(非必填欄位，不影響面試成績)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本人簽章</text:span></text:p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服務機關</text:p>
          </table:table-cell>
          <table:table-cell table:style-name="TableCell190">
            <text:p text:style-name="P191">年度</text:p>
          </table:table-cell>
          <table:table-cell table:style-name="TableCell192">
            <text:p text:style-name="P193">考(成)績等第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(自行往下新增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黃煌閔</dc:creator>
    <meta:creation-date>2025-06-30T03:00:00Z</meta:creation-date>
    <dc:date>2025-06-30T03:00:00Z</dc:date>
    <meta:print-date>2021-09-06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