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7381in" style:use-optimal-column-width="false"/>
    </style:style>
    <style:style style:name="TableColumn8" style:family="table-column">
      <style:table-column-properties style:column-width="1.2493in" style:use-optimal-column-width="false"/>
    </style:style>
    <style:style style:name="TableColumn9" style:family="table-column">
      <style:table-column-properties style:column-width="0.0701in" style:use-optimal-column-width="false"/>
    </style:style>
    <style:style style:name="TableColumn10" style:family="table-column">
      <style:table-column-properties style:column-width="0.0763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0.6597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2354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068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2729in" style:use-optimal-column-width="false"/>
    </style:style>
    <style:style style:name="TableColumn20" style:family="table-column">
      <style:table-column-properties style:column-width="0.0729in" style:use-optimal-column-width="false"/>
    </style:style>
    <style:style style:name="TableColumn21" style:family="table-column">
      <style:table-column-properties style:column-width="0.2354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0.0881in" style:use-optimal-column-width="false"/>
    </style:style>
    <style:style style:name="TableColumn24" style:family="table-column">
      <style:table-column-properties style:column-width="0.0437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0.3298in" style:use-optimal-column-width="false"/>
    </style:style>
    <style:style style:name="TableColumn27" style:family="table-column">
      <style:table-column-properties style:column-width="0.3305in" style:use-optimal-column-width="false"/>
    </style:style>
    <style:style style:name="TableColumn28" style:family="table-column">
      <style:table-column-properties style:column-width="0.3298in" style:use-optimal-column-width="false"/>
    </style:style>
    <style:style style:name="TableColumn29" style:family="table-column">
      <style:table-column-properties style:column-width="0.3305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6" style:family="table">
      <style:table-properties style:width="6.5312in" fo:margin-left="0in" table:align="left"/>
    </style:style>
    <style:style style:name="TableRow31" style:family="table-row">
      <style:table-row-properties style:min-row-height="0.410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 fo:color="#000000"/>
    </style:style>
    <style:style style:name="P37" style:parent-style-name="Textbody" style:family="paragraph">
      <style:text-properties style:font-name="標楷體" style:font-name-asian="標楷體" fo:color="#000000"/>
    </style:style>
    <style:style style:name="P38" style:parent-style-name="Textbody" style:family="paragraph">
      <style:text-properties style:font-name="標楷體" style:font-name-asian="標楷體" fo:color="#000000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418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4916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text-indent="0.25in"/>
      <style:text-properties style:font-name="標楷體" style:font-name-asian="標楷體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/>
      <style:text-properties style:font-name="標楷體" style:font-name-asian="標楷體"/>
    </style:style>
    <style:style style:name="P81" style:parent-style-name="Textbody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65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text-properties style:font-name="標楷體" style:font-name-asian="標楷體"/>
    </style:style>
    <style:style style:name="TableRow95" style:family="table-row">
      <style:table-row-properties style:min-row-height="0.302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02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54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2458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07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1.1041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="標楷體" style:font-name-asian="標楷體"/>
    </style:style>
    <style:style style:name="P140" style:parent-style-name="Textbody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text-align="justify" fo:line-height="0.208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extbody" style:family="paragraph">
      <style:paragraph-properties fo:text-align="justify" fo:line-height="0.2083in"/>
    </style:style>
    <style:style style:name="TableRow158" style:family="table-row">
      <style:table-row-properties style:min-row-height="0.2173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298in" style:use-optimal-row-height="false" fo:keep-together="always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729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729in" style:use-optimal-row-height="false" fo:keep-together="always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1.4652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區塊文字" style:family="paragraph">
      <style:paragraph-properties fo:text-align="justify"/>
    </style:style>
    <style:style style:name="P210" style:parent-style-name="Textbody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Textbody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Textbody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Textbody" style:family="paragraph">
      <style:paragraph-properties fo:text-align="justify"/>
      <style:text-properties style:font-name="標楷體" style:font-name-asian="標楷體"/>
    </style:style>
    <style:style style:name="P226" style:parent-style-name="Textbody" style:family="paragraph">
      <style:paragraph-properties fo:text-align="justify"/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widows="2" fo:orphans="2"/>
      <style:text-properties style:font-name="標楷體" style:font-name-asian="標楷體"/>
    </style:style>
    <style:style style:name="P234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olumn236" style:family="table-column">
      <style:table-column-properties style:column-width="3.25in" style:use-optimal-column-width="false"/>
    </style:style>
    <style:style style:name="TableColumn237" style:family="table-column">
      <style:table-column-properties style:column-width="3.25in" style:use-optimal-column-width="false"/>
    </style:style>
    <style:style style:name="Table235" style:family="table">
      <style:table-properties style:width="6.5in" fo:margin-left="0.0194in" table:align="left"/>
    </style:style>
    <style:style style:name="TableRow238" style:family="table-row">
      <style:table-row-properties style:min-row-height="2.0326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  <style:text-properties style:font-name="標楷體" style:font-name-asian="標楷體"/>
    </style:style>
    <style:style style:name="P241" style:parent-style-name="Textbody" style:family="paragraph">
      <style:text-properties style:font-name="標楷體" style:font-name-asian="標楷體"/>
    </style:style>
    <style:style style:name="P242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P243" style:parent-style-name="Textbody" style:family="paragraph">
      <style:paragraph-properties fo:text-align="center"/>
      <style:text-properties style:font-name="標楷體" style:font-name-asian="標楷體"/>
    </style:style>
    <style:style style:name="P244" style:parent-style-name="Textbody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47" style:parent-style-name="Textbody" style:family="paragraph">
      <style:paragraph-properties fo:text-align="justify"/>
    </style:style>
  </office:automatic-styles>
  <office:body>
    <office:text text:use-soft-page-breaks="true">
      <text:p text:style-name="P1">臺中市立圖書館行政助理甄試報名表</text:p>
      <text:p text:style-name="P2"><text:span text:style-name="T3"><text:s text:c="32"/></text:span><text:span text:style-name="T4"><text:s/></text:span><text:span text:style-name="T5">序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應徵職務</text:p>
            <text:p text:style-name="P34">館別</text:p>
          </table:table-cell>
          <table:table-cell table:style-name="TableCell35" table:number-columns-spanned="22">
            <text:p text:style-name="P36">李科永紀念圖書分館行政助理( )、大肚瑞井分館行政助理( )</text:p>
            <text:p text:style-name="P37">※請註明應徵館別及意願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Textbody"><text:span text:style-name="T47">身分證字號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出生</text:p>
            <text:p text:style-name="P73">年月日</text:p>
          </table:table-cell>
          <table:table-cell table:style-name="TableCell74" table:number-columns-spanned="5">
            <text:p text:style-name="P75">民國<text:s text:c="5"/>年<text:s text:c="5"/>月<text:s text:c="6"/>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性</text:p>
            <text:p text:style-name="P78">別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2">
            <text:p text:style-name="P80">□男</text:p>
            <text:p text:style-name="P81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學歷</text:p>
          </table:table-cell>
          <table:table-cell table:style-name="TableCell87" table:number-columns-spanned="5">
            <text:p text:style-name="P88">學校名稱（請填全銜）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12">
            <text:p text:style-name="P90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畢業年月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聯絡電話</text:p>
          </table:table-cell>
          <table:table-cell table:style-name="TableCell118" table:number-columns-spanned="9">
            <text:p text:style-name="P119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3">
            <text:p text:style-name="P12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2">
            <text:p text:style-name="P127">（日）：<text:s text:c="15"/>（夜）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專<text:s text:c="4"/>長</text:p>
          </table:table-cell>
          <table:table-cell table:style-name="TableCell133" table:number-columns-spanned="2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繳驗證件</text:p>
            <text:p text:style-name="P140"><text:span text:style-name="T141">（請按次序排列，</text:span><text:span text:style-name="T142">請勿裝訂</text:span><text:span text:style-name="T143">）</text:span></text:p>
          </table:table-cell>
          <table:table-cell table:style-name="TableCell144" table:number-columns-spanned="22">
            <text:p text:style-name="P145">1. □報名表1份。</text:p>
            <text:p text:style-name="P146">2. □自傳1份。(300~500字，以一張A4紙張繕打)</text:p>
            <text:p text:style-name="P147">3. □畢業證書影本1份。</text:p>
            <text:p text:style-name="P148">4. □專長證明文件影本1份。</text:p>
            <text:p text:style-name="P149">5. □駕照證明證件影本1份。</text:p>
            <text:p text:style-name="P150"><text:span text:style-name="T151">6.<text:s/></text:span><text:span text:style-name="T152">□</text:span><text:span text:style-name="T153">經歷及其他相關有利評選證明文件影本各</text:span><text:span text:style-name="T154">1</text:span><text:span text:style-name="T155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4">
            <text:p text:style-name="P160">經歷</text:p>
          </table:table-cell>
          <table:table-cell table:style-name="TableCell161" table:number-columns-spanned="3">
            <text:p text:style-name="P162">服務單位</text:p>
          </table:table-cell>
          <table:covered-table-cell/>
          <table:covered-table-cell/>
          <table:table-cell table:style-name="TableCell163" table:number-columns-spanned="3">
            <text:p text:style-name="P164">職務名稱</text:p>
          </table:table-cell>
          <table:covered-table-cell/>
          <table:covered-table-cell/>
          <table:table-cell table:style-name="TableCell165" table:number-columns-spanned="9">
            <text:p text:style-name="P16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9">
            <text:p text:style-name="P178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9">
            <text:p text:style-name="P190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貼<text:s text:c="2"/>相<text:s text:c="2"/>片<text:s text:c="2"/>處</text:p>
            <text:p text:style-name="P210">（最近一年內一吋脫帽半身照片）</text:p>
          </table:table-cell>
          <table:covered-table-cell/>
          <table:table-cell table:style-name="TableCell211" table:number-columns-spanned="3">
            <text:p text:style-name="P212">審</text:p>
            <text:p text:style-name="P213">查</text:p>
            <text:p text:style-name="P214">結</text:p>
            <text:p text:style-name="P215"><text:span text:style-name="T216">果</text:span></text:p>
          </table:table-cell>
          <table:covered-table-cell/>
          <table:covered-table-cell/>
          <table:table-cell table:style-name="TableCell217" table:number-columns-spanned="8">
            <text:p text:style-name="Textbody"><text:span text:style-name="T218">□<text:s/></text:span><text:span text:style-name="T219">合格准予甄試</text:span></text:p>
            <text:p text:style-name="P220"><text:span text:style-name="T221">□<text:s/></text:span><text:span text:style-name="T222">不合格不准予甄</text:span><text:span text:style-name="T223">試</text:span><text:span text:style-name="T224">：</text:span></text:p>
            <text:p text:style-name="P225"><text:s text:c="3"/>○資格條件不合</text:p>
            <text:p text:style-name="P226"><text:s text:c="3"/>○證件不齊</text:p>
            <text:p text:style-name="Textbody"><text:span text:style-name="T227"><text:s text:c="3"/>○</text:span><text:span text:style-name="T228">其他</text:span><text:span text:style-name="T229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書<text:s/>面<text:s/>審<text:s/>查</text:p>
          </table:table-cell>
          <table:covered-table-cell/>
          <table:table-cell table:style-name="TableCell232" table:number-columns-spanned="9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  <text:p text:style-name="P241"/>
            <text:p text:style-name="P242">（身分證明文件影本正面黏貼處）</text:p>
            <text:p text:style-name="P243"/>
            <text:p text:style-name="P244"/>
          </table:table-cell>
          <table:table-cell table:style-name="TableCell245">
            <text:p text:style-name="P246">（身分證明文件影本背面黏貼處）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局招考就業促進員報名表</dc:title>
    <dc:subject/>
    <meta:initial-creator>user</meta:initial-creator>
    <dc:creator>user</dc:creator>
    <meta:creation-date>2025-03-12T01:40:00Z</meta:creation-date>
    <dc:date>2025-07-02T08:38:00Z</dc:date>
    <meta:print-date>2022-08-31T07:4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