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4152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1423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826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4479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0625in" style:use-optimal-column-width="false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1416in" style:use-optimal-column-width="false"/>
    </style:style>
    <style:style style:name="TableColumn26" style:family="table-column">
      <style:table-column-properties style:column-width="0.1534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1493in" style:use-optimal-column-width="false"/>
    </style:style>
    <style:style style:name="TableColumn29" style:family="table-column">
      <style:table-column-properties style:column-width="0.027in" style:use-optimal-column-width="false"/>
    </style:style>
    <style:style style:name="TableColumn30" style:family="table-column">
      <style:table-column-properties style:column-width="0.1187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84in" style:use-optimal-column-width="false"/>
    </style:style>
    <style:style style:name="TableColumn33" style:family="table-column">
      <style:table-column-properties style:column-width="0.2097in" style:use-optimal-column-width="false"/>
    </style:style>
    <style:style style:name="TableColumn34" style:family="table-column">
      <style:table-column-properties style:column-width="0.1048in" style:use-optimal-column-width="false"/>
    </style:style>
    <style:style style:name="TableColumn35" style:family="table-column">
      <style:table-column-properties style:column-width="1.0763in" style:use-optimal-column-width="false"/>
    </style:style>
    <style:style style:name="Table6" style:family="table">
      <style:table-properties style:width="6.965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1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 fo:margin-left="-0.0784in" fo:text-inden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23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93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94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9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96" style:family="table-row">
      <style:table-row-properties style:min-row-height="0.3243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243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04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182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1826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1159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2145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2145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2145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4" style:family="table-row">
      <style:table-row-properties style:min-row-height="4.2402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194in"/>
      <style:text-properties style:font-name="標楷體" style:font-name-asian="標楷體"/>
    </style:style>
    <style:style style:name="TableRow497" style:family="table-row">
      <style:table-row-properties style:min-row-height="0.2395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1944in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P505" style:parent-style-name="內文" style:family="paragraph">
      <style:paragraph-properties style:snap-to-layout-grid="false" fo:line-height="0.1944in" fo:text-indent="0.8333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ableRow510" style:family="table-row">
      <style:table-row-properties style:min-row-height="2.8263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style:snap-to-layout-grid="false" fo:line-height="0.3194in"/>
      <style:text-properties style:font-name="標楷體" style:font-name-asian="標楷體" fo:color="#FF0000" fo:font-size="14pt" style:font-size-asian="14pt" style:font-size-complex="14pt" fo:background-color="#FFFFFF"/>
    </style:style>
    <style:style style:name="P515" style:parent-style-name="內文" style:family="paragraph">
      <style:paragraph-properties style:snap-to-layout-grid="false" fo:line-height="0.3194in"/>
      <style:text-properties style:font-name="標楷體" style:font-name-asian="標楷體" fo:color="#FF0000" fo:font-size="14pt" style:font-size-asian="14pt" style:font-size-complex="14pt" fo:background-color="#FFFFFF"/>
    </style:style>
    <style:style style:name="P516" style:parent-style-name="內文" style:family="paragraph">
      <style:paragraph-properties style:snap-to-layout-grid="false" fo:line-height="0.3194in"/>
      <style:text-properties style:font-name="標楷體" style:font-name-asian="標楷體" fo:color="#FF0000" fo:font-size="14pt" style:font-size-asian="14pt" style:font-size-complex="14pt" fo:background-color="#FFFFFF"/>
    </style:style>
    <style:style style:name="P517" style:parent-style-name="內文" style:family="paragraph">
      <style:paragraph-properties style:snap-to-layout-grid="false" fo:line-height="0.3194in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4826in" style:use-optimal-row-height="false"/>
    </style:style>
    <style:style style:name="TableCell5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1944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2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2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3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3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3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533" style:parent-style-name="內文" style:family="paragraph">
      <style:paragraph-properties fo:margin-top="0.125in"/>
    </style:style>
    <style:style style:name="T534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<text:tab/></text:span><text:span text:style-name="T3">臺中市</text:span><text:span text:style-name="T4">清水區</text:span><text:span text:style-name="T5">公所職務代理人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　名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英文姓名</text:p>
            <text:p text:style-name="P43">(姓氏在前)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5" table:number-rows-spanned="3">
            <text:p text:style-name="P51"/>
            <text:p text:style-name="P52"/>
            <text:p text:style-name="P53">請</text:p>
            <text:p text:style-name="P54">附</text:p>
            <text:p text:style-name="P55">照</text:p>
            <text:p text:style-name="P56">片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身分證統　編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出生日期</text:p>
          </table:table-cell>
          <table:covered-table-cell/>
          <table:covered-table-cell/>
          <table:covered-table-cell/>
          <table:table-cell table:style-name="TableCell64" table:number-columns-spanned="13">
            <text:p text:style-name="P6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護　照</text:p>
            <text:p text:style-name="P70">號　碼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外國國籍</text:span><text:span text:style-name="T76">(無外國籍者，</text:span><text:span text:style-name="T77">請註明「無」</text:span><text:span text:style-name="T78">)</text:span>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通訊處</text:p>
          </table:table-cell>
          <table:table-cell table:style-name="TableCell85" table:number-columns-spanned="3">
            <text:p text:style-name="P86">戶籍地</text:p>
          </table:table-cell>
          <table:covered-table-cell/>
          <table:covered-table-cell/>
          <table:table-cell table:style-name="TableCell87" table:number-columns-spanned="2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rows-spanned="3">
            <text:p text:style-name="P90">電話號碼</text:p>
          </table:table-cell>
          <table:table-cell table:style-name="TableCell91" table:number-columns-spanned="4" table:number-rows-spanned="3">
            <text:p text:style-name="P92">公 <text:s text:c="6"/>-</text:p>
            <text:p text:style-name="P93">宅 <text:s text:c="6"/>- <text:s/></text:p>
            <text:p text:style-name="P94">手機 <text:s text:c="4"/>-<text:s/>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現居住所</text:p>
          </table:table-cell>
          <table:covered-table-cell/>
          <table:covered-table-cell/>
          <table:table-cell table:style-name="TableCell100" table:number-columns-spanned="2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email</text:p>
          </table:table-cell>
          <table:covered-table-cell/>
          <table:covered-table-cell/>
          <table:table-cell table:style-name="TableCell108" table:number-columns-spanned="2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9">
            <text:p text:style-name="P114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 table:number-rows-spanned="2">
            <text:p text:style-name="P117">學校名稱</text:p>
          </table:table-cell>
          <table:covered-table-cell/>
          <table:covered-table-cell/>
          <table:table-cell table:style-name="TableCell118" table:number-columns-spanned="5" table:number-rows-spanned="2">
            <text:p text:style-name="P119">院(科)系所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畢業</text:p>
          </table:table-cell>
          <table:covered-table-cell/>
          <table:table-cell table:style-name="TableCell124" table:number-columns-spanned="2" table:number-rows-spanned="2">
            <text:p text:style-name="P125">結</text:p>
            <text:p text:style-name="P126">業</text:p>
          </table:table-cell>
          <table:covered-table-cell/>
          <table:table-cell table:style-name="TableCell127" table:number-rows-spanned="2">
            <text:p text:style-name="P128">肄業</text:p>
          </table:table-cell>
          <table:table-cell table:style-name="TableCell129" table:number-columns-spanned="6" table:number-rows-spanned="2">
            <text:p text:style-name="P130">教育程度(學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證書日期文號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起(年、月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迄(年、月)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9">
            <text:p text:style-name="P239"><text:span text:style-name="T240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1">
            <text:p text:style-name="P24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9">
            <text:p text:style-name="P29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4">
            <text:p text:style-name="P30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備註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4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4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9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10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 table:number-rows-spanned="2">
            <text:p text:style-name="P339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3">
            <text:p text:style-name="P350">日</text:p>
          </table: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ext:soft-page-break/>
        <table:table-row table:style-name="TableRow490">
          <table:table-cell table:style-name="TableCell491" table:number-columns-spanned="29">
            <text:p text:style-name="P492"><text:span text:style-name="T493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9">
            <text:p text:style-name="P4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9">
            <text:p text:style-name="P499"><text:span text:style-name="T500">繳交證件：( <text:s/>)</text:span><text:span text:style-name="T501">國民身分證影</text:span><text:span text:style-name="T502">本( <text:s/>)</text:span><text:span text:style-name="T503">學經歷及相關證照影本</text:span><text:span text:style-name="T504">( <text:s/>)身心障礙者手冊影本</text:span></text:p>
            <text:p text:style-name="P505"><text:span text:style-name="T506">( <text:s/>)</text:span><text:span text:style-name="T507">原住民身分證件</text:span><text:span text:style-name="T508"><text:s/>( <text:s text:c="2"/>)<text:s/></text:span><text:span text:style-name="T509">其他（請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9">
            <text:p text:style-name="P512">聲明事項：</text:p>
            <text:p text:style-name="P513"/>
            <text:p text:style-name="P514">茲聲明本人確無「公務人員任用法」第二十六條第一項之禁止情事：</text:p>
            <text:p text:style-name="P515">即本人與貴機關首長並無三親等以內血親、姻親之關係，且與用人單位主管並無三親等以內血親、姻親。</text:p>
            <text:p text:style-name="P516">若有違反上開規定，或有不實情事者，願無條件解僱，且負法律及相關責任，特立具結書為證。<text:s text:c="26"/></text:p>
            <text:p text:style-name="P517"><text:span text:style-name="T518"><text:s text:c="37"/></text:span><text:span text:style-name="T519">報名者：</text:span><text:span text:style-name="T520"><text:s text:c="13"/>　　 <text:s text:c="2"/></text:span><text:span text:style-name="T5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9">
            <text:p text:style-name="P524"><text:span text:style-name="T525">資格審查：</text:span><text:span text:style-name="T526">□</text:span><text:span text:style-name="T527">合格</text:span><text:span text:style-name="T528"><text:s text:c="5"/></text:span><text:span text:style-name="T529">□</text:span><text:span text:style-name="T530">不合格</text:span><text:span text:style-name="T531"><text:s text:c="11"/></text:span><text:span text:style-name="T53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><text:span text:style-name="T534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1" style:default-outline-level="1">
      <style:text-properties style:font-name-asian="標楷體" fo:font-size="12pt" style:font-size-asian="12pt" fo:hyphenate="false"/>
    </style:style>
    <style:style style:name="labelfont1" style:display-name="labelfont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E6944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</dc:title>
    <dc:subject/>
    <meta:initial-creator>研考會</meta:initial-creator>
    <dc:creator>游凱翔</dc:creator>
    <meta:creation-date>2025-07-15T01:49:00Z</meta:creation-date>
    <dc:date>2025-07-15T01:49:00Z</dc:date>
    <meta:print-date>2014-04-09T11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48" meta:row-count="13" meta:non-whitespace-character-count="1660"/>
  </office:meta>
</office:document-meta>
</file>