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819in"/>
    </style:style>
    <style:style style:name="TableColumn10" style:family="table-column">
      <style:table-column-properties style:column-width="0.0555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size-complex="12pt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075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TableCell7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name-asian="新細明體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5854in"/>
    </style:style>
    <style:style style:name="P81" style:parent-style-name="內文" style:family="paragraph">
      <style:paragraph-properties fo:text-align="center" fo:line-height="0.2777in"/>
      <style:text-properties style:font-size-complex="12pt"/>
    </style:style>
    <style:style style:name="P8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size-complex="12pt"/>
    </style:style>
    <style:style style:name="TableCell8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3" style:family="table-row">
      <style:table-row-properties style:min-row-height="0.896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size-complex="12pt"/>
    </style:style>
    <style:style style:name="TableCell10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5118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28" style:family="table-row">
      <style:table-row-properties style:min-row-height="0.5118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44" style:family="table-row">
      <style:table-row-properties style:min-row-height="0.4729in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9" style:family="table-row">
      <style:table-row-properties style:min-row-height="0.8729in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3701in" fo:text-indent="-0.3701in">
        <style:tab-stops/>
      </style:paragraph-properties>
      <style:text-properties style:font-size-complex="12pt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TableRow160" style:family="table-row">
      <style:table-row-properties style:min-row-height="0.8354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8" style:family="table-row">
      <style:table-row-properties style:min-row-height="0.7138in"/>
    </style:style>
    <style:style style:name="P189" style:parent-style-name="內文" style:family="paragraph"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olumn193" style:family="table-column">
      <style:table-column-properties style:column-width="0.018in"/>
    </style:style>
    <style:style style:name="TableColumn194" style:family="table-column">
      <style:table-column-properties style:column-width="0.852in"/>
    </style:style>
    <style:style style:name="TableColumn195" style:family="table-column">
      <style:table-column-properties style:column-width="2.8652in"/>
    </style:style>
    <style:style style:name="TableColumn196" style:family="table-column">
      <style:table-column-properties style:column-width="3.7243in"/>
    </style:style>
    <style:style style:name="TableColumn197" style:family="table-column">
      <style:table-column-properties style:column-width="0.018in"/>
    </style:style>
    <style:style style:name="Table192" style:family="table">
      <style:table-properties style:width="7.4777in" fo:margin-left="0in" table:align="lef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min-row-height="2.2215in"/>
    </style:style>
    <style:style style:name="TableCell2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08" style:family="table-row">
      <style:table-row-properties style:min-row-height="4.4187in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14" style:family="table-row">
      <style:table-row-properties style:min-row-height="0.827in" fo:keep-together="alway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center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bottom="0.1666in" style:line-height-at-least="0.0277in"/>
      <style:text-properties fo:font-weight="bold" style:font-weight-asian="bold"/>
    </style:style>
    <style:style style:name="TableColumn222" style:family="table-column">
      <style:table-column-properties style:column-width="2in"/>
    </style:style>
    <style:style style:name="Table221" style:family="table">
      <style:table-properties style:width="2in" fo:margin-left="2.5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FF0000" fo:font-size="14pt" style:font-size-asian="14pt" style:font-size-complex="14pt"/>
    </style:style>
    <style:style style:name="P22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28" style:family="table-column">
      <style:table-column-properties style:column-width="1.1902in"/>
    </style:style>
    <style:style style:name="TableColumn229" style:family="table-column">
      <style:table-column-properties style:column-width="3.7861in"/>
    </style:style>
    <style:style style:name="TableColumn230" style:family="table-column">
      <style:table-column-properties style:column-width="2.4833in"/>
    </style:style>
    <style:style style:name="Table227" style:family="table">
      <style:table-properties style:width="7.4597in" fo:margin-left="0in" table:align="left"/>
    </style:style>
    <style:style style:name="TableRow231" style:family="table-row">
      <style:table-row-properties style:min-row-height="0.5312in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5555in"/>
      <style:text-properties fo:font-size="16pt" style:font-size-asian="16pt" style:font-size-complex="16pt"/>
    </style:style>
    <style:style style:name="P236" style:parent-style-name="內文" style:family="paragraph">
      <style:text-properties fo:font-size="16pt" style:font-size-asian="16pt" style:font-size-complex="16pt"/>
    </style:style>
    <style:style style:name="P237" style:parent-style-name="內文" style:family="paragraph">
      <style:text-properties fo:font-size="16pt" style:font-size-asian="16pt" style:font-size-complex="16pt"/>
    </style:style>
    <style:style style:name="P238" style:parent-style-name="內文" style:list-style-name="LFO2" style:family="paragraph">
      <style:text-properties fo:font-size="16pt" style:font-size-asian="16pt" style:font-size-complex="16pt"/>
    </style:style>
    <style:style style:name="P239" style:parent-style-name="內文" style:list-style-name="LFO2" style:family="paragraph">
      <style:text-properties fo:font-size="16pt" style:font-size-asian="16pt" style:font-size-complex="16pt"/>
    </style:style>
    <style:style style:name="P240" style:parent-style-name="內文" style:list-style-name="LFO2" style:family="paragraph">
      <style:text-properties fo:font-size="16pt" style:font-size-asian="16pt" style:font-size-complex="16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3" style:family="table-row">
      <style:table-row-properties style:min-row-height="1.5916in"/>
    </style:style>
    <style:style style:name="P244" style:parent-style-name="內文" style:family="paragraph">
      <style:text-properties fo:font-size="16pt" style:font-size-asian="16pt" style:font-size-complex="16pt"/>
    </style:style>
    <style:style style:name="P245" style:parent-style-name="內文" style:family="paragraph">
      <style:text-properties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中市孔廟忠烈祠聯合管理所應徵職缺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民國<text:s text:c="5"/>年<text:s text:c="4"/>月<text:s text:c="4"/>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兵役狀況女性免填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5">
            <text:p text:style-name="P75">宗教信仰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2">
            <text:p text:style-name="P77">□教別<text:span text:style-name="T78">：</text:span><text:s text:c="7"/>□無信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list text:style-name="LFO1" text:continue-numbering="true">
              <text:list-item>
                <text:p text:style-name="P82"/>
              </text:list-item>
            </text:list>
          </table:covered-table-cell>
          <table:covered-table-cell/>
          <table:table-cell table:style-name="TableCell83" table:number-columns-spanned="5">
            <text:p text:style-name="P84">電腦能力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><text:span text:style-name="T87">□WORD</text:span><text:span text:style-name="T88">、</text:span><text:span text:style-name="T89">□EXCEL</text:span><text:span text:style-name="T90">、</text:span><text:span text:style-name="T91">□</text:span><text:span text:style-name="T92">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學歷</text:p>
          </table:table-cell>
          <table:table-cell table:style-name="TableCell97" table:number-columns-spanned="5">
            <text:p text:style-name="P98">學校名稱(請填全銜)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4">
            <text:p text:style-name="P100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畢業年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年<text:s text:c="5"/>月</text:p>
          </table:table-cell>
        </table:table-row>
        <table:table-row table:style-name="TableRow111">
          <table:table-cell table:style-name="TableCell112" table:number-rows-spanned="4">
            <text:p text:style-name="P113">工作經歷</text:p>
          </table:table-cell>
          <table:table-cell table:style-name="TableCell114" table:number-columns-spanned="3">
            <text:p text:style-name="P115">服務機構及單位名稱</text:p>
          </table:table-cell>
          <table:covered-table-cell/>
          <table:covered-table-cell/>
          <table:table-cell table:style-name="TableCell116" table:number-columns-spanned="16">
            <text:p text:style-name="P11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服務起訖時間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年<text:s/>月至<text:s/>年<text:s/>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年<text:s/>月至<text:s/>年<text:s/>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年<text:s/>月至<text:s/>年<text:s/>月</text:p>
          </table:table-cell>
        </table:table-row>
        <table:table-row table:style-name="TableRow144">
          <table:table-cell table:style-name="TableCell145">
            <text:p text:style-name="P146">相關證照</text:p>
          </table:table-cell>
          <table:table-cell table:style-name="TableCell147" table:number-columns-spanned="20">
            <text:p text:style-name="P148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繳驗證件</text:span><text:span text:style-name="T153">（請依順序排列）</text:span></text:p>
          </table:table-cell>
          <table:table-cell table:style-name="TableCell154" table:number-columns-spanned="20">
            <text:p text:style-name="P155">□1.個人簡歷表或所方提供之應徵職缺申請表(表格內容需有大頭照照片、工作經歷及簡要自傳)；個人自傳版面請以整齊乾淨為原則，手寫或電腦繕打皆可。</text:p>
            <text:p text:style-name="P156">□2.最高學歷畢業證書影本。</text:p>
            <text:p text:style-name="P157">□3.駕照(機車50cc以上)等證明文件影本。</text:p>
            <text:p text:style-name="P158">□4.勞保投保明細(無者免附)。</text:p>
            <text:p text:style-name="P159">□5.其他證照(如退伍令、水電相關證照等，無者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人專長優點簡述</text:p>
          </table:table-cell>
          <table:table-cell table:style-name="TableCell163" table:number-columns-spanned="2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聯絡方式</text:p>
          </table:table-cell>
          <table:table-cell table:style-name="TableCell168" table:number-columns-spanned="14">
            <text:p text:style-name="P169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4">
            <text:p text:style-name="P17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姓名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4">
            <text:p text:style-name="P18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電話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0">
            <text:p text:style-name="P191">通訊地址：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 table:number-columns-spanned="3">
            <text:p text:style-name="P203">(身分證影本正面黏貼處)</text:p>
          </table:table-cell>
          <table:covered-table-cell/>
          <table:covered-table-cell/>
          <table:table-cell table:style-name="TableCell204">
            <text:p text:style-name="P205">(身分證影本背面黏貼處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個人自傳</text:p>
          </table:table-cell>
          <table:table-cell table:style-name="TableCell213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本人簽名</text:p>
          </table:table-cell>
          <table:table-cell table:style-name="TableCell219" table:number-columns-spanned="3">
            <text:p text:style-name="P220">以上自述如有虛偽不實等情事，一經發現，所有責任概由填表人自負。</text:p>
            <text:p text:style-name="內文">填表人簽章：<text:s text:c="30"/>中華民國<text:s text:c="6"/>年<text:s text:c="6"/>月<text:s text:c="6"/>日</text:p>
          </table:table-cell>
          <table:covered-table-cell/>
          <table:covered-table-cell/>
        </table:table-row>
      </table:table>
      <text:p text:style-name="內文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以下欄位應徵者免填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審查結果</text:p>
          </table:table-cell>
          <table:table-cell table:style-name="TableCell234" table:number-rows-spanned="2">
            <text:p text:style-name="P235">□資料審核合格。</text:p>
            <text:p text:style-name="P236"/>
            <text:p text:style-name="P237">□不合甄選資格：</text:p>
            <text:list text:style-name="LFO2" text:continue-numbering="true">
              <text:list-item>
                <text:p text:style-name="P238">資格條件不符</text:p>
              </text:list-item>
              <text:list-item>
                <text:p text:style-name="P239">證件不齊</text:p>
              </text:list-item>
              <text:list-item>
                <text:p text:style-name="P240">其他<text:s text:c="2"/>請說明：</text:p>
              </text:list-item>
            </text:list>
          </table:table-cell>
          <table:table-cell table:style-name="TableCell241">
            <text:p text:style-name="P242">審核人員簽章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曾芳靜</dc:creator>
    <meta:creation-date>2023-08-11T05:35:00Z</meta:creation-date>
    <dc:date>2025-07-17T03:06:00Z</dc:date>
    <meta:print-date>2022-11-10T08:5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9" meta:character-count="797" meta:row-count="5" meta:non-whitespace-character-count="679"/>
  </office:meta>
</office:document-meta>
</file>