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Textbody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三等人員(公用及建設課辦事員職務代理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臺中市大雅區公所人事室謝小姐收</text:span><text:span text:style-name="T120">(428</text:span><text:span text:style-name="T121">臺中市大雅區雅環路二段</text:span><text:span text:style-name="T122">301</text:span><text:span text:style-name="T123">號</text:span><text:span text:style-name="T124">)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5-07-22T00:48:00Z</dc:date>
    <meta:print-date>2022-07-11T09:01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