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D9D9D9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3" style:family="table-row">
      <style:table-row-properties style:min-row-height="0.592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61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75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608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6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8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88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ableCell11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72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826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6472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6444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659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59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FFFF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P174" style:parent-style-name="內文" style:family="paragraph">
      <style:paragraph-properties fo:widows="2" fo:orphans="2" fo:break-before="page"/>
      <style:text-properties fo:hyphenate="true"/>
    </style:style>
    <style:style style:name="TableColumn176" style:family="table-column">
      <style:table-column-properties style:column-width="3.4423in"/>
    </style:style>
    <style:style style:name="TableColumn177" style:family="table-column">
      <style:table-column-properties style:column-width="1.3777in"/>
    </style:style>
    <style:style style:name="TableColumn178" style:family="table-column">
      <style:table-column-properties style:column-width="1.9722in"/>
    </style:style>
    <style:style style:name="Table175" style:family="table">
      <style:table-properties style:width="6.7923in" fo:margin-left="-0.4958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4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聘用社工員職務代理人<text:s text:c="31"/></text:p>
            <text:p text:style-name="P18"><text:span text:style-name="T19">序號：</text:span><text:span text:style-name="T20">(</text:span><text:span text:style-name="T21">勿填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<text:s/>分<text:s/>證</text:p>
            <text:p text:style-name="P30">字<text:s text:c="4"/>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3">
            <text:p text:style-name="區塊文字">貼照片處</text:p>
            <text:p text:style-name="P34">（最近一年二吋</text:p>
            <text:p text:style-name="P35"><text:span text:style-name="T36">半身脫帽相片）</text:span></text:p>
          </table:table-cell>
          <table:covered-table-cell/>
        </table:table-row>
        <table:table-row table:style-name="TableRow37">
          <table:table-cell table:style-name="TableCell38">
            <text:p text:style-name="P39">出<text:s text:c="4"/>生</text:p>
            <text:p text:style-name="P40">年<text:s/>月<text:s/>日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columns-spanned="2">
            <text:p text:style-name="P44">性<text:s text:c="3"/>別</text:p>
          </table:table-cell>
          <table:covered-table-cell/>
          <table:table-cell table:style-name="TableCell45" table:number-columns-spanned="5">
            <text:p text:style-name="P46">□<text:s/>女<text:s text:c="5"/>□<text:s/>男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9">
            <text:p text:style-name="內文"><text:span text:style-name="T52"><text:s/></text:span><text:span text:style-name="T53">公：</text:span><text:span text:style-name="T54">（</text:span><text:span text:style-name="T55"><text:s text:c="4"/></text:span><text:span text:style-name="T56">）</text:span><text:span text:style-name="T57"><text:s text:c="15"/></text:span><text:span text:style-name="T58">手機：</text:span></text:p>
            <text:p text:style-name="P59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11">
            <text:p text:style-name="P65">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<text:s text:c="5"/>歷</text:p>
          </table:table-cell>
          <table:table-cell table:style-name="TableCell70">
            <text:p text:style-name="P71">學校名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科<text:s text:c="4"/>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門職業及技術人員資格</text:p>
          </table:table-cell>
          <table:table-cell table:style-name="TableCell81" table:number-columns-spanned="4">
            <text:p text:style-name="P82">考試名稱及等別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考試類科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生效日期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現<text:s text:c="3"/>職</text:p>
          </table:table-cell>
          <table:table-cell table:style-name="TableCell98">
            <text:p text:style-name="P99">機關名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職<text:s/>稱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級<text:s/>別</text:p>
            <text:p text:style-name="內文"><text:span text:style-name="T108">(</text:span><text:span text:style-name="T109">職等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英語能力證書</text:p>
          </table:table-cell>
          <table:table-cell table:style-name="TableCell116" table:number-columns-spanned="11">
            <text:p text:style-name="P117">□無<text:s text:c="4"/>□有（□初級英檢、□中級英檢、□高級以上英檢或</text:p>
            <text:p text:style-name="P118"><text:span text:style-name="T119">□</text:span><text:span text:style-name="T120">其他</text:span><text:span text:style-name="T121"><text:s text:c="47"/>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<text:span text:style-name="T126">從事社會福利直接服務</text:span><text:span text:style-name="T127">/</text:span><text:span text:style-name="T128">家防中心實習或兼職助理</text:span><text:span text:style-name="T129">/</text:span><text:span text:style-name="T130">保</text:span><text:span text:style-name="T131">護性服務</text:span><text:span text:style-name="T132">/</text:span><text:span text:style-name="T133">保護性服務社工督導之相關經歷</text:span></text:p>
          </table:table-cell>
          <table:table-cell table:style-name="TableCell134" table:number-columns-spanned="3">
            <text:p text:style-name="P135">機<text:s/>關<text:s/>名<text:s/>稱</text:p>
          </table:table-cell>
          <table:covered-table-cell/>
          <table:covered-table-cell/>
          <table:table-cell table:style-name="TableCell136" table:number-columns-spanned="2">
            <text:p text:style-name="P137">職<text:s/>稱</text:p>
          </table:table-cell>
          <table:covered-table-cell/>
          <table:table-cell table:style-name="TableCell138" table:number-columns-spanned="6">
            <text:p text:style-name="P139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臺中市家防中心推薦人</text:p>
          </table:table-cell>
          <table:table-cell table:style-name="TableCell167" table:number-columns-spanned="3">
            <text:p text:style-name="P168">(非必填欄位，不影響面試成績)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本人簽章</text:span></text:p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服務機關</text:p>
          </table:table-cell>
          <table:table-cell table:style-name="TableCell185">
            <text:p text:style-name="P186">年度</text:p>
          </table:table-cell>
          <table:table-cell table:style-name="TableCell187">
            <text:p text:style-name="P188">考(成)績等第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(自行往下新增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高婷儀</dc:creator>
    <meta:creation-date>2025-06-30T03:00:00Z</meta:creation-date>
    <dc:date>2025-07-28T02:42:00Z</dc:date>
    <meta:print-date>2025-07-17T01:57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07" meta:character-count="716" meta:row-count="5" meta:non-whitespace-character-count="610"/>
  </office:meta>
</office:document-meta>
</file>