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3388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4" style:family="table">
      <style:table-properties style:width="6.9062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3" style:family="table-row">
      <style:table-row-properties style:min-row-height="0.3333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9" style:family="table-row">
      <style:table-row-properties style:min-row-height="0.3333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ableCell9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148" style:family="table-row">
      <style:table-row-properties style:min-row-height="0.3333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15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5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55" style:parent-style-name="預設段落字型" style:family="text">
      <style:text-properties style:font-name-asian="標楷體" fo:font-size="13pt" style:font-size-asian="13pt"/>
    </style:style>
    <style:style style:name="TableRow156" style:family="table-row">
      <style:table-row-properties style:min-row-height="0.3333in" style:use-optimal-row-height="false" fo:keep-together="always"/>
    </style:style>
    <style:style style:name="P15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5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3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-asian="標楷體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-asian="標楷體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-asian="標楷體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-asian="標楷體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 fo:font-weight="bold" style:font-weight-asian="bold" style:font-weight-complex="bold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96" style:family="table-row">
      <style:table-row-properties style:min-row-height="0.25in" style:use-optimal-row-height="false" fo:keep-together="always"/>
    </style:style>
    <style:style style:name="TableCell29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303" style:family="table-row">
      <style:table-row-properties style:min-row-height="0.25in" style:use-optimal-row-height="false" fo:keep-together="always"/>
    </style:style>
    <style:style style:name="TableCell30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306" style:family="table-row">
      <style:table-row-properties style:min-row-height="0.25in" style:use-optimal-row-height="false" fo:keep-together="always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309" style:family="table-row">
      <style:table-row-properties style:min-row-height="0.25in" style:use-optimal-row-height="false" fo:keep-together="always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312" style:family="table-row">
      <style:table-row-properties style:min-row-height="0.25in" style:use-optimal-row-height="false" fo:keep-together="always"/>
    </style:style>
    <style:style style:name="TableCell31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315" style:family="table-row">
      <style:table-row-properties style:min-row-height="0.25in" style:use-optimal-row-height="false" fo:keep-together="always"/>
    </style:style>
    <style:style style:name="TableCell31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18" style:family="table-row">
      <style:table-row-properties style:min-row-height="0.25in" style:use-optimal-row-height="false" fo:keep-together="always"/>
    </style:style>
    <style:style style:name="TableCell31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324" style:family="table-row">
      <style:table-row-properties style:row-height="0.3937in" style:use-optimal-row-height="false" fo:keep-together="always"/>
    </style:style>
    <style:style style:name="TableCell32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327" style:family="table-row">
      <style:table-row-properties style:row-height="0.3937in" style:use-optimal-row-height="false" fo:keep-together="always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33" style:family="table-row">
      <style:table-row-properties style:row-height="0.3937in" style:use-optimal-row-height="false" fo:keep-together="always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36" style:family="table-row">
      <style:table-row-properties style:row-height="0.3937in" style:use-optimal-row-height="false" fo:keep-together="always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39" style:family="table-row">
      <style:table-row-properties style:row-height="0.3937in" style:use-optimal-row-height="false" fo:keep-together="always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42" style:family="table-row">
      <style:table-row-properties style:row-height="0.3937in" style:use-optimal-row-height="false" fo:keep-together="always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45" style:family="table-row">
      <style:table-row-properties style:row-height="0.3937in" style:use-optimal-row-height="false" fo:keep-together="always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48" style:family="table-row">
      <style:table-row-properties style:row-height="0.3937in" style:use-optimal-row-height="false" fo:keep-together="always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51" style:family="table-row">
      <style:table-row-properties style:row-height="0.3937in" style:use-optimal-row-height="false" fo:keep-together="always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54" style:family="table-row">
      <style:table-row-properties style:row-height="0.3937in" style:use-optimal-row-height="false" fo:keep-together="always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57" style:family="table-row">
      <style:table-row-properties style:row-height="0.3937in" style:use-optimal-row-height="false" fo:keep-together="always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60" style:family="table-row">
      <style:table-row-properties style:row-height="0.3937in" style:use-optimal-row-height="false" fo:keep-together="always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63" style:family="table-row">
      <style:table-row-properties style:row-height="0.3937in" style:use-optimal-row-height="false" fo:keep-together="always"/>
    </style:style>
    <style:style style:name="TableCell36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66" style:family="table-row">
      <style:table-row-properties style:row-height="0.3937in" style:use-optimal-row-height="false" fo:keep-together="always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69" style:family="table-row">
      <style:table-row-properties style:min-row-height="0.25in" style:use-optimal-row-height="false" fo:keep-together="always"/>
    </style:style>
    <style:style style:name="TableCell37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72" style:family="table-row">
      <style:table-row-properties style:row-height="0.3937in" style:use-optimal-row-height="false" fo:keep-together="always"/>
    </style:style>
    <style:style style:name="TableCell37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75" style:family="table-row">
      <style:table-row-properties style:row-height="0.5243in" style:use-optimal-row-height="false" fo:keep-together="always"/>
    </style:style>
    <style:style style:name="TableCell37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93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4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0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0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0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0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0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0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0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0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0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0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1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1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1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1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1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1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1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1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1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1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2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2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2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2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2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2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426" style:parent-style-name="內文" style:family="paragraph">
      <style:paragraph-properties style:line-height-at-least="0in"/>
    </style:style>
    <style:style style:name="T42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2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2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3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3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3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43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43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435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436" style:parent-style-name="內文" style:family="paragraph">
      <style:paragraph-properties style:line-height-at-least="0in"/>
    </style:style>
    <style:style style:name="T43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</office:automatic-styles>
  <office:body>
    <office:text text:use-soft-page-breaks="true">
      <text:p text:style-name="P1"><text:span text:style-name="T3">臺中市動物保護防疫處外補職缺甄選人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4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<text:span text:style-name="T32">有無外國國籍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<text:span text:style-name="T35">□</text:span><text:span text:style-name="T36">無</text:span><text:span text:style-name="T37"><text:s/>□</text:span><text:span text:style-name="T38">有，國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4">
            <text:p text:style-name="P40">貼照片處</text:p>
            <text:p text:style-name="P41"/>
            <text:p text:style-name="P42">電子檔可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身份證字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生日</text:p>
          </table:table-cell>
          <table:covered-table-cell/>
          <table:covered-table-cell/>
          <table:table-cell table:style-name="TableCell50">
            <text:p text:style-name="P51"><text:s text:c="4"/>年</text:p>
          </table:table-cell>
          <table:table-cell table:style-name="TableCell52" table:number-columns-spanned="3">
            <text:p text:style-name="P53"><text:s text:c="4"/>月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>日</text:p>
          </table:table-cell>
          <table:table-cell table:style-name="TableCell58">
            <text:p text:style-name="P59"/>
          </table:table-cell>
          <table:table-cell table:style-name="TableCell60">
            <text:p text:style-name="P61">日</text:p>
          </table: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婚姻狀況</text:p>
          </table:table-cell>
          <table:covered-table-cell/>
          <table:table-cell table:style-name="TableCell66" table:number-columns-spanned="13">
            <text:p text:style-name="P67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連絡電話</text:p>
          </table:table-cell>
          <table:covered-table-cell/>
          <table:table-cell table:style-name="TableCell72" table:number-columns-spanned="5">
            <text:p text:style-name="P73"><text:span text:style-name="T74">（</text:span><text:span text:style-name="T75">O</text:span><text:span text:style-name="T76">）：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15">
            <text:p text:style-name="P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應徵職缺</text:span></text:p>
          </table:table-cell>
          <table:covered-table-cell/>
          <table:table-cell table:style-name="TableCell90" table:number-columns-spanned="15">
            <text:p text:style-name="P91"><text:span text:style-name="T92">意願序</text:span><text:span text:style-name="T93"><text:s text:c="2"/></text:span><text:span text:style-name="T94">□</text:span><text:span text:style-name="T95">技士</text:span><text:span text:style-name="T96">(</text:span><text:span text:style-name="T97">A600070</text:span><text:span text:style-name="T98">)</text:span><text:span text:style-name="T99">獸醫職代約僱</text:span><text:span text:style-name="T100">(</text:span><text:span text:style-name="T101">預計僱用期限</text:span><text:span text:style-name="T102">:11</text:span><text:span text:style-name="T103">5</text:span><text:span text:style-name="T104">年</text:span><text:span text:style-name="T105">1</text:span><text:span text:style-name="T106">0</text:span><text:span text:style-name="T107">月</text:span><text:span text:style-name="T108">3</text:span><text:span text:style-name="T109">1日</text:span><text:span text:style-name="T110">，</text:span><text:span text:style-name="T111">留職停薪人員復職前</text:span><text:span text:style-name="T112">1</text:span><text:span text:style-name="T113">日</text:span><text:span text:style-name="T114">)</text:span></text:p>
            <text:p text:style-name="P115"><text:span text:style-name="T116">意願序</text:span><text:span text:style-name="T117"><text:s text:c="2"/></text:span><text:span text:style-name="T118">□</text:span><text:span text:style-name="T119">技士</text:span><text:span text:style-name="T120">(A620040)</text:span><text:span text:style-name="T121">獸醫職代約僱</text:span><text:span text:style-name="T122">(</text:span><text:span text:style-name="T123">預計僱用期限</text:span><text:span text:style-name="T124">:115</text:span><text:span text:style-name="T125">年</text:span><text:span text:style-name="T126">5</text:span><text:span text:style-name="T127">月上旬，</text:span><text:span text:style-name="T128">錄取人員實際分配日以權責機關正式公告為準</text:span><text:span text:style-name="T129">)</text:span></text:p>
            <text:p text:style-name="P130"><text:span text:style-name="T131">意願序</text:span><text:span text:style-name="T132"><text:s text:c="2"/></text:span><text:span text:style-name="T133">□</text:span><text:span text:style-name="T134">技士</text:span><text:span text:style-name="T135">(A600040)</text:span><text:span text:style-name="T136">獸醫職代約僱</text:span><text:span text:style-name="T137">(</text:span><text:span text:style-name="T138">預計僱用期限</text:span><text:span text:style-name="T139">:115</text:span><text:span text:style-name="T140">年</text:span><text:span text:style-name="T141">5</text:span><text:span text:style-name="T142">月上旬，</text:span><text:span text:style-name="T143">錄取人員實際分配日以權責機關正式公告為準</text:span><text:span text:style-name="T144">)</text:span></text:p>
            <text:p text:style-name="P145"><text:span text:style-name="T146">※</text:span><text:span text:style-name="T147">請應徵者逕行確認是否合於徵才公告資格條件，並請檢附相關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2">
            <text:p text:style-name="P150">地<text:s text:c="4"/>址</text:p>
            <text:p text:style-name="P151">(郵遞區號)</text:p>
          </table:table-cell>
          <table:covered-table-cell/>
          <table:table-cell table:style-name="TableCell152" table:number-columns-spanned="15">
            <text:p text:style-name="P153"><text:span text:style-name="T154">通信地址：</text:span><text:span text:style-name="T1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15">
            <text:p text:style-name="P159"><text:span text:style-name="T160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7">
            <text:p text:style-name="P163"><text:span text:style-name="T164"><text:s/></text:span><text:span text:style-name="T165">二、學</text:span><text:span text:style-name="T166"><text:s text:c="2"/></text:span><text:span text:style-name="T167">歷</text:span><text:span text:style-name="T1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學位</text:p>
          </table:table-cell>
          <table:table-cell table:style-name="TableCell172" table:number-columns-spanned="4">
            <text:p text:style-name="P173">學校名稱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>科<text:s text:c="2"/>系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<text:span text:style-name="T178">修業期間</text:span><text:span text:style-name="T179"><text:s/></text:span><text:span text:style-name="T180">(</text:span><text:span text:style-name="T181">起迄時間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畢肄業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17">
            <text:p text:style-name="P220"><text:span text:style-name="T221"><text:s/></text:span><text:span text:style-name="T222">三、服務經歷</text:span><text:span text:style-name="T223"><text:s/></text:span><text:span text:style-name="T224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服<text:s/>務<text:s/>機關</text:p>
          </table:table-cell>
          <table:covered-table-cell/>
          <table:covered-table-cell/>
          <table:table-cell table:style-name="TableCell228" table:number-columns-spanned="3">
            <text:p text:style-name="P229">單位</text:p>
          </table:table-cell>
          <table:covered-table-cell/>
          <table:covered-table-cell/>
          <table:table-cell table:style-name="TableCell230" table:number-columns-spanned="4">
            <text:p text:style-name="P231">職<text:s/>稱</text:p>
          </table:table-cell>
          <table:covered-table-cell/>
          <table:covered-table-cell/>
          <table:covered-table-cell/>
          <table:table-cell table:style-name="TableCell232" table:number-columns-spanned="6">
            <text:p text:style-name="P233"><text:span text:style-name="T234">工作期間</text:span><text:span text:style-name="T235">(</text:span><text:span text:style-name="T236">起迄時間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年資</text:p>
          </table:table-cell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年<text:s text:c="2"/>月</text:p>
          </table:table-cell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年<text:s text:c="2"/>月</text:p>
          </table:table-cell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年<text:s text:c="2"/>月</text:p>
          </table:table-cell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年<text:s text:c="2"/>月</text:p>
          </table:table-cell>
        </table:table-row>
        <table:table-row table:style-name="TableRow284">
          <table:table-cell table:style-name="TableCell285" table:number-columns-spanned="17">
            <text:p text:style-name="P286"><text:span text:style-name="T287">四、考試</text:span><text:span text:style-name="T288"><text:s/></text:span><text:span text:style-name="T2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7">
            <text:p text:style-name="P298"><text:span text:style-name="T299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7">
            <text:p text:style-name="P308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7">
            <text:p text:style-name="P323">七、興趣/嗜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7">
            <text:p text:style-name="P335">八、簡要自傳介紹：（內容需包含應徵本職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※</text:span><text:span text:style-name="T380">請應徵人員親自簽名切結</text:span><text:span text:style-name="T381">：確實</text:span><text:span text:style-name="T382">無</text:span><text:span text:style-name="T383">公務人員任用法第</text:span><text:span text:style-name="T384">26</text:span><text:span text:style-name="T385">條迴避任用及第</text:span><text:span text:style-name="T386">28</text:span><text:span text:style-name="T387">條各款情事（相關法規詳請閱下頁）</text:span></text:p>
      <text:p text:style-name="P388"><text:span text:style-name="T389">簽名處</text:span><text:span text:style-name="T390">　　　　　　　　　　</text:span><text:span text:style-name="T391">身分證字號＿＿＿＿＿＿＿＿＿</text:span></text:p>
      <text:soft-page-break/>
      <text:p text:style-name="P392">【公務人員任用法】第<text:s/>26<text:s/>條</text:p>
      <text:p text:style-name="P393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94">應迴避人員，在各該長官接任以前任用者，不受前項之限制。</text:p>
      <text:p text:style-name="P395"/>
      <text:p text:style-name="P396">【公務人員任用法】第<text:s/>28<text:s/>條</text:p>
      <text:p text:style-name="P397"><text:span text:style-name="T398">有下列情事之一者，不得任用為公務人員：</text:span><text:span text:style-name="T399"><text:line-break/></text:span><text:span text:style-name="T400">一、未具或喪失中華民國國籍。</text:span><text:span text:style-name="T401"><text:line-break/></text:span><text:span text:style-name="T402">二、具中華民國國籍兼具外國國籍。但其他法律另有規定者，不在此限。</text:span><text:span text:style-name="T403"><text:line-break/></text:span><text:span text:style-name="T404">三、動員戡亂時期終止後，曾犯內亂罪、外患罪，經有罪判決確定或通緝</text:span><text:span text:style-name="T405"><text:line-break/></text:span><text:span text:style-name="T406"><text:s text:c="4"/></text:span><text:span text:style-name="T407">有案尚未結案。</text:span><text:span text:style-name="T408"><text:line-break/></text:span><text:span text:style-name="T409">四、曾服公務有貪污行為，經有罪判決確定或通緝有案尚未結案。</text:span><text:span text:style-name="T410"><text:line-break/></text:span><text:span text:style-name="T411">五、犯前二款以外之罪，判處有期徒刑以上之刑確定，尚未執行或執行未</text:span><text:span text:style-name="T412"><text:line-break/></text:span><text:span text:style-name="T413"><text:s text:c="4"/></text:span><text:span text:style-name="T414">畢。但受緩刑宣告者，不在此限。</text:span><text:span text:style-name="T415"><text:line-break/></text:span><text:span text:style-name="T416">六、曾受免除職務懲戒處分。</text:span><text:span text:style-name="T417"><text:line-break/></text:span><text:span text:style-name="T418">七、依法停止任用。</text:span><text:span text:style-name="T419"><text:line-break/></text:span><text:span text:style-name="T420">八、褫奪公權尚未復權。</text:span><text:span text:style-name="T421"><text:line-break/></text:span><text:span text:style-name="T422">九、經原住民族特種考試及格，而未具或喪失原住民身分。但具有其他考</text:span><text:span text:style-name="T423"><text:line-break/></text:span><text:span text:style-name="T424"><text:s text:c="4"/></text:span><text:span text:style-name="T425">試及格資格者，得以該考試及格資格任用之。</text:span></text:p>
      <text:p text:style-name="P426"><text:span text:style-name="T427">十、依其他法律規定不得任用為公務人員。</text:span><text:span text:style-name="T428"><text:line-break/></text:span><text:span text:style-name="T429">十一、受監護或輔助宣告，尚未</text:span><text:span text:style-name="T430">撤銷。</text:span><text:span text:style-name="T431"><text:line-break/></text:span><text:span text:style-name="T432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span><text:span text:style-name="T433"><text:line-break/></text:span><text:span text:style-name="T434">前項涉及國家安全或國家機密之機關及職務，於本法施行細則定之。</text:span></text:p>
      <text:p text:style-name="P435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436"><text:span text:style-name="T437">前項人員任職期間之職務行為，不失其效力；業已依規定支付之俸給及其他給付，不予追還。但經依第一項第二款情事撤銷任用者，應予追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dc:description/>
    <dc:subject/>
    <meta:initial-creator>林明慧</meta:initial-creator>
    <dc:creator>秉樺</dc:creator>
    <meta:creation-date>2025-06-23T01:06:00Z</meta:creation-date>
    <dc:date>2025-06-23T01:06:00Z</dc:date>
    <meta:print-date>2008-05-02T01:13:00Z</meta:print-date>
    <meta:template xlink:href="Normal" xlink:type="simple"/>
    <meta:editing-cycles>2</meta:editing-cycles>
    <meta:editing-duration>PT540S</meta:editing-duration>
    <meta:document-statistic meta:page-count="3" meta:paragraph-count="3" meta:word-count="236" meta:character-count="1581" meta:row-count="11" meta:non-whitespace-character-count="1348"/>
  </office:meta>
</office:document-meta>
</file>