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68in" style:use-optimal-column-width="false"/>
    </style:style>
    <style:style style:name="TableColumn8" style:family="table-column">
      <style:table-column-properties style:column-width="1.3111in" style:use-optimal-column-width="false"/>
    </style:style>
    <style:style style:name="TableColumn9" style:family="table-column">
      <style:table-column-properties style:column-width="0.0576in" style:use-optimal-column-width="false"/>
    </style:style>
    <style:style style:name="TableColumn10" style:family="table-column">
      <style:table-column-properties style:column-width="0.0645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6847in" style:use-optimal-column-width="false"/>
    </style:style>
    <style:style style:name="TableColumn13" style:family="table-column">
      <style:table-column-properties style:column-width="0.1013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36in" style:use-optimal-column-width="false"/>
    </style:style>
    <style:style style:name="TableColumn20" style:family="table-column">
      <style:table-column-properties style:column-width="0.0611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3347in" style:use-optimal-column-width="false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0.418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4916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65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02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02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354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458in" style:use-optimal-row-height="false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07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1.1041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083in"/>
    </style:style>
    <style:style style:name="TableRow156" style:family="table-row">
      <style:table-row-properties style:min-row-height="0.217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298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729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729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1.465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區塊文字" style:family="paragraph">
      <style:paragraph-properties fo:text-align="justify"/>
    </style:style>
    <style:style style:name="P208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olumn234" style:family="table-column">
      <style:table-column-properties style:column-width="3.25in" style:use-optimal-column-width="false"/>
    </style:style>
    <style:style style:name="TableColumn235" style:family="table-column">
      <style:table-column-properties style:column-width="3.25in" style:use-optimal-column-width="false"/>
    </style:style>
    <style:style style:name="Table233" style:family="table">
      <style:table-properties style:width="6.5in" fo:margin-left="0.0194in" table:align="left"/>
    </style:style>
    <style:style style:name="TableRow236" style:family="table-row">
      <style:table-row-properties style:min-row-height="2.0326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5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總館(閱覽典藏課)行動圖書車駕駛( )、大肚分館行政助理( )</text:p>
            <text:p text:style-name="P37">※請註明應徵館別及館別意願，例：應徵館別若是總館(1)，其他意願館別：外埔分館(2)，若無其他意願館別，僅需填寫1個館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內文"><text:span text:style-name="T46">身分證字號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出生</text:p>
            <text:p text:style-name="P72">年月日</text:p>
          </table:table-cell>
          <table:table-cell table:style-name="TableCell73" table:number-columns-spanned="5">
            <text:p text:style-name="P74">民國<text:s text:c="5"/>年<text:s text:c="5"/>月<text:s text:c="6"/>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性</text:p>
            <text:p text:style-name="P77">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2">
            <text:p text:style-name="P79">□男</text:p>
            <text:p text:style-name="P8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學歷</text:p>
          </table:table-cell>
          <table:table-cell table:style-name="TableCell86" table:number-columns-spanned="5">
            <text:p text:style-name="P87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12">
            <text:p text:style-name="P89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畢業年月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聯絡電話</text:p>
          </table:table-cell>
          <table:table-cell table:style-name="TableCell117" table:number-columns-spanned="9">
            <text:p text:style-name="P118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3">
            <text:p text:style-name="P120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2">
            <text:p text:style-name="P126">（日）：<text:s text:c="15"/>（夜）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專<text:s text:c="4"/>長</text:p>
          </table:table-cell>
          <table:table-cell table:style-name="TableCell132" table:number-columns-spanned="2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繳驗證件</text:p>
            <text:p text:style-name="P139"><text:span text:style-name="T140">（請按次序排列，</text:span><text:span text:style-name="T141">請勿裝訂</text:span><text:span text:style-name="T142">）</text:span></text:p>
          </table:table-cell>
          <table:table-cell table:style-name="TableCell143" table:number-columns-spanned="22">
            <text:p text:style-name="P144">1. □報名表1份。</text:p>
            <text:p text:style-name="P145">2. □自傳1份。(300~500字，以一張A4紙張繕打)</text:p>
            <text:p text:style-name="P146">3.<text:s/>□畢業證書影本1份。</text:p>
            <text:p text:style-name="P147">4. □專長證明文件影本1份。</text:p>
            <text:p text:style-name="P148">5. □駕照證明證件影本1份。</text:p>
            <text:p text:style-name="P149"><text:span text:style-name="T150">6. □</text:span><text:span text:style-name="T151">經歷及其他相關有利評選證明文件影本各</text:span><text:span text:style-name="T152">1</text:span><text:span text:style-name="T15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經歷</text:p>
          </table:table-cell>
          <table:table-cell table:style-name="TableCell159" table:number-columns-spanned="3">
            <text:p text:style-name="P160">服務單位</text:p>
          </table:table-cell>
          <table:covered-table-cell/>
          <table:covered-table-cell/>
          <table:table-cell table:style-name="TableCell161" table:number-columns-spanned="3">
            <text:p text:style-name="P162">職務名稱</text:p>
          </table:table-cell>
          <table:covered-table-cell/>
          <table:covered-table-cell/>
          <table:table-cell table:style-name="TableCell163" table:number-columns-spanned="9">
            <text:p text:style-name="P16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9">
            <text:p text:style-name="P17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9">
            <text:p text:style-name="P18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貼<text:s text:c="2"/>相<text:s text:c="2"/>片<text:s text:c="2"/>處</text:p>
            <text:p text:style-name="P208">（最近一年內一吋脫帽半身照片）</text:p>
          </table:table-cell>
          <table:covered-table-cell/>
          <table:table-cell table:style-name="TableCell209" table:number-columns-spanned="3">
            <text:p text:style-name="P210">審</text:p>
            <text:p text:style-name="P211">查</text:p>
            <text:p text:style-name="P212">結</text:p>
            <text:p text:style-name="P213"><text:span text:style-name="T214">果</text:span></text:p>
          </table:table-cell>
          <table:covered-table-cell/>
          <table:covered-table-cell/>
          <table:table-cell table:style-name="TableCell215" table:number-columns-spanned="8">
            <text:p text:style-name="內文"><text:span text:style-name="T216">□<text:s/></text:span><text:span text:style-name="T217">合格准予甄試</text:span></text:p>
            <text:p text:style-name="P218"><text:span text:style-name="T219">□<text:s/></text:span><text:span text:style-name="T220">不合格不准予甄</text:span><text:span text:style-name="T221">試</text:span><text:span text:style-name="T222">：</text:span></text:p>
            <text:p text:style-name="P223"><text:s text:c="3"/>○資格條件不合</text:p>
            <text:p text:style-name="P224"><text:s text:c="3"/>○證件不齊</text:p>
            <text:p text:style-name="內文"><text:span text:style-name="T225"><text:s text:c="3"/>○</text:span><text:span text:style-name="T226">其他</text:span><text:span text:style-name="T22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書<text:s/>面<text:s/>審<text:s/>查</text:p>
          </table:table-cell>
          <table:covered-table-cell/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>（身分證明文件影本正面黏貼處）</text:p>
            <text:p text:style-name="P241"/>
            <text:p text:style-name="P242"/>
          </table:table-cell>
          <table:table-cell table:style-name="TableCell243">
            <text:p text:style-name="P244">（身分證明文件影本背面黏貼處）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5-01-16T03:57:00Z</meta:creation-date>
    <dc:date>2025-08-11T00:51:00Z</dc:date>
    <meta:print-date>2022-08-31T07:4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2" meta:character-count="688" meta:row-count="4" meta:non-whitespace-character-count="587"/>
  </office:meta>
</office:document-meta>
</file>