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2cm" fo:margin-left="0.545cm" style:page-number="auto" table:align="left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2.117cm"/>
    </style:style>
    <style:style style:name="表格1.J" style:family="table-column">
      <style:table-column-properties style:column-width="3.281cm"/>
    </style:style>
    <style:style style:name="表格1.1" style:family="table-row">
      <style:table-row-properties style:min-row-height="2.1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0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3" style:family="table-row">
      <style:table-row-properties style:min-row-height="1.55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4" style:family="table-row">
      <style:table-row-properties style:min-row-height="2.071cm" fo:keep-together="always" style:use-optimal-row-height="false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5" style:family="table-row">
      <style:table-row-properties style:min-row-height="1.79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37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9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26cm" fo:keep-together="always" style:use-optimal-row-height="false"/>
    </style:style>
    <style:style style:name="表格1.9" style:family="table-row">
      <style:table-row-properties style:min-row-height="1.26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4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line-height="0.635cm" fo:text-align="center" style:justify-single-word="false" fo:break-before="pag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318cm" fo:margin-bottom="0cm" loext:contextual-spacing="false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text-properties officeooo:paragraph-rsid="000cf861"/>
    </style:style>
    <style:style style:name="P11" style:family="paragraph" style:parent-style-name="Text_20_body">
      <style:paragraph-properties fo:line-height="0.706cm"/>
      <style:text-properties officeooo:paragraph-rsid="000cf861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-0.035cm" style:font-name-asian="標楷體" style:font-size-asian="16pt" style:font-size-complex="16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font-size="26pt" fo:letter-spacing="-0.035cm" style:font-name-asian="標楷體" style:font-size-asian="26pt" style:font-size-complex="26pt"/>
    </style:style>
    <style:style style:name="T9" style:family="text">
      <style:text-properties officeooo:rsid="000be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臺中市大里區戶政事務所行政助理甄選報名表</text:p>
            <text:p text:style-name="P2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3"/>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4">身 分 證</text:p>
            <text:p text:style-name="P4">字 <text:s text:c="3"/>號</text:p>
          </table:table-cell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" table:number-rows-spanned="3" office:value-type="string">
            <text:p text:style-name="區塊文字">貼照片處</text:p>
            <text:p text:style-name="P7">（最近一年二吋</text:p>
            <text:p text:style-name="P8"><text:span text:style-name="預設段落字型"><text:span text:style-name="T1">半身脫帽相片）</text:span></text:span></text:p>
          </table:table-cell>
        </table:table-row>
        <table:table-row table:style-name="表格1.3">
          <table:table-cell table:style-name="表格1.A3" office:value-type="string">
            <text:p text:style-name="P4">出 <text:s text:c="3"/>生</text:p>
            <text:p text:style-name="P4">年 月 日</text:p>
          </table:table-cell>
          <table:table-cell table:style-name="表格1.B3" table:number-columns-spanned="2" office:value-type="string">
            <text:p text:style-name="P5">年 <text:s text:c="3"/>月 <text:s text:c="3"/>日</text:p>
          </table:table-cell>
          <table:covered-table-cell/>
          <table:table-cell table:style-name="表格1.B3" table:number-columns-spanned="2" office:value-type="string">
            <text:p text:style-name="P4">性 <text:s text:c="2"/>別</text:p>
          </table:table-cell>
          <table:covered-table-cell/>
          <table:table-cell table:style-name="表格1.B3" table:number-columns-spanned="4" office:value-type="string">
            <text:p text:style-name="P3">□ 女 <text:s text:c="2"/>□ 男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聯絡電話</text:p>
          </table:table-cell>
          <table:table-cell table:style-name="表格1.B3" table:number-columns-spanned="8" office:value-type="string">
            <text:p text:style-name="Text_20_body"><text:span text:style-name="預設段落字型"><text:span text:style-name="T2"><text:s/>公：</text:span></text:span><text:span text:style-name="預設段落字型"><text:span text:style-name="T5">（ <text:s text:c="3"/>）</text:span></text:span><text:span text:style-name="預設段落字型"><text:span text:style-name="T2"> <text:s text:c="14"/>手機：</text:span></text:span></text:p>
            <text:p text:style-name="P3"><text:s/>私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聯絡地址</text:p>
          </table:table-cell>
          <table:table-cell table:style-name="表格1.B5" table:number-columns-spanned="9" office:value-type="string">
            <text:p text:style-name="P3"><text:s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最 <text:s text:c="4"/>高</text:p>
            <text:p text:style-name="P4">學 <text:s text:c="4"/>歷</text:p>
          </table:table-cell>
          <table:table-cell table:style-name="表格1.B3" office:value-type="string">
            <text:p text:style-name="P4">學校名稱</text:p>
          </table:table-cell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科 <text:s text:c="3"/>系</text:p>
          </table:table-cell>
          <table:table-cell table:style-name="表格1.I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office:value-type="string">
            <text:p text:style-name="P4">現 <text:s text:c="4"/>職</text:p>
          </table:table-cell>
          <table:table-cell table:style-name="表格1.B3" office:value-type="string">
            <text:p text:style-name="P4">機關名稱</text:p>
          </table:table-cell>
          <table:table-cell table:style-name="表格1.C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>職 <text:s text:c="3"/>稱</text:p>
          </table:table-cell>
          <table:table-cell table:style-name="表格1.I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3" table:number-rows-spanned="6" office:value-type="string">
            <text:p text:style-name="P6">經 <text:s text:c="2"/>歷</text:p>
          </table:table-cell>
          <table:table-cell table:style-name="表格1.B3" table:number-columns-spanned="3" office:value-type="string">
            <text:p text:style-name="P4">機 關 名 稱</text:p>
          </table:table-cell>
          <table:covered-table-cell/>
          <table:covered-table-cell/>
          <table:table-cell table:style-name="表格1.B3" table:number-columns-spanned="2" office:value-type="string">
            <text:p text:style-name="P4">職 稱</text:p>
          </table:table-cell>
          <table:covered-table-cell/>
          <table:table-cell table:style-name="表格1.I7" table:number-columns-spanned="4" office:value-type="string">
            <text:p text:style-name="P4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I7" table:number-columns-spanned="4" office:value-type="string">
            <text:p text:style-name="P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I7" table:number-columns-spanned="4" office:value-type="string">
            <text:p text:style-name="P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I7" table:number-columns-spanned="4" office:value-type="string">
            <text:p text:style-name="P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I7" table:number-columns-spanned="4" office:value-type="string">
            <text:p text:style-name="P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I7" table:number-columns-spanned="4" office:value-type="string">
            <text:p text:style-name="P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<text:s text:c="3"/></text:span></text:span><text:span text:style-name="預設段落字型"><text:span text:style-name="T4">本人簽章：</text:span></text:span></text:p>
      <text:p text:style-name="P11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328cm" fo:margin-right="0cm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立萬和國民中學徵才公告</dc:title>
    <dc:description/>
    <dc:subject/>
    <meta:initial-creator>t1</meta:initial-creator>
    <meta:creation-date>2022-12-01T05:59:00Z</meta:creation-date>
    <dc:date>2025-08-13T10:44:17.230000000</dc:date>
    <meta:print-date>2014-09-29T07:40:00Z</meta:print-date>
    <meta:editing-cycles>5</meta:editing-cycles>
    <meta:editing-duration>PT7M43S</meta:editing-duration>
    <meta:document-statistic meta:table-count="1" meta:image-count="0" meta:object-count="0" meta:page-count="1" meta:paragraph-count="35" meta:word-count="153" meta:character-count="370" meta:non-whitespace-character-count="153"/>
    <meta:template xlink:type="simple" xlink:actuate="onRequest" xlink:title="" xlink:href="../../111年/公告/臺中市大里區戶政事務所行政助理報名表.odt/Normal.dotm"/>
  </office:meta>
</office:document-meta>
</file>