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0.1152in" style:use-optimal-column-width="false"/>
    </style:style>
    <style:style style:name="TableColumn7" style:family="table-column">
      <style:table-column-properties style:column-width="0.7506in" style:use-optimal-column-width="false"/>
    </style:style>
    <style:style style:name="TableColumn8" style:family="table-column">
      <style:table-column-properties style:column-width="0.9979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127in" style:use-optimal-column-width="false"/>
    </style:style>
    <style:style style:name="TableColumn12" style:family="table-column">
      <style:table-column-properties style:column-width="0.5819in" style:use-optimal-column-width="false"/>
    </style:style>
    <style:style style:name="TableColumn13" style:family="table-column">
      <style:table-column-properties style:column-width="0.0472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2937in" style:use-optimal-column-width="false"/>
    </style:style>
    <style:style style:name="TableColumn16" style:family="table-column">
      <style:table-column-properties style:column-width="0.343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3388in" style:use-optimal-column-width="false"/>
    </style:style>
    <style:style style:name="TableColumn19" style:family="table-column">
      <style:table-column-properties style:column-width="0.0618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4" style:family="table">
      <style:table-properties style:width="6.9062in" fo:margin-left="0in" table:align="left"/>
    </style:style>
    <style:style style:name="TableRow22" style:family="table-row">
      <style:table-row-properties style:min-row-height="0.2361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43" style:family="table-row">
      <style:table-row-properties style:min-row-height="0.3333in" style:use-optimal-row-height="false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6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3" style:family="table-row">
      <style:table-row-properties style:min-row-height="0.3333in" style:use-optimal-row-height="false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6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9" style:family="table-row">
      <style:table-row-properties style:min-row-height="0.3333in" style:use-optimal-row-height="false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7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80" style:family="table-row">
      <style:table-row-properties style:min-row-height="0.3333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84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-asian="標楷體" fo:font-weight="bold" style:font-weight-asian="bold" fo:font-size="13pt" style:font-size-asian="13pt"/>
    </style:style>
    <style:style style:name="TableRow86" style:family="table-row">
      <style:table-row-properties style:min-row-height="0.3333in" style:use-optimal-row-height="false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ableCell9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Row102" style:family="table-row">
      <style:table-row-properties style:min-row-height="0.3333in"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P10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06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09" style:parent-style-name="預設段落字型" style:family="text">
      <style:text-properties style:font-name-asian="標楷體" fo:font-size="13pt" style:font-size-asian="13pt"/>
    </style:style>
    <style:style style:name="TableRow110" style:family="table-row">
      <style:table-row-properties style:min-row-height="0.3333in" style:use-optimal-row-height="false" fo:keep-together="always"/>
    </style:style>
    <style:style style:name="P11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1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22" style:parent-style-name="預設段落字型" style:family="text">
      <style:text-properties style:font-name-asian="標楷體" fo:font-weight="bold" style:font-weight-asian="bold" style:font-weight-complex="bold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left="-0.0722in" fo:text-indent="-0.1652in">
        <style:tab-stops/>
      </style:paragraph-properties>
      <style:text-properties style:font-name-asian="標楷體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-asian="標楷體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9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-asian="標楷體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-asian="標楷體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-asian="標楷體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-asian="標楷體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777in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-asian="標楷體" fo:font-weight="bold" style:font-weight-asian="bold" style:font-weight-complex="bold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50" style:family="table-row">
      <style:table-row-properties style:min-row-height="0.25in" style:use-optimal-row-height="false" fo:keep-together="always"/>
    </style:style>
    <style:style style:name="TableCell25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57" style:family="table-row">
      <style:table-row-properties style:min-row-height="0.25in" style:use-optimal-row-height="false" fo:keep-together="always"/>
    </style:style>
    <style:style style:name="TableCell25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60" style:family="table-row">
      <style:table-row-properties style:min-row-height="0.25in" style:use-optimal-row-height="false" fo:keep-together="always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777in" fo:text-indent="0.0118in"/>
      <style:text-properties style:font-name-asian="標楷體" fo:font-weight="bold" style:font-weight-asian="bold" style:font-weight-complex="bold" fo:font-size="15pt" style:font-size-asian="15pt"/>
    </style:style>
    <style:style style:name="TableRow263" style:family="table-row">
      <style:table-row-properties style:min-row-height="0.25in" style:use-optimal-row-height="false" fo:keep-together="always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66" style:family="table-row">
      <style:table-row-properties style:min-row-height="0.25in" style:use-optimal-row-height="false" fo:keep-together="always"/>
    </style:style>
    <style:style style:name="TableCell26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69" style:family="table-row">
      <style:table-row-properties style:min-row-height="0.25in" style:use-optimal-row-height="false" fo:keep-together="always"/>
    </style:style>
    <style:style style:name="TableCell27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72" style:family="table-row">
      <style:table-row-properties style:min-row-height="0.25in" style:use-optimal-row-height="false" fo:keep-together="always"/>
    </style:style>
    <style:style style:name="TableCell27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777in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fo:background-color="#FFFFFF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282" style:family="table-row">
      <style:table-row-properties style:row-height="0.3937in" style:use-optimal-row-height="false" fo:keep-together="always"/>
    </style:style>
    <style:style style:name="TableCell28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="標楷體" style:font-name-asian="標楷體" fo:font-size="13pt" style:font-size-asian="13pt"/>
    </style:style>
    <style:style style:name="TableRow285" style:family="table-row">
      <style:table-row-properties style:row-height="0.3937in" style:use-optimal-row-height="false" fo:keep-together="always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8" style:family="table-row">
      <style:table-row-properties style:row-height="0.3937in" style:use-optimal-row-height="false" fo:keep-together="always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1" style:family="table-row">
      <style:table-row-properties style:row-height="0.3937in" style:use-optimal-row-height="false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777in" fo:margin-left="0.0006in" fo:text-indent="0.0291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4" style:family="table-row">
      <style:table-row-properties style:row-height="0.3937in" style:use-optimal-row-height="false" fo:keep-together="always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7" style:family="table-row">
      <style:table-row-properties style:row-height="0.3937in" style:use-optimal-row-height="false" fo:keep-together="always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0" style:family="table-row">
      <style:table-row-properties style:row-height="0.3937in" style:use-optimal-row-height="false" fo:keep-together="always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3" style:family="table-row">
      <style:table-row-properties style:row-height="0.3937in" style:use-optimal-row-height="false" fo:keep-together="always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6" style:family="table-row">
      <style:table-row-properties style:row-height="0.3937in" style:use-optimal-row-height="false" fo:keep-together="always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9" style:family="table-row">
      <style:table-row-properties style:row-height="0.3937in" style:use-optimal-row-height="false" fo:keep-together="always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2" style:family="table-row">
      <style:table-row-properties style:row-height="0.3937in" style:use-optimal-row-height="false" fo:keep-together="always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5" style:family="table-row">
      <style:table-row-properties style:row-height="0.3937in" style:use-optimal-row-height="false" fo:keep-together="always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8" style:family="table-row">
      <style:table-row-properties style:row-height="0.3937in" style:use-optimal-row-height="false" fo:keep-together="always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1" style:family="table-row">
      <style:table-row-properties style:row-height="0.3937in" style:use-optimal-row-height="false" fo:keep-together="always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4" style:family="table-row">
      <style:table-row-properties style:row-height="0.3937in" style:use-optimal-row-height="false" fo:keep-together="always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7" style:family="table-row">
      <style:table-row-properties style:min-row-height="0.25in" style:use-optimal-row-height="false" fo:keep-together="always"/>
    </style:style>
    <style:style style:name="TableCell32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color="#FF0000" fo:font-size="15pt" style:font-size-asian="15pt"/>
    </style:style>
    <style:style style:name="TableRow330" style:family="table-row">
      <style:table-row-properties style:row-height="0.3937in" style:use-optimal-row-height="false" fo:keep-together="always"/>
    </style:style>
    <style:style style:name="TableCell33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3" style:family="table-row">
      <style:table-row-properties style:row-height="0.3937in" style:use-optimal-row-height="false" fo:keep-together="always"/>
    </style:style>
    <style:style style:name="TableCell334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6" style:family="table-row">
      <style:table-row-properties style:row-height="0.5243in" style:use-optimal-row-height="false" fo:keep-together="always"/>
    </style:style>
    <style:style style:name="TableCell33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P339" style:parent-style-name="內文" style:family="paragraph">
      <style:paragraph-properties style:line-height-at-least="0in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paragraph-properties style:line-height-at-least="0in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54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55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5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58" style:parent-style-name="內文" style:family="paragraph">
      <style:paragraph-properties style:line-height-at-least="0in"/>
    </style:style>
    <style:style style:name="T35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0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2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4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6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1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3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6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0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2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4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87" style:parent-style-name="內文" style:family="paragraph">
      <style:paragraph-properties style:line-height-at-least="0in"/>
    </style:style>
    <style:style style:name="T38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9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2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9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4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9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96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97" style:parent-style-name="內文" style:family="paragraph">
      <style:paragraph-properties style:line-height-at-least="0in"/>
    </style:style>
    <style:style style:name="T39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</office:automatic-styles>
  <office:body>
    <office:text text:use-soft-page-breaks="true">
      <text:p text:style-name="P1"><text:span text:style-name="T3">臺中市動物保護防疫處外補職缺甄選人員履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7">
            <text:p text:style-name="P24"><text:s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<text:s text:c="4"/>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5">
            <text:p text:style-name="P31"><text:span text:style-name="T32">有無外國國籍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<text:span text:style-name="T35">□</text:span><text:span text:style-name="T36">無</text:span><text:span text:style-name="T37"><text:s/>□</text:span><text:span text:style-name="T38">有，國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4">
            <text:p text:style-name="P40">貼照片處</text:p>
            <text:p text:style-name="P41"/>
            <text:p text:style-name="P42">電子檔可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身份證字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生日</text:p>
          </table:table-cell>
          <table:covered-table-cell/>
          <table:covered-table-cell/>
          <table:table-cell table:style-name="TableCell50">
            <text:p text:style-name="P51"><text:s text:c="4"/>年</text:p>
          </table:table-cell>
          <table:table-cell table:style-name="TableCell52" table:number-columns-spanned="3">
            <text:p text:style-name="P53"><text:s text:c="4"/>月</text:p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>日</text:p>
          </table:table-cell>
          <table:table-cell table:style-name="TableCell58">
            <text:p text:style-name="P59"/>
          </table:table-cell>
          <table:table-cell table:style-name="TableCell60">
            <text:p text:style-name="P61">日</text:p>
          </table:table-cell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婚姻狀況</text:p>
          </table:table-cell>
          <table:covered-table-cell/>
          <table:table-cell table:style-name="TableCell66" table:number-columns-spanned="13">
            <text:p text:style-name="P67">□已婚<text:s text:c="2"/>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>
            <text:p text:style-name="P71">連絡電話</text:p>
          </table:table-cell>
          <table:covered-table-cell/>
          <table:table-cell table:style-name="TableCell72" table:number-columns-spanned="5">
            <text:p text:style-name="P73"><text:span text:style-name="T74">（</text:span><text:span text:style-name="T75">O</text:span><text:span text:style-name="T76">）：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8">
            <text:p text:style-name="P78">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E-mail</text:span></text:p>
          </table:table-cell>
          <table:covered-table-cell/>
          <table:table-cell table:style-name="TableCell84" table:number-columns-spanned="15">
            <text:p text:style-name="P8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應徵職缺</text:span></text:p>
          </table:table-cell>
          <table:covered-table-cell/>
          <table:table-cell table:style-name="TableCell90" table:number-columns-spanned="15">
            <text:p text:style-name="P91"><text:span text:style-name="T92">技士</text:span><text:span text:style-name="T93">(A6</text:span><text:span text:style-name="T94">2</text:span><text:span text:style-name="T95">00</text:span><text:span text:style-name="T96">61</text:span><text:span text:style-name="T97">)</text:span><text:span text:style-name="T98">獸醫</text:span></text:p>
            <text:p text:style-name="P99"><text:span text:style-name="T100">※</text:span><text:span text:style-name="T101">請應徵者逕行確認是否合於徵才公告資格條件，並請檢附相關佐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 table:number-rows-spanned="2">
            <text:p text:style-name="P104">地<text:s text:c="4"/>址</text:p>
            <text:p text:style-name="P105">(郵遞區號)</text:p>
          </table:table-cell>
          <table:covered-table-cell/>
          <table:table-cell table:style-name="TableCell106" table:number-columns-spanned="15">
            <text:p text:style-name="P107"><text:span text:style-name="T108">通信地址：</text:span><text:span text:style-name="T10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15">
            <text:p text:style-name="P113"><text:span text:style-name="T114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7">
            <text:p text:style-name="P117"><text:span text:style-name="T118"><text:s/></text:span><text:span text:style-name="T119">二、學</text:span><text:span text:style-name="T120"><text:s text:c="2"/></text:span><text:span text:style-name="T121">歷</text:span><text:span text:style-name="T1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學位</text:p>
          </table:table-cell>
          <table:table-cell table:style-name="TableCell126" table:number-columns-spanned="4">
            <text:p text:style-name="P127">學校名稱</text:p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>科<text:s text:c="2"/>系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><text:span text:style-name="T132">修業期間</text:span><text:span text:style-name="T133"><text:s/></text:span><text:span text:style-name="T134">(</text:span><text:span text:style-name="T135">起迄時間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畢肄業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17">
            <text:p text:style-name="P174"><text:span text:style-name="T175"><text:s/></text:span><text:span text:style-name="T176">三、服務經歷</text:span><text:span text:style-name="T177"><text:s/></text:span><text:span text:style-name="T178">（含現職工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服<text:s/>務<text:s/>機關</text:p>
          </table:table-cell>
          <table:covered-table-cell/>
          <table:covered-table-cell/>
          <table:table-cell table:style-name="TableCell182" table:number-columns-spanned="3">
            <text:p text:style-name="P183">單位</text:p>
          </table:table-cell>
          <table:covered-table-cell/>
          <table:covered-table-cell/>
          <table:table-cell table:style-name="TableCell184" table:number-columns-spanned="4">
            <text:p text:style-name="P185">職<text:s/>稱</text:p>
          </table:table-cell>
          <table:covered-table-cell/>
          <table:covered-table-cell/>
          <table:covered-table-cell/>
          <table:table-cell table:style-name="TableCell186" table:number-columns-spanned="6">
            <text:p text:style-name="P187"><text:span text:style-name="T188">工作期間</text:span><text:span text:style-name="T189">(</text:span><text:span text:style-name="T190">起迄時間</text:span><text:span text:style-name="T19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年資</text:p>
          </table:table-cell>
        </table:table-row>
        <table:table-row table:style-name="TableRow194"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年<text:s text:c="2"/>月</text:p>
          </table:table-cell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年<text:s text:c="2"/>月</text:p>
          </table:table-cell>
        </table:table-row>
        <table:table-row table:style-name="TableRow216"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>年<text:s text:c="2"/>月</text:p>
          </table:table-cell>
        </table:table-row>
        <table:table-row table:style-name="TableRow227"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>年<text:s text:c="2"/>月</text:p>
          </table:table-cell>
        </table:table-row>
        <table:table-row table:style-name="TableRow238">
          <table:table-cell table:style-name="TableCell239" table:number-columns-spanned="17">
            <text:p text:style-name="P240"><text:span text:style-name="T241">四、考試</text:span><text:span text:style-name="T242"><text:s/></text:span><text:span text:style-name="T24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7">
            <text:p text:style-name="P252"><text:span text:style-name="T253">五、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7">
            <text:p text:style-name="P262">六、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7">
            <text:p text:style-name="P277"><text:span text:style-name="T278">七、簡要自傳介紹：</text:span><text:span text:style-name="T279">（</text:span><text:span text:style-name="T280">內容需包含執業經歷及實績之說明、應徵本職原因及對本工作的期待</text:span><text:span text:style-name="T28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7">
            <text:p text:style-name="P293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><text:span text:style-name="T340">※</text:span><text:span text:style-name="T341">請應徵人員親自簽名切結</text:span><text:span text:style-name="T342">：確實</text:span><text:span text:style-name="T343">無</text:span><text:span text:style-name="T344">公務人員任用法第</text:span><text:span text:style-name="T345">26</text:span><text:span text:style-name="T346">條迴避任用及第</text:span><text:span text:style-name="T347">28</text:span><text:span text:style-name="T348">條各款情事（相關法規詳請閱下頁）</text:span></text:p>
      <text:p text:style-name="P349"><text:span text:style-name="T350">簽名處</text:span><text:span text:style-name="T351">　　　　　　　　　　</text:span><text:span text:style-name="T352">身分證字號＿＿＿＿＿＿＿＿＿</text:span></text:p>
      <text:p text:style-name="P353">【公務人員任用法】第<text:s/>26<text:s/>條</text:p>
      <text:p text:style-name="P354">各機關長官對於配偶及三親等以內血親、姻親，不得在本機關任用，或任用為直接隸屬機關之長官。對於本機關各級主管長官之配偶及三親等以內血親、姻親，<text:soft-page-break/>在其主管單位中應迴避任用。</text:p>
      <text:p text:style-name="P355">應迴避人員，在各該長官接任以前任用者，不受前項之限制。</text:p>
      <text:p text:style-name="P356"/>
      <text:p text:style-name="P357">【公務人員任用法】第<text:s/>28<text:s/>條</text:p>
      <text:p text:style-name="P358"><text:span text:style-name="T359">有下列情事之一者，不得任用為公務人員：</text:span><text:span text:style-name="T360"><text:line-break/></text:span><text:span text:style-name="T361">一、未具或喪失中華民國國籍。</text:span><text:span text:style-name="T362"><text:line-break/></text:span><text:span text:style-name="T363">二、具中華民國國籍兼具外國國籍。但其他法律另有規定者，不在此限。</text:span><text:span text:style-name="T364"><text:line-break/></text:span><text:span text:style-name="T365">三、動員戡亂時期終止後，曾犯內亂罪、外患罪，經有罪判決確定或通緝</text:span><text:span text:style-name="T366"><text:line-break/></text:span><text:span text:style-name="T367"><text:s text:c="4"/></text:span><text:span text:style-name="T368">有案尚未結案。</text:span><text:span text:style-name="T369"><text:line-break/></text:span><text:span text:style-name="T370">四、曾服公務有貪污行為，經有罪判決確定或通緝有案尚未結案。</text:span><text:span text:style-name="T371"><text:line-break/></text:span><text:span text:style-name="T372">五、犯前二款以外之罪，判處有期徒刑以上之刑確定，尚未執行或執行未</text:span><text:span text:style-name="T373"><text:line-break/></text:span><text:span text:style-name="T374"><text:s text:c="4"/></text:span><text:span text:style-name="T375">畢。但受緩刑宣告者，不在此限。</text:span><text:span text:style-name="T376"><text:line-break/></text:span><text:span text:style-name="T377">六、曾受免除職務懲戒處分。</text:span><text:span text:style-name="T378"><text:line-break/></text:span><text:span text:style-name="T379">七、依法停止任用。</text:span><text:span text:style-name="T380"><text:line-break/></text:span><text:span text:style-name="T381">八、褫奪公權尚未復權。</text:span><text:span text:style-name="T382"><text:line-break/></text:span><text:span text:style-name="T383">九、經原住民族特種考試及格，而未具或喪失原住民身分。但具有其他考</text:span><text:span text:style-name="T384"><text:line-break/></text:span><text:span text:style-name="T385"><text:s text:c="4"/></text:span><text:span text:style-name="T386">試及格資格者，得以該考試及格資格任用之。</text:span></text:p>
      <text:p text:style-name="P387"><text:span text:style-name="T388">十、依其他法律規定不得任用為公務人員。</text:span><text:span text:style-name="T389"><text:line-break/></text:span><text:span text:style-name="T390">十一、受監護或輔助宣告，尚未</text:span><text:span text:style-name="T391">撤銷。</text:span><text:span text:style-name="T392"><text:line-break/></text:span><text:span text:style-name="T393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span><text:span text:style-name="T394"><text:line-break/></text:span><text:span text:style-name="T395">前項涉及國家安全或國家機密之機關及職務，於本法施行細則定之。</text:span></text:p>
      <text:p text:style-name="P396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397"><text:span text:style-name="T398">前項人員任職期間之職務行為，不失其效力；業已依規定支付之俸給及其他給付，不予追還。但經依第一項第二款情事撤銷任用者，應予追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indent="2.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共2頁，第<text:s text:c="4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大德安寧療護發展基金會誠徵特約心理師</dc:title>
    <dc:description/>
    <dc:subject/>
    <meta:initial-creator>林明慧</meta:initial-creator>
    <dc:creator>秉樺</dc:creator>
    <meta:creation-date>2025-06-13T08:55:00Z</meta:creation-date>
    <dc:date>2025-06-13T08:55:00Z</dc:date>
    <meta:print-date>2008-05-02T01:13:00Z</meta:print-date>
    <meta:template xlink:href="Normal" xlink:type="simple"/>
    <meta:editing-cycles>2</meta:editing-cycles>
    <meta:editing-duration>PT120S</meta:editing-duration>
    <meta:document-statistic meta:page-count="3" meta:paragraph-count="2" meta:word-count="213" meta:character-count="1426" meta:row-count="10" meta:non-whitespace-character-count="1215"/>
  </office:meta>
</office:document-meta>
</file>