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justify" fo:line-height="0.2083in"/>
    </style:style>
    <style:style style:name="TableRow157" style:family="table-row">
      <style:table-row-properties style:min-row-height="0.217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298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729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729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46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區塊文字" style:family="paragraph">
      <style:paragraph-properties fo:text-align="justify"/>
    </style:style>
    <style:style style:name="P209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35" style:family="table-column">
      <style:table-column-properties style:column-width="3.25in" style:use-optimal-column-width="false"/>
    </style:style>
    <style:style style:name="TableColumn236" style:family="table-column">
      <style:table-column-properties style:column-width="3.25in" style:use-optimal-column-width="false"/>
    </style:style>
    <style:style style:name="Table234" style:family="table">
      <style:table-properties style:width="6.5in" fo:margin-left="0.0194in" table:align="left"/>
    </style:style>
    <style:style style:name="TableRow237" style:family="table-row">
      <style:table-row-properties style:min-row-height="2.032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6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溪東圖書館行政助理( )、許良宇圖書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<text:s text:c="4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</text:span><text:span text:style-name="T152">經歷及其他相關有利評選證明文件影本各</text:span><text:span text:style-name="T153">1</text:span><text:span text:style-name="T15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經歷</text:p>
          </table:table-cell>
          <table:table-cell table:style-name="TableCell160" table:number-columns-spanned="3">
            <text:p text:style-name="P161">服務單位</text:p>
          </table:table-cell>
          <table:covered-table-cell/>
          <table:covered-table-cell/>
          <table:table-cell table:style-name="TableCell162" table:number-columns-spanned="3">
            <text:p text:style-name="P163">職務名稱</text:p>
          </table:table-cell>
          <table:covered-table-cell/>
          <table:covered-table-cell/>
          <table:table-cell table:style-name="TableCell164" table:number-columns-spanned="9">
            <text:p text:style-name="P16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9">
            <text:p text:style-name="P177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9">
            <text:p text:style-name="P18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貼<text:s text:c="2"/>相<text:s text:c="2"/>片<text:s text:c="2"/>處</text:p>
            <text:p text:style-name="P209">（最近一年內一吋脫帽半身照片）</text:p>
          </table:table-cell>
          <table:covered-table-cell/>
          <table:table-cell table:style-name="TableCell210" table:number-columns-spanned="3">
            <text:p text:style-name="P211">審</text:p>
            <text:p text:style-name="P212">查</text:p>
            <text:p text:style-name="P213">結</text:p>
            <text:p text:style-name="P214"><text:span text:style-name="T215">果</text:span></text:p>
          </table:table-cell>
          <table:covered-table-cell/>
          <table:covered-table-cell/>
          <table:table-cell table:style-name="TableCell216" table:number-columns-spanned="8">
            <text:p text:style-name="Textbody"><text:span text:style-name="T217">□<text:s/></text:span><text:span text:style-name="T218">合格准予甄試</text:span></text:p>
            <text:p text:style-name="P219"><text:span text:style-name="T220">□<text:s/></text:span><text:span text:style-name="T221">不合格不准予甄</text:span><text:span text:style-name="T222">試</text:span><text:span text:style-name="T223">：</text:span></text:p>
            <text:p text:style-name="P224"><text:s text:c="3"/>○資格條件不合</text:p>
            <text:p text:style-name="P225"><text:s text:c="3"/>○證件不齊</text:p>
            <text:p text:style-name="Textbody"><text:span text:style-name="T226"><text:s text:c="3"/>○</text:span><text:span text:style-name="T227">其他</text:span><text:span text:style-name="T2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書<text:s/>面<text:s/>審<text:s/>查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（身分證明文件影本正面黏貼處）</text:p>
            <text:p text:style-name="P242"/>
            <text:p text:style-name="P243"/>
          </table:table-cell>
          <table:table-cell table:style-name="TableCell244">
            <text:p text:style-name="P245">（身分證明文件影本背面黏貼處）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08-25T06:36:00Z</meta:creation-date>
    <dc:date>2025-08-25T06:36:00Z</dc:date>
    <meta:print-date>2022-08-31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