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7.0569in"/>
    </style:style>
    <style:style style:name="Table10" style:family="table">
      <style:table-properties style:width="7.0569in" fo:margin-left="0in" table:align="center"/>
    </style:style>
    <style:style style:name="TableRow12" style:family="table-row">
      <style:table-row-properties style:min-row-height="1.1027in"/>
    </style:style>
    <style:style style:name="TableCell13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4" style:parent-style-name="文中" style:family="paragraph">
      <style:paragraph-properties fo:text-indent="0.0729in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fo:color="#FF0000" style:font-size-complex="16pt"/>
    </style:style>
    <style:style style:name="T17" style:parent-style-name="預設段落字型" style:family="text">
      <style:text-properties fo:color="#FF0000"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T20" style:parent-style-name="預設段落字型" style:family="text">
      <style:text-properties fo:color="#FF0000" style:font-size-complex="16pt"/>
    </style:style>
    <style:style style:name="P21" style:parent-style-name="文中" style:family="paragraph">
      <style:paragraph-properties fo:text-indent="0.0729in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標題大">407610臺中市西屯區臺灣大道3段99號惠中樓7樓</text:p>
            <text:p text:style-name="標題大">臺中市政府財政局<text:s text:c="2"/>收</text:p>
          </table:table-cell>
        </table:table-row>
      </table:table>
      <text:p text:style-name="P14"><text:span text:style-name="T15">貸款案名稱：</text:span><text:span text:style-name="T16">臺中市政府</text:span><text:span text:style-name="T17">114</text:span><text:span text:style-name="T18">年度第</text:span><text:span text:style-name="T19">1</text:span><text:span text:style-name="T20">次短期借款</text:span></text:p>
      <text:p text:style-name="P21">截止收件時間：<text:span text:style-name="T22"><text:subject text:fixed="false">民國 114年10月15日</text:subject></text:span><text:span text:style-name="T23">下午</text:span><text:span text:style-name="T24">5</text:span><text:span text:style-name="T25">時前</text:span></text:p>
      <text:p text:style-name="文中"/>
      <text:p text:style-name="信題01">外標封　　　<text:s text:c="19"/>　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陳孝萱</dc:creator>
    <meta:creation-date>2020-10-16T05:40:00Z</meta:creation-date>
    <dc:date>2025-09-11T08:13:00Z</dc:date>
    <meta:print-date>2024-08-05T07:39:00Z</meta:print-date>
    <meta:template xlink:href="Normal" xlink:type="simple"/>
    <meta:editing-cycles>18</meta:editing-cycles>
    <meta:editing-duration>PT7260S</meta:editing-duration>
    <meta:document-statistic meta:page-count="1" meta:paragraph-count="1" meta:word-count="27" meta:character-count="186" meta:row-count="1" meta:non-whitespace-character-count="160"/>
  </office:meta>
</office:document-meta>
</file>