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100%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P5" style:parent-style-name="內文" style:family="paragraph">
      <style:paragraph-properties fo:text-align="center"/>
      <style:text-properties style:font-name="標楷體"/>
    </style:style>
    <style:style style:name="P6" style:parent-style-name="文01" style:family="paragraph">
      <style:paragraph-properties fo:margin-top="0.125in" fo:margin-bottom="0.125in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6" style:parent-style-name="文01" style:family="paragraph">
      <style:paragraph-properties fo:margin-top="0.125in" fo:margin-bottom="0.125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ableColumn29" style:family="table-column">
      <style:table-column-properties style:column-width="1.8125in"/>
    </style:style>
    <style:style style:name="TableColumn30" style:family="table-column">
      <style:table-column-properties style:column-width="5.35in"/>
    </style:style>
    <style:style style:name="Table28" style:family="table">
      <style:table-properties style:width="7.1625in" fo:margin-left="0in" table:align="left"/>
    </style:style>
    <style:style style:name="TableRow31" style:family="table-row">
      <style:table-row-properties style:min-row-height="0.418in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92CDDC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letter-spacing="0.1777in" style:text-scale="100%"/>
    </style:style>
    <style:style style:name="T34" style:parent-style-name="預設段落字型" style:family="text">
      <style:text-properties style:text-scale="100%"/>
    </style:style>
    <style:style style:name="TableRow35" style:family="table-row">
      <style:table-row-properties style:min-row-height="0.8534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字條文01" style:family="paragraph">
      <style:paragraph-properties fo:margin-top="0.25in" fo:margin-bottom="0.25in"/>
    </style:style>
    <style:style style:name="TableCell3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表字條文01" style:family="paragraph">
      <style:paragraph-properties fo:margin-top="0.25in" fo:margin-bottom="0.25in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ableRow42" style:family="table-row">
      <style:table-row-properties style:min-row-height="0.6993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字條文01" style:family="paragraph">
      <style:paragraph-properties fo:margin-top="0.25in" fo:margin-bottom="0.25in"/>
    </style:style>
    <style:style style:name="TableCell4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Row47" style:family="table-row">
      <style:table-row-properties style:min-row-height="1.7229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字條文01" style:family="paragraph">
      <style:paragraph-properties fo:margin-top="0.25in" fo:margin-bottom="0.25in"/>
    </style:style>
    <style:style style:name="TableCell5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表字條文01" style:family="paragraph">
      <style:paragraph-properties fo:margin-top="0.25in" fo:margin-bottom="0.25in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/>
    </style:style>
    <style:style style:name="P57" style:parent-style-name="表字條文01" style:family="paragraph">
      <style:paragraph-properties fo:margin-top="0.25in" fo:margin-bottom="0.25in"/>
    </style:style>
    <style:style style:name="T58" style:parent-style-name="預設段落字型" style:family="text">
      <style:text-properties style:font-name="Malgun Gothic" style:font-name-asian="Malgun Gothic"/>
    </style:style>
    <style:style style:name="TableRow59" style:family="table-row">
      <style:table-row-properties style:min-row-height="0.755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margin-top="0.25in" fo:margin-bottom="0.25in"/>
    </style:style>
    <style:style style:name="TableCell6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5in" fo:margin-bottom="0.25in"/>
    </style:style>
    <style:style style:name="TableRow64" style:family="table-row">
      <style:table-row-properties style:min-row-height="1.0145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字條文01" style:family="paragraph">
      <style:paragraph-properties fo:margin-top="0.25in" fo:margin-bottom="0.25in"/>
    </style:style>
    <style:style style:name="TableCell6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5in" fo:margin-bottom="0.25in"/>
    </style:style>
    <style:style style:name="TableRow69" style:family="table-row">
      <style:table-row-properties style:min-row-height="0.9951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字條文01" style:family="paragraph">
      <style:paragraph-properties fo:margin-top="0.25in" fo:margin-bottom="0.25in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表字條文01" style:family="paragraph">
      <style:paragraph-properties fo:margin-top="0.25in" fo:margin-bottom="0.25in"/>
    </style:style>
    <style:style style:name="P74" style:parent-style-name="項" style:family="paragraph">
      <style:text-properties style:font-name="標楷體" fo:font-weight="normal" style:font-weight-asian="normal"/>
    </style:style>
    <style:style style:name="P75" style:parent-style-name="項" style:list-style-name="LFO1" style:family="paragraph">
      <style:text-properties style:font-name="標楷體" fo:font-weight="normal" style:font-weight-asian="normal"/>
    </style:style>
    <style:style style:name="P76" style:parent-style-name="項" style:list-style-name="LFO1" style:family="paragraph">
      <style:text-properties style:font-name="標楷體" fo:font-weight="normal" style:font-weight-asian="normal"/>
    </style:style>
    <style:style style:name="P77" style:parent-style-name="項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T79" style:parent-style-name="預設段落字型" style:family="text">
      <style:text-properties style:font-name="標楷體" fo:font-weight="normal" style:font-weight-asian="normal"/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T82" style:parent-style-name="預設段落字型" style:family="text">
      <style:text-properties style:font-name="標楷體" fo:font-weight="normal" style:font-weight-asian="normal"/>
    </style:style>
    <style:style style:name="T83" style:parent-style-name="預設段落字型" style:family="text">
      <style:text-properties style:font-name="標楷體" fo:font-weight="normal" style:font-weight-asian="normal"/>
    </style:style>
    <style:style style:name="T84" style:parent-style-name="預設段落字型" style:family="text">
      <style:text-properties style:font-name="標楷體" fo:font-weight="normal" style:font-weight-asian="normal"/>
    </style:style>
    <style:style style:name="T85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/text:span><text:span text:style-name="T3"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/text:span><text:span text:style-name="T4"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5">編號</text:p></draw:text-box><svg:title/><svg:desc/></draw:frame></text:span>臺中市政府</text:p>
      <text:p text:style-name="機關名稱">114年度第1次短期借款</text:p>
      <text:p text:style-name="機關名稱">承貸意願書</text:p>
      <text:p text:style-name="P6"><text:span text:style-name="T7">行庫名稱（全名）：</text:span><text:span text:style-name="T8"><text:s text:c="39"/></text:span><text:span text:style-name="T9">　</text:span><text:span text:style-name="T10"><text:s text:c="2"/></text:span><text:span text:style-name="T11">　</text:span><text:span text:style-name="T12"><text:s text:c="2"/></text:span><text:span text:style-name="T13">　　　</text:span><text:span text:style-name="T14"><text:s text:c="50"/></text:span><text:span text:style-name="T15">印</text:span><text:s/></text:p>
      <text:p text:style-name="P16"><text:span text:style-name="T17">負責人姓名：</text:span><text:span text:style-name="T18"><text:s text:c="33"/></text:span><text:span text:style-name="T19">　　</text:span><text:span text:style-name="T20"><text:s text:c="6"/></text:span><text:span text:style-name="T21">　</text:span><text:span text:style-name="T22"><text:s text:c="3"/></text:span><text:span text:style-name="T23">　　</text:span><text:span text:style-name="T24"><text:s text:c="63"/></text:span><text:span text:style-name="T25">印</text:span></text:p>
      <text:p text:style-name="P26"><text:span text:style-name="T27">行庫地址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表題分散01"><text:span text:style-name="T33">承作貸款條</text:span><text:span text:style-name="T34">件</text:span></text:p>
            </table:table-cell>
            <table:covered-table-cell/>
          </table:table-row>
        </table:table-header-rows>
        <table:table-row table:style-name="TableRow35">
          <table:table-cell table:style-name="TableCell36">
            <text:p text:style-name="P37">貸款金額</text:p>
          </table:table-cell>
          <table:table-cell table:style-name="TableCell38">
            <text:p text:style-name="P39">新臺幣<text:span text:style-name="T40"><text:s text:c="10"/></text:span><text:span text:style-name="T41">億元</text:span>整</text:p>
          </table:table-cell>
        </table:table-row>
        <table:table-row table:style-name="TableRow42">
          <table:table-cell table:style-name="TableCell43">
            <text:p text:style-name="P44">貸款期間</text:p>
          </table:table-cell>
          <table:table-cell table:style-name="TableCell45">
            <text:p text:style-name="P46">364天</text:p>
          </table:table-cell>
        </table:table-row>
        <table:table-row table:style-name="TableRow47">
          <table:table-cell table:style-name="TableCell48">
            <text:p text:style-name="P49">貸款利率</text:p>
          </table:table-cell>
          <table:table-cell table:style-name="TableCell50">
            <text:p text:style-name="P51">利率以中華郵政一年期定期儲金未達500萬元機動利率為基準利率(目前基準利率為<text:span text:style-name="T52">1.685%</text:span>，最終以截標時基準利率為準)，加（減）年息<text:span text:style-name="T53"><text:s text:c="17"/></text:span><text:span text:style-name="T54">％</text:span>計息，目前合計年利率為<text:span text:style-name="T55"><text:s text:c="19"/></text:span><text:span text:style-name="T56">％</text:span>。</text:p>
            <text:p text:style-name="P57">填表說明：目前基準利率<text:span text:style-name="T58">±</text:span>年息＝目前年利率<text:s/>(小數點以下第3位)〔註2〕</text:p>
          </table:table-cell>
        </table:table-row>
        <table:table-row table:style-name="TableRow59">
          <table:table-cell table:style-name="TableCell60">
            <text:p text:style-name="P61">動撥方式</text:p>
          </table:table-cell>
          <table:table-cell table:style-name="TableCell62">
            <text:p text:style-name="P63">採一次或分次動撥</text:p>
          </table:table-cell>
        </table:table-row>
        <table:table-row table:style-name="TableRow64">
          <table:table-cell table:style-name="TableCell65">
            <text:p text:style-name="P66">還本付息方式</text:p>
          </table:table-cell>
          <table:table-cell table:style-name="TableCell67">
            <text:p text:style-name="P68">本金於借款期限內得循環動用；得提前償還部分或全部借款，並依原定利率以實際天數按日計算利息，利息於到期日一次清償。</text:p>
          </table:table-cell>
        </table:table-row>
        <table:table-row table:style-name="TableRow69">
          <table:table-cell table:style-name="TableCell70">
            <text:p text:style-name="P71">連絡人姓名及電話</text:p>
          </table:table-cell>
          <table:table-cell table:style-name="TableCell72">
            <text:p text:style-name="P73"/>
          </table:table-cell>
        </table:table-row>
      </table:table>
      <text:p text:style-name="P74">註：</text:p>
      <text:list text:style-name="LFO1" text:continue-numbering="true">
        <text:list-item>
          <text:p text:style-name="P75">不得使用鉛筆、加註其他條件者該條件無效。</text:p>
        </text:list-item>
        <text:list-item>
          <text:p text:style-name="P76">利率取至小數點以下第3位，超過部分無條件捨去，未達部分以0計算。</text:p>
        </text:list-item>
      </text:list>
      <text:soft-page-break/>
      <text:p text:style-name="P77"><text:span text:style-name="T78">例如：減年息</text:span><text:span text:style-name="T79">0.3458%<text:s/></text:span><text:span text:style-name="T80">視為</text:span><text:span text:style-name="T81">0.345%</text:span><text:span text:style-name="T82">；</text:span><text:span text:style-name="T83">0.34%<text:s/></text:span><text:span text:style-name="T84">視為</text:span><text:span text:style-name="T8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陳孝萱</dc:creator>
    <meta:creation-date>2020-10-16T06:01:00Z</meta:creation-date>
    <dc:date>2025-09-02T05:20:00Z</dc:date>
    <meta:print-date>2023-08-28T01:23:00Z</meta:print-date>
    <meta:template xlink:href="Normal" xlink:type="simple"/>
    <meta:editing-cycles>13</meta:editing-cycles>
    <meta:editing-duration>PT1620S</meta:editing-duration>
    <meta:document-statistic meta:page-count="2" meta:paragraph-count="1" meta:word-count="96" meta:character-count="647" meta:row-count="4" meta:non-whitespace-character-count="552"/>
  </office:meta>
</office:document-meta>
</file>