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四等人員(民政課里幹事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臺中市大雅區公所人事室謝課員</text:span><text:span text:style-name="T120">收</text:span><text:span text:style-name="T121">(428</text:span><text:span text:style-name="T122">臺中市大雅區雅環路二段</text:span><text:span text:style-name="T123">301</text:span><text:span text:style-name="T124">號</text:span><text:span text:style-name="T125">)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5-10-22T06:41:00Z</dc:date>
    <meta:print-date>2022-07-11T09:01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